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17A5005399C016574AC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009cm" fo:margin-top="0cm" fo:margin-bottom="0cm" table:align="left" style:writing-mode="lr-tb"/>
    </style:style>
    <style:style style:name="Tabela1.A" style:family="table-column">
      <style:table-column-properties style:column-width="5.006cm"/>
    </style:style>
    <style:style style:name="Tabela1.B" style:family="table-column">
      <style:table-column-properties style:column-width="5.495cm"/>
    </style:style>
    <style:style style:name="Tabela1.C" style:family="table-column">
      <style:table-column-properties style:column-width="5.502cm"/>
    </style:style>
    <style:style style:name="Tabela1.1" style:family="table-row">
      <style:table-row-properties style:min-row-height="0.73cm" fo:keep-together="auto"/>
    </style:style>
    <style:style style:name="Tabela1.A1" style:family="table-cell">
      <style:table-cell-properties fo:padding-left="0.093cm" fo:padding-right="0.191cm" fo:padding-top="0cm" fo:padding-bottom="0cm" fo:border-left="0.5pt solid #000001" fo:border-right="none" fo:border-top="0.5pt solid #000001" fo:border-bottom="none"/>
    </style:style>
    <style:style style:name="Tabela1.C1" style:family="table-cell">
      <style:table-cell-properties fo:padding-left="0.093cm" fo:padding-right="0.191cm" fo:padding-top="0cm" fo:padding-bottom="0cm" fo:border-left="0.5pt solid #000001" fo:border-right="0.5pt solid #00000a" fo:border-top="0.5pt solid #000001" fo:border-bottom="none"/>
    </style:style>
    <style:style style:name="Tabela1.2" style:family="table-row">
      <style:table-row-properties style:min-row-height="4.138cm" fo:keep-together="auto"/>
    </style:style>
    <style:style style:name="Tabela1.A2" style:family="table-cell">
      <style:table-cell-properties fo:padding-left="0.093cm" fo:padding-right="0.191cm" fo:padding-top="0cm" fo:padding-bottom="0cm" fo:border-left="0.5pt solid #000001" fo:border-right="none" fo:border-top="0.5pt solid #000001" fo:border-bottom="0.5pt solid #000001"/>
    </style:style>
    <style:style style:name="Tabela1.C2" style:family="table-cell">
      <style:table-cell-properties fo:padding-left="0.093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4" style:family="table-row">
      <style:table-row-properties style:min-row-height="3.782cm" fo:keep-together="auto"/>
    </style:style>
    <style:style style:name="Tabela1.A4" style:family="table-cell">
      <style:table-cell-properties fo:padding-left="0.093cm" fo:padding-right="0.191cm" fo:padding-top="0cm" fo:padding-bottom="0cm" fo:border-left="0.5pt solid #000001" fo:border-right="none" fo:border-top="0.5pt solid #00000a" fo:border-bottom="0.5pt solid #00000a"/>
    </style:style>
    <style:style style:name="Tabela1.C4" style:family="table-cell">
      <style:table-cell-properties fo:padding-left="0.093cm" fo:padding-right="0.191cm" fo:padding-top="0cm" fo:padding-bottom="0cm" fo:border-left="0.5pt solid #000001" fo:border-right="0.5pt solid #00000a" fo:border-top="0.5pt solid #00000a" fo:border-bottom="0.5pt solid #00000a"/>
    </style:style>
    <style:style style:name="Tabela1.5" style:family="table-row">
      <style:table-row-properties style:min-row-height="3.47cm" fo:keep-together="auto"/>
    </style:style>
    <style:style style:name="Tabela1.A5" style:family="table-cell">
      <style:table-cell-properties fo:padding-left="0.093cm" fo:padding-right="0.191cm" fo:padding-top="0cm" fo:padding-bottom="0cm" fo:border="0.5pt solid #00000a"/>
    </style:style>
    <style:style style:name="Tabela1.B5" style:family="table-cell">
      <style:table-cell-properties fo:padding-left="0.093cm" fo:padding-right="0.191cm" fo:padding-top="0cm" fo:padding-bottom="0cm" fo:border-left="0.5pt solid #00000a" fo:border-right="none" fo:border-top="0.5pt solid #000001" fo:border-bottom="0.5pt solid #000001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162db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7a476" officeooo:paragraph-rsid="0017a476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bold" officeooo:paragraph-rsid="00162db2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7.795cm" style:type="center"/>
          <style:tab-stop style:position="9.551cm"/>
        </style:tab-stops>
      </style:paragraph-properties>
      <style:text-properties fo:font-size="11pt" fo:font-weight="bold" officeooo:paragraph-rsid="00162db2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officeooo:paragraph-rsid="00162db2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font-weight="bold" officeooo:paragraph-rsid="00162db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officeooo:rsid="0014cfff" officeooo:paragraph-rsid="00162db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162db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2.621cm"/>
        </style:tab-stops>
      </style:paragraph-properties>
      <style:text-properties fo:font-size="11pt" fo:font-weight="bold" officeooo:paragraph-rsid="00162db2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fo:font-weight="bold" officeooo:paragraph-rsid="00162db2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2.621cm"/>
        </style:tab-stops>
      </style:paragraph-properties>
      <style:text-properties fo:font-size="11pt" fo:font-weight="bold" officeooo:paragraph-rsid="00162db2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bold" officeooo:paragraph-rsid="00162db2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162db2" style:font-size-asian="11pt" style:font-weight-asian="bold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fo:font-size="11pt" fo:font-weight="bold" officeooo:paragraph-rsid="00162db2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3.679cm"/>
        </style:tab-stops>
      </style:paragraph-properties>
      <style:text-properties fo:font-size="11pt" officeooo:paragraph-rsid="00162db2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2.621cm"/>
        </style:tab-stops>
      </style:paragraph-properties>
      <style:text-properties fo:font-size="11pt" officeooo:paragraph-rsid="00162db2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officeooo:paragraph-rsid="00162db2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officeooo:paragraph-rsid="00162db2" style:font-size-asian="11pt" style:font-size-complex="11pt"/>
    </style:style>
    <style:style style:name="P21" style:family="paragraph" style:parent-style-name="Standard">
      <style:paragraph-properties fo:line-height="150%"/>
      <style:text-properties fo:font-size="11pt" officeooo:paragraph-rsid="00162db2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officeooo:paragraph-rsid="00162db2" style:font-size-asian="11pt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officeooo:paragraph-rsid="00162db2" style:font-size-asian="11pt" style:font-size-complex="11pt" style:font-weight-complex="bold"/>
    </style:style>
    <style:style style:name="P24" style:family="paragraph" style:parent-style-name="Standard">
      <style:paragraph-properties fo:line-height="150%"/>
      <style:text-properties fo:font-size="11pt" officeooo:paragraph-rsid="00162db2" style:font-size-asian="11pt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fo:font-size="11pt" officeooo:paragraph-rsid="00162db2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162db2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officeooo:paragraph-rsid="00162db2" style:font-size-asian="11pt" style:font-size-complex="11pt"/>
    </style:style>
    <style:style style:name="P28" style:family="paragraph" style:parent-style-name="Standard">
      <style:paragraph-properties fo:line-height="200%" fo:text-align="justify" style:justify-single-word="false"/>
      <style:text-properties fo:font-size="11pt" officeooo:paragraph-rsid="00162db2" style:font-size-asian="11pt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fo:font-size="11pt" officeooo:paragraph-rsid="00162db2" style:font-size-asian="11pt" style:font-size-complex="11pt"/>
    </style:style>
    <style:style style:name="P30" style:family="paragraph" style:parent-style-name="Standard">
      <style:paragraph-properties fo:line-height="100%" fo:text-align="center" style:justify-single-word="false"/>
      <style:text-properties fo:font-size="11pt" fo:font-weight="normal" officeooo:paragraph-rsid="00162db2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62db2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rsid="0008a077" officeooo:paragraph-rsid="00162db2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3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1cm" style:auto-text-indent="false"/>
      <style:text-properties fo:color="#000000" style:font-name="Times New Roman" fo:font-size="11pt" fo:font-weight="normal" officeooo:rsid="0008a077" officeooo:paragraph-rsid="00162db2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36" style:family="paragraph" style:parent-style-name="Text_20_body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officeooo:rsid="0012fa6d" officeooo:paragraph-rsid="00162db2"/>
    </style:style>
    <style:style style:name="P37" style:family="paragraph" style:parent-style-name="Heading_20_3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officeooo:rsid="0012fa6d" officeooo:paragraph-rsid="00162db2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style:font-name="Times New Roman" fo:font-size="11pt" fo:font-weight="normal" officeooo:rsid="0008a077" officeooo:paragraph-rsid="00162db2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size="11pt" officeooo:rsid="0012fa6d" officeooo:paragraph-rsid="00162db2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size="11pt" officeooo:rsid="001326c9" officeooo:paragraph-rsid="00162db2" style:font-size-asian="11pt" style:font-size-complex="11pt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162db2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1pt" fo:font-weight="bold" officeooo:paragraph-rsid="00162db2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162db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normal" officeooo:rsid="0008a077" officeooo:paragraph-rsid="00162db2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weight="normal" officeooo:rsid="0008309e" officeooo:paragraph-rsid="00162db2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0131047" officeooo:paragraph-rsid="00162db2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1pt" officeooo:paragraph-rsid="00162db2" style:font-size-asian="11pt" style:font-size-complex="11pt"/>
    </style:style>
    <style:style style:name="P4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1pt" fo:font-weight="bold" officeooo:paragraph-rsid="00162db2" style:font-size-asian="11pt" style:font-weight-asian="bold" style:font-size-complex="11pt"/>
    </style:style>
    <style:style style:name="P49" style:family="paragraph" style:parent-style-name="Standard">
      <style:paragraph-properties fo:line-height="150%" fo:text-align="center" style:justify-single-word="false" fo:break-before="page"/>
      <style:text-properties fo:font-size="11pt" fo:font-weight="bold" officeooo:paragraph-rsid="00162db2" style:font-size-asian="11pt" style:font-weight-asian="bold" style:font-size-complex="11pt" style:font-weight-complex="bold"/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font-size="11pt" fo:font-weight="bold" officeooo:paragraph-rsid="00162db2" style:font-size-asian="11pt" style:font-weight-asian="bold" style:font-size-complex="11pt"/>
    </style:style>
    <style:style style:name="P51" style:family="paragraph" style:parent-style-name="Standard" style:list-style-name="WWNum9">
      <style:paragraph-properties fo:margin-left="0cm" fo:margin-right="0cm" fo:line-height="150%" fo:text-align="justify" style:justify-single-word="false" fo:text-indent="0cm" style:auto-text-indent="false"/>
      <style:text-properties fo:font-size="11pt" fo:font-weight="bold" officeooo:paragraph-rsid="00162db2" style:font-size-asian="11pt" style:font-weight-asian="bold" style:font-size-complex="11pt"/>
    </style:style>
    <style:style style:name="T1" style:family="text">
      <style:text-properties officeooo:rsid="00180973"/>
    </style:style>
    <style:style style:name="T2" style:family="text">
      <style:text-properties officeooo:rsid="0017a476"/>
    </style:style>
    <style:style style:name="T3" style:family="text">
      <style:text-properties officeooo:rsid="00072ccc"/>
    </style:style>
    <style:style style:name="T4" style:family="text">
      <style:text-properties fo:color="#000000" style:font-name="Times New Roman" officeooo:rsid="0008a077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style:font-name="Times New Roman" officeooo:rsid="0008309e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officeooo:rsid="001326c9"/>
    </style:style>
    <style:style style:name="T7" style:family="text">
      <style:text-properties officeooo:rsid="000bb8d2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326c9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officeooo:rsid="00136984"/>
    </style:style>
    <style:style style:name="T13" style:family="text">
      <style:text-properties officeooo:rsid="0014c0e8"/>
    </style:style>
    <style:style style:name="T14" style:family="text">
      <style:text-properties officeooo:rsid="0008309e"/>
    </style:style>
    <style:style style:name="T15" style:family="text">
      <style:text-properties officeooo:rsid="0014cff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4cfff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<text:span text:style-name="T6">nexo</text:span> 1</text:p>
      <text:p text:style-name="P12">R<text:span text:style-name="T6">equerimento de Registro no SIM</text:span></text:p>
      <text:p text:style-name="P5"/>
      <text:p text:style-name="P19">Eu, ___________________________________________________________, RG __________________, CPF____________________, residente em ______________________________________________, no Município de Bom Despacho/MG, proprietário da empresa ______________________________________________________, com registro no CNPJ n° ________________________, situado em __________________________________________________, Bairro _________________________, no município de <text:span text:style-name="T7">Bom Despacho</text:span>/MG, classificada como ______________________________________________, que trabalhará com:______________________ _________________________________________________________________________________________________________________________________________________________________________, solicito o REGISTRO de meu estabelecimento junto ao Serviço de Inspeção Municipal – SIM do Município de Bom Despacho, para comercialização do(s) produto(s) acima discriminado(s). </text:p>
      <text:p text:style-name="P20"/>
      <text:p text:style-name="P20"/>
      <text:p text:style-name="P20"/>
      <text:p text:style-name="P20"/>
      <text:p text:style-name="P20"/>
      <text:p text:style-name="P20"/>
      <text:p text:style-name="P20">Bom Despacho, ______ de __________________ de 20_____</text:p>
      <text:p text:style-name="P19"/>
      <text:p text:style-name="P19"/>
      <text:p text:style-name="P19"/>
      <text:p text:style-name="P19"/>
      <text:p text:style-name="P20">____________________________________________________</text:p>
      <text:p text:style-name="P35">Assinatura e carimbo do responsável pela empresa</text:p>
      <text:h text:style-name="P37" text:outline-level="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><text:soft-page-break/><text:span text:style-name="T8">A</text:span><text:span text:style-name="T9">nexo</text:span><text:span text:style-name="T8"> 2</text:span></text:p>
      <text:p text:style-name="P7">D<text:span text:style-name="T6">ados do Proprietário do Estabelecimento</text:span></text:p>
      <text:p text:style-name="P39">Nome: _______________________________________________________________________________</text:p>
      <text:p text:style-name="P40">RG: _________________________ Órgão expedidor:________________ CPF:_____________________</text:p>
      <text:p text:style-name="P19">Endereço residencial: _____________________________________________________nº ____________</text:p>
      <text:p text:style-name="P19">Complemento: ____________________________ Bairro: _____________________________________</text:p>
      <text:p text:style-name="P19">Telefone: _____________ Fax: _____________ E-mail: _______________________________________</text:p>
      <text:p text:style-name="P19">CEP: __________________ <text:s/>Município: ___________________________________________________. </text:p>
      <text:p text:style-name="P19"/>
      <text:p text:style-name="P7">D<text:span text:style-name="T12">ados do Estabelecimento</text:span></text:p>
      <text:p text:style-name="P24">Nome:_______________________________________________________________________________</text:p>
      <text:p text:style-name="P22">CNPJ: _______________________________________________________________________________</text:p>
      <text:p text:style-name="P22">Endereço:____________________________________________________________ nº ______________ </text:p>
      <text:p text:style-name="P31"><text:span text:style-name="T11">Bairro: ___________________________________________________ Telefone: ___________________ Fax: ____________________________</text:span><text:span text:style-name="T10"> E-mail: _____________________________________________</text:span></text:p>
      <text:p text:style-name="P40">CEP: _______________________ <text:span text:style-name="T12">Município: ______________________________________________. </text:span></text:p>
      <text:p text:style-name="P40"/>
      <text:p text:style-name="P20">Bom Despacho, ______ de __________________ de 20_____</text:p>
      <text:p text:style-name="P19"/>
      <text:p text:style-name="P19"/>
      <text:p text:style-name="P20">____________________________________________________</text:p>
      <text:p text:style-name="P35">Assinatura e carimbo do responsável pela empresa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"><text:soft-page-break/>A<text:span text:style-name="T12">nexo</text:span> 3</text:p>
      <text:p text:style-name="P19">Lista de equipamentos utilizados no estabelecimento para o processamento dos produtos (delinear as quantidades, capacidades e tipos de materiais de cada equipamento):</text:p>
      <text:p text:style-name="P19"/>
      <text:p text:style-name="P26">1_________________________________________________________________________________</text:p>
      <text:p text:style-name="P26"/>
      <text:p text:style-name="P26">2_________________________________________________________________________________</text:p>
      <text:p text:style-name="P26"/>
      <text:p text:style-name="P26">3_________________________________________________________________________________</text:p>
      <text:p text:style-name="P26"/>
      <text:p text:style-name="P26">4_________________________________________________________________________________</text:p>
      <text:p text:style-name="P26"/>
      <text:p text:style-name="P26">5_________________________________________________________________________________</text:p>
      <text:p text:style-name="P26"/>
      <text:p text:style-name="P26">6_________________________________________________________________________________</text:p>
      <text:p text:style-name="P26"/>
      <text:p text:style-name="P26">7_________________________________________________________________________________</text:p>
      <text:p text:style-name="P26"/>
      <text:p text:style-name="P26">8_________________________________________________________________________________</text:p>
      <text:p text:style-name="P26"/>
      <text:p text:style-name="P26">10________________________________________________________________________________</text:p>
      <text:p text:style-name="P26"/>
      <text:p text:style-name="P26">11________________________________________________________________________________</text:p>
      <text:p text:style-name="P26"/>
      <text:p text:style-name="P26">13________________________________________________________________________________</text:p>
      <text:p text:style-name="P26"/>
      <text:p text:style-name="P26">14________________________________________________________________________________</text:p>
      <text:p text:style-name="P26"/>
      <text:p text:style-name="P26">15___________________________________________________________________________________</text:p>
      <text:p text:style-name="P26"/>
      <text:p text:style-name="P26">16________________________________________________________________________________</text:p>
      <text:p text:style-name="P26"/>
      <text:p text:style-name="P26"/>
      <text:p text:style-name="P25">Observações Complementares: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7"/>
      <text:p text:style-name="P27"/>
      <text:p text:style-name="P27"/>
      <text:p text:style-name="P27"/>
      <text:p text:style-name="P27">_________________________________________________</text:p>
      <text:p text:style-name="P38">Assinatura e carimbo do responsável pela empresa</text:p>
      <text:p text:style-name="P38"/>
      <text:p text:style-name="P38"/>
      <text:p text:style-name="P38"/>
      <text:p text:style-name="P7"><text:soft-page-break/>A<text:span text:style-name="T12">nexo</text:span> 4</text:p>
      <text:p text:style-name="P7">D<text:span text:style-name="T12">eclaração de Responsabilidade </text:span>T<text:span text:style-name="T12">écnica</text:span></text:p>
      <text:p text:style-name="P5"/>
      <text:p text:style-name="P31"><text:span text:style-name="T11">Declaro, para os devidos fins, junto à Secretaria Municipal de </text:span><text:span text:style-name="T10">Desenvolvimento Econômico e de <text:s/>Agricultura de Bom Despacho</text:span><text:span text:style-name="T11">, que ________________________________________________________ é o(a) responsável técnico do estabelecimento:_______________________________________________, situado em: __________________________________________________________________________, de propriedade de _____________________________________________________________________.</text:span></text:p>
      <text:p text:style-name="P22"/>
      <text:p text:style-name="P22"/>
      <text:p text:style-name="P23">Por ser verdade, as duas partes assinam e dão fé.</text:p>
      <text:p text:style-name="P22"/>
      <text:p text:style-name="P22"/>
      <text:p text:style-name="P22"/>
      <text:p text:style-name="P23">Bom Despacho, ________ de _____________________ de 20_____</text:p>
      <text:p text:style-name="P5"/>
      <text:p text:style-name="P5"/>
      <text:p text:style-name="P5"/>
      <text:p text:style-name="P5"/>
      <text:p text:style-name="P7"/>
      <text:p text:style-name="P8">____________________________________________________________</text:p>
      <text:p text:style-name="P30">Carimbo e assinatura do representante legal do estabelecimento</text:p>
      <text:p text:style-name="P7"/>
      <text:p text:style-name="P7"/>
      <text:p text:style-name="P7"/>
      <text:p text:style-name="P7"/>
      <text:p text:style-name="P7"/>
      <text:p text:style-name="P8">__________________________________________________</text:p>
      <text:p text:style-name="P32">Carimbo e assinatura do Responsável Técnico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2"><text:soft-page-break/>A<text:span text:style-name="T12">nexo</text:span> 5</text:p>
      <text:p text:style-name="P42">D<text:span text:style-name="T12">ados do Responsável Técnico</text:span></text:p>
      <text:p text:style-name="P7"/>
      <text:p text:style-name="P19">Nome:_____________________________________________________________________________</text:p>
      <text:p text:style-name="P19">Formação:_________________________________________________________________________</text:p>
      <text:p text:style-name="P19">Endereço residencial: ___________________________________________________ nº __________</text:p>
      <text:p text:style-name="P19">Complemento:________________________Bairro: _______________________________________</text:p>
      <text:p text:style-name="P19">Município:_____________________________________________ CEP:_________________ Telefone: _______________________________________ Fax: ___________________________ </text:p>
      <text:p text:style-name="P19">e-mail: _______________________________________________</text:p>
      <text:p text:style-name="P5"/>
      <text:p text:style-name="P5">D<text:span text:style-name="T13">ocumentos</text:span>:</text:p>
      <text:p text:style-name="P19">RG:____________________________ Órgão Exp:____________________ Data:_____/_____/_______</text:p>
      <text:p text:style-name="P19">CPF: _____________________________ Reg. Profissional: ________________________________</text:p>
      <text:p text:style-name="P19">Diplomado pela: ____________________________________________________________________</text:p>
      <text:p text:style-name="P17"/>
      <text:p text:style-name="P17"/>
      <text:p text:style-name="P19"/>
      <text:p text:style-name="P19"/>
      <text:p text:style-name="P19"/>
      <text:p text:style-name="P20">Declaro serem verdadeiras as informações supracitadas.</text:p>
      <text:p text:style-name="P20"/>
      <text:p text:style-name="P20"/>
      <text:p text:style-name="P20"/>
      <text:p text:style-name="P20">________________________________________________</text:p>
      <text:p text:style-name="P32">Assinatura e carimbo do Responsável Técnico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2"><text:soft-page-break/>A<text:span text:style-name="T13">nexo</text:span> 6</text:p>
      <text:p text:style-name="P12">M<text:span text:style-name="T13">emorial Econômico e Sanitário do Estabelecimento</text:span></text:p>
      <text:p text:style-name="P19"/>
      <text:p text:style-name="P19">1. Nome da firma ou do proprietário: ____________________________________________________</text:p>
      <text:p text:style-name="P19">2. Nome fantasia do estabelecimento: ___________________________________________________</text:p>
      <text:p text:style-name="P21">3. Localização do estabelecimento: _____________________________________________________ __________________________________________________________________Bom Despacho-MG</text:p>
      <text:p text:style-name="P19">4. Classificação do estabelecimento: ____________________________________________________</text:p>
      <text:p text:style-name="P19">5. Produtos que pretende trabalhar: _____________________________________________________</text:p>
      <text:p text:style-name="P19">6. Capacidade máxima diária de industrialização ou manipulação dos produtos: __________________</text:p>
      <text:p text:style-name="P19">7. Procedência da matéria-prima: _______________________________________________________</text:p>
      <text:p text:style-name="P19">__________________________________________________________________________________</text:p>
      <text:p text:style-name="P19">8. Mercado de consumo que pretende abastecer: ___________________________________________</text:p>
      <text:p text:style-name="P19">9. Número de funcionários do estabelecimento: ____________________________________________</text:p>
      <text:p text:style-name="P19">10. Meio de transporte do produto final: _________________________________________________</text:p>
      <text:p text:style-name="P19">11. Água de abastecimento, procedência, captação, tratamento, vazão, capacidade dos depósitos, distribuição:________________________________________________________________________</text:p>
      <text:p text:style-name="P19">12. Destino das águas servidas: ________________________________________________________</text:p>
      <text:p text:style-name="P19">13. Detalhar a ventilação e iluminação nas diversas dependências: _____________________________</text:p>
      <text:p text:style-name="P19">14. Detalhar a separação entre as dependências de produtos comestíveis: ________________________</text:p>
      <text:p text:style-name="P19">15. Indicar o sistema de proteção usado contra moscas e outros insetos: _________________________</text:p>
      <text:p text:style-name="P19">16. Detalhar a natureza dos pisos, paredes, portas, teto e sala de elaboração de produtos comestíveis: __________________________________________________________________________________</text:p>
      <text:p text:style-name="P19">17. Detalhar o revestimento das mesas, tanques: ___________________________________________</text:p>
      <text:p text:style-name="P19">18. Detalhar a dimensão, localização, capacidade do vestuário, banheiro e refeitório:__________________________________________________________________________</text:p>
      <text:p text:style-name="P19">19. Informar se existem nas proximidades outros estabelecimentos ou indústrias que produzem mau cheiro:____________________________________________________________________________</text:p>
      <text:p text:style-name="P19">20. Detalhar as instalações frigoríficas, sistemas de frio, fábrica de gelo, caixas de conservação, freezer, geladeira, etc.: _______________________________________________________________</text:p>
      <text:p text:style-name="P20"/>
      <text:p text:style-name="P20">Bom Despacho, _____ de _________________ de 20______</text:p>
      <text:p text:style-name="P20"/>
      <text:p text:style-name="P15">___________________________________________________</text:p>
      <text:p text:style-name="P32">Carimbo e assinatura do responsável legal da empresa</text:p>
      <text:p text:style-name="P32"/>
      <text:p text:style-name="P32"/>
      <text:p text:style-name="P11"><text:soft-page-break/>A<text:span text:style-name="T13">nexo</text:span> 7</text:p>
      <text:p text:style-name="P11">D<text:span text:style-name="T13">eclaração de Aceitação</text:span></text:p>
      <text:p text:style-name="P13"/>
      <text:p text:style-name="P18">Declaro e me comprometo, caso seja solicitado, a elaborar o Plano de Gerenciamento de Resíduos Sólidos (PGRS), conforme Termo de Referência (TR) emitido pela Secretaria Municipal de Meio Ambiente.</text:p>
      <text:p text:style-name="P19"/>
      <text:p text:style-name="P19"/>
      <text:p text:style-name="P19"/>
      <text:p text:style-name="P19"/>
      <text:p text:style-name="P19"/>
      <text:p text:style-name="P19"/>
      <text:p text:style-name="P20">Bom Despacho, _____ de _________________ de 20______</text:p>
      <text:p text:style-name="P19"/>
      <text:p text:style-name="P19"/>
      <text:p text:style-name="P19"/>
      <text:p text:style-name="P16">________________________________________________________</text:p>
      <text:p text:style-name="P32">Carimbo e assinatura do responsável legal da empresa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2"><text:soft-page-break/>A<text:span text:style-name="T13">nexo</text:span> 8</text:p>
      <text:p text:style-name="P12">S<text:span text:style-name="T13">olicitação de Cadastramento do</text:span> P<text:span text:style-name="T13">roduto</text:span></text:p>
      <text:p text:style-name="P14"/>
      <text:list xml:id="list8272521978167319536" text:style-name="WWNum9">
        <text:list-item>
          <text:p text:style-name="P51">Identificação da Empresa</text:p>
        </text:list-item>
      </text:list>
      <text:p text:style-name="P19">Razão Social:_________________________________________________________________________</text:p>
      <text:p text:style-name="P19">CNPJ:__________________________ Atividade:___________________________________________</text:p>
      <text:p text:style-name="P19">Endereço:__________________________________________________________________________</text:p>
      <text:p text:style-name="P19">Bairro:______________________Telefone:( ) _______________CEP:________________ </text:p>
      <text:p text:style-name="P31"><text:span text:style-name="T10">Município: Bom Despacho/</text:span><text:span text:style-name="T14">MG</text:span></text:p>
      <text:p text:style-name="P47">Representante legal: ____________________________________________________________</text:p>
      <text:p text:style-name="P19">RG/Órgão Expedidor: ________________________ CPF: ___________________________</text:p>
      <text:p text:style-name="P47">E-mail: ______________________________________________________________________</text:p>
      <text:p text:style-name="P48">OBS.: Elaborar um Anexo 8 para cada tipo de produto a ser fabricado no estabelecimento.</text:p>
      <text:list xml:id="list154829904744389" text:continue-numbering="true" text:style-name="WWNum9">
        <text:list-item>
          <text:p text:style-name="P51">Registro do Produto</text:p>
        </text:list-item>
      </text:list>
      <text:p text:style-name="P19">Designação do produto: ______________________________________________________________</text:p>
      <text:p text:style-name="P19">Marca comercial em destaque: _________________________________________________________</text:p>
      <text:p text:style-name="P19">Apresentação(ões) do produto:_________________________________________________________</text:p>
      <text:p text:style-name="P19">Tipo de produto:_____________________________________________________________________</text:p>
      <text:p text:style-name="P19">Capacidade de produção/dia:___________________________________________________________</text:p>
      <text:p text:style-name="P19">Cuidados de conservação:_____________________________________________________________</text:p>
      <text:p text:style-name="P19">Validade: __________________________________________________________________________</text:p>
      <text:p text:style-name="P19">Ingredientes:__________________________________________________________________________________________________________________________________________________________</text:p>
      <text:p text:style-name="P19">Aditivos: __________________________________________________________________________</text:p>
      <text:p text:style-name="P19">Embalagem: _______________________________________________________________________</text:p>
      <text:p text:style-name="P19">Registro: __________________________________________________________________________</text:p>
      <text:p text:style-name="P19">Nome do fabricante da embalagem:_____________________________________________________</text:p>
      <text:p text:style-name="P19"/>
      <text:p text:style-name="P19"/>
      <text:p text:style-name="P16">__________________________________________________________</text:p>
      <text:p text:style-name="P32">Carimbo e assinatura do responsável legal da empresa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"><text:soft-page-break/>A<text:span text:style-name="T15">nexo</text:span> 9</text:p>
      <text:p text:style-name="P7">D<text:span text:style-name="T15">eclaração e Compromisso</text:span> </text:p>
      <text:p text:style-name="P5"/>
      <text:p text:style-name="P19">Declaro e estou ciente que:</text:p>
      <text:p text:style-name="P19"/>
      <text:p text:style-name="P31"><text:span text:style-name="T10">a) Minha empresa não poderá iniciar as atividades sem comunicado por escrito e autorização expressa do Serviço de Inspeção Municipal – </text:span><text:bookmark-start text:name="__DdeLink__4859_1909186909"/><text:span text:style-name="T10">SIM</text:span><text:bookmark-end text:name="__DdeLink__4859_1909186909"/><text:span text:style-name="T10">;</text:span></text:p>
      <text:p text:style-name="P19"/>
      <text:p text:style-name="P19"><text:span text:style-name="T15">b</text:span>) Para confecção de rótulos dos produtos da empresa, deverei encaminhar ao Serviço de Inspeção Municipal – SIM, solicitação (modelo próprio) expressa para parecer de autorização e confecção dos mesmos; <text:span text:style-name="T7">e</text:span></text:p>
      <text:p text:style-name="P19"/>
      <text:p text:style-name="P19"><text:span text:style-name="T15">c</text:span>) Tenho ciência das exigências e penalidades constantes das normas e regulamentos do Serviço de Inspeção Municipal, em especial da Lei Municipal 2.565/2016 e posteriores modificações, bem como dos Decretos que regula<text:span text:style-name="T7">m</text:span> a matéria.</text:p>
      <text:p text:style-name="P19"/>
      <text:p text:style-name="P19"/>
      <text:p text:style-name="P19"/>
      <text:p text:style-name="P20">Bom Despacho, _____ de ____________________ de 20_____</text:p>
      <text:p text:style-name="P5"/>
      <text:p text:style-name="P3"/>
      <text:p text:style-name="P3"/>
      <text:p text:style-name="P3"/>
      <text:p text:style-name="P5"/>
      <text:p text:style-name="P30">_____________________________________________________</text:p>
      <text:p text:style-name="P32">Carimbo e assinatura do representante legal da empresa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7"><text:soft-page-break/>A<text:span text:style-name="T15">nexo</text:span> 10</text:p>
      <text:p text:style-name="P7">S<text:span text:style-name="T15">olicitação de Funcionamento</text:span></text:p>
      <text:p text:style-name="P5"/>
      <text:p text:style-name="P28">Solicito ao Serviço de Inspeção Municipal – SIM a autorização para a Empresa ___________________________________________________________, com registro no CNPJ n° _____________________, situada em ______________________________________________, bairro ____________________________, dar início às atividades de produção a partir do dia _____ de __________________________ de 20______.</text:p>
      <text:p text:style-name="P19"/>
      <text:p text:style-name="P19"/>
      <text:p text:style-name="P19"/>
      <text:p text:style-name="P19"/>
      <text:p text:style-name="P19"/>
      <text:p text:style-name="P20">Bom Despacho, _____ de _______________ de 20_____</text:p>
      <text:p text:style-name="P5"/>
      <text:p text:style-name="P5"/>
      <text:p text:style-name="P5"/>
      <text:p text:style-name="P5"/>
      <text:p text:style-name="P43">_____________________________________________________</text:p>
      <text:p text:style-name="P44">Carimbo e assinatura do representante legal da empresa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9">A<text:span text:style-name="T15">nexo</text:span> 11</text:p>
      <text:p text:style-name="P7">F<text:span text:style-name="T15">luxograma de Produção</text:span></text:p>
      <text:p text:style-name="P5"/>
      <text:p text:style-name="P14">OBS.: Elaborar um fluxograma para cada tipo de produto a ser fabricado no estabelecimento.</text:p>
      <text:p text:style-name="P5"/>
      <text:p text:style-name="P9">Produto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Bom Despacho, _____ de _______________ de 20______</text:p>
      <text:p text:style-name="P20"/>
      <text:p text:style-name="P20"/>
      <text:p text:style-name="P20"/>
      <text:p text:style-name="P12"/>
      <text:p text:style-name="P16">___________________________________<text:span text:style-name="T16">__________________</text:span></text:p>
      <text:p text:style-name="P43"><text:span text:style-name="T4">Carimbo e assinatura representante legal da empres</text:span><text:span text:style-name="T5">a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7"><text:soft-page-break/>A<text:span text:style-name="T15">nexo</text:span> 12</text:p>
      <text:p text:style-name="P7">C<text:span text:style-name="T15">omposição do Produto</text:span></text:p>
      <text:p text:style-name="P8"/>
      <text:p text:style-name="P19">Empresa:__________________________________________________________________________</text:p>
      <text:p text:style-name="P19">SIM:_________________________________REG: ________________________________________</text:p>
      <text:p text:style-name="P19">Produto:___________________________________________________________________________</text:p>
      <text:p text:style-name="P14"/>
      <text:p text:style-name="P14">OBS.: Elaborar um Anexo 12 para cada tipo de produto a ser fabricado no estabelecimento.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MATÉRIA-PRIMA</text:p>
          </table:table-cell>
          <table:table-cell table:style-name="Tabela1.A1" office:value-type="string">
            <text:p text:style-name="P10">INGREDIENTES SECOS</text:p>
          </table:table-cell>
          <table:table-cell table:style-name="Tabela1.C1" office:value-type="string">
            <text:p text:style-name="P10">INGREDIENTES LÍQUIDOS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OUTROS INGREDIENTES</text:p>
          </table:table-cell>
          <table:table-cell table:style-name="Tabela1.A1" office:value-type="string">
            <text:p text:style-name="P10">AROMATIZANTES</text:p>
          </table:table-cell>
          <table:table-cell table:style-name="Tabela1.C1" office:value-type="string">
            <text:p text:style-name="P10">CONSERVADORES</text:p>
          </table:table-cell>
        </table:table-row>
        <table:table-row table:style-name="Tabela1.4">
          <table:table-cell table:style-name="Tabela1.A4" office:value-type="string">
            <text:p text:style-name="P19"/>
          </table:table-cell>
          <table:table-cell table:style-name="Tabela1.A2" office:value-type="string">
            <text:p text:style-name="P5"/>
          </table:table-cell>
          <table:table-cell table:style-name="Tabela1.C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7">MATERIAL DE EMBALAGEM</text:p>
          </table:table-cell>
          <table:table-cell table:style-name="Tabela1.B5" office:value-type="string">
            <text:p text:style-name="P7">CORANTES</text:p>
            <text:p text:style-name="P7"/>
          </table:table-cell>
          <table:table-cell table:style-name="Tabela1.C2" office:value-type="string">
            <text:p text:style-name="P5"/>
          </table:table-cell>
        </table:table-row>
      </table:table>
      <text:p text:style-name="P19"/>
      <text:p text:style-name="P19"/>
      <text:p text:style-name="P19"/>
      <text:p text:style-name="P20"><text:span text:style-name="T17">B</text:span><text:span text:style-name="T16">o</text:span>m Despacho, ________de _____________________de 20________</text:p>
      <text:p text:style-name="P7"/>
      <text:p text:style-name="P7"/>
      <text:p text:style-name="P8">_______________________________________________________</text:p>
      <text:p text:style-name="P45">Carimbo e assinatura do representante legal da empresa</text:p>
      <text:p text:style-name="P7"/>
      <text:p text:style-name="P7"><text:soft-page-break/>A<text:span text:style-name="T15">nexo</text:span> 13</text:p>
      <text:p text:style-name="P7">D<text:span text:style-name="T15">eclaração de Responsabilidade de Coordenação de Produção</text:span></text:p>
      <text:p text:style-name="P5"/>
      <text:p text:style-name="P19">Declaro, para os devidos fins, junto à Secretaria de <text:line-break/>Desenvolvimento Econômico e Agricultura, que <text:s/>____________________________________________, CPF ________________________, é o(a) responsável pelo setor de recepção de matéria-prima, produção, armazenamento e expedição de produtos do estabelecimento denominado ___________________________________________________________________________, situado em _________________________________________________________, nº ____________, bairro___________________________________________, de propriedade de _________________________________________. Por ser verdade, as duas partes assinam e dão fé.</text:p>
      <text:p text:style-name="P19"/>
      <text:p text:style-name="P19"/>
      <text:p text:style-name="P19"/>
      <text:p text:style-name="P19"/>
      <text:p text:style-name="P20">Bom Despacho, ______ de _________________de 20______</text:p>
      <text:p text:style-name="P19"/>
      <text:p text:style-name="P19"/>
      <text:p text:style-name="P19"/>
      <text:p text:style-name="P29">____<text:span text:style-name="T16">________________________________________</text:span></text:p>
      <text:p text:style-name="P30">Responsável pela coordenação de produção</text:p>
      <text:p text:style-name="P30"/>
      <text:p text:style-name="P5"/>
      <text:p text:style-name="P5"/>
      <text:p text:style-name="P30">_________________________________________________</text:p>
      <text:p text:style-name="P45"><text:s/>Carimbo e assinatura do responsável legal da empresa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17a476" officeooo:paragraph-rsid="0017a476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180973"/>
    </style:style>
    <style:style style:name="MT2" style:family="text">
      <style:text-properties officeooo:rsid="0017a476"/>
    </style:style>
    <style:style style:name="MT3" style:family="text">
      <style:text-properties officeooo:rsid="00072cc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12"><draw:image xlink:href="Pictures/10000000000001900000017A5005399C016574AC.jpg" xlink:type="simple" xlink:show="embed" xlink:actuate="onLoad"/></draw:frame>Estado de Minas Gerais</text:p>
        <text:p text:style-name="MP3">Secretaria de Desenvolvimento Econômico e de Agricultura</text:p>
      </style:header>
      <style:footer>
        <text:p text:style-name="MP4">Praça Irmã Albuquerque, 45 – Centro – 35600-000 – Bom Despacho-MG</text:p>
        <text:p text:style-name="MP5">Telefone (37) <text:span text:style-name="MT1">9 9106-3741</text:span> – www.bomdespacho.mg.gov.br – <text:span text:style-name="MT2">agricultura</text:span>@<text:span text:style-name="MT3">bomdespacho</text:span>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10</meta:editing-cycles>
    <meta:editing-duration>PT45M23S</meta:editing-duration>
    <meta:generator>LibreOffice/5.2.7.2$Linux_x86 LibreOffice_project/2b7f1e640c46ceb28adf43ee075a6e8b8439ed10</meta:generator>
    <dc:date>2017-12-04T15:48:25.326340651</dc:date>
    <meta:print-date>2017-09-14T16:10:13.625000000</meta:print-date>
    <meta:document-statistic meta:table-count="1" meta:image-count="1" meta:object-count="0" meta:page-count="13" meta:paragraph-count="178" meta:word-count="1058" meta:character-count="14514" meta:non-whitespace-character-count="13615"/>
  </office:meta>
</office:document-meta>
</file>