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fo:font-weight="bold" officeooo:paragraph-rsid="003ec17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3ec17a" style:font-size-asian="10pt" style:font-size-complex="10pt"/>
    </style:style>
    <style:style style:name="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2pt" fo:font-weight="normal" officeooo:rsid="003c53c1" officeooo:paragraph-rsid="003f08dc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font-size="12pt" officeooo:paragraph-rsid="003f08dc" style:font-size-asian="12pt" style:font-size-complex="12pt"/>
    </style:style>
    <style:style style:name="P11" style:family="paragraph" style:parent-style-name="Text_20_body" style:master-page-name="Standard">
      <style:paragraph-properties fo:line-height="150%" fo:text-align="center" style:justify-single-word="false" style:page-number="auto" fo:break-before="page"/>
      <style:text-properties fo:font-weight="bold" officeooo:paragraph-rsid="003f08dc" style:font-weight-asian="bold" style:font-weight-complex="bold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1.5pt" style:font-weight-complex="bold"/>
    </style:style>
    <style:style style:name="T5" style:family="text">
      <style:text-properties officeooo:rsid="003ec17a"/>
    </style:style>
    <style:style style:name="T6" style:family="text">
      <style:text-properties style:font-size-complex="11.5pt"/>
    </style:style>
    <style:style style:name="T7" style:family="text">
      <style:text-properties officeooo:rsid="003f08dc"/>
    </style:style>
    <style:style style:name="T8" style:family="text">
      <style:text-properties officeooo:rsid="003f5c0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isitos básicos para produção de mel e seus derivados, registrado no Serviço de Inspeção Municipal – SIM</text:p>
      <text:p text:style-name="P10">Para aprovação de apiário, casa de mel ou estabelecimento produtor de mel e derivados, devem ser atendidas algumas condições básicas:</text:p>
      <text:p text:style-name="P10"/>
      <text:p text:style-name="P10">1) Localizar-se em pontos distantes de fontes produtoras de odores de qualquer natureza;</text:p>
      <text:p text:style-name="P10"/>
      <text:p text:style-name="P10">2) Possuir fonte de água potável, em quantidade compatível com a demanda do apiário (casa de mel ou estabelecimento produtor de mel e derivados), protegida adequadamente para evitar qualquer tipo de contaminação;</text:p>
      <text:p text:style-name="P10"/>
      <text:p text:style-name="P10">3) Possuir pisos de material impermeável, de cor clara ou cimento liso, queimado, resistente à abrasão e corrosão, ligeiramente inclinados em direção às canaletas de modo a facilitar a colheita e o escoamento das águas e fácil higienização. O sistema de escoamento das águas servidas e outros resíduos, compatível com a preservação do meio ambiente;</text:p>
      <text:p text:style-name="P10"/>
      <text:p text:style-name="P10">4) Possuir paredes lisas com pé direito mínimo de 3 (três) metros, impermeabilizadas a uma altura mínima de 2 metros, com cerâmica e ou paredes pintadas com esmalte sintético, tinta acrílica semi-brilho de cor clara, que permitam fácil higienização, de preferência formando ângulos arredondados entre si e com o piso;</text:p>
      <text:p text:style-name="P10"/>
      <text:p text:style-name="P10">5) Possuir nas dependências forro de material resistente à umidade e aos vapores, construído de modo a evitar o acúmulo de sujeira e contaminação, com perfeita vedação à entrada de poeira, insetos, pássaros e outras pragas;</text:p>
      <text:p text:style-name="P10"/>
      <text:p text:style-name="P10">6) Possuir portas e janelas providas de proteção contra insetos e que permitam boa aeração;</text:p>
      <text:p text:style-name="P10"/>
      <text:p text:style-name="P10">7) Possuir instalações sanitárias e vestiários proporcionais ao número de pessoas envolvidas no trabalho;</text:p>
      <text:p text:style-name="P10"/>
      <text:p text:style-name="P10">8) Possuir equipamentos e recursos essenciais ao seu funcionamento, destacando-se centrífuga, desoperculadores, tanques ou mesas para desoperculação e decantadores, previstos conforme a capacidade de produção dos apiários, de modo que o mel não fique tempo inferior a 72 (setenta e duas) horas em decantação. Os equipamentos previstos neste item, bem como qualquer outro equipamento ou utensílio destinado a entrar em contato com produto destinado à alimentação humana, deveria ser construído em aço inoxidável ou material similar, aprovado pelo serviço de Inspeção Municipal.</text:p>
      <text:p text:style-name="P10"/>
      <text:p text:style-name="P10">9) Possuir instalação elétrica embutida e caixinhas elétricas com “espelhos”. O número de tomadas deve ser em número suficiente, para evitar o uso de extensões;</text:p>
      <text:p text:style-name="P10"/>
      <text:p text:style-name="P10">10) Dispor nos locais de acesso às dependências de manipulação de produtos comestíveis de <text:soft-page-break/>barreira sanitária, lavatórios para higienização das mãos e botas, lavador de avental dos operários e dispositivos para detergentes e sanitizantes, porta papel toalha e lixeira com tampa acionada a pedal;</text:p>
      <text:p text:style-name="P10"/>
      <text:p text:style-name="P10">11) Dispor de sistema de água sob pressão e provimento de água quente ou produto aprovado pela inspeção sanitária para desinfetar instalações, equipamentos, utensílios e vasilhames;</text:p>
      <text:p text:style-name="P10"/>
      <text:p text:style-name="P10">12) Dispor de pontos de água interna e externamente com mangueiras acompanhadas de suportes identificados para cada área por meio de cores distintas;</text:p>
      <text:p text:style-name="P10"/>
      <text:p text:style-name="P10">13) Dispor de dependências e instalações, com áreas compatíveis com as atividades desenvolvidas para a recepção da matéria-prima, armazenamento de embalagens, rótulos e outros materiais, bem como as operações de extração, filtração, decantação, embalagem e classificação do produto;</text:p>
      <text:p text:style-name="P10"/>
      <text:p text:style-name="P10">14) Dispor de vestiários providos de armários para roupa e/ou uniformes apropriados para execução dos trabalhos;</text:p>
      <text:p text:style-name="P10"/>
      <text:p text:style-name="P10">15) Dispor de depósitos exclusivos para material de limpeza e higiene;</text:p>
      <text:p text:style-name="P10"/>
      <text:p text:style-name="P10">16) Dispor interna e externamente de lixeiras com tampa. As lixeiras internas deverão ter tampas acionadas por pedal;</text:p>
      <text:p text:style-name="P10"/>
      <text:p text:style-name="P10">17) O apiário, casa de mel ou estabelecimento produtor de mel e seus derivados, deverá ser registrado na Secretaria de <text:span text:style-name="T7">Desenvolvimento Econômico e de Agricultura</text:span>, em nome do apicultor que poderá processar apenas o mel de produção própria;</text:p>
      <text:p text:style-name="P10"/>
      <text:p text:style-name="P10">18) O apiário, casa de mel ou estabelecimento produtor de mel e seus derivados, registrados em nome de instituição representativa da categoria, poderá processar apenas o mel oriundo da produção dos respectivos associados;</text:p>
      <text:p text:style-name="P10"/>
      <text:p text:style-name="P10">19) As embalagens e rótulos do mel produzido por pessoa física ou por instituição representativa, deverão ser <text:s/>ser registrado na Secretaria de <text:span text:style-name="T7">Desenvolvimento Econômico e de Agricultura</text:span>;</text:p>
      <text:p text:style-name="P10"/>
      <text:p text:style-name="P10">2<text:span text:style-name="T7">0</text:span> - O programa de controle de qualidade será executado sob a responsabilidade do apicultor que deverá possuir um responsável técnico que deverá elaborar e fazer cumprir o manual de Boas Práticas de Fabricação.</text:p>
      <text:p text:style-name="P10"/>
      <text:p text:style-name="P9">2<text:span text:style-name="T8">1</text:span>) A planta-projeto de construção do apiário, casa de mel ou estabelecimento produtor de mel e derivados, deverá ser elaborado por profissional capacitado, com experiência no setor e ser previamente apresentado ao Núcleo de Inspeção para apreciação do corpo técnico do SI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3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1"><draw:text-box><text:p text:style-name="MP5"><text:page-number text:select-page="current">2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18</meta:editing-cycles>
    <meta:editing-duration>PT1H19M21S</meta:editing-duration>
    <meta:generator>LibreOffice/5.2.7.2$Linux_x86 LibreOffice_project/2b7f1e640c46ceb28adf43ee075a6e8b8439ed10</meta:generator>
    <dc:date>2017-11-21T13:49:43.866466273</dc:date>
    <meta:print-date>2017-11-14T13:11:50.418702137</meta:print-date>
    <meta:document-statistic meta:table-count="0" meta:image-count="1" meta:object-count="0" meta:page-count="2" meta:paragraph-count="29" meta:word-count="739" meta:character-count="4966" meta:non-whitespace-character-count="4247"/>
  </office:meta>
</office:document-meta>
</file>