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900000017A5005399C016574AC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072ccc" officeooo:paragraph-rsid="00072cc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10pt" fo:font-weight="bold" officeooo:paragraph-rsid="003ec17a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font-size="10pt" officeooo:paragraph-rsid="003ec17a" style:font-size-asian="10pt" style:font-size-complex="10pt"/>
    </style:style>
    <style:style style:name="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fo:font-weight="bold" officeooo:paragraph-rsid="003fc472" style:font-weight-asian="bold" style:font-size-complex="11.5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normal" officeooo:rsid="003c53c1" officeooo:paragraph-rsid="003fc472" style:font-name-asian="Times New Roman1" style:font-size-asian="12pt" style:language-asian="ar" style:country-asian="SA" style:font-weight-asian="normal" style:font-name-complex="Times New Roman1" style:font-size-complex="11.5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officeooo:paragraph-rsid="003fc472" style:font-size-complex="11.5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officeooo:paragraph-rsid="003fc472" style:font-size-complex="11.5pt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officeooo:paragraph-rsid="003fc472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font-size="12pt" officeooo:paragraph-rsid="003f08dc" style:font-size-asian="12pt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officeooo:paragraph-rsid="003fc472"/>
    </style:style>
    <style:style style:name="T1" style:family="text">
      <style:text-properties officeooo:rsid="003dba36"/>
    </style:style>
    <style:style style:name="T2" style:family="text">
      <style:text-properties officeooo:rsid="00072cc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1.5pt" style:font-weight-complex="bold"/>
    </style:style>
    <style:style style:name="T5" style:family="text">
      <style:text-properties officeooo:rsid="003ec17a"/>
    </style:style>
    <style:style style:name="T6" style:family="text">
      <style:text-properties style:font-size-complex="11.5pt"/>
    </style:style>
    <style:style style:name="T7" style:family="text">
      <style:text-properties officeooo:rsid="003f08dc"/>
    </style:style>
    <style:style style:name="T8" style:family="text">
      <style:text-properties officeooo:rsid="003f5c0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Condições básicas a serem atendidas na construção de instalações destinadas à classificação e embalagem de ovos</text:span><text:span text:style-name="T6">:</text:span></text:p>
      <text:p text:style-name="P11"/>
      <text:p text:style-name="P12">1) Ser instalada em centro de terreno devidamente cercado, afastado dos limites das vias públicas no mínimo 5 (cinco) metros e dispor de área de circulação interna devidamente pavimentada e que permita a livre movimentação dos veículos de transporte;</text:p>
      <text:p text:style-name="P12"/>
      <text:p text:style-name="P12">2) Localizar em pontos distantes de fontes produtoras de odores de qualquer natureza;</text:p>
      <text:p text:style-name="P12"/>
      <text:p text:style-name="P12">3) Dispor de dependências e instalações distintas, com áreas compatíveis com as atividades desenvolvidas para recepção, classificação/embalagem, depósito/expedição do produto final e depósito de embalagens e rótulos. Tais dependências e instalações devem estar dispostas de modo a obedecer ao correto fluxograma das operações;</text:p>
      <text:p text:style-name="P12"/>
      <text:p text:style-name="P12">4) Dispor de dependências exclusivas para o uso do Serviço de Inspeção:</text:p>
      <text:p text:style-name="P12">• sala provida de mesa com gavetas, cadeiras e arquivo;</text:p>
      <text:p text:style-name="P12">• sanitário com instalações completas (vaso sanitário com tampa, suporte para papel higiênico, pia, dispositivo para sabão líquido, porta papel toalha, lixeira com tampa acionada por pedal), bancos e cabides;</text:p>
      <text:p text:style-name="P12"/>
      <text:p text:style-name="P12">5) Dispor de sanitários (masculino e feminino) com instalações completas e em número proporcional ao de funcionários. A rede de esgoto sanitário deve ser independente ao esgoto industrial;</text:p>
      <text:p text:style-name="P12"/>
      <text:p text:style-name="P12">6) Dispor de vestiários providos de armários para roupas, prateleiras para calçados, cabides e bancos para uso dos funcionários;</text:p>
      <text:p text:style-name="P9"/>
      <text:p text:style-name="P13"><text:span text:style-name="T4">Observação</text:span><text:span text:style-name="T6">: Deve haver separação física entre sanitários e vestiários e o acesso a eles deve ser indireto às dependências industriais.</text:span></text:p>
      <text:p text:style-name="P12"/>
      <text:p text:style-name="P12">7) Dispor de dependências administrativas, refeitório e oficina separados do corpo do estabelecimento;</text:p>
      <text:p text:style-name="P12"/>
      <text:p text:style-name="P12">8) Dispor de depósito exclusivo para material de limpeza e higiene;</text:p>
      <text:p text:style-name="P12"/>
      <text:p text:style-name="P12">9) Dispor de luz natural e artificial em todas as dependências;</text:p>
      <text:p text:style-name="P9"/>
      <text:p text:style-name="P13"><text:span text:style-name="T4">Observação</text:span><text:span text:style-name="T6">: Devem ser observados os cuidados para evitar que os raios solares prejudiquem a natureza da atividade desenvolvida. A iluminação artificial deve ser do tipo "luz fria", com lâmpadas protegidas adequadamente e com potência suficiente para bem iluminar toda a área de cada dependência;</text:span></text:p>
      <text:p text:style-name="P12"/>
      <text:p text:style-name="P12"><text:soft-page-break/>10) Possuir piso de material impermeável, resistente à abrasão e corrosão, de cor clara e de fácil higienização;</text:p>
      <text:p text:style-name="P12"/>
      <text:p text:style-name="P12">11) Ter paredes com pé direito mínimo de 3 metros, impermeabilizadas com cerâmica de cor clara até 2 metros de altura, formando ângulos arredondados entre si e com o piso; ou toda parede pintada com esmalte sintético ou tinta acrílica semi-brilho, ambas de cor clara, ou outro material aprovado pelo S.I.M - Serviço de Inspeção Municipal, de fácil higienização, com ângulos e cantos arredondados;</text:p>
      <text:p text:style-name="P12"/>
      <text:p text:style-name="P12">12) Possuir forro liso e impermeável;</text:p>
      <text:p text:style-name="P12"/>
      <text:p text:style-name="P12">13) Janelas de material metálico protegido contra corrosão, sem parapeito ou com inclinação de 45°, providas de telas metálicas, milimétricas e removíveis para proteção contra insetos e ainda providas de vidros para proporcionarem perfeita vedação à entrada de poeira nos meses de estiagem;</text:p>
      <text:p text:style-name="P12"/>
      <text:p text:style-name="P12">14) As portas de comunicação da sala de classificação e embalagem com as outras dependências devem também ser providas de telas metálicas milimétricas e as portas de comunicação com a área externa devem possuir cortinas de ar;</text:p>
      <text:p text:style-name="P12"/>
      <text:p text:style-name="P12">15) As portas de acesso à área de recepção e a de expedição devem oferecer perfeita vedação à entrada de roedores;</text:p>
      <text:p text:style-name="P12"/>
      <text:p text:style-name="P12">16) Possuir fiação elétrica embutida ou protegida por tubos e caixinhas elétricas;</text:p>
      <text:p text:style-name="P12"/>
      <text:p text:style-name="P12">17) Dispor de ventilação artificial suficiente em todas as dependências;</text:p>
      <text:p text:style-name="P12"/>
      <text:p text:style-name="P12">18) Dispor de pontos de água, interna e externamente. No ponto de água externo, a torneira deve ser provida de mangueira e suporte;</text:p>
      <text:p text:style-name="P12"/>
      <text:p text:style-name="P12">19) Dispor, na sala de classificação/embalagem, de lavatório de mãos acompanhado de dispositivos para sabão líquido (inodoro e neutro), sanitizante, papel toalha (folhas brancas de papel não reciclado) e de lixeira com tampa acionada por pedal;</text:p>
      <text:p text:style-name="P12"/>
      <text:p text:style-name="P12">20) Dispor de mesas em aço inoxidável, sem saliências e reentrâncias ou de pedra lisa para classificação e embalagem;</text:p>
      <text:p text:style-name="P12"/>
      <text:p text:style-name="P12">21) Dispor de lixeira com tampa acionada por pedal para descarte de ovos;</text:p>
      <text:p text:style-name="P12"/>
      <text:p text:style-name="P12">22) Dispor de equipamento para classificação e embalagem de ovos em perfeito estado de conservação e funcionamento;</text:p>
      <text:p text:style-name="P12"/>
      <text:p text:style-name="P12">23) Dispor, no depósito de embalagens, de estrados plásticos, com altura mínima de 10 cm lisos <text:soft-page-break/>e de fácil limpeza para apoio das embalagens de papelão e prateleiras para embalagens tipo estojo e rótulos;</text:p>
      <text:p text:style-name="P12"/>
      <text:p text:style-name="P12">24) Dispor de local adequado para embalagens descartadas distante do corpo do estabelecimento;</text:p>
      <text:p text:style-name="P12"/>
      <text:p text:style-name="P12">25) Dispor de lixeira grande com tampa na área externa;</text:p>
      <text:p text:style-name="P12"/>
      <text:p text:style-name="P12">26) Dispor de filtro de carvão ativado e porta-copos descartáveis, devidamente abastecido, na área do refeitório;</text:p>
      <text:p text:style-name="P12"/>
      <text:p text:style-name="P12">27) É proibido residir no corpo dos edifícios do estabelecimento;</text:p>
      <text:p text:style-name="P12"/>
      <text:p text:style-name="P12">28) É necessário apresentar previamente ao Núcleo de Inspeção, para apreciação e aprovação pelo corpo técnico do S.I.M, a planta-projeto;</text:p>
      <text:p text:style-name="P12"/>
      <text:p text:style-name="P12">29) O estabelecimento deve possuir um responsável técnico que deverá elaborar e fazer cumprir o manual de Boas Práticas de Fabricação.</text:p>
      <text:p text:style-name="P9"/>
      <text:p text:style-name="P1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rsid="00072ccc" officeooo:paragraph-rsid="00072ccc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3dba36"/>
    </style:style>
    <style:style style:name="MT2" style:family="text">
      <style:text-properties officeooo:rsid="00072cc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5"><draw:image xlink:href="Pictures/10000000000001900000017A5005399C016574AC.jpg" xlink:type="simple" xlink:show="embed" xlink:actuate="onLoad"/></draw:frame>Estado de Minas Gerais</text:p>
        <text:p text:style-name="MP3">Secretaria de Desenvolvimento Econômico e de Agricultura </text:p>
      </style:header>
      <style:footer>
        <text:p text:style-name="MP4"><draw:frame draw:style-name="Mfr2" draw:name="Quadro1" text:anchor-type="char" svg:x="15.281cm" svg:y="0.109cm" svg:width="1.529cm" svg:height="0.637cm" draw:z-index="2"><draw:text-box><text:p text:style-name="MP5"><text:page-number text:select-page="current">3</text:page-number></text:p></draw:text-box></draw:frame>Praça Irmã Albuquerque, 45 – Centro – 35600-000 – Bom Despacho-MG</text:p>
        <text:p text:style-name="MP6">Telefone (37) <text:span text:style-name="MT1">9 9106</text:span>-<text:span text:style-name="MT1">3741</text:span> – www.bomdespacho.mg.gov.br – a<text:span text:style-name="MT2">gricultura</text:span>@<text:span text:style-name="MT2">bomdespacho</text:span>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4-09-19T17:26:43.134000000</meta:creation-date>
    <meta:editing-cycles>19</meta:editing-cycles>
    <meta:editing-duration>PT1H19M36S</meta:editing-duration>
    <meta:generator>LibreOffice/5.2.7.2$Linux_x86 LibreOffice_project/2b7f1e640c46ceb28adf43ee075a6e8b8439ed10</meta:generator>
    <dc:date>2017-11-21T13:55:31.683726981</dc:date>
    <meta:print-date>2017-11-14T13:11:50.418702137</meta:print-date>
    <meta:document-statistic meta:table-count="0" meta:image-count="1" meta:object-count="0" meta:page-count="3" meta:paragraph-count="40" meta:word-count="783" meta:character-count="5164" meta:non-whitespace-character-count="4415"/>
  </office:meta>
</office:document-meta>
</file>