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7A5005399C016574A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46d967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46d967"/>
    </style:style>
    <style:style style:name="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 fo:break-before="page"/>
      <style:text-properties officeooo:paragraph-rsid="0046d967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3c53c1" officeooo:paragraph-rsid="0046d967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officeooo:rsid="003dba36"/>
    </style:style>
    <style:style style:name="T2" style:family="text">
      <style:text-properties officeooo:rsid="00072cc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47c81c" style:font-weight-asian="bold"/>
    </style:style>
    <style:style style:name="T5" style:family="text">
      <style:text-properties officeooo:rsid="0047c81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ara aprovação de um estabelecimento destinado a abate de animais (</text:span><text:span text:style-name="T4">bovinos, </text:span><text:span text:style-name="T3">caprinos, ovinos e suínos), deverão ser atendidas as seguintes condições básicas</text:span></text:p>
      <text:p text:style-name="P5"/>
      <text:p text:style-name="P4">1) Localizar-se em pontos distantes de fontes produtoras de mau cheiro e de qualquer natureza;</text:p>
      <text:p text:style-name="P4"/>
      <text:p text:style-name="P4">2) Ser instalado, em centro de terreno, devidamente cercado, afastado dos limites das vias públicas, no mínimo cinco metros, e dispor da área de circulação interna que permita a livre movimentação dos veículos de transporte;</text:p>
      <text:p text:style-name="P4"/>
      <text:p text:style-name="P4">3) Dispor de luz natural e artificial, ventilação e exaustão suficientes em todas as dependências;</text:p>
      <text:p text:style-name="P4"/>
      <text:p text:style-name="P4">4) Possuir pisos de material impermeável, resistente à abrasão e corrosão, ligeiramente inclinados, para facilitar a colheita e o escoamento das águas residuais, de cor clara e fácil higienização;</text:p>
      <text:p text:style-name="P4"/>
      <text:p text:style-name="P4">5) Possuir paredes lisas, impermeabilizadas com cerâmica de cor clara ou toda parede </text:p>
      <text:p text:style-name="P4">Pintada com esmalte sintético ou tinta acrílica semi-brilho, ambas de cor clara, ou outro material aprovado pelo S.I.M - Serviço de Inspeção Municipal, de fácil higienização, com ângulos e cantos arredondados;</text:p>
      <text:p text:style-name="P4"/>
      <text:p text:style-name="P4">6) Possuir forro liso e impermeável;</text:p>
      <text:p text:style-name="P4"/>
      <text:p text:style-name="P4">7) Possuir nas dependências de elaboração de produtos comestíveis forro de material resistente a umidade e a vapores, construído de modo a evitar o acúmulo de sujeira e contaminação, com perfeita vedação à entrada de poeira, insetos, pássaros e outras pragas;</text:p>
      <text:p text:style-name="P4"/>
      <text:p text:style-name="P4">8) Dispor de dependências e instalações mínimas, para recebimento, industrialização, embalagem, depósitos e expedição de produtos comestíveis, isoladas totalmente por paredes das áreas destinadas ao preparo de produtos não comestíveis;</text:p>
      <text:p text:style-name="P4"/>
      <text:p text:style-name="P4">9) Dispor de dependências administrativas, refeitório e oficina separados do corpo do estabelecimento;</text:p>
      <text:p text:style-name="P4"/>
      <text:p text:style-name="P4">10) Dispor de depósito exclusivo para material de limpeza e higiene;</text:p>
      <text:p text:style-name="P4"/>
      <text:p text:style-name="P4">11) Dispor de depósitos adequados para ingrediente e embalagens;</text:p>
      <text:p text:style-name="P4"/>
      <text:p text:style-name="P4">12) Dispor de rede de abastecimento público de água para atender, suficientemente, às necessidades do trabalho industrial e às dependências sanitárias, e se for captação própria, de instalações para tratamento de água;</text:p>
      <text:p text:style-name="P4"/>
      <text:p text:style-name="P4">13) Dispor de água fria abundante, de produção de vapor e água quente, em todas as <text:soft-page-break/>dependências de manipulação e preparo, não só de produtos, como de subprodutos não comestíveis;</text:p>
      <text:p text:style-name="P4"/>
      <text:p text:style-name="P4">14) Dispor de rede de esgoto em todas as dependências, que evite o refluxo de odores e a entrada de roedores e outros animais, ligada a tubos coletores, e estes, ao sistema geral de escoamento, dotada de canalização e de instalações para retenção de gorduras, resíduos e corpos flutuantes, com desaguadouro final em curso de água caudalosas e perene ou em fossa séptica (atender legislação ambiental);</text:p>
      <text:p text:style-name="P4"/>
      <text:p text:style-name="P4">15) Dispor de instalações sanitárias adequadamente instaladas, de dimensões e em número</text:p>
      <text:p text:style-name="P4">proporcional ao pessoal;</text:p>
      <text:p text:style-name="P4"/>
      <text:p text:style-name="P4">16) Dispor de vestiários providos de armários para roupas, prateleira para calçados, cabides e bancos para uso dos funcionários, deve haver separação física entre sanitários e vestiários e o acesso a eles deve ser indireto às dependências industriais;</text:p>
      <text:p text:style-name="P4"/>
      <text:p text:style-name="P4">17) Dispor nos locais de acesso às dependências de manipulação de produtos comestíveis de bloqueio sanitário, lavatórios para higienização das mãos e botas, lavador de avental dos operários e dispositivos para detergentes e sanitizantes;</text:p>
      <text:p text:style-name="P4"/>
      <text:p text:style-name="P4">18) Dispor de equipamento gerador de vapor e/ou água quente com capacidade para as necessidades do estabelecimento, bem como sua distribuição em todas as dependências de abate, manipulação e industrialização;</text:p>
      <text:p text:style-name="P4"/>
      <text:p text:style-name="P4">19) Dispor de seção de expedição (plataforma de embarque) que será destinada à circulação dos produtos das câmaras frigoríficas para o veículo transportador podendo ser dispensada, quando a localização da antecâmara permitir o acesso direto ao transporte; deve ser totalmente isolada do meio ambiente através de paredes, dispondo somente de aberturas (portas ou óculos) nos pontos de acostamento dos veículos transportadores, bem como entrada (portal) de acesso à seção para o pessoal que ali trabalha; proteção (cobertura) para os veículos transportadores, na área de acostamento;</text:p>
      <text:p text:style-name="P4"/>
      <text:p text:style-name="P4">20) Os veículos de transporte dos produtos deverão possuir carrocerias revestidas de material não oxidável, impermeável de fácil higienização, dotados de unidade de refrigeração.</text:p>
      <text:p text:style-name="P4"/>
      <text:p text:style-name="P4">21) Dispor de suficiente “pé direito” nas salas de matança, de modo a permitir a instalação dos equipamentos, principalmente da trilhagem aérea, numa altura adequada à manipulação higiênica de carcaças e demais matérias-primas, recomendando-se as dimensões mínimas de sala de caprinos e suínos (5 metros) para estabelecimentos a serem construídos;</text:p>
      <text:p text:style-name="P4"/>
      <text:p text:style-name="P4">22) Dispor de currais e/ou pocilgas cobertas e seus anexos (plataforma elevada, banheiro de</text:p>
      <text:p text:style-name="P4">aspersão, rampa de acesso) convenientemente pavimentados e providos de bebedouros;</text:p>
      <text:p text:style-name="P4"/>
      <text:p text:style-name="P4"><text:soft-page-break/>23) Dispor, no estabelecimento de abate, de meios que possibilitem a lavagem e desinfecção dos veículos utilizados no transporte de animais;</text:p>
      <text:p text:style-name="P4"/>
      <text:p text:style-name="P4">24) Dispor de local para efetuar a insensibilização dos animais, obedecendo a peculiaridade de cada espécie e as normas de abate humanitário vigente;</text:p>
      <text:p text:style-name="P4"/>
      <text:p text:style-name="P4">25) Dispor, de acordo com a classificação dos estabelecimentos, de dependências de matança suficientemente amplas para permitir o normal desenvolvimento das respectivas operações, com dispositivos que evitem o contato das carcaças com o piso ou entre si, bem como o contato manual direto dos operários durante a movimentação das mesmas;</text:p>
      <text:p text:style-name="P4"/>
      <text:p text:style-name="P4">26) Dispor de área destinada à sangria, obedecendo a peculiaridade de cada espécie;</text:p>
      <text:p text:style-name="P4"/>
      <text:p text:style-name="P4">27) Dispor de sistema aéreo de esfola;</text:p>
      <text:p text:style-name="P4"/>
      <text:p text:style-name="P4">28) Dispor de local próprio para manuseio e processamento tecnológico de couros nas diversas espécies que utilizam o método de esfola (coureamento) dos animais, obedecendo à peculiaridade de cada espécie, desde que não prejudique as operações tecnológicas e sanitárias de abate;</text:p>
      <text:p text:style-name="P4"/>
      <text:p text:style-name="P4">29) Dispor, no estabelecimento de abate, de áreas distintas para a realização das diversas fases de processamento das carcaças durante o abate, contemplando entre outros, a escaldagem por imersão, depilagem, evisceração, utilizando-se de mesas fixas ou rolantes, dependendo da capacidade e a finalidade do estabelecimento, inspeção das carcaças e vísceras e os anexos do abate, bem como chuveiros ao final da área suja e final da linha de abate anteriormente ao resfriamento das carcaças, necessários ao bom andamento das operações tecnológicas e higiênicosanitárias de abate; </text:p>
      <text:p text:style-name="P4"/>
      <text:p text:style-name="P4">30) Dispor, no estabelecimento de abate, de seções distintas para triparia, bucharia, miúdos, cabeças, pés, rabos e orelhas proporcionais à capacidade e de acordo com a finalidade do estabelecimento;</text:p>
      <text:p text:style-name="P4"/>
      <text:p text:style-name="P4">31) Dispor, de acordo com a classificação do estabelecimento, de seção de aproveitamento de subprodutos não comestíveis;</text:p>
      <text:p text:style-name="P4"/>
      <text:p text:style-name="P4">32) Dispor, de acordo com a classificação de estabelecimento, de instalações frigoríficas (câmaras para resfriamento, túneis de congelamento, câmara de estocagem e ante-câmaras);</text:p>
      <text:p text:style-name="P4"/>
      <text:p text:style-name="P4">33) Dispor, de acordo com a classificação do estabelecimento, de dependências tecnicamente necessárias para industrialização de produtos cárneos, proporcionais à capacidade do estabelecimento;</text:p>
      <text:p text:style-name="P4"/>
      <text:p text:style-name="P4">34) Dispor de equipamento completo e adequado, tais como plataforma, mesas, carros, caixas, <text:soft-page-break/>estrados, pias, esterilizadores e outros, utilizados em quaisquer das fases do abate, recebimento e industrialização da matéria-prima e de preparo de produtos, em número suficiente e construído com material que permita fácil e perfeita higienização;</text:p>
      <text:p text:style-name="P4"/>
      <text:p text:style-name="P4">35) Possuir dependências específicas para higienização de carretilhas e/ou balancins, carros, caixas, bandejas e outros, de acordo com a finalidade do estabelecimento;</text:p>
      <text:p text:style-name="P4"/>
      <text:p text:style-name="P4">36) Instalações exclusivas para o uso do <text:span text:style-name="T5">S</text:span>erviço de Inspeção Municipal;</text:p>
      <text:p text:style-name="P4"/>
      <text:p text:style-name="P4">37) O estabelecimento deve possuir um responsável técnico (médico veterinário) que deverá elaborar e fazer cumprir o manual de Boas Práticas de Fabricação;</text:p>
      <text:p text:style-name="P4"/>
      <text:p text:style-name="P4">38) A administração do estabelecimento deverá proceder ao controle de pragas (roedores e insetos) por empresas cadastradas na Vigilância Sanitária e apresentar o comprovante ao Núcleo de Inspeção, discriminando os produtos usados (princípios ativos, forma de apresentação dos produtos, prazo de validade da aplicação, grau de toxicidade, mapa de aplicação);</text:p>
      <text:p text:style-name="P4"/>
      <text:p text:style-name="P4">39) Deverá ainda, proceder a limpeza periódica dos reservatórios de água por empresas especializadas e apresentar o comprovante ao Núcleo de Inspeção constando o prazo de validade da operação;</text:p>
      <text:p text:style-name="P4"/>
      <text:p text:style-name="P10">40) A planta-projeto de construção do matadouro frigorífico, deverá ser elaborada por profissional capacitado, com experiência no setor e ser previamente apresentado ao núcleo de Inspeção para apreciação do corpo técnico do S.I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41cm" fo:margin-left="0.74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3dba36"/>
    </style:style>
    <style:style style:name="MT2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7"><draw:image xlink:href="Pictures/10000000000001900000017A5005399C016574AC.jpg" xlink:type="simple" xlink:show="embed" xlink:actuate="onLoad"/></draw:frame>Estado de Minas Gerais</text:p>
        <text:p text:style-name="MP3">Secretaria de Desenvolvimento Econômico e de Agricultura </text:p>
      </style:header>
      <style:footer>
        <text:p text:style-name="MP4"><draw:frame draw:style-name="Mfr2" draw:name="Quadro1" text:anchor-type="char" svg:x="15.281cm" svg:y="0.109cm" svg:width="1.529cm" svg:height="0.637cm" draw:z-index="3"><draw:text-box><text:p text:style-name="MP5"><text:page-number text:select-page="current">4</text:page-number></text:p></draw:text-box></draw:frame>Praça Irmã Albuquerque, 45 – Centro – 35600-000 – Bom Despacho-MG</text:p>
        <text:p text:style-name="MP6">Telefone (37) <text:span text:style-name="MT1">9 9106</text:span>-<text:span text:style-name="MT1">3741</text:span> – www.bomdespacho.mg.gov.br – a<text:span text:style-name="MT2">gricultura</text:span>@<text:span text:style-name="MT2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25</meta:editing-cycles>
    <meta:editing-duration>PT1H38M2S</meta:editing-duration>
    <meta:generator>LibreOffice/5.2.7.2$Linux_x86 LibreOffice_project/2b7f1e640c46ceb28adf43ee075a6e8b8439ed10</meta:generator>
    <dc:date>2017-12-04T15:49:04.388998763</dc:date>
    <meta:print-date>2017-11-14T13:11:50.418702137</meta:print-date>
    <meta:document-statistic meta:table-count="0" meta:image-count="1" meta:object-count="0" meta:page-count="4" meta:paragraph-count="50" meta:word-count="1277" meta:character-count="8782" meta:non-whitespace-character-count="7547"/>
  </office:meta>
</office:document-meta>
</file>