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2f600" style:font-size-asian="12pt" style:font-size-complex="12pt"/>
    </style:style>
    <style:style style:name="P5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language="pt" fo:country="BR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147158" style:font-size-asian="12pt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Text_20_body_20_indent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No_20_Spacing">
      <style:paragraph-properties fo:line-height="115%" fo:text-align="justify" style:justify-single-word="false"/>
      <style:text-properties style:font-name="Times New Roman" fo:font-size="12pt" fo:language="pt" fo:country="BR" fo:font-style="italic" style:font-size-asian="12pt" style:font-style-asian="italic" style:font-size-complex="12pt"/>
    </style:style>
    <style:style style:name="P13" style:family="paragraph" style:parent-style-name="footnote_20_text" style:master-page-name="Converted2">
      <style:paragraph-properties fo:text-align="justify" style:justify-single-word="false" style:page-number="auto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fo:language="pt" fo:country="BR"/>
    </style:style>
    <style:style style:name="T4" style:family="text">
      <style:text-properties fo:language="pt" fo:country="BR" fo:font-weight="bold" style:font-weight-asian="bold"/>
    </style:style>
    <style:style style:name="T5" style:family="text">
      <style:text-properties fo:language="pt" fo:country="BR" fo:font-weight="bold" style:font-weight-asian="bold" style:font-name-complex="Arial"/>
    </style:style>
    <style:style style:name="T6" style:family="text">
      <style:text-properties fo:language="pt" fo:country="BR" officeooo:rsid="0012f600"/>
    </style:style>
    <style:style style:name="T7" style:family="text">
      <style:text-properties fo:language="pt" fo:country="BR" fo:background-color="transparent" loext:char-shading-value="0"/>
    </style:style>
    <style:style style:name="T8" style:family="text">
      <style:text-properties fo:language="pt" fo:country="BR" officeooo:rsid="0012f600" fo:background-color="transparent" loext:char-shading-value="0"/>
    </style:style>
    <style:style style:name="T9" style:family="text">
      <style:text-properties fo:language="pt" fo:country="BR" officeooo:rsid="0014c89d" fo:background-color="transparent" loext:char-shading-value="0"/>
    </style:style>
    <style:style style:name="T10" style:family="text">
      <style:text-properties fo:language="pt" fo:country="BR" fo:font-weight="normal" style:font-weight-asian="normal" style:font-weight-complex="normal"/>
    </style:style>
    <style:style style:name="T11" style:family="text">
      <style:text-properties fo:language="pt" fo:country="BR" fo:font-weight="normal" style:font-weight-asian="normal" style:font-name-complex="Arial" style:font-weight-complex="normal"/>
    </style:style>
    <style:style style:name="T12" style:family="text">
      <style:text-properties fo:language="pt" fo:country="BR" officeooo:rsid="00132eca"/>
    </style:style>
    <style:style style:name="T13" style:family="text">
      <style:text-properties officeooo:rsid="0012f600"/>
    </style:style>
    <style:style style:name="T14" style:family="text">
      <style:text-properties officeooo:rsid="00132ec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ERMO DE RESPONSABILIDADE</text:p>
      <text:p text:style-name="P2"/>
      <text:p text:style-name="P3"><text:span text:style-name="T8">(Nome)</text:span><text:span text:style-name="T7">, brasileiro, (estado civil), portador da Cédula de Identidade nº (-------), CPF nº (-------), residente e domiciliado na rua (-------), nº (-------), Bairro (-------), (</text:span><text:span text:style-name="T9">CEP</text:span><text:span text:style-name="T7">), em (-------), estado de Minas Gerais, (presidente, proprietário, diretor, sócio</text:span><text:span text:style-name="T7"><text:note text:id="ftn1" text:note-class="footnote"><text:note-citation>1</text:note-citation><text:note-body><text:p text:style-name="P13">Deverão ser anexadas eventuais comprovações de que o sócio/diretor tem poderes para assinar esse Termo de Responsabilidade. Em caso de procuração, esta deverá conter poderes específicos e firma reconhecida.</text:p></text:note-body></text:note></text:span><text:span text:style-name="T7">) do empreendimento </text:span><text:span text:style-name="T8">(-------------------------------------)</text:span><text:span text:style-name="T7">, que exerce a atividade <text:s/></text:span><text:span text:style-name="T8">(-----------------------------)</text:span><text:span text:style-name="T7">, à Rua </text:span><text:span text:style-name="T8">(---------)</text:span><text:span text:style-name="T7"> nº </text:span><text:span text:style-name="T8">(----)</text:span><text:span text:style-name="T7">, bairro </text:span><text:span text:style-name="T8">(-----------)</text:span><text:span text:style-name="T7"> com sede no município de Bom Despacho/MG, no Estado de Minas Gerais, para f</text:span><text:span text:style-name="T3">ins de Licenciamento Ambiental </text:span></text:p>
      <text:p text:style-name="P8"><text:span text:style-name="T4">DECLARA, </text:span><text:span text:style-name="T11">sob as penas da lei,</text:span><text:span text:style-name="T3"> junto à Secretaria Municipal de Meio Ambiente de Bom Despacho – S</text:span><text:span text:style-name="T6">M</text:span><text:span text:style-name="T3">MA:</text:span></text:p>
      <text:p text:style-name="P4"><text:span text:style-name="T3">Que está ciente de suas obrigações estabelecidas na Legislação Ambiental e das sanções de natureza administrativas, civil e penal pelo descumprimento do presente </text:span><text:span text:style-name="T4">Termo de Responsabilidade</text:span><text:span text:style-name="T10">,</text:span></text:p>
      <text:p text:style-name="P4"><text:span text:style-name="T3">Que são fiéis </text:span><text:span text:style-name="T6">à</text:span><text:span text:style-name="T3">s informações apresentadas neste processo, atestando que as estruturas e atividades objeto deste Licenciamento Ambiental estão aptas a operar de acordo com todas as condições e parâmetros ambientais legalmente vigentes, dispondo de sistemas de gerenciamento dos aspectos ambientais, incluindo o controle de ruídos, de emissões atmosféricas, de efluentes líquidos e de resíduos sólidos, bem como a reabilitação de áreas degradadas, sendo que o gerenciamento dos aspectos ambientais deste empreendimento detém o regular acompanhamento, sob a responsabilidade técnica de (</text:span><text:span text:style-name="T12">Nome do Responsável Técnico</text:span><text:span text:style-name="T3">), (profissão), (registro);</text:span></text:p>
      <text:p text:style-name="P4">Que concord<text:span text:style-name="T14">a</text:span> com as condições determinadas pela S<text:span text:style-name="T13">M</text:span>MA, e reconhece, ainda, que a assinatura do presente Termo não isenta e nem substitui a obrigação de obter outros documentos autorizativos, nem demais exigências legais necessárias para a regular <text:span text:style-name="T14">a</text:span> implantação e operação de seu empreendimento porventura exigíveis nas legislações municipal, estadual e federal;</text:p>
      <text:p text:style-name="P4">Que se compromete a comunicar ao órgão ambiental eventuais mudanças que possam alterar o conteúdo desse instrumento, bem como sobre eventuais acidentes que possam implicar em danos ao meio ambiente. </text:p>
      <text:p text:style-name="P5"/>
      <text:p text:style-name="P5">Bom Despacho/<text:span text:style-name="T13">MG</text:span>, ____ de ___________ de 2018<text:bookmark text:name="_GoBack"/>.</text:p>
      <text:p text:style-name="P5"/>
      <text:p text:style-name="P5"/>
      <text:p text:style-name="P5"/>
      <text:p text:style-name="P11">__________________________________</text:p>
      <text:h text:style-name="P6" text:outline-level="1"><text:span text:style-name="T2">Assinatura do responsável legal pelo empreendimento</text:span><text:span text:style-name="T1"> </text:span></text:h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,Bold" svg:font-family="'Arial,Bold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default-outline-level="" style:class="text"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default-outline-level="1" style:list-style-name="" style:class="text">
      <style:text-properties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,Bold" fo:font-family="'Arial,Bold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Default" style:next-style-name="Default" style:default-outline-level="" style:class="text">
      <style:text-properties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,Bold" fo:font-family="'Arial,Bold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,Bold" fo:font-family="'Arial,Bold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ecuo_20_de_20_corpo_20_de_20_texto_20_Char" style:display-name="Recuo de corpo de texto Char" style:family="text" style:parent-style-name="Default_20_Paragraph_20_Font">
      <style:text-properties style:font-name="Arial,Bold" fo:font-family="'Arial,Bold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language="en" fo:country="U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_20_Spacing">
      <style:paragraph-properties fo:line-height="115%" fo:text-align="justify" style:justify-single-word="false"/>
      <style:text-properties style:font-name="Times New Roman" fo:font-size="12pt" fo:language="pt" fo:country="BR" fo:font-style="italic" style:font-size-asian="12pt" style:font-style-asian="italic" style:font-size-complex="12pt"/>
    </style:style>
    <style:style style:name="MP2" style:family="paragraph" style:parent-style-name="Header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ore</meta:initial-creator>
    <meta:editing-cycles>10</meta:editing-cycles>
    <meta:creation-date>2017-03-01T12:19:00</meta:creation-date>
    <dc:date>2018-03-15T15:54:57.978000000</dc:date>
    <meta:editing-duration>PT12M3S</meta:editing-duration>
    <meta:generator>LibreOffice/5.1.6.2$Windows_x86 LibreOffice_project/07ac168c60a517dba0f0d7bc7540f5afa45f0909</meta:generator>
    <meta:document-statistic meta:table-count="0" meta:image-count="0" meta:object-count="0" meta:page-count="1" meta:paragraph-count="11" meta:word-count="336" meta:character-count="2382" meta:non-whitespace-character-count="2063"/>
    <meta:user-defined meta:name="AppVersion">16.0000</meta:user-defined>
    <meta:user-defined meta:name="Company">Micro XP 0.91 by DarkRever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