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801cm" fo:margin-left="0.023cm" fo:margin-top="0cm" fo:margin-bottom="0cm" table:align="left" style:writing-mode="lr-tb"/>
    </style:style>
    <style:style style:name="Tabela4.A" style:family="table-column">
      <style:table-column-properties style:column-width="16.801cm"/>
    </style:style>
    <style:style style:name="Tabela4.1" style:family="table-row">
      <style:table-row-properties style:min-row-height="1.826cm" fo:keep-together="auto"/>
    </style:style>
    <style:style style:name="Tabela4.A1" style:family="table-cell">
      <style:table-cell-properties style:vertical-align="middle"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4.2" style:family="table-row">
      <style:table-row-properties style:min-row-height="2.926cm" fo:keep-together="auto"/>
    </style:style>
    <style:style style:name="Tabela4.3" style:family="table-row">
      <style:table-row-properties style:min-row-height="1.554cm" fo:keep-together="auto"/>
    </style:style>
    <style:style style:name="Tabela4.6" style:family="table-row">
      <style:table-row-properties style:min-row-height="0.924cm" fo:keep-together="auto"/>
    </style:style>
    <style:style style:name="Tabela4.7" style:family="table-row">
      <style:table-row-properties style:min-row-height="2.055cm" fo:keep-together="auto"/>
    </style:style>
    <style:style style:name="Tabela1" style:family="table">
      <style:table-properties style:width="16.563cm" fo:margin-left="0cm" fo:margin-top="0cm" fo:margin-bottom="0cm" table:align="left" style:writing-mode="lr-tb"/>
    </style:style>
    <style:style style:name="Tabela1.A" style:family="table-column">
      <style:table-column-properties style:column-width="3.094cm"/>
    </style:style>
    <style:style style:name="Tabela1.B" style:family="table-column">
      <style:table-column-properties style:column-width="6.405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2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1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row-height="0.473cm" fo:keep-together="auto"/>
    </style:style>
    <style:style style:name="Tabela1.A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C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4" style:family="table-row">
      <style:table-row-properties style:row-height="0.503cm" fo:keep-together="auto"/>
    </style:style>
    <style:style style:name="Tabela1.A4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5" style:family="table-row">
      <style:table-row-properties style:row-height="0.512cm" fo:keep-together="auto"/>
    </style:style>
    <style:style style:name="Tabela1.A5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6" style:family="table-row">
      <style:table-row-properties style:row-height="0.492cm" fo:keep-together="auto"/>
    </style:style>
    <style:style style:name="Tabela1.A6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C6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7" style:family="table-row">
      <style:table-row-properties style:row-height="0.501cm" fo:keep-together="auto"/>
    </style:style>
    <style:style style:name="Tabela1.A7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8" style:family="table-row">
      <style:table-row-properties style:row-height="0.432cm" fo:keep-together="auto"/>
    </style:style>
    <style:style style:name="Tabela1.A8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C8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D8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1.9" style:family="table-row">
      <style:table-row-properties style:min-row-height="0.529cm" fo:keep-together="auto"/>
    </style:style>
    <style:style style:name="Tabela1.A9" style:family="table-cell">
      <style:table-cell-properties fo:background-color="#ffffff" fo:padding-left="0.081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2" style:family="table">
      <style:table-properties style:width="16.612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3.12cm" style:rel-column-width="12307*"/>
    </style:style>
    <style:style style:name="Tabela2.B" style:family="table-column">
      <style:table-column-properties style:column-width="6.87cm" style:rel-column-width="27105*"/>
    </style:style>
    <style:style style:name="Tabela2.C" style:family="table-column">
      <style:table-column-properties style:column-width="2.852cm" style:rel-column-width="11253*"/>
    </style:style>
    <style:style style:name="Tabela2.D" style:family="table-column">
      <style:table-column-properties style:column-width="1.626cm" style:rel-column-width="6415*"/>
    </style:style>
    <style:style style:name="Tabela2.E" style:family="table-column">
      <style:table-column-properties style:column-width="2.143cm" style:rel-column-width="8455*"/>
    </style:style>
    <style:style style:name="Tabela2.1" style:family="table-row">
      <style:table-row-properties style:min-row-height="1.408cm" fo:keep-together="always"/>
    </style:style>
    <style:style style:name="Tabela2.A1" style:family="table-cell">
      <style:table-cell-properties style:vertical-align="middle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153cm" fo:keep-together="always"/>
    </style:style>
    <style:style style:name="Tabela3" style:family="table">
      <style:table-properties style:width="16.61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3.014cm" style:rel-column-width="11894*"/>
    </style:style>
    <style:style style:name="Tabela3.B" style:family="table-column">
      <style:table-column-properties style:column-width="6.983cm" style:rel-column-width="27544*"/>
    </style:style>
    <style:style style:name="Tabela3.C" style:family="table-column">
      <style:table-column-properties style:column-width="2.858cm" style:rel-column-width="11272*"/>
    </style:style>
    <style:style style:name="Tabela3.D" style:family="table-column">
      <style:table-column-properties style:column-width="1.625cm" style:rel-column-width="6410*"/>
    </style:style>
    <style:style style:name="Tabela3.E" style:family="table-column">
      <style:table-column-properties style:column-width="2.131cm" style:rel-column-width="8408*"/>
    </style:style>
    <style:style style:name="Tabela3.1" style:family="table-row">
      <style:table-row-properties style:min-row-height="1.069cm" fo:keep-together="always"/>
    </style:style>
    <style:style style:name="Tabela3.A1" style:family="table-cell">
      <style:table-cell-properties style:vertical-align="middle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5cm" fo:keep-together="always"/>
    </style:style>
    <style:style style:name="Tabela5" style:family="table">
      <style:table-properties style:width="15.346cm" style:rel-width="93%" fo:margin-left="0.467cm" fo:margin-top="0cm" fo:margin-bottom="0cm" table:align="left" style:writing-mode="lr-tb"/>
    </style:style>
    <style:style style:name="Tabela5.A" style:family="table-column">
      <style:table-column-properties style:column-width="15.346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P6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1" fo:font-size="11pt" officeooo:paragraph-rsid="00213e99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3e99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 style:writing-mode="page"/>
      <style:text-properties style:font-name="Times New Roman1" fo:font-size="11pt" officeooo:paragraph-rsid="00213e99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1" fo:font-size="11pt" fo:font-weight="bold" officeooo:paragraph-rsid="00213e99" style:font-size-asian="11pt" style:font-weight-asian="bold" style:font-name-complex="Arial2" style:font-size-complex="11pt"/>
    </style:style>
    <style:style style:name="P12" style:family="paragraph" style:parent-style-name="Text_20_body">
      <style:paragraph-properties fo:margin-top="0cm" fo:margin-bottom="0.199cm" loext:contextual-spacing="false" fo:line-height="100%" fo:text-align="center" style:justify-single-word="false" style:writing-mode="pag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3e99" style:font-size-asian="11pt" style:font-size-complex="11pt"/>
    </style:style>
    <style:style style:name="P13" style:family="paragraph" style:parent-style-name="Standard">
      <style:paragraph-properties fo:margin-top="0cm" fo:margin-bottom="0.101cm" loext:contextual-spacing="false" fo:line-height="100%" style:writing-mode="page"/>
      <style:text-properties style:font-name="Times New Roman1" fo:font-size="11pt" fo:font-weight="bold" officeooo:paragraph-rsid="00213e99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fo:font-weight="bold" officeooo:paragraph-rsid="00213e99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1" fo:font-size="11pt" fo:font-weight="bold" officeooo:paragraph-rsid="00213e99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1" fo:font-size="11pt" fo:font-weight="bold" officeooo:paragraph-rsid="00213e99" fo:background-color="#ffff00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style:writing-mode="page"/>
      <style:text-properties style:font-name="Times New Roman1" fo:font-size="11pt" officeooo:paragraph-rsid="00213e99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officeooo:paragraph-rsid="00213e99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officeooo:paragraph-rsid="00221c47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officeooo:paragraph-rsid="00213e99" style:font-size-asian="11pt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1" fo:font-size="11pt" officeooo:paragraph-rsid="00213e99" style:font-size-asian="11pt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style:writing-mode="page"/>
      <style:text-properties style:font-name="Times New Roman1" fo:font-size="11pt" officeooo:paragraph-rsid="00213e99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officeooo:paragraph-rsid="00213e99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>
        <style:tab-stops>
          <style:tab-stop style:position="0.377cm"/>
        </style:tab-stops>
      </style:paragraph-properties>
      <style:text-properties style:font-name="Times New Roman1" fo:font-size="11pt" officeooo:paragraph-rsid="00213e99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1" fo:font-size="11pt" officeooo:paragraph-rsid="00213e99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officeooo:paragraph-rsid="00213e99" fo:background-color="#ffff00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fo:font-weight="normal" officeooo:paragraph-rsid="00213e99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text-transform="uppercase" style:font-name="Times New Roman1" fo:font-size="11pt" fo:font-weight="bold" officeooo:paragraph-rsid="00213e99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00%" style:writing-mode="page"/>
      <style:text-properties officeooo:paragraph-rsid="00213e99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Times New Roman1" fo:font-size="11pt" officeooo:paragraph-rsid="00213e99" style:font-size-asian="11pt" style:font-name-complex="Arial2" style:font-size-complex="11pt"/>
    </style:style>
    <style:style style:name="P31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Times New Roman1" fo:font-size="11pt" officeooo:paragraph-rsid="00213e99" style:font-size-asian="11pt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.101cm" loext:contextual-spacing="false" fo:line-height="100%" style:writing-mode="page"/>
      <style:text-properties fo:color="#000000" style:font-name="Times New Roman1" fo:font-size="11pt" officeooo:paragraph-rsid="00213e99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Times New Roman1" fo:font-size="11pt" fo:font-weight="bold" officeooo:paragraph-rsid="00213e99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 style:writing-mode="page"/>
      <style:text-properties fo:color="#000000" style:font-name="Times New Roman1" fo:font-size="11pt" fo:font-weight="bold" officeooo:paragraph-rsid="00213e99" style:font-size-asian="11pt" style:font-weight-asian="bold" style:font-name-complex="Arial2" style:font-size-complex="11pt" style:font-weight-complex="bold"/>
    </style:style>
    <style:style style:name="P35" style:family="paragraph" style:parent-style-name="Footer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1" fo:font-size="11pt" officeooo:paragraph-rsid="00213e99" style:font-size-asian="11pt" style:font-size-complex="11pt"/>
    </style:style>
    <style:style style:name="P36" style:family="paragraph" style:parent-style-name="Heading_20_1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1" fo:font-size="11pt" officeooo:paragraph-rsid="00213e99" style:font-size-asian="11pt" style:font-size-complex="11pt"/>
    </style:style>
    <style:style style:name="P37" style:family="paragraph" style:parent-style-name="Heading_20_1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1" fo:font-size="11pt" fo:font-weight="normal" officeooo:paragraph-rsid="00213e99" style:font-size-asian="11pt" style:font-weight-asian="normal" style:font-size-complex="11pt"/>
    </style:style>
    <style:style style:name="P38" style:family="paragraph" style:parent-style-name="Heading_20_1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1" fo:font-size="11pt" fo:font-weight="normal" officeooo:paragraph-rsid="00213e9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1pt" officeooo:paragraph-rsid="00213e99" style:font-size-asian="11pt" style:font-size-complex="11pt"/>
    </style:style>
    <style:style style:name="P40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1pt" fo:font-weight="bold" officeooo:paragraph-rsid="00213e99" style:font-size-asian="11pt" style:font-weight-asian="bold" style:font-name-complex="Arial2" style:font-size-complex="11pt"/>
    </style:style>
    <style:style style:name="P41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 style:writing-mode="page"/>
      <style:text-properties style:font-name="Times New Roman1" fo:font-size="11pt" officeooo:paragraph-rsid="00213e99" style:font-size-asian="11pt" style:font-name-complex="Arial2" style:font-size-complex="11pt" style:font-weight-complex="bold"/>
    </style:style>
    <style:style style:name="P42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 style:writing-mode="page"/>
      <style:text-properties style:font-name="Times New Roman1" fo:font-size="11pt" fo:font-weight="bold" officeooo:paragraph-rsid="00213e99" style:font-size-asian="11pt" style:font-weight-asian="bold" style:font-name-complex="Arial2" style:font-size-complex="11pt" style:font-weight-complex="bold"/>
    </style:style>
    <style:style style:name="P43" style:family="paragraph" style:parent-style-name="Standard" style:list-style-name="WWNum2">
      <style:paragraph-properties fo:margin-left="1.386cm" fo:margin-right="0cm" fo:margin-top="0cm" fo:margin-bottom="0.199cm" loext:contextual-spacing="false" fo:line-height="100%" fo:text-align="justify" style:justify-single-word="false" fo:text-indent="-0.635cm" style:auto-text-indent="false" style:writing-mode="page"/>
      <style:text-properties style:font-name="Times New Roman1" fo:font-size="11pt" officeooo:paragraph-rsid="00213e99" style:font-size-asian="11pt" style:font-name-complex="Arial2" style:font-size-complex="11pt"/>
    </style:style>
    <style:style style:name="P44" style:family="paragraph" style:parent-style-name="Text_20_body" style:master-page-name="Standard">
      <style:paragraph-properties fo:margin-top="0cm" fo:margin-bottom="0.199cm" loext:contextual-spacing="false" fo:line-height="100%" fo:text-align="center" style:justify-single-word="false" style:page-number="auto" style:writing-mode="page">
        <style:tab-stops>
          <style:tab-stop style:position="0cm"/>
          <style:tab-stop style:position="0.986cm"/>
        </style:tab-stops>
      </style:paragraph-properties>
      <style:text-properties style:font-name="Times New Roman1" fo:font-size="11pt" fo:font-weight="bold" officeooo:paragraph-rsid="00213e99" style:font-size-asian="11pt" style:font-weight-asian="bold" style:font-size-complex="11pt" style:font-weight-complex="bold"/>
    </style:style>
    <style:style style:name="T1" style:family="text">
      <style:text-properties officeooo:rsid="001d93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style:text-underline-style="solid" style:text-underline-width="auto" style:text-underline-color="font-color" style:font-name-complex="Arial2"/>
    </style:style>
    <style:style style:name="T4" style:family="text">
      <style:text-properties style:text-position="super 58%" style:text-underline-style="solid" style:text-underline-width="auto" style:text-underline-color="font-color" style:font-name-complex="Arial2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style:font-name-complex="Arial2" style:font-weight-complex="bold"/>
    </style:style>
    <style:style style:name="T8" style:family="text">
      <style:text-properties fo:color="#000000" officeooo:rsid="00215d3d" style:font-name-complex="Arial2" style:font-weight-complex="bold"/>
    </style:style>
    <style:style style:name="T9" style:family="text">
      <style:text-properties fo:color="#000000" fo:background-color="transparent" loext:char-shading-value="0" style:font-name-complex="Arial2" style:font-weight-complex="bold"/>
    </style:style>
    <style:style style:name="T10" style:family="text">
      <style:text-properties fo:text-transform="uppercase" fo:font-weight="bold" style:font-weight-asian="bold" style:font-name-complex="Arial2"/>
    </style:style>
    <style:style style:name="T11" style:family="text">
      <style:text-properties fo:text-transform="uppercase" style:font-name-complex="Arial2"/>
    </style:style>
    <style:style style:name="T12" style:family="text">
      <style:text-properties fo:color="#ff0000" fo:font-weight="normal" style:font-weight-asian="normal" style:font-name-complex="Arial2" style:font-weight-complex="normal"/>
    </style:style>
    <style:style style:name="T13" style:family="text">
      <style:text-properties style:font-name-complex="Arial2"/>
    </style:style>
    <style:style style:name="T14" style:family="text">
      <style:text-properties style:font-name-complex="Arial2" style:font-weight-complex="bold"/>
    </style:style>
    <style:style style:name="T15" style:family="text">
      <style:text-properties officeooo:rsid="0029dfa0" style:font-name-complex="Arial2" style:font-weight-complex="bold"/>
    </style:style>
    <style:style style:name="T16" style:family="text">
      <style:text-properties style:font-name="Times New Roman1" fo:font-size="11pt" style:font-size-asian="11pt" style:font-name-complex="Arial2" style:font-size-complex="11pt"/>
    </style:style>
    <style:style style:name="T17" style:family="text">
      <style:text-properties style:font-name="Times New Roman1" fo:font-size="11pt" fo:font-weight="normal" style:font-size-asian="11pt" style:font-weight-asian="normal" style:font-name-complex="Arial2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Arial2"/>
    </style:style>
    <style:style style:name="T20" style:family="text">
      <style:text-properties fo:font-weight="bold" style:font-weight-asian="bold" style:font-name-complex="Arial2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name-complex="Arial2"/>
    </style:style>
    <style:style style:name="T23" style:family="text">
      <style:text-properties fo:font-style="italic" style:font-style-asian="italic" style:font-name-complex="Arial2"/>
    </style:style>
    <style:style style:name="T24" style:family="text">
      <style:text-properties fo:font-style="italic" style:font-style-asian="italic" style:font-name-complex="Arial2" style:font-style-complex="italic"/>
    </style:style>
    <style:style style:name="T25" style:family="text">
      <style:text-properties style:text-underline-style="solid" style:text-underline-width="auto" style:text-underline-color="font-color" style:font-name-complex="Arial2"/>
    </style:style>
    <style:style style:name="T26" style:family="text">
      <style:text-properties fo:font-weight="normal" style:font-weight-asian="normal" style:font-name-complex="Arial2" style:font-weight-complex="normal"/>
    </style:style>
    <style:style style:name="T27" style:family="text">
      <style:text-properties officeooo:rsid="00221c47"/>
    </style:style>
    <style:style style:name="T28" style:family="text">
      <style:text-properties officeooo:rsid="00255522"/>
    </style:style>
    <style:style style:name="T29" style:family="text">
      <style:text-properties officeooo:rsid="00291067"/>
    </style:style>
    <style:style style:name="T30" style:family="text">
      <style:text-properties officeooo:rsid="0029dfa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Formulário de Caracterização do Empreendimento – AGROSSI<text:span text:style-name="T29">L</text:span>VIPASTORIL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1. IDENTIFICAÇÃO DO EMPREENDEDOR</text:p>
            <text:p text:style-name="P17">Razão social ou nome: __________________________________________________________________</text:p>
            <text:p text:style-name="P17">Nome Fantasia:_________________________________________________________________________</text:p>
            <text:p text:style-name="P22"><text:span text:style-name="T14">CNPJ/CPF</text:span><text:span text:style-name="T19">: _________________________________ </text:span><text:span text:style-name="T13">Inscrição estadual:___________________________</text:span></text:p>
            <text:p text:style-name="P22"><text:span text:style-name="T13">Endereço (Rua, Av. Rod. etc): _____________________________________________________________ N</text:span><text:span text:style-name="T3">o</text:span><text:span text:style-name="T13">/km: ____________Complemento: ____________ Bairro/localidade: ___________________________</text:span></text:p>
            <text:p text:style-name="P17">Município: ________________________________ UF:_______________ CEP: ______________ Telefone: ( <text:s text:c="2"/>) _____ - ______</text:p>
            <text:p text:style-name="P22"><text:span text:style-name="T13">Fax: ( <text:s text:c="2"/>)______ - __________ <text:s/>Caixa Postal: ________________ <text:s/></text:span><text:span text:style-name="T23">E-mail</text:span><text:span text:style-name="T13">:_________________________</text:span></text:p>
            <text:p text:style-name="P13">[ <text:s text:c="2"/>] <text:s/>Microempresa [ <text:s text:c="2"/>] Microempreendedor Individual [ <text:s text:c="2"/>] Órgão da Administração Municipal </text:p>
            <text:p text:style-name="P13">[ <text:s text:c="2"/>] <text:s/>Entidade sem fins lucrativos <text:s/>[ <text:s text:c="2"/>] Agricultor familiar <text:s text:c="2"/>[ <text:s text:c="2"/>] Outro:_______________________________________________________________________________</text:p>
          </table:table-cell>
        </table:table-row>
        <table:table-row table:style-name="Tabela4.2">
          <table:table-cell table:style-name="Tabela4.A1" office:value-type="string">
            <text:p text:style-name="P14">2. IDENTIFICAÇÃO DO EMPREENDIMENTO</text:p>
            <text:p text:style-name="P20">Razão social ou nome: __________________________________________________________________</text:p>
            <text:p text:style-name="P20">CNPJ/CPF:_________________________________Inscrição Estadual: ___________________________</text:p>
            <text:p text:style-name="P20">Nome fantasia/apelido: __________________________________________________________________</text:p>
            <text:p text:style-name="P20">Endereço (Rua, Av. Rodovia, etc.): _________________________________________________________ </text:p>
            <text:p text:style-name="P23"><text:span text:style-name="T14">N</text:span><text:span text:style-name="T4">o</text:span><text:span text:style-name="T14">/km: ____________________</text:span></text:p>
            <text:p text:style-name="P18">Complemento:___________________________Bairro/localidade: _______________________________</text:p>
            <text:p text:style-name="P18">Referência: ___________________________________________________________________________</text:p>
            <text:p text:style-name="P18">Vias de acesso principais: ________________________________________________________________</text:p>
            <text:p text:style-name="P18">Telefone: ( ) ______ - ________ Fax: ( )______ - _________</text:p>
            <text:p text:style-name="P23"><text:span text:style-name="T23">E-mail</text:span><text:span text:style-name="T13">: <text:s/>_____________________________________________________________________________</text:span></text:p>
          </table:table-cell>
        </table:table-row>
        <table:table-row table:style-name="Tabela4.3">
          <table:table-cell table:style-name="Tabela4.A1" office:value-type="string">
            <text:p text:style-name="P24"><text:span text:style-name="T19">3. ENDEREÇO PARA ENVIO DE CORRESPONDÊNCIA: <text:s/>[ <text:s text:c="3"/>] </text:span><text:span text:style-name="T14">REPETIR CAMPO 1</text:span><text:span text:style-name="T19"> <text:s text:c="7"/>[ <text:s text:c="3"/>] </text:span><text:span text:style-name="T14">REPETIR CAMPO 2</text:span></text:p>
            <text:p text:style-name="P23"><text:span text:style-name="T13">Destinatário:__________________________________ /_______________________________________ <text:s/></text:span><text:span text:style-name="T24">(nome da pessoa que vai receber a correspondência) <text:s text:c="35"/>(vínculo com a empresa)</text:span></text:p>
            <text:p text:style-name="P23"><text:span text:style-name="T13">Endereço (Rua, Av., etc.):________________________________________________________________ N</text:span><text:span text:style-name="T3">o</text:span><text:span text:style-name="T13">/km: ______/_____</text:span></text:p>
            <text:p text:style-name="P18">Complemento:___________________________Bairro/localidade: _______________________________</text:p>
            <text:p text:style-name="P18">Município: ______________________________________ UF: _____ CEP: _______________________ </text:p>
            <text:p text:style-name="P19">Telefone:( <text:span text:style-name="T27">)_</text:span>_____-________Fax: ( ) ______-_________ </text:p>
            <text:p text:style-name="P19"><text:span text:style-name="T27">C</text:span>aixa Postal: ______________________________________</text:p>
            <text:p text:style-name="P23"><text:span text:style-name="T23">E-mail</text:span><text:span text:style-name="T13">: <text:s/>______________________________________________________________________________</text:span></text:p>
          </table:table-cell>
        </table:table-row>
        <table:table-row table:style-name="Tabela4.3">
          <table:table-cell table:style-name="Tabela4.A1" office:value-type="string">
            <text:p text:style-name="P28">4. Localização do empreendimento (zona rural ou urbana, unidade de conservação e app).</text:p>
            <text:p text:style-name="P23"><text:span text:style-name="T5">4.1</text:span><text:span text:style-name="T6">. O empreendimento abrange outro município? <text:s/></text:span><text:span text:style-name="T5">[ <text:s text:c="3"/>] NÃO</text:span><text:span text:style-name="T7"> <text:s text:c="3"/></text:span><text:span text:style-name="T5">[ <text:s text:c="3"/>] SIM. Qual</text:span><text:span text:style-name="T6">?</text:span><text:span text:style-name="T5"> ____________________</text:span></text:p>
            <text:p text:style-name="P23"><text:span text:style-name="T19">4.2.</text:span><text:span text:style-name="T14"> </text:span><text:span text:style-name="T7">O Empreendimento está localizado em área rural? <text:s/></text:span><text:span text:style-name="T19">[ <text:s text:c="3"/>] NÃO </text:span><text:span text:style-name="T14">(passe para o item 4.3)</text:span><text:span text:style-name="T19"> <text:s text:c="3"/>[ <text:s text:c="3"/>] SIM </text:span></text:p>
            <text:p text:style-name="P23"><text:span text:style-name="T5">4.2.1</text:span><text:span text:style-name="T6">.</text:span><text:span text:style-name="T7"> A propriedade possui regularização de reserva legal (Cadastro Ambiental Rural)? </text:span><text:span text:style-name="T19">[ <text:s text:c="3"/>] NÃO <text:s text:c="2"/>[ <text:s text:c="3"/>] SI</text:span><text:span text:style-name="T22">M</text:span><text:span text:style-name="T9"> </text:span></text:p>
            <text:p text:style-name="P35"><text:span text:style-name="T20">4.3.</text:span><text:span text:style-name="T14"> O empreendimento está localizado dentro de Unidade de Conservação (UC) de uso sustentável ou de </text:span><text:soft-page-break/><text:span text:style-name="T14">proteção integral, ou em outra área de interesse ambiental legalmente protegida? </text:span><text:span text:style-name="T20">[ <text:s text:c="3"/>]</text:span><text:span text:style-name="T14"> </text:span><text:span text:style-name="T19">NÃO</text:span><text:span text:style-name="T14"> <text:s text:c="6"/></text:span><text:span text:style-name="T19">[ <text:s text:c="3"/>] SIM</text:span><text:span text:style-name="T14">, nome: _________________________________________________________________________</text:span></text:p>
            <text:p text:style-name="P23"><text:span text:style-name="T19">4.4. </text:span><text:span text:style-name="T13">O empreendimento está localizado em sua zona de amortecimento (ou entorno, no raio de 10 km ao redor da UC), de alguma UC, exceto APA ou RPPN? </text:span><text:span text:style-name="T19">[ <text:s text:c="3"/>] NÃO</text:span><text:span text:style-name="T13"> <text:s text:c="3"/></text:span><text:span text:style-name="T19">[ <text:s text:c="3"/>] SIM</text:span><text:span text:style-name="T13">, nome: ______________________________________________________________________________</text:span></text:p>
            <text:p text:style-name="P23"><text:span text:style-name="T19">4.5. </text:span><text:span text:style-name="T13">O empreendimento está localizado em Área de Preservação Permanente - APP- </text:span><text:span text:style-name="T5">[ <text:s text:c="3"/>] NÃO</text:span><text:span text:style-name="T7"> <text:s text:c="3"/></text:span><text:span text:style-name="T5">[ <text:s text:c="3"/>] SIM</text:span><text:span text:style-name="T6"> (preencha abaixo)</text:span></text:p>
            <text:p text:style-name="P23"><text:span text:style-name="T5">4.5.1. </text:span><text:span text:style-name="T6">( <text:s text:c="2"/>) Existe APP na propriedade, mas não será atingida pela atividade / empreendimento</text:span></text:p>
            <text:p text:style-name="P23"><text:span text:style-name="T5">4.5.2.</text:span><text:span text:style-name="T6"> A APP existente encontra-se ( <text:s text:c="2"/>) parcialmente <text:s/>( <text:s text:c="2"/>) totalmente <text:s/>( <text:s text:c="2"/>) antropizada <text:s/>( <text:s text:c="2"/>) preservada</text:span></text:p>
            <text:p text:style-name="P23"><text:span text:style-name="T5">4.5.3</text:span><text:span text:style-name="T6">. Intervenção em APP consolidada (anterior a 22 de julho de 2008)?</text:span><text:span text:style-name="T13"> <text:s/></text:span><text:span text:style-name="T5">[ <text:s text:c="3"/>] NÃO</text:span><text:span text:style-name="T7"> <text:s text:c="3"/></text:span><text:span text:style-name="T5">[ <text:s text:c="3"/>] SIM</text:span></text:p>
            <text:p text:style-name="P23"><text:span text:style-name="T5">4.5.4</text:span><text:span text:style-name="T6">. Intervenção em APP regularizada no Estado ou Município? <text:s/></text:span><text:span text:style-name="T5">[ <text:s text:c="3"/>] NÃO</text:span><text:span text:style-name="T7"> <text:s text:c="3"/></text:span><text:span text:style-name="T5">[ <text:s text:c="3"/>] SIM</text:span></text:p>
            <text:p text:style-name="P23"><text:span text:style-name="T5">4.5.5. </text:span><text:span text:style-name="T6">Haverá necessidade de ( <text:s text:c="2"/>) realizar nova intervenção em APP ( <text:s text:c="2"/>) manter as ocupações consolidadas em APP</text:span></text:p>
            <text:p text:style-name="P23"><text:span text:style-name="T5">4.6. </text:span><text:span text:style-name="T6">Coordenadas Geográficas:</text:span><text:span text:style-name="T5"> </text:span><text:span text:style-name="T6">Latitude: _____________ Longitude: ________________ Datum: ______</text:span></text:p>
          </table:table-cell>
        </table:table-row>
        <table:table-row table:style-name="Tabela4.3">
          <table:table-cell table:style-name="Tabela4.A1" office:value-type="string">
            <text:p text:style-name="P29"><text:span text:style-name="Strong"><text:span text:style-name="T16">5. RECURSOS HIDRICOS </text:span></text:span></text:p>
            <text:p text:style-name="P29"><text:span text:style-name="Strong"><text:span text:style-name="T17">Cursos d’água próximos: _________________________________________________________________ Classe: _______________________________________________________________________________</text:span></text:span></text:p>
            <text:p text:style-name="P14">5.1. <text:s/>USO DE RECURSOS HÍDRICOS</text:p>
            <text:p text:style-name="P23"><text:span text:style-name="T10">5.1.1. </text:span><text:span text:style-name="T11">C</text:span><text:span text:style-name="T13">onsumo (alteração da quantidade): Haverá consumo de água que não seja de concessionária? </text:span><text:span text:style-name="T5">[ <text:s text:c="2"/>] NÃO</text:span><text:span text:style-name="T7"> <text:s text:c="5"/></text:span><text:span text:style-name="T5">[ <text:s text:c="2"/>] SIM</text:span><text:span text:style-name="T7"> </text:span></text:p>
            <text:p text:style-name="P23"><text:span text:style-name="T7">Tipo de consumo (conforme tabela de apoio utilizada pelo IGAM): _</text:span><text:span text:style-name="T19">______________________________</text:span></text:p>
            <text:p text:style-name="P23"><text:span text:style-name="T11">Q</text:span><text:span text:style-name="T13">uantidade de intervenções: ______; Finalidade (</text:span><text:span text:style-name="T7">conforme tabela do IGAM): _______________</text:span><text:span text:style-name="T8">_______</text:span></text:p>
            <text:p text:style-name="P18">( <text:s/>) água subterrânea; ( <text:s text:c="2"/>) água superficial: Curso de água: ______________________________________</text:p>
            <text:p text:style-name="P23"><text:span text:style-name="T13">Regularizada no Estado: </text:span><text:span text:style-name="T5">[ <text:s text:c="3"/>] NÃO</text:span><text:span text:style-name="T7"> <text:s text:c="3"/></text:span><text:span text:style-name="T5">[ <text:s text:c="2"/>] SIM: </text:span><text:span text:style-name="T6">Outorga nº: ____________ Certificado Uso Insignificante nº _____________________</text:span></text:p>
            <text:p text:style-name="P23"><text:span text:style-name="T10">5.1.2. </text:span><text:span text:style-name="T13">Uso não consuntivo:</text:span><text:span text:style-name="T19"> </text:span><text:span text:style-name="T13">Haverá uso não consuntivo de água? </text:span><text:span text:style-name="T5">[ <text:s text:c="2"/>] NÃO </text:span><text:span text:style-name="T7"><text:s text:c="4"/></text:span><text:span text:style-name="T5">[ <text:s text:c="2"/>] SIM</text:span><text:span text:style-name="T7">, <text:s text:c="3"/></text:span><text:span text:style-name="T11">Q</text:span><text:span text:style-name="T13">uantidade de intervenções: ____________</text:span></text:p>
            <text:p text:style-name="P23"><text:span text:style-name="T13">Finalidade (</text:span><text:span text:style-name="T7">conforme tabela de apoio utilizada pelo IGAM): ____________________________________</text:span></text:p>
            <text:p text:style-name="P18">Curso de água: _________________________________________________________________________</text:p>
            <text:p text:style-name="P39"><text:span text:style-name="T13">Regularizada no Estado: </text:span><text:span text:style-name="T5">[ <text:s text:c="3"/>] NÃO</text:span><text:span text:style-name="T7"> <text:s text:c="4"/></text:span><text:span text:style-name="T5">[ <text:s text:c="2"/>] SIM: </text:span><text:span text:style-name="T6">Outorga nº: ____________ Certificado Uso Insignificante nº ____________________</text:span></text:p>
            <text:p text:style-name="P23"><text:span text:style-name="T10">5.1.3. </text:span><text:span text:style-name="T11">L</text:span><text:span text:style-name="T13">ançamento de efluentes: Haverá lançamento de efluentes em curso de água? </text:span><text:span text:style-name="T5">[ <text:s text:c="3"/>] NÃO</text:span><text:span text:style-name="T7"> <text:s text:c="6"/></text:span><text:span text:style-name="T5">[ <text:s text:c="3"/>] SIM</text:span><text:span text:style-name="T7">, </text:span></text:p>
            <text:p text:style-name="P18">Tipo de efluente: ( <text:s text:c="3"/>) doméstico <text:s text:c="2"/>( <text:s text:c="4"/>) industrial <text:s text:c="4"/>( <text:s text:c="4"/>) agrícola</text:p>
            <text:p text:style-name="P18">Curso de água receptor: __________________________________________________________________</text:p>
            <text:p text:style-name="P39"><text:span text:style-name="T13">Regularizada no Estado: </text:span><text:span text:style-name="T5">[ <text:s text:c="2"/>] NÃO</text:span><text:span text:style-name="T7"> <text:s text:c="3"/></text:span><text:span text:style-name="T5">[ <text:s text:c="2"/>] SIM: </text:span><text:span text:style-name="T6">Outorga nº: _____________________________________</text:span></text:p>
          </table:table-cell>
        </table:table-row>
        <table:table-row table:style-name="Tabela4.6">
          <table:table-cell table:style-name="Tabela4.A1" office:value-type="string">
            <text:p text:style-name="P40">6. INTERVENÇÃO AMBIENTAL EM VEGETAÇÃO </text:p>
            <text:p text:style-name="P23"><text:span text:style-name="T5">6.1. </text:span><text:span text:style-name="T6">Haverá</text:span><text:span text:style-name="T7"> necessidade de supressão/intervenção neste empreendimento? </text:span><text:span text:style-name="T5">[ <text:s text:c="3"/>] NÃO </text:span><text:span text:style-name="T6">(passe para o item 7)</text:span><text:span text:style-name="T5"> <text:s text:c="4"/>[ <text:s text:c="3"/>] SIM</text:span></text:p>
            <text:p text:style-name="P23"><text:span text:style-name="T5">6.2. </text:span><text:span text:style-name="T6">Trata-se de árvores isoladas</text:span><text:span text:style-name="T7">?</text:span><text:span text:style-name="T6"> <text:s/>( <text:s text:c="2"/>) Não <text:s text:c="2"/>( <text:s text:c="2"/>) Sim </text:span></text:p>
            <text:p text:style-name="P23"><text:span text:style-name="T5">6.2.1</text:span><text:span text:style-name="T6">. Supressão de árvores isoladas regularizado no Estado ou Município</text:span><text:span text:style-name="T7">? </text:span><text:span text:style-name="T6">( <text:s text:c="2"/>) Não <text:s text:c="2"/>( <text:s text:c="2"/>) Sim <text:s/>( <text:s text:c="2"/>) processo em andamento</text:span></text:p>
            <text:p text:style-name="P23"><text:span text:style-name="T5">6.3. </text:span><text:span text:style-name="T6">Trata-se de fragmento florestal</text:span><text:span text:style-name="T7">?</text:span><text:span text:style-name="T6"> ( <text:s text:c="2"/>) Não <text:s/>( <text:s text:c="2"/>) Sim </text:span></text:p>
            <text:p text:style-name="P23"><text:span text:style-name="T5">6.3.1. </text:span><text:span text:style-name="T6">Supressão regularizada no Estado</text:span><text:span text:style-name="T7">?</text:span><text:span text:style-name="T6">: ( <text:s text:c="3"/>) Não; ( <text:s text:c="3"/>) Sim <text:s text:c="2"/>( <text:s text:c="2"/>) Processo em andamento</text:span></text:p>
          </table:table-cell>
        </table:table-row>
        <text:soft-page-break/>
        <table:table-row table:style-name="Tabela4.7">
          <table:table-cell table:style-name="Tabela4.A1" office:value-type="string">
            <text:p text:style-name="P14">7. MOVIMENTAÇÃO DE TERRA</text:p>
            <text:p text:style-name="P23"><text:span text:style-name="T19">7.1. </text:span><text:span text:style-name="T13">Haverá movimentação de terra / terraplanagem, corte ou aterro? </text:span><text:span text:style-name="T5">[ <text:s text:c="3"/>] NÃO (</text:span><text:span text:style-name="T6">passe para o item 8)</text:span><text:span text:style-name="T5"> <text:s text:c="3"/>[ <text:s text:c="3"/>] SIM</text:span></text:p>
            <text:p text:style-name="P23"><text:span text:style-name="T5">7.1.1:</text:span><text:span text:style-name="T6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3"><text:span text:style-name="T5">7.1.2: </text:span><text:span text:style-name="T6">Origem do material de preenchimento: ( <text:s text:c="2"/>) ainda não definido</text:span></text:p>
            <text:p text:style-name="P30">Definido (citar obra e endereço de origem): __________________________________________________</text:p>
          </table:table-cell>
        </table:table-row>
        <table:table-row table:style-name="Tabela4.7">
          <table:table-cell table:style-name="Tabela4.A1" office:value-type="string">
            <text:p text:style-name="P14">8. EFLUENTES ATMOSFÉRICOS</text:p>
            <text:p text:style-name="P23"><text:span text:style-name="T19">8.1. </text:span><text:span text:style-name="T13">Haverá emissão de efluentes atmosféricos</text:span><text:span text:style-name="T19"> [ <text:s text:c="3"/>] NÃO <text:s text:c="4"/>[ <text:s text:c="3"/>] SIM: </text:span><text:span text:style-name="T13">( <text:s text:c="3"/>) partículas <text:s text:c="3"/>( <text:s text:c="3"/>) gases</text:span></text:p>
            <text:p text:style-name="P23"><text:span text:style-name="T19">8.2</text:span><text:span text:style-name="T13">. Haverá dispositivos / sistema de tratamento de gases / partículas?</text:span><text:span text:style-name="T19"> [ <text:s text:c="3"/>] NÃO <text:s text:c="5"/>[ <text:s text:c="3"/>] SIM <text:s text:c="2"/></text:span></text:p>
          </table:table-cell>
        </table:table-row>
        <table:table-row table:style-name="Tabela4.7">
          <table:table-cell table:style-name="Tabela4.A1" office:value-type="string">
            <text:p text:style-name="P14">9. DADOS DA (S) ATIVIDADE (S) DO EMPREENDIMENTO: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5" office:value-type="string">
                  <text:p text:style-name="P23"><text:span text:style-name="T13">Obs: Em caso de dúvida sobre o código a ser informado no campo abaixo, </text:span><text:span text:style-name="T25">não preencher</text:span><text:span text:style-name="T13"> e entrar em contato com o Órgão Ambiental competente, para esclarecimentos. </text:span><text:span text:style-name="T14">Os códigos das atividades estão listados na DN COPAM 21</text:span><text:span text:style-name="T15">9</text:span><text:span text:style-name="T14">/1</text:span><text:span text:style-name="T15">8.</text:span><text:span text:style-name="T14">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2">
                <table:table-cell table:style-name="Tabela1.A2" office:value-type="string">
                  <text:h text:style-name="P36" text:outline-level="1">Código Atividade</text:h>
                  <text:h text:style-name="P36" text:outline-level="1">(DN 21<text:span text:style-name="T30">9</text:span>/201<text:span text:style-name="T30">8</text:span>)</text:h>
                </table:table-cell>
                <table:table-cell table:style-name="Tabela1.A2" office:value-type="string">
                  <text:p text:style-name="P15"/>
                  <text:p text:style-name="P15">Descrição da(s) atividade(s) do empreendimento</text:p>
                </table:table-cell>
                <table:table-cell table:style-name="Tabela1.A2" office:value-type="string">
                  <text:p text:style-name="P15"/>
                  <text:p text:style-name="P15">Quantidade</text:p>
                </table:table-cell>
                <table:table-cell table:style-name="Tabela1.A2" office:value-type="string">
                  <text:p text:style-name="P16"/>
                  <text:p text:style-name="P15">Unidade de Medida*</text:p>
                </table:table-cell>
                <table:table-cell table:style-name="Tabela1.A2" office:value-type="string">
                  <text:p text:style-name="P15"/>
                  <text:p text:style-name="P15">Data de início de implantação</text:p>
                </table:table-cell>
              </table:table-row>
              <table:table-row table:style-name="Tabela1.3">
                <table:table-cell table:style-name="Tabela1.A8" office:value-type="string">
                  <text:p text:style-name="P25">___/___/___/___</text:p>
                </table:table-cell>
                <table:table-cell table:style-name="Tabela1.B8" office:value-type="string">
                  <text:p text:style-name="P23"/>
                </table:table-cell>
                <table:table-cell table:style-name="Tabela1.C8" office:value-type="string">
                  <text:p text:style-name="P23"/>
                </table:table-cell>
                <table:table-cell table:style-name="Tabela1.D8" office:value-type="string">
                  <text:p text:style-name="P26"/>
                </table:table-cell>
                <table:table-cell table:style-name="Tabela1.E8" office:value-type="string">
                  <text:p text:style-name="P22"/>
                </table:table-cell>
              </table:table-row>
              <table:table-row table:style-name="Tabela1.4">
                <table:table-cell table:style-name="Tabela1.A8" office:value-type="string">
                  <text:p text:style-name="P25">__/___/___/___</text:p>
                </table:table-cell>
                <table:table-cell table:style-name="Tabela1.B8" office:value-type="string">
                  <text:p text:style-name="P23"/>
                </table:table-cell>
                <table:table-cell table:style-name="Tabela1.C8" office:value-type="string">
                  <text:p text:style-name="P23"/>
                </table:table-cell>
                <table:table-cell table:style-name="Tabela1.D8" office:value-type="string">
                  <text:p text:style-name="P26"/>
                </table:table-cell>
                <table:table-cell table:style-name="Tabela1.E8" office:value-type="string">
                  <text:p text:style-name="P22"/>
                </table:table-cell>
              </table:table-row>
              <table:table-row table:style-name="Tabela1.5">
                <table:table-cell table:style-name="Tabela1.A8" office:value-type="string">
                  <text:p text:style-name="P25">__/___/___/___</text:p>
                </table:table-cell>
                <table:table-cell table:style-name="Tabela1.B8" office:value-type="string">
                  <text:p text:style-name="P23"/>
                </table:table-cell>
                <table:table-cell table:style-name="Tabela1.C8" office:value-type="string">
                  <text:p text:style-name="P23"/>
                </table:table-cell>
                <table:table-cell table:style-name="Tabela1.D8" office:value-type="string">
                  <text:p text:style-name="P26"/>
                </table:table-cell>
                <table:table-cell table:style-name="Tabela1.E8" office:value-type="string">
                  <text:p text:style-name="P22"/>
                </table:table-cell>
              </table:table-row>
              <table:table-row table:style-name="Tabela1.6">
                <table:table-cell table:style-name="Tabela1.A8" office:value-type="string">
                  <text:p text:style-name="P25">__/___/___/___</text:p>
                </table:table-cell>
                <table:table-cell table:style-name="Tabela1.B8" office:value-type="string">
                  <text:p text:style-name="P23"/>
                </table:table-cell>
                <table:table-cell table:style-name="Tabela1.C8" office:value-type="string">
                  <text:p text:style-name="P23"/>
                </table:table-cell>
                <table:table-cell table:style-name="Tabela1.D8" office:value-type="string">
                  <text:p text:style-name="P26"/>
                </table:table-cell>
                <table:table-cell table:style-name="Tabela1.E8" office:value-type="string">
                  <text:p text:style-name="P22"/>
                </table:table-cell>
              </table:table-row>
              <table:table-row table:style-name="Tabela1.7">
                <table:table-cell table:style-name="Tabela1.A8" office:value-type="string">
                  <text:p text:style-name="P25">__/___/___/___</text:p>
                </table:table-cell>
                <table:table-cell table:style-name="Tabela1.B8" office:value-type="string">
                  <text:p text:style-name="P23"/>
                </table:table-cell>
                <table:table-cell table:style-name="Tabela1.C8" office:value-type="string">
                  <text:p text:style-name="P23"/>
                </table:table-cell>
                <table:table-cell table:style-name="Tabela1.D8" office:value-type="string">
                  <text:p text:style-name="P26"/>
                </table:table-cell>
                <table:table-cell table:style-name="Tabela1.E8" office:value-type="string">
                  <text:p text:style-name="P22"/>
                </table:table-cell>
              </table:table-row>
              <table:table-row table:style-name="Tabela1.8">
                <table:table-cell table:style-name="Tabela1.A8" office:value-type="string">
                  <text:p text:style-name="P25">__/___/___/___</text:p>
                </table:table-cell>
                <table:table-cell table:style-name="Tabela1.B8" office:value-type="string">
                  <text:p text:style-name="P23"/>
                </table:table-cell>
                <table:table-cell table:style-name="Tabela1.C8" office:value-type="string">
                  <text:p text:style-name="P23"/>
                </table:table-cell>
                <table:table-cell table:style-name="Tabela1.D8" office:value-type="string">
                  <text:p text:style-name="P26"/>
                </table:table-cell>
                <table:table-cell table:style-name="Tabela1.E8" office:value-type="string">
                  <text:p text:style-name="P22"/>
                </table:table-cell>
              </table:table-row>
              <table:table-row table:style-name="Tabela1.9">
                <table:table-cell table:style-name="Tabela1.A9" table:number-columns-spanned="5" office:value-type="string">
                  <text:p text:style-name="P23"><text:span text:style-name="T19">ÁREA TOTAL DA PROPRIEDADE: </text:span><text:span text:style-name="T13">__________________________</text:span><text:span text:style-name="T19"> (ha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">As atividades desta propriedade são ou serão desenvolvidas por:</text:p>
            <text:p text:style-name="P23"><text:span text:style-name="T26">[ <text:s/>] Proprietário</text:span><text:span text:style-name="T12"> <text:s/></text:span><text:span text:style-name="T26">[ <text:s/>] Arrendatário</text:span><text:span text:style-name="T12"> <text:s/></text:span><text:span text:style-name="T26">[ <text:s/>] Posse ou outros</text:span></text:p>
            <text:p text:style-name="P23"><text:span text:style-name="T18">9.1. </text:span><text:span text:style-name="T26">Órgão regulador da atividade:________________________ N° do registro : ____________________</text:span></text:p>
            <text:p text:style-name="P23"><text:span text:style-name="T21">9</text:span><text:span text:style-name="T19">.2. </text:span><text:span text:style-name="T26">Fase do objeto do requerimento:</text:span></text:p>
            <text:p text:style-name="P27">[ <text:s text:c="3"/>] Projeto <text:s/>[ <text:s text:c="3"/>] Instalação, iniciada em <text:s text:c="2"/>____/___/____ <text:s text:c="4"/>[ <text:s text:c="3"/>] Operação, desde ____/___/____</text:p>
            <text:p text:style-name="P27">Pretende apresentar requerimento concomitante ? <text:s/>[ <text:s text:c="3"/>] LP+LI <text:s text:c="2"/>[ <text:s text:c="3"/>] LI+LO</text:p>
            <text:p text:style-name="P23"><text:span text:style-name="T20">9.3</text:span><text:span text:style-name="T26">. <text:s/>O empreendimento já tem ou teve licença ambiental / autorização de funcionamento emitida pelo órgão estadual ou municipal?</text:span></text:p>
            <text:p text:style-name="P27">[ <text:s text:c="3"/>] NÃO [ <text:s text:c="3"/>] SIM: informe o tipo e o número da licença ______________________________________</text:p>
            <text:p text:style-name="P23"><text:span text:style-name="T19">9.4. </text:span><text:span text:style-name="T13">Ampliação ou modificação de empreendimento já regularizado ambientalmente pelo Estado ou Município? <text:s text:c="3"/>[ <text:s text:c="2"/>] NÃO (passe para o item 10) <text:s text:c="7"/>[ <text:s text:c="2"/>] SIM</text:span></text:p>
            <text:p text:style-name="P18">Certificado de LAS ou LO n°______/_____ Autorização Ambiental de Funcionamento no _______ /_____</text:p>
            <text:p text:style-name="P18">Fase atual da ampliação: [ <text:s text:c="3"/>] Projeto [ <text:s text:c="3"/>] Instalação, iniciada em ___/___/____ [ <text:s text:c="3"/>] Operação, desde ___/___/____</text:p>
            <text:p text:style-name="P23"><text:span text:style-name="T19">9.5. </text:span><text:span text:style-name="T13">Dados referentes à ampliação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h text:style-name="P37" text:outline-level="1">Código da atividade referente à ampliação ou modificação</text:h>
                </table:table-cell>
                <table:table-cell table:style-name="Tabela2.A1" office:value-type="string">
                  <text:p text:style-name="P21">DESCRIÇÃO DA ATIVIDADE DO EMPREENDIMENTO</text:p>
                </table:table-cell>
                <table:table-cell table:style-name="Tabela2.A1" office:value-type="string">
                  <text:p text:style-name="P21">PARÂMETRO</text:p>
                </table:table-cell>
                <table:table-cell table:style-name="Tabela2.A1" office:value-type="string">
                  <text:p text:style-name="P21">QTDE.</text:p>
                </table:table-cell>
                <table:table-cell table:style-name="Tabela2.A1" office:value-type="string">
                  <text:p text:style-name="P21">Unidade <text:s/>De</text:p>
                  <text:p text:style-name="P25"><text:span text:style-name="T14">Medida</text:span><text:span text:style-name="T13">*</text:span></text:p>
                </table:table-cell>
              </table:table-row>
              <table:table-row table:style-name="Tabela2.2">
                <table:table-cell table:style-name="Tabela2.A1" office:value-type="string">
                  <text:p text:style-name="P41"><text:soft-page-break/></text:p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31"/>
                </table:table-cell>
                <table:table-cell table:style-name="Tabela2.A1" office:value-type="string">
                  <text:p text:style-name="P32"/>
                </table:table-cell>
                <table:table-cell table:style-name="Tabela2.A1" office:value-type="string">
                  <text:p text:style-name="P32"/>
                </table:table-cell>
              </table:table-row>
              <table:table-row table:style-name="Tabela2.2">
                <table:table-cell table:style-name="Tabela2.A1" office:value-type="string">
                  <text:p text:style-name="P41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31"/>
                </table:table-cell>
                <table:table-cell table:style-name="Tabela2.A1" office:value-type="string">
                  <text:p text:style-name="P32"/>
                </table:table-cell>
                <table:table-cell table:style-name="Tabela2.A1" office:value-type="string">
                  <text:p text:style-name="P32"/>
                </table:table-cell>
              </table:table-row>
              <table:table-row table:style-name="Tabela2.2"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4"/>
                </table:table-cell>
                <table:table-cell table:style-name="Tabela2.A1" office:value-type="string">
                  <text:p text:style-name="P34"/>
                </table:table-cell>
              </table:table-row>
            </table:table>
            <text:p text:style-name="P23"><text:span text:style-name="T19">9.6.1. </text:span><text:span text:style-name="T13">Dados da atividade principal do empreendimento já regularizada ambientalmente relacionada à ampliação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38" text:outline-level="1">Código referente à atividade principal</text:h>
                </table:table-cell>
                <table:table-cell table:style-name="Tabela3.A1" office:value-type="string">
                  <text:p text:style-name="P21">DESCRIÇÃO DA ATIVIDADE DO EMPREENDIMENTO</text:p>
                </table:table-cell>
                <table:table-cell table:style-name="Tabela3.A1" office:value-type="string">
                  <text:p text:style-name="P21">PARÂMETRO</text:p>
                </table:table-cell>
                <table:table-cell table:style-name="Tabela3.A1" office:value-type="string">
                  <text:p text:style-name="P21">QTDE.</text:p>
                </table:table-cell>
                <table:table-cell table:style-name="Tabela3.A1" office:value-type="string">
                  <text:p text:style-name="P25"><text:span text:style-name="T14">Unidade de Medida</text:span><text:span text:style-name="T13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1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31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2"/>
                </table:table-cell>
              </table:table-row>
              <table:table-row table:style-name="Tabela3.2">
                <table:table-cell table:style-name="Tabela3.A1" office:value-type="string">
                  <text:p text:style-name="P42"/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4"/>
                </table:table-cell>
              </table:table-row>
              <table:table-row table:style-name="Tabela3.2">
                <table:table-cell table:style-name="Tabela3.A1" office:value-type="string">
                  <text:p text:style-name="P42"/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4"/>
                </table:table-cell>
              </table:table-row>
            </table:table>
            <text:p text:style-name="P23"><text:span text:style-name="T19">9. 7. <text:s/></text:span><text:span text:style-name="T13">Está cumprindo as obrigações inerentes à licença vigente, inclusive condicionantes?</text:span><text:span text:style-name="T19"> [ <text:s text:c="3"/>] <text:s/>NÃO <text:s text:c="3"/>[ <text:s text:c="2"/>] SIM </text:span></text:p>
          </table:table-cell>
        </table:table-row>
        <table:table-row table:style-name="Tabela4.7">
          <table:table-cell table:style-name="Tabela4.A1" office:value-type="string">
            <text:p text:style-name="P13">10. Declaro que as informações prestadas são verdadeiras.</text:p>
            <text:p text:style-name="P13"/>
            <text:p text:style-name="P18">___/___/___ _____________________ / ______________________________ / ____________________</text:p>
            <text:p text:style-name="P18"><text:s/>data <text:s text:c="8"/>Nome legível/ <text:span text:style-name="T28">A</text:span>ssinatura do responsável pelo preenchimento do FCEI/ <text:span text:style-name="T28">V</text:span>ínculo com a empresa</text:p>
          </table:table-cell>
        </table:table-row>
      </table:table>
      <text:p text:style-name="P10"/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Documentação básica para protocolo de FCE</text:p>
          </table:table-cell>
        </table:table-row>
        <table:table-row table:style-name="Tabela5.1">
          <table:table-cell table:style-name="Tabela5.A1" office:value-type="string">
            <text:p text:style-name="P8"/>
            <text:list xml:id="list8898594056250211133" text:style-name="WWNum2">
              <text:list-item>
                <text:p text:style-name="P43">Formulário de Caracterização do Empreendimento – FCE (preenchido e assinado);</text:p>
              </text:list-item>
              <text:list-item>
                <text:p text:style-name="P43">Cópia do Certificado de Inscrição no CNPJ (SE for o caso);</text:p>
              </text:list-item>
              <text:list-item>
                <text:p text:style-name="P43">Documentos pessoais (identidade e CPF) do representante legal;</text:p>
              </text:list-item>
              <text:list-item>
                <text:p text:style-name="P43">Procuração para o signatário do FCE (se for o caso)</text:p>
              </text:list-item>
              <text:list-item>
                <text:p text:style-name="P43">Cópia do Contrato Social e todas as suas alterações;</text:p>
              </text:list-item>
              <text:list-item>
                <text:p text:style-name="P43">Certidão de registro de imóveis de inteiro teor atualizada (no máximo 06 meses); </text:p>
              </text:list-item>
              <text:list-item>
                <text:p text:style-name="P43">Cópia do contrato de locação do imóvel ou arrendamento, ou termo de permissão de uso assinada pelo proprietário (se for o caso);</text:p>
              </text:list-item>
              <text:list-item>
                <text:p text:style-name="P43">Cópia do comprovante de inscrição no CAR constando a imagem de onde se localiza a reserva legal (se for o caso);</text:p>
              </text:list-item>
              <text:list-item>
                <text:p text:style-name="P43">Documento expedido pela JUCEMG atestando que trata-se microempresa ou microempreendedor individual (se for o caso); </text:p>
              </text:list-item>
              <text:list-item>
                <text:p text:style-name="P43">Cópia do cartão de produtor rural (se for o caso)</text:p>
              </text:list-item>
              <text:list-item>
                <text:p text:style-name="P43">Cópias das licenças ambientais anteriores, expedidas pelo Estado ou pelo Município (se for o caso).</text:p>
              </text:list-item>
              <text:list-item>
                <text:p text:style-name="P43"><text:bookmark text:name="_GoBack"/>Croqui de localização do empreendimento.</text:p>
              </text:list-item>
            </text:list>
          </table:table-cell>
        </table:table-row>
      </table:table>
      <text:p text:style-name="P10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MP7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T1" style:family="text"/>
    <style:style style:name="MT2" style:family="text">
      <style:text-properties officeooo:rsid="001d9309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Secretaria Municipal de Meio Ambiente</text:span></text:p>
      </style:header>
      <style:footer>
        <text:p text:style-name="MP4">Rua Maestro Coimbra, 28 <text:span text:style-name="MT2">–</text:span> Esplanada – 35600-000 – Bom Despacho-MG<draw:frame draw:style-name="Mfr2" draw:name="Quadro1" text:anchor-type="char" svg:x="15.861cm" svg:y="0.199cm" svg:width="0.954cm" svg:height="0.637cm" draw:z-index="7"><draw:text-box><text:p text:style-name="MP5"><text:page-number text:select-page="current">4</text:page-number></text:p></draw:text-box></draw:frame></text:p>
        <text:p text:style-name="MP6"><text:span text:style-name="MT3">Telefone: (37) 99106-3336 – </text:span><text:a xlink:type="simple" xlink:href="http://www.bomdespacho.mg.gov.br/" text:style-name="Internet_20_link" text:visited-style-name="Visited_20_Internet_20_Link"><text:span text:style-name="MT3">www.bomdespacho.mg.gov.br</text:span></text:a><text:span text:style-name="MT3"> – meioambiente@bomdespacho.mg</text:span>.<text:span text:style-name="MT3">gov.br</text:span></text:p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.736000000</meta:creation-date>
    <meta:editing-duration>PT9H59M58S</meta:editing-duration>
    <meta:editing-cycles>20</meta:editing-cycles>
    <meta:generator>LibreOffice/5.1.6.2$Windows_x86 LibreOffice_project/07ac168c60a517dba0f0d7bc7540f5afa45f0909</meta:generator>
    <dc:subject>Modelo de ofício com informações de formatação</dc:subject>
    <dc:title>Modelo de ofício 1</dc:title>
    <dc:date>2018-07-02T08:35:24.330000000</dc:date>
    <meta:print-date>2017-11-30T11:10:20.877000000</meta:print-date>
    <meta:document-statistic meta:table-count="5" meta:image-count="1" meta:object-count="0" meta:page-count="4" meta:paragraph-count="135" meta:word-count="1305" meta:character-count="10587" meta:non-whitespace-character-count="8976"/>
  </office:meta>
</office:document-meta>
</file>