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7A48AB0997251BB38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5" style:family="table">
      <style:table-properties style:width="16.695cm" fo:margin-left="0.021cm" fo:margin-top="0cm" fo:margin-bottom="0cm" table:align="left" style:writing-mode="lr-tb"/>
    </style:style>
    <style:style style:name="Tabela5.A" style:family="table-column">
      <style:table-column-properties style:column-width="16.589cm"/>
    </style:style>
    <style:style style:name="Tabela5.B" style:family="table-column">
      <style:table-column-properties style:column-width="0.106cm"/>
    </style:style>
    <style:style style:name="Tabela5.1" style:family="table-row">
      <style:table-row-properties style:min-row-height="1.826cm" fo:keep-together="auto"/>
    </style:style>
    <style:style style:name="Tabela5.A1" style:family="table-cell">
      <style:table-cell-properties style:vertical-align="middle" fo:background-color="#ffffff" fo:padding-left="0.079cm" fo:padding-right="0.123cm" fo:padding-top="0cm" fo:padding-bottom="0cm" fo:border="0.75pt solid #00000a">
        <style:background-image/>
      </style:table-cell-properties>
    </style:style>
    <style:style style:name="Tabela5.2" style:family="table-row">
      <style:table-row-properties style:min-row-height="2.926cm" fo:keep-together="auto"/>
    </style:style>
    <style:style style:name="Tabela5.3" style:family="table-row">
      <style:table-row-properties style:min-row-height="1.554cm" fo:keep-together="auto"/>
    </style:style>
    <style:style style:name="Tabela5.4" style:family="table-row">
      <style:table-row-properties style:row-height="0.101cm" fo:keep-together="auto"/>
    </style:style>
    <style:style style:name="Tabela5.A4" style:family="table-cell">
      <style:table-cell-properties style:vertical-align="middle" fo:background-color="#ffffff" fo:padding-left="0.092cm" fo:padding-right="0.123cm" fo:padding-top="0cm" fo:padding-bottom="0cm" fo:border="0.75pt solid #00000a">
        <style:background-image/>
      </style:table-cell-properties>
    </style:style>
    <style:style style:name="Tabela5.B4" style:family="table-cell">
      <style:table-cell-properties fo:background-color="#ffffff" fo:padding-left="0.092cm" fo:padding-right="0.123cm" fo:padding-top="0cm" fo:padding-bottom="0cm" fo:border="0.75pt solid #00000a">
        <style:background-image/>
      </style:table-cell-properties>
    </style:style>
    <style:style style:name="Tabela5.7" style:family="table-row">
      <style:table-row-properties style:min-row-height="0.924cm" fo:keep-together="auto"/>
    </style:style>
    <style:style style:name="Tabela5.8" style:family="table-row">
      <style:table-row-properties style:min-row-height="2.055cm" fo:keep-together="auto"/>
    </style:style>
    <style:style style:name="Tabela1" style:family="table">
      <style:table-properties style:width="16.334cm" fo:margin-left="0cm" fo:margin-top="0cm" fo:margin-bottom="0cm" table:align="left" style:writing-mode="lr-tb"/>
    </style:style>
    <style:style style:name="Tabela1.A" style:family="table-column">
      <style:table-column-properties style:column-width="3.267cm"/>
    </style:style>
    <style:style style:name="Tabela1.B" style:family="table-column">
      <style:table-column-properties style:column-width="5.341cm"/>
    </style:style>
    <style:style style:name="Tabela1.C" style:family="table-column">
      <style:table-column-properties style:column-width="2.891cm"/>
    </style:style>
    <style:style style:name="Tabela1.D" style:family="table-column">
      <style:table-column-properties style:column-width="1.5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07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E1" style:family="table-cell">
      <style:table-cell-properties style:vertical-align="middle" fo:background-color="#ffffff" fo:padding-left="0.079cm" fo:padding-right="0.097cm" fo:padding-top="0.097cm" fo:padding-bottom="0.097cm" fo:border="0.25pt solid #000001">
        <style:background-image/>
      </style:table-cell-properties>
    </style:style>
    <style:style style:name="Tabela1.A3" style:family="table-cell">
      <style:table-cell-properties fo:background-color="#ffffff" fo:padding-left="0.07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3" style:family="table-cell">
      <style:table-cell-properties fo:background-color="#ffffff" fo:padding-left="0.07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C3" style:family="table-cell">
      <style:table-cell-properties fo:background-color="#ffffff" fo:padding-left="0.07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D3" style:family="table-cell">
      <style:table-cell-properties fo:background-color="#ffffff" fo:padding-left="0.07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E3" style:family="table-cell">
      <style:table-cell-properties fo:background-color="#ffffff" fo:padding-left="0.079cm" fo:padding-right="0.097cm" fo:padding-top="0.097cm" fo:padding-bottom="0.097cm" fo:border="0.25pt solid #000001">
        <style:background-image/>
      </style:table-cell-properties>
    </style:style>
    <style:style style:name="Tabela1.A4" style:family="table-cell">
      <style:table-cell-properties fo:background-color="#ffffff" fo:padding-left="0.07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4" style:family="table-cell">
      <style:table-cell-properties fo:background-color="#ffffff" fo:padding-left="0.07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C4" style:family="table-cell">
      <style:table-cell-properties fo:background-color="#ffffff" fo:padding-left="0.07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D4" style:family="table-cell">
      <style:table-cell-properties fo:background-color="#ffffff" fo:padding-left="0.07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E4" style:family="table-cell">
      <style:table-cell-properties fo:background-color="#ffffff" fo:padding-left="0.079cm" fo:padding-right="0.097cm" fo:padding-top="0.097cm" fo:padding-bottom="0.097cm" fo:border="0.25pt solid #000001">
        <style:background-image/>
      </style:table-cell-properties>
    </style:style>
    <style:style style:name="Tabela1.A5" style:family="table-cell">
      <style:table-cell-properties fo:background-color="#ffffff" fo:padding-left="0.07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5" style:family="table-cell">
      <style:table-cell-properties fo:background-color="#ffffff" fo:padding-left="0.07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C5" style:family="table-cell">
      <style:table-cell-properties fo:background-color="#ffffff" fo:padding-left="0.07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D5" style:family="table-cell">
      <style:table-cell-properties fo:background-color="#ffffff" fo:padding-left="0.07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E5" style:family="table-cell">
      <style:table-cell-properties fo:background-color="#ffffff" fo:padding-left="0.079cm" fo:padding-right="0.097cm" fo:padding-top="0.097cm" fo:padding-bottom="0.097cm" fo:border="0.25pt solid #000001">
        <style:background-image/>
      </style:table-cell-properties>
    </style:style>
    <style:style style:name="Tabela2" style:family="table">
      <style:table-properties style:width="16.542cm" fo:margin-left="0cm" fo:margin-top="0cm" fo:margin-bottom="0cm" table:align="left" style:writing-mode="lr-tb"/>
    </style:style>
    <style:style style:name="Tabela2.A" style:family="table-column">
      <style:table-column-properties style:column-width="16.54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079cm" fo:padding-right="0.097cm" fo:padding-top="0.097cm" fo:padding-bottom="0.097cm" fo:border="0.25pt solid #000001">
        <style:background-image/>
      </style:table-cell-properties>
    </style:style>
    <style:style style:name="Tabela3" style:family="table">
      <style:table-properties style:width="16.492cm" style:rel-width="100%" fo:margin-left="0cm" fo:margin-top="0cm" fo:margin-bottom="0cm" table:align="left" style:writing-mode="lr-tb"/>
    </style:style>
    <style:style style:name="Tabela3.A" style:family="table-column">
      <style:table-column-properties style:column-width="3.099cm" style:rel-column-width="12314*"/>
    </style:style>
    <style:style style:name="Tabela3.B" style:family="table-column">
      <style:table-column-properties style:column-width="6.819cm" style:rel-column-width="27098*"/>
    </style:style>
    <style:style style:name="Tabela3.C" style:family="table-column">
      <style:table-column-properties style:column-width="2.833cm" style:rel-column-width="11259*"/>
    </style:style>
    <style:style style:name="Tabela3.D" style:family="table-column">
      <style:table-column-properties style:column-width="1.612cm" style:rel-column-width="6403*"/>
    </style:style>
    <style:style style:name="Tabela3.E" style:family="table-column">
      <style:table-column-properties style:column-width="2.129cm" style:rel-column-width="8461*"/>
    </style:style>
    <style:style style:name="Tabela3.1" style:family="table-row">
      <style:table-row-properties style:min-row-height="1.408cm" fo:keep-together="always"/>
    </style:style>
    <style:style style:name="Tabela3.A1" style:family="table-cell">
      <style:table-cell-properties style:vertical-align="middle"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3.2" style:family="table-row">
      <style:table-row-properties style:min-row-height="0.153cm" fo:keep-together="always"/>
    </style:style>
    <style:style style:name="Tabela4" style:family="table">
      <style:table-properties style:width="16.492cm" style:rel-width="100%" fo:margin-left="0cm" fo:margin-top="0cm" fo:margin-bottom="0cm" table:align="left" style:writing-mode="lr-tb"/>
    </style:style>
    <style:style style:name="Tabela4.A" style:family="table-column">
      <style:table-column-properties style:column-width="2.995cm" style:rel-column-width="11901*"/>
    </style:style>
    <style:style style:name="Tabela4.B" style:family="table-column">
      <style:table-column-properties style:column-width="6.932cm" style:rel-column-width="27544*"/>
    </style:style>
    <style:style style:name="Tabela4.C" style:family="table-column">
      <style:table-column-properties style:column-width="2.835cm" style:rel-column-width="11259*"/>
    </style:style>
    <style:style style:name="Tabela4.D" style:family="table-column">
      <style:table-column-properties style:column-width="1.616cm" style:rel-column-width="6422*"/>
    </style:style>
    <style:style style:name="Tabela4.E" style:family="table-column">
      <style:table-column-properties style:column-width="2.115cm" style:rel-column-width="8402*"/>
    </style:style>
    <style:style style:name="Tabela4.1" style:family="table-row">
      <style:table-row-properties style:min-row-height="1.069cm" fo:keep-together="always"/>
    </style:style>
    <style:style style:name="Tabela4.A1" style:family="table-cell">
      <style:table-cell-properties style:vertical-align="middle"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4.2" style:family="table-row">
      <style:table-row-properties style:min-row-height="0.155cm" fo:keep-together="always"/>
    </style:style>
    <style:style style:name="Tabela6" style:family="table">
      <style:table-properties style:width="15.346cm" style:rel-width="93%" fo:margin-left="0.467cm" fo:margin-top="0cm" fo:margin-bottom="0cm" table:align="left" style:writing-mode="lr-tb"/>
    </style:style>
    <style:style style:name="Tabela6.A" style:family="table-column">
      <style:table-column-properties style:column-width="15.346cm" style:rel-column-width="65535*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1pt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 fo:margin-left="0cm" fo:margin-right="-0.002cm" fo:text-align="center" style:justify-single-word="false" fo:text-indent="0cm" style:auto-text-indent="false" fo:padding="0cm" fo:border-left="none" fo:border-right="none" fo:border-top="0.51pt solid #000001" fo:border-bottom="none">
        <style:tab-stops>
          <style:tab-stop style:position="7.5cm" style:type="center"/>
          <style:tab-stop style:position="7.795cm" style:type="center"/>
          <style:tab-stop style:position="15.589cm" style:type="right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Footer">
      <style:paragraph-properties fo:margin-left="0cm" fo:margin-right="-0.002cm" fo:text-align="center" style:justify-single-word="false" fo:text-indent="0cm" style:auto-text-indent="false" fo:padding="0cm" fo:border-left="none" fo:border-right="none" fo:border-top="none" fo:border-bottom="0.51pt solid #000001"/>
    </style:style>
    <style:style style:name="P9" style:family="paragraph" style:parent-style-name="Standard">
      <style:paragraph-properties fo:margin-left="0cm" fo:margin-right="-0.002cm" fo:text-align="end" style:justify-single-word="false" fo:text-indent="0cm" style:auto-text-indent="false" fo:padding-left="0cm" fo:padding-right="0cm" fo:padding-top="0.035cm" fo:padding-bottom="0cm" fo:border-left="none" fo:border-right="none" fo:border-top="0.51pt solid #000001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0.986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cm"/>
          <style:tab-stop style:position="0.986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-0.007cm" fo:margin-right="0cm" fo:margin-top="0cm" fo:margin-bottom="0.101cm" loext:contextual-spacing="false" fo:line-height="100%" fo:text-align="justify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13" style:family="paragraph" style:parent-style-name="Standard">
      <style:paragraph-properties fo:margin-left="-0.007cm" fo:margin-right="0cm" fo:margin-top="0cm" fo:margin-bottom="0.101cm" loext:contextual-spacing="false" fo:line-height="100%" fo:text-align="justify" style:justify-single-word="false" fo:text-indent="0cm" style:auto-text-indent="false"/>
      <style:text-properties style:font-name="Times New Roman1" fo:font-size="11pt" fo:font-weight="bold" style:font-size-asian="11pt" style:font-weight-asian="bold" style:font-name-complex="Arial1" style:font-size-complex="11pt"/>
    </style:style>
    <style:style style:name="P14" style:family="paragraph" style:parent-style-name="Standard">
      <style:paragraph-properties fo:margin-top="0cm" fo:margin-bottom="0.101cm" loext:contextual-spacing="false" fo:line-height="100%"/>
      <style:text-properties style:font-name="Times New Roman1" fo:font-size="11pt" fo:font-weight="bold" style:font-size-asian="11pt" style:font-weight-asian="bold" style:font-name-complex="Arial1" style:font-size-complex="11pt"/>
    </style:style>
    <style:style style:name="P15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fo:font-weight="bold" style:font-size-asian="11pt" style:font-weight-asian="bold" style:font-name-complex="Arial1" style:font-size-complex="11pt"/>
    </style:style>
    <style:style style:name="P16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top="0cm" fo:margin-bottom="0.101cm" loext:contextual-spacing="false" fo:line-height="100%"/>
      <style:text-properties style:font-name="Times New Roman1" fo:font-size="11pt" style:font-size-asian="11pt" style:font-name-complex="Arial1" style:font-size-complex="11pt"/>
    </style:style>
    <style:style style:name="P18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style:font-size-asian="11pt" style:font-name-complex="Arial1" style:font-size-complex="11pt"/>
    </style:style>
    <style:style style:name="P19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style:font-size-asian="11pt" style:font-name-complex="Arial1" style:font-size-complex="11pt" style:font-weight-complex="bold"/>
    </style:style>
    <style:style style:name="P20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Times New Roman1" fo:font-size="11pt" style:font-size-asian="11pt" style:font-name-complex="Arial1" style:font-size-complex="11pt" style:font-weight-complex="bold"/>
    </style:style>
    <style:style style:name="P21" style:family="paragraph" style:parent-style-name="Standard">
      <style:paragraph-properties fo:margin-top="0cm" fo:margin-bottom="0.101cm" loext:contextual-spacing="false" fo:line-height="100%"/>
      <style:text-properties style:font-name="Times New Roman1" fo:font-size="11pt" style:font-size-asian="11pt" style:font-size-complex="11pt"/>
    </style:style>
    <style:style style:name="P22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style:font-size-asian="11pt" style:font-size-complex="11pt"/>
    </style:style>
    <style:style style:name="P23" style:family="paragraph" style:parent-style-name="Standard">
      <style:paragraph-properties fo:margin-top="0cm" fo:margin-bottom="0.101cm" loext:contextual-spacing="false" fo:line-height="100%" fo:text-align="justify" style:justify-single-word="false">
        <style:tab-stops>
          <style:tab-stop style:position="0.377cm"/>
        </style:tab-stops>
      </style:paragraph-properties>
      <style:text-properties style:font-name="Times New Roman1" fo:font-size="11pt" style:font-size-asian="11pt" style:font-size-complex="11pt"/>
    </style:style>
    <style:style style:name="P24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officeooo:paragraph-rsid="0006bd56" style:font-size-asian="11pt" style:font-size-complex="11pt"/>
    </style:style>
    <style:style style:name="P25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Times New Roman1" fo:font-size="11pt" style:font-size-asian="11pt" style:font-size-complex="11pt"/>
    </style:style>
    <style:style style:name="P26" style:family="paragraph" style:parent-style-name="Standard">
      <style:paragraph-properties fo:margin-top="0cm" fo:margin-bottom="0.101cm" loext:contextual-spacing="false" fo:line-height="100%"/>
      <style:text-properties style:font-name="Times New Roman1" fo:font-size="11pt" style:font-size-asian="11pt" style:font-size-complex="11pt" style:font-weight-complex="bold"/>
    </style:style>
    <style:style style:name="P27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Times New Roman1" fo:font-size="11pt" style:font-size-asian="11pt" style:font-size-complex="11pt" style:font-weight-complex="bold"/>
    </style:style>
    <style:style style:name="P28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style:font-size-asian="11pt" style:font-size-complex="11pt" style:font-weight-complex="bold"/>
    </style:style>
    <style:style style:name="P29" style:family="paragraph" style:parent-style-name="Standard">
      <style:paragraph-properties fo:margin-top="0cm" fo:margin-bottom="0.101cm" loext:contextual-spacing="false" fo:line-height="100%"/>
    </style:style>
    <style:style style:name="P30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text-transform="uppercase" style:font-name="Times New Roman1" fo:font-size="11pt" fo:font-weight="bold" style:font-size-asian="11pt" style:font-weight-asian="bold" style:font-name-complex="Arial1" style:font-size-complex="11pt"/>
    </style:style>
    <style:style style:name="P31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color="#000000" style:font-name="Times New Roman1" fo:font-size="11pt" style:font-size-asian="11pt" style:font-name-complex="Arial1" style:font-size-complex="11pt"/>
    </style:style>
    <style:style style:name="P32" style:family="paragraph" style:parent-style-name="Standard">
      <style:paragraph-properties fo:margin-top="0cm" fo:margin-bottom="0.101cm" loext:contextual-spacing="false" fo:line-height="100%"/>
      <style:text-properties fo:color="#000000" style:font-name="Times New Roman1" fo:font-size="11pt" style:font-size-asian="11pt" style:font-name-complex="Arial1" style:font-size-complex="11pt" style:font-weight-complex="bold"/>
    </style:style>
    <style:style style:name="P33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color="#000000" style:font-name="Times New Roman1" fo:font-size="11pt" style:font-size-asian="11pt" style:font-name-complex="Arial1" style:font-size-complex="11pt" style:font-weight-complex="bold"/>
    </style:style>
    <style:style style:name="P34" style:family="paragraph" style:parent-style-name="Standard">
      <style:paragraph-properties fo:margin-top="0cm" fo:margin-bottom="0.101cm" loext:contextual-spacing="false" fo:line-height="100%"/>
      <style:text-properties fo:color="#000000" style:font-name="Times New Roman1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color="#000000" style:font-name="Times New Roman1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color="#000000" style:font-name="Times New Roman1" fo:font-size="11pt" fo:font-weight="bold" officeooo:paragraph-rsid="0006bd56" style:font-size-asian="11pt" style:font-weight-asian="bold" style:font-name-complex="Arial1" style:font-size-complex="11pt"/>
    </style:style>
    <style:style style:name="P37" style:family="paragraph" style:parent-style-name="Heading_20_1">
      <style:paragraph-properties fo:margin-top="0cm" fo:margin-bottom="0.101cm" loext:contextual-spacing="false" fo:line-height="100%" fo:text-align="center" style:justify-single-word="false"/>
      <style:text-properties style:font-name="Times New Roman1" fo:font-size="11pt" fo:font-weight="normal" style:font-size-asian="11pt" style:font-weight-asian="normal" style:font-size-complex="11pt"/>
    </style:style>
    <style:style style:name="P38" style:family="paragraph" style:parent-style-name="Heading_20_1">
      <style:paragraph-properties fo:margin-top="0cm" fo:margin-bottom="0.101cm" loext:contextual-spacing="false" fo:line-height="100%" fo:text-align="center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39" style:family="paragraph" style:parent-style-name="Footer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style:font-size-asian="11pt" style:font-size-complex="11pt"/>
    </style:style>
    <style:style style:name="P40" style:family="paragraph" style:parent-style-name="Table_20_Contents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style:font-size-asian="11pt" style:font-size-complex="11pt"/>
    </style:style>
    <style:style style:name="P41" style:family="paragraph" style:parent-style-name="Table_20_Contents">
      <style:paragraph-properties fo:margin-top="0cm" fo:margin-bottom="0.101cm" loext:contextual-spacing="false" fo:line-height="100%" fo:text-align="center" style:justify-single-word="false"/>
      <style:text-properties style:font-name="Times New Roman1" fo:font-size="11pt" style:font-size-asian="11pt" style:font-size-complex="11pt"/>
    </style:style>
    <style:style style:name="P42" style:family="paragraph" style:parent-style-name="Table_20_Contents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style:font-size-asian="11pt" style:font-name-complex="Arial1" style:font-size-complex="11pt"/>
    </style:style>
    <style:style style:name="P43" style:family="paragraph" style:parent-style-name="Standard">
      <style:paragraph-properties fo:margin-left="1.744cm" fo:margin-right="0cm" fo:margin-top="0cm" fo:margin-bottom="0.101cm" loext:contextual-spacing="false" fo:line-height="100%" fo:text-indent="0cm" style:auto-text-indent="false"/>
      <style:text-properties style:font-name="Times New Roman1" fo:font-size="11pt" style:font-size-asian="11pt" style:font-name-complex="Arial1" style:font-size-complex="11pt" style:font-weight-complex="bold"/>
    </style:style>
    <style:style style:name="P44" style:family="paragraph" style:parent-style-name="Standard">
      <style:paragraph-properties fo:margin-left="1.744cm" fo:margin-right="0cm" fo:margin-top="0cm" fo:margin-bottom="0.101cm" loext:contextual-spacing="false" fo:line-height="100%" fo:text-indent="0cm" style:auto-text-indent="false"/>
      <style:text-properties style:font-name="Times New Roman1" fo:font-size="11pt" fo:font-weight="bold" style:font-size-asian="11pt" style:font-weight-asian="bold" style:font-name-complex="Arial1" style:font-size-complex="11pt" style:font-weight-complex="bold"/>
    </style:style>
    <style:style style:name="P45" style:family="paragraph" style:parent-style-name="Standard" style:list-style-name="WWNum2">
      <style:paragraph-properties fo:margin-left="1.386cm" fo:margin-right="0cm" fo:text-align="justify" style:justify-single-word="false" fo:text-indent="-0.635cm" style:auto-text-indent="false"/>
      <style:text-properties style:font-name="Times New Roman1" fo:font-size="11pt" style:font-size-asian="11pt" style:font-name-complex="Arial1" style:font-size-complex="11pt"/>
    </style:style>
    <style:style style:name="P46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auto">
        <style:tab-stops>
          <style:tab-stop style:position="0cm"/>
          <style:tab-stop style:position="0.98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7990f" style:font-size-asian="10pt" style:font-size-complex="10pt"/>
    </style:style>
    <style:style style:name="T5" style:family="text">
      <style:text-properties fo:font-size="10pt" style:font-size-asian="10pt" style:font-name-complex="Arial1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fo:font-weight="bold" style:font-weight-asian="bold" style:font-name-complex="Arial1"/>
    </style:style>
    <style:style style:name="T8" style:family="text">
      <style:text-properties fo:color="#000000" style:font-name-complex="Arial1"/>
    </style:style>
    <style:style style:name="T9" style:family="text">
      <style:text-properties fo:color="#000000" style:font-name-complex="Arial1" style:font-weight-complex="bold"/>
    </style:style>
    <style:style style:name="T10" style:family="text">
      <style:text-properties fo:color="#000000" fo:background-color="transparent" loext:char-shading-value="0" style:font-name-complex="Arial1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name-complex="Arial1"/>
    </style:style>
    <style:style style:name="T14" style:family="text">
      <style:text-properties fo:font-weight="bold" style:font-weight-asian="bold" style:font-name-complex="Arial1" style:font-weight-complex="bold"/>
    </style:style>
    <style:style style:name="T15" style:family="text">
      <style:text-properties style:text-position="super 58%" style:text-underline-style="solid" style:text-underline-width="auto" style:text-underline-color="font-color" style:font-name-complex="Arial1"/>
    </style:style>
    <style:style style:name="T16" style:family="text">
      <style:text-properties style:text-position="super 58%" style:text-underline-style="solid" style:text-underline-width="auto" style:text-underline-color="font-color" style:font-name-complex="Arial1" style:font-weight-complex="bold"/>
    </style:style>
    <style:style style:name="T17" style:family="text">
      <style:text-properties fo:text-transform="uppercase" fo:font-weight="bold" style:font-weight-asian="bold" style:font-name-complex="Arial1"/>
    </style:style>
    <style:style style:name="T18" style:family="text">
      <style:text-properties fo:text-transform="uppercase" style:font-name-complex="Arial1"/>
    </style:style>
    <style:style style:name="T19" style:family="text">
      <style:text-properties style:font-name-complex="Arial1"/>
    </style:style>
    <style:style style:name="T20" style:family="text">
      <style:text-properties style:font-name-complex="Arial1" style:font-weight-complex="bold"/>
    </style:style>
    <style:style style:name="T21" style:family="text">
      <style:text-properties fo:font-style="italic" style:font-style-asian="italic" style:font-name-complex="Arial1"/>
    </style:style>
    <style:style style:name="T22" style:family="text">
      <style:text-properties fo:font-style="italic" style:font-style-asian="italic" style:font-name-complex="Arial1" style:font-style-complex="italic"/>
    </style:style>
    <style:style style:name="T23" style:family="text">
      <style:text-properties style:font-weight-complex="bold"/>
    </style:style>
    <style:style style:name="T24" style:family="text">
      <style:text-properties style:font-name="Times New Roman1" fo:font-size="11pt" style:font-size-asian="11pt" style:font-name-complex="Arial1" style:font-size-complex="11pt"/>
    </style:style>
    <style:style style:name="T25" style:family="text">
      <style:text-properties style:font-name="Times New Roman1" fo:font-size="11pt" fo:font-weight="normal" style:font-size-asian="11pt" style:font-weight-asian="normal" style:font-name-complex="Arial1" style:font-size-complex="11pt"/>
    </style:style>
    <style:style style:name="T26" style:family="text">
      <style:text-properties officeooo:rsid="0006bd56"/>
    </style:style>
    <style:style style:name="T27" style:family="text">
      <style:text-properties officeooo:rsid="00097f17"/>
    </style:style>
    <style:style style:name="T28" style:family="text">
      <style:text-properties officeooo:rsid="000b3365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bookmark text:name="__DdeLink__2343_144410709"/>Formulário de Caracterização do Empreendimento – ANTENA DE TELECOMUNICAÇÕES</text:p>
      <text:p text:style-name="P1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4">1. IDENTIFICAÇÃO DO EMPREENDEDOR</text:p>
            <text:p text:style-name="P17">Razão social ou nome: __________________________________________________________________</text:p>
            <text:p text:style-name="P17">Nome Fantasia:________________________________________________________________________</text:p>
            <text:p text:style-name="P21"><text:span text:style-name="T20">CNPJ/CPF</text:span><text:span text:style-name="T13">: ________________________</text:span><text:span text:style-name="T19">Inscrição estadual:____________________________________</text:span></text:p>
            <text:p text:style-name="P21"><text:span text:style-name="T19">Endereço (Rua, Av. Rod. etc): ______________________________________________ N</text:span><text:span text:style-name="T15">o</text:span><text:span text:style-name="T19">/km: _______</text:span></text:p>
            <text:p text:style-name="P17">Complemento: ____________________________ Bairro/localidade: _____________________________</text:p>
            <text:p text:style-name="P17">Município: _________________________ UF: _____ CEP: ____________Telefone: ( <text:s text:c="2"/>) _____ - ______</text:p>
            <text:p text:style-name="P21"><text:span text:style-name="T19">Fax: ( <text:s text:c="2"/>)______ - __________ <text:s/>Caixa Postal: ____________ <text:s text:c="3"/></text:span><text:span text:style-name="T21">E-mail</text:span><text:span text:style-name="T19">:____________________________</text:span></text:p>
            <text:p text:style-name="P14">[ <text:s text:c="2"/>] <text:s/>Microempresa [ <text:s text:c="2"/>] Microempreendedor Individual [ <text:s text:c="2"/>] Órgão da Administração Municipal [ <text:s text:c="2"/>] <text:s/>Entidade sem fins lucrativos <text:s/>[ <text:s text:c="2"/>] Agricultor familiar <text:s text:c="2"/>[ <text:s text:c="2"/>] Outro:_____________________________</text:p>
          </table:table-cell>
          <table:covered-table-cell/>
        </table:table-row>
        <table:table-row table:style-name="Tabela5.2">
          <table:table-cell table:style-name="Tabela5.A1" table:number-columns-spanned="2" office:value-type="string">
            <text:p text:style-name="P15">2. IDENTIFICAÇÃO DO EMPREENDIMENTO</text:p>
            <text:p text:style-name="P19">Razão social ou nome: __________________________________________________________________</text:p>
            <text:p text:style-name="P19">CNPJ/CPF:___________________________ Inscrição Estadual: ________________________________</text:p>
            <text:p text:style-name="P19">Nome fantasia/apelido: _________________________________________________________________</text:p>
            <text:p text:style-name="P22"><text:span text:style-name="T20">Endereço (Rua, Av. Rodovia, etc.): _______________________________________ N</text:span><text:span text:style-name="T16">o</text:span><text:span text:style-name="T20">/km: __________</text:span></text:p>
            <text:p text:style-name="P18">Complemento:___________________________________Bairro/localidade: _______________________</text:p>
            <text:p text:style-name="P18">Referência: ___________________________________________________________________________</text:p>
            <text:p text:style-name="P18">Vias de acesso principais: _______________________________________________________________</text:p>
            <text:p text:style-name="P22"><text:span text:style-name="T19">Telefone: ( ) ______ - ________ Fax: ( )______ - _________</text:span><text:span text:style-name="T21">E-mail</text:span><text:span text:style-name="T19">: <text:s/>____________________________</text:span></text:p>
          </table:table-cell>
          <table:covered-table-cell/>
        </table:table-row>
        <table:table-row table:style-name="Tabela5.3">
          <table:table-cell table:style-name="Tabela5.A1" table:number-columns-spanned="2" office:value-type="string">
            <text:p text:style-name="P23"><text:span text:style-name="T13">3. ENDEREÇO PARA ENVIO DE CORRESPONDÊNCIA: <text:s/></text:span><text:span text:style-name="T6">[ <text:s/>] </text:span><text:span text:style-name="T5">REPETIR CAMPO 1</text:span><text:span text:style-name="T6"> [ <text:s/>] </text:span><text:span text:style-name="T5">REPETIR CAMPO 2</text:span></text:p>
            <text:p text:style-name="P22"><text:span text:style-name="T19">Destinatário:________________________________________________ /_________________________ <text:s text:c="4"/></text:span><text:span text:style-name="T22">(nome da pessoa que vai receber a correspondência) <text:s text:c="42"/>(vínculo com a empresa)</text:span></text:p>
            <text:p text:style-name="P22"><text:span text:style-name="T19">Endereço (Rua, Av., etc.): _______________________________________________________________ N</text:span><text:span text:style-name="T15">o</text:span><text:span text:style-name="T19">/km: ______ Complemento:________________________ Bairro/localidade: ____________________</text:span></text:p>
            <text:p text:style-name="P18">Município: ______________________________________ UF: _______ CEP: _____________________ </text:p>
            <text:p text:style-name="P18">Telefone: ( <text:s text:c="2"/>) ______ - ________ <text:s text:c="6"/>Fax: ( <text:s text:c="2"/>) ______ - _________Caixa Postal: ________</text:p>
            <text:p text:style-name="P22"><text:span text:style-name="T21">E-mail</text:span><text:span text:style-name="T19">: <text:s/>_____________________________________________________________________________</text:span></text:p>
          </table:table-cell>
          <table:covered-table-cell/>
        </table:table-row>
        <table:table-row table:style-name="Tabela5.4">
          <table:table-cell table:style-name="Tabela5.A4" office:value-type="string">
            <text:p text:style-name="P30"/>
          </table:table-cell>
          <table:table-cell table:style-name="Tabela5.B4" office:value-type="string">
            <text:p text:style-name="P21"/>
          </table:table-cell>
        </table:table-row>
        <table:table-row table:style-name="Tabela5.3">
          <table:table-cell table:style-name="Tabela5.A1" table:number-columns-spanned="2" office:value-type="string">
            <text:p text:style-name="P30">4. Localização do empreendimento (zona rural ou urbana, unidade de conservação e app).</text:p>
            <text:p text:style-name="P22"><text:span text:style-name="T7">4.1</text:span><text:span text:style-name="T8">. O empreendimento abrange outro município? <text:s/></text:span><text:span text:style-name="T7">[ <text:s text:c="3"/>] NÃO</text:span><text:span text:style-name="T9"> <text:s text:c="3"/></text:span><text:span text:style-name="T7">[ <text:s text:c="3"/>] SIM. Qual</text:span><text:span text:style-name="T8">?</text:span><text:span text:style-name="T7"> ___________________</text:span></text:p>
            <text:p text:style-name="P22"><text:span text:style-name="T13">4.2.</text:span><text:span text:style-name="T20"> </text:span><text:span text:style-name="T9">O Empreendimento está localizado em área rural? <text:s/></text:span><text:span text:style-name="T13">[ <text:s text:c="3"/>] NÃO </text:span><text:span text:style-name="T20">(passe para o item 4.3)</text:span><text:span text:style-name="T13"> <text:s text:c="3"/>[ <text:s text:c="3"/>] SIM </text:span></text:p>
            <text:p text:style-name="P22"><text:span text:style-name="T7">4.2.1</text:span><text:span text:style-name="T8">.</text:span><text:span text:style-name="T9"> A propriedade possui regularização de reserva legal (Cadastro Ambiental Rural)? </text:span><text:span text:style-name="T13">[ <text:s text:c="3"/>] NÃO <text:s text:c="2"/>[ <text:s text:c="3"/>] SIM</text:span><text:span text:style-name="T10"> </text:span></text:p>
            <text:p text:style-name="P39"><text:span text:style-name="T14">4.3.</text:span><text:span text:style-name="T20"> O empreendimento está localizado dentro de Unidade de Conservação (UC) de uso sustentável ou de proteção integral, ou em outra área de interesse ambiental legalmente protegida? </text:span><text:span text:style-name="T14">[ <text:s text:c="3"/>]</text:span><text:span text:style-name="T20"> </text:span><text:span text:style-name="T13">NÃO</text:span><text:span text:style-name="T20"> <text:s text:c="6"/></text:span><text:span text:style-name="T13">[ <text:s text:c="3"/>] SIM</text:span><text:span text:style-name="T20">, nome: _________________________________________________________________________</text:span></text:p>
            <text:p text:style-name="P22"><text:span text:style-name="T13">4.4. <text:s/></text:span><text:span text:style-name="T19">O empreendimento está localizado em sua zona de amortecimento (ou entorno, no raio de 10 km ao redor da UC), de alguma UC, exceto APA ou RPPN? </text:span><text:span text:style-name="T13">[ <text:s text:c="3"/>] NÃO</text:span><text:span text:style-name="T19"> <text:s text:c="3"/></text:span><text:span text:style-name="T13">[ <text:s text:c="3"/>] SIM</text:span><text:span text:style-name="T19">, nome: _________________</text:span></text:p>
            <text:p text:style-name="P22"><text:span text:style-name="T13">4.5. <text:s/></text:span><text:span text:style-name="T19">O empreendimento está localizado em Área de Preservação Permanente - APP- </text:span><text:span text:style-name="T7">[ <text:s text:c="3"/>] NÃO</text:span><text:span text:style-name="T9"> <text:s text:c="3"/></text:span><text:span text:style-name="T7">[ <text:s text:c="3"/>] SIM</text:span><text:span text:style-name="T8"> </text:span></text:p>
            <text:p text:style-name="P22"><text:soft-page-break/><text:span text:style-name="T7">4.5.1. </text:span><text:span text:style-name="T8">( <text:s text:c="2"/>) Existe APP na propriedade, mas não será atingida pela atividade / empreendimento</text:span></text:p>
            <text:p text:style-name="P22"><text:span text:style-name="T7">4.5.2.</text:span><text:span text:style-name="T8"> A APP existente encontra-se ( <text:s text:c="2"/>) parcialmente <text:s/>( <text:s text:c="2"/>) totalmente <text:s/>( <text:s text:c="2"/>) antropizada <text:s/>( <text:s text:c="2"/>) preservada</text:span></text:p>
            <text:p text:style-name="P22"><text:span text:style-name="T7">4.5.3</text:span><text:span text:style-name="T8">. Intervenção em APP consolidada (anterior a 22 de julho de 2008)?</text:span><text:span text:style-name="T19"> <text:s/></text:span><text:span text:style-name="T7">[ <text:s text:c="3"/>] NÃO</text:span><text:span text:style-name="T9"> <text:s text:c="3"/></text:span><text:span text:style-name="T7">[ <text:s text:c="3"/>] SIM</text:span></text:p>
            <text:p text:style-name="P22"><text:span text:style-name="T7">4.5.4</text:span><text:span text:style-name="T8">. Intervenção em APP regularizada no Estado ou Município? <text:s/></text:span><text:span text:style-name="T7">[ <text:s text:c="3"/>] NÃO</text:span><text:span text:style-name="T9"> <text:s text:c="3"/></text:span><text:span text:style-name="T7">[ <text:s text:c="3"/>] SIM</text:span></text:p>
            <text:p text:style-name="P22"><text:span text:style-name="T7">4.5.5. </text:span><text:span text:style-name="T8">Haverá necessidade de ( <text:s text:c="2"/>) realizar nova intervenção em APP ( <text:s text:c="2"/>) manter as ocupações consolidadas em APP</text:span></text:p>
            <text:p text:style-name="P22"><text:span text:style-name="T7">4.6. </text:span><text:span text:style-name="T8">Coordenadas Geográficas:</text:span><text:span text:style-name="T7"> </text:span><text:span text:style-name="T8">Latitude: _______________ Longitude: ____________ Datum: ________</text:span></text:p>
          </table:table-cell>
          <table:covered-table-cell/>
        </table:table-row>
        <table:table-row table:style-name="Tabela5.3">
          <table:table-cell table:style-name="Tabela5.A1" table:number-columns-spanned="2" office:value-type="string">
            <text:p text:style-name="P29"><text:span text:style-name="Strong"><text:span text:style-name="T24">5. RECURSOS HIDRICOS </text:span></text:span></text:p>
            <text:p text:style-name="P29"><text:span text:style-name="Strong"><text:span text:style-name="T25">Cursos d’água próximos: _____________________________________Classe:_____________________</text:span></text:span></text:p>
            <text:p text:style-name="P15">5.1. <text:s/>USO DE RECURSOS HÍDRICOS</text:p>
            <text:p text:style-name="P22"><text:span text:style-name="T17">5.1.1. </text:span><text:span text:style-name="T18">C</text:span><text:span text:style-name="T19">onsumo (alteração da quantidade): Haverá consumo de água que não seja de concessionária? </text:span><text:span text:style-name="T7">[ <text:s text:c="2"/>] NÃO</text:span><text:span text:style-name="T9"> <text:s text:c="3"/></text:span><text:span text:style-name="T7">[ <text:s text:c="2"/>] SIM</text:span><text:span text:style-name="T9"> </text:span></text:p>
            <text:p text:style-name="P22"><text:span text:style-name="T9">Tipo de consumo (conforme tabela de apoio utilizada pelo IGAM): __________</text:span><text:span text:style-name="T13">____________________</text:span></text:p>
            <text:p text:style-name="P22"><text:span text:style-name="T18">Q</text:span><text:span text:style-name="T19">uantidade de intervenções: ______; Finalidade (</text:span><text:span text:style-name="T9">conforme tabela do IGAM): _____________________</text:span></text:p>
            <text:p text:style-name="P18">( <text:s/>) água subterrânea; ( <text:s text:c="2"/>) água superficial: Curso de água: _____________________________________</text:p>
            <text:p text:style-name="P22"><text:span text:style-name="T19">Regularizada no Estado: </text:span><text:span text:style-name="T7">[ <text:s text:c="3"/>] NÃO</text:span><text:span text:style-name="T9"> <text:s/></text:span><text:span text:style-name="T7">[ <text:s text:c="2"/>] SIM: </text:span><text:span text:style-name="T8">Outorga nº: ____________ Certificado Uso Insignificante nº _____________________</text:span></text:p>
            <text:p text:style-name="P22"><text:span text:style-name="T17">5.1.2. </text:span><text:span text:style-name="T19">Uso não consuntivo:</text:span><text:span text:style-name="T13"> </text:span><text:span text:style-name="T19">Haverá uso não consuntivo de água? </text:span><text:span text:style-name="T7">[ <text:s text:c="2"/>] NÃO </text:span><text:span text:style-name="T9"><text:s/></text:span><text:span text:style-name="T7">[ <text:s text:c="2"/>] SIM</text:span><text:span text:style-name="T9">, <text:s text:c="3"/></text:span><text:span text:style-name="T18">Q</text:span><text:span text:style-name="T19">uantidade de intervenções: ____________</text:span></text:p>
            <text:p text:style-name="P22"><text:span text:style-name="T19">Finalidade (</text:span><text:span text:style-name="T9">conforme tabela de apoio utilizada pelo IGAM): ___________________________________</text:span></text:p>
            <text:p text:style-name="P18">Curso de água: _______________________________________________________________________</text:p>
            <text:p text:style-name="P12"><text:span text:style-name="T19">Regularizada no Estado: </text:span><text:span text:style-name="T7">[ <text:s text:c="3"/>] NÃO</text:span><text:span text:style-name="T9"> <text:s text:c="4"/></text:span><text:span text:style-name="T7">[ <text:s text:c="2"/>] SIM: </text:span><text:span text:style-name="T8">Outorga nº: ____________ Certificado Uso Insignificante nº ____________________</text:span></text:p>
            <text:p text:style-name="P22"><text:span text:style-name="T17">5.1.3. </text:span><text:span text:style-name="T18">L</text:span><text:span text:style-name="T19">ançamento de efluentes: Haverá lançamento de efluentes em curso de água? </text:span><text:span text:style-name="T7">[ <text:s text:c="3"/>] NÃO</text:span><text:span text:style-name="T9"> </text:span><text:span text:style-name="T7">[ <text:s text:c="3"/>] SIM</text:span><text:span text:style-name="T9">, </text:span></text:p>
            <text:p text:style-name="P18">Tipo de efluente: ( <text:s text:c="3"/>) doméstico <text:s text:c="2"/>( <text:s text:c="4"/>) industrial <text:s text:c="4"/>( <text:s text:c="4"/>) agrícola</text:p>
            <text:p text:style-name="P18">Curso de água receptor: ________________________________________________________</text:p>
            <text:p text:style-name="P12"><text:span text:style-name="T19">Regularizada no Estado: </text:span><text:span text:style-name="T7">[ <text:s text:c="2"/>] NÃO</text:span><text:span text:style-name="T9"> <text:s text:c="3"/></text:span><text:span text:style-name="T7">[ <text:s text:c="2"/>] SIM: </text:span><text:span text:style-name="T8">Outorga nº: ____________________________________</text:span></text:p>
          </table:table-cell>
          <table:covered-table-cell/>
        </table:table-row>
        <table:table-row table:style-name="Tabela5.7">
          <table:table-cell table:style-name="Tabela5.A1" table:number-columns-spanned="2" office:value-type="string">
            <text:p text:style-name="P13">6. INTERVENÇÃO AMBIENTAL EM VEGETAÇÃO </text:p>
            <text:p text:style-name="P22"><text:span text:style-name="T7">6.1. </text:span><text:span text:style-name="T8">Haverá</text:span><text:span text:style-name="T9"> necessidade de supressão/intervenção neste empreendimento? </text:span><text:span text:style-name="T7">[ <text:s text:c="3"/>] NÃO </text:span><text:span text:style-name="T8">(passe para o item 7)</text:span><text:span text:style-name="T7"> <text:s text:c="4"/>[ <text:s text:c="3"/>] SIM</text:span></text:p>
            <text:p text:style-name="P22"><text:span text:style-name="T7">6.2. </text:span><text:span text:style-name="T8">Trata-se de árvores isoladas</text:span><text:span text:style-name="T9">?</text:span><text:span text:style-name="T8"> <text:s/>( <text:s text:c="2"/>) Não <text:s text:c="2"/>( <text:s text:c="2"/>) Sim </text:span></text:p>
            <text:p text:style-name="P22"><text:span text:style-name="T7">6.2.1</text:span><text:span text:style-name="T8">. Supressão de árvores isoladas regularizado no Estado ou Município</text:span><text:span text:style-name="T9">? </text:span><text:span text:style-name="T8">( <text:s text:c="2"/>) Não <text:s text:c="2"/>( <text:s text:c="2"/>) Sim <text:s/>( <text:s text:c="2"/>) processo em andamento</text:span></text:p>
            <text:p text:style-name="P22"><text:span text:style-name="T7">6.3. </text:span><text:span text:style-name="T8">Trata-se de fragmento florestal</text:span><text:span text:style-name="T9">?</text:span><text:span text:style-name="T8"> ( <text:s text:c="2"/>) Não <text:s/>( <text:s text:c="2"/>) Sim </text:span></text:p>
            <text:p text:style-name="P22"><text:span text:style-name="T7">6.3.1. </text:span><text:span text:style-name="T8">Supressão regularizada no Estado</text:span><text:span text:style-name="T9">?</text:span><text:span text:style-name="T8">: ( <text:s text:c="3"/>) Não; ( <text:s text:c="3"/>) Sim <text:s text:c="2"/>( <text:s text:c="2"/>) Processo em andamento</text:span></text:p>
          </table:table-cell>
          <table:covered-table-cell/>
        </table:table-row>
        <table:table-row table:style-name="Tabela5.8">
          <table:table-cell table:style-name="Tabela5.A1" table:number-columns-spanned="2" office:value-type="string">
            <text:p text:style-name="P15">7. MOVIMENTAÇÃO DE TERRA</text:p>
            <text:p text:style-name="P24"><text:span text:style-name="T13">7.1. </text:span><text:span text:style-name="T19">Haverá movimentação de terra / terraplanagem, corte ou aterro? </text:span><text:span text:style-name="T7">[ <text:s text:c="3"/>] NÃO (</text:span><text:span text:style-name="T8">passe para o item 8)</text:span></text:p>
            <text:p text:style-name="P36">[ <text:s text:c="3"/>] SIM</text:p>
            <text:p text:style-name="P22"><text:span text:style-name="T7">7.1.1:</text:span><text:span text:style-name="T8"> Destinação do excedente: ( <text:s text:c="3"/>) aproveitamento na instalação do empreendimento: <text:s/>( <text:s text:c="3"/>) bota-fora; <text:s text:c="3"/>( <text:s text:c="4"/>) aterro <text:s/>( <text:s/>) indefinido</text:span></text:p>
            <text:p text:style-name="P22"><text:span text:style-name="T7">7.1.2: </text:span><text:span text:style-name="T8">Origem do material de preenchimento: ( <text:s text:c="2"/>) ainda não definido</text:span></text:p>
            <text:p text:style-name="P31">Definido (citar obra e endereço de origem): _________________________________________________</text:p>
          </table:table-cell>
          <table:covered-table-cell/>
        </table:table-row>
        <text:soft-page-break/>
        <table:table-row table:style-name="Tabela5.8">
          <table:table-cell table:style-name="Tabela5.A1" table:number-columns-spanned="2" office:value-type="string">
            <text:p text:style-name="P15">8. EFLUENTES ATMOSFÉRICOS</text:p>
            <text:p text:style-name="P22"><text:span text:style-name="T13">8.1. </text:span><text:span text:style-name="T19">Haverá emissão de efluentes atmosféricos</text:span><text:span text:style-name="T13"> [ <text:s text:c="3"/>] NÃO <text:s text:c="4"/>[ <text:s text:c="3"/>] SIM: </text:span><text:span text:style-name="T19">( <text:s text:c="3"/>) partículas <text:s text:c="3"/>( <text:s text:c="3"/>) gases</text:span></text:p>
            <text:p text:style-name="P22"><text:span text:style-name="T13">8.2</text:span><text:span text:style-name="T19">. Haverá dispositivos / sistema de tratamento de gases / partículas?</text:span><text:span text:style-name="T13"> [ <text:s text:c="3"/>] NÃO <text:s text:c="5"/>[ <text:s text:c="3"/>] SIM <text:s text:c="2"/></text:span></text:p>
          </table:table-cell>
          <table:covered-table-cell/>
        </table:table-row>
        <table:table-row table:style-name="Tabela5.8">
          <table:table-cell table:style-name="Tabela5.A1" table:number-columns-spanned="2" office:value-type="string">
            <text:p text:style-name="P15">9. DADOS DA (S) ATIVIDADE (S) DO EMPREENDIMENTO:</text:p>
            <text:p text:style-name="P21">[ <text:s text:c="3"/>] <text:span text:style-name="T23">ERB</text:span> <text:s text:c="10"/>[ <text:s text:c="3"/>] <text:span text:style-name="T23">Antena Repetidora</text:span> <text:s text:c="11"/>[ <text:s text:c="3"/>]<text:span text:style-name="T11"> </text:span><text:span text:style-name="T23">Outro: ____________________________________</text:span></text:p>
            <text:p text:style-name="P26">Tipo de estrutura: [ <text:s text:c="3"/>] Torres treliçadas <text:s text:c="2"/>[ <text:s text:c="4"/>] poste <text:s text:c="2"/>[ <text:s text:c="3"/>] haste <text:s text:c="3"/>[ <text:s text:c="2"/>] Outro: ______________________</text:p>
            <text:p text:style-name="P12"><text:span text:style-name="T23">Compartilhada: <text:s text:c="2"/></text:span><text:span text:style-name="T19">[ <text:s text:c="3"/>] Sim, com __________________________________________________; <text:s/>[ <text:s text:c="3"/>] Não</text:span></text:p>
            <text:p text:style-name="P16"/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column table:style-name="Tabela1.D"/>
              <table:table-column table:style-name="Tabela1.A"/>
              <table:table-row table:style-name="Tabela1.1">
                <table:table-cell table:style-name="Tabela1.A1" office:value-type="string">
                  <text:p text:style-name="P27">CÓDIGO</text:p>
                  <text:p text:style-name="P20">(<text:span text:style-name="T28">DN 219/18)</text:span></text:p>
                </table:table-cell>
                <table:table-cell table:style-name="Tabela1.A1" office:value-type="string">
                  <text:p text:style-name="P41">DESCRIÇÃO DA ATIVIDADE DO EMPREENDIMENTO </text:p>
                </table:table-cell>
                <table:table-cell table:style-name="Tabela1.A1" office:value-type="string">
                  <text:p text:style-name="P41">PAR<text:span text:style-name="T27">Â</text:span>METRO</text:p>
                </table:table-cell>
                <table:table-cell table:style-name="Tabela1.A1" office:value-type="string">
                  <text:p text:style-name="P41">QTDE.</text:p>
                </table:table-cell>
                <table:table-cell table:style-name="Tabela1.E1" office:value-type="string">
                  <text:p text:style-name="P41">UNIDADE DE MEDIDA</text:p>
                </table:table-cell>
              </table:table-row>
              <table:table-row table:style-name="Tabela1.1">
                <table:table-cell table:style-name="Tabela1.A1" office:value-type="string">
                  <text:p text:style-name="P41"/>
                </table:table-cell>
                <table:table-cell table:style-name="Tabela1.A1" office:value-type="string">
                  <text:p text:style-name="P41"/>
                </table:table-cell>
                <table:table-cell table:style-name="Tabela1.A1" office:value-type="string">
                  <text:p text:style-name="P41"/>
                </table:table-cell>
                <table:table-cell table:style-name="Tabela1.A1" office:value-type="string">
                  <text:p text:style-name="P41"/>
                </table:table-cell>
                <table:table-cell table:style-name="Tabela1.E1" office:value-type="string">
                  <text:p text:style-name="P41"/>
                </table:table-cell>
              </table:table-row>
              <table:table-row table:style-name="Tabela1.1">
                <table:table-cell table:style-name="Tabela1.A5" office:value-type="string">
                  <text:p text:style-name="P40"/>
                </table:table-cell>
                <table:table-cell table:style-name="Tabela1.B5" office:value-type="string">
                  <text:p text:style-name="P40"/>
                </table:table-cell>
                <table:table-cell table:style-name="Tabela1.C5" office:value-type="string">
                  <text:p text:style-name="P40"/>
                </table:table-cell>
                <table:table-cell table:style-name="Tabela1.D5" office:value-type="string">
                  <text:p text:style-name="P40"/>
                </table:table-cell>
                <table:table-cell table:style-name="Tabela1.E5" office:value-type="string">
                  <text:p text:style-name="P40"/>
                </table:table-cell>
              </table:table-row>
              <table:table-row table:style-name="Tabela1.1">
                <table:table-cell table:style-name="Tabela1.A5" office:value-type="string">
                  <text:p text:style-name="P40"/>
                </table:table-cell>
                <table:table-cell table:style-name="Tabela1.B5" office:value-type="string">
                  <text:p text:style-name="P40"/>
                </table:table-cell>
                <table:table-cell table:style-name="Tabela1.C5" office:value-type="string">
                  <text:p text:style-name="P40"/>
                </table:table-cell>
                <table:table-cell table:style-name="Tabela1.D5" office:value-type="string">
                  <text:p text:style-name="P40"/>
                </table:table-cell>
                <table:table-cell table:style-name="Tabela1.E5" office:value-type="string">
                  <text:p text:style-name="P40"/>
                </table:table-cell>
              </table:table-row>
              <table:table-row table:style-name="Tabela1.1">
                <table:table-cell table:style-name="Tabela1.A5" office:value-type="string">
                  <text:p text:style-name="P40"/>
                </table:table-cell>
                <table:table-cell table:style-name="Tabela1.B5" office:value-type="string">
                  <text:p text:style-name="P40"/>
                </table:table-cell>
                <table:table-cell table:style-name="Tabela1.C5" office:value-type="string">
                  <text:p text:style-name="P40"/>
                </table:table-cell>
                <table:table-cell table:style-name="Tabela1.D5" office:value-type="string">
                  <text:p text:style-name="P40"/>
                </table:table-cell>
                <table:table-cell table:style-name="Tabela1.E5" office:value-type="string">
                  <text:p text:style-name="P40"/>
                </table:table-cell>
              </table:table-row>
            </table:table>
            <text:p text:style-name="P22"><text:span text:style-name="T11">9.1. </text:span>Dados técnicos do Empreendimento:<text:span text:style-name="T23"> </text:span></text:p>
            <text:p text:style-name="P28"/>
            <text:p text:style-name="P22"><text:span text:style-name="T23">N</text:span><text:span text:style-name="T20">°</text:span><text:span text:style-name="T23"> do registro na ANATEL: ______________________________________________________________</text:span></text:p>
            <text:p text:style-name="P22"><text:span text:style-name="T12">9</text:span><text:span text:style-name="T13">.2. </text:span><text:span text:style-name="T19">Outras descrições, caso haja, informe</text:span><text:span text:style-name="T13">:</text:span></text:p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42"/>
                </table:table-cell>
              </table:table-row>
            </table:table>
            <text:p text:style-name="P15"/>
            <text:p text:style-name="P22"><text:span text:style-name="T13">9.3. </text:span><text:span text:style-name="T19">Fase do objeto do requerimento:</text:span></text:p>
            <text:p text:style-name="P18">[ <text:s text:c="3"/>] Projeto [ <text:s text:c="3"/>] Instalação, iniciada em <text:s text:c="2"/>___/___/____ <text:s/>[ <text:s text:c="3"/>] Operação, desde ____/___/____</text:p>
            <text:p text:style-name="P22"><text:span text:style-name="T13">9.4. </text:span><text:span text:style-name="T19">O empreendimento já tem ou teve licença ambiental / autorização de funcionamento emitida pelo órgão estadual ou municipal?</text:span></text:p>
            <text:p text:style-name="P22"><text:span text:style-name="T13">[ <text:s text:c="3"/>] NÃO [ <text:s text:c="3"/>] SIM: </text:span><text:span text:style-name="T19">informe o tipo e o número da licença _____________________________________</text:span></text:p>
            <text:p text:style-name="P22"><text:span text:style-name="T13">9.5. </text:span><text:span text:style-name="T19">Ampliação ou modificação de empreendimento já regularizado ambientalmente pelo Estado ou Município? <text:s text:c="2"/>[ <text:s text:c="2"/>] NÃO (passe para o item 10) <text:s text:c="7"/>[ <text:s text:c="2"/>] SIM</text:span></text:p>
            <text:p text:style-name="P18">Certificado de LAS ou LO n°_________/_____ Autorização Ambiental de Funcionamento n<text:span text:style-name="T26">º</text:span> ________ /_____</text:p>
            <text:p text:style-name="P18">Fase atual da ampliação: [ <text:s text:c="3"/>] Projeto [ <text:s text:c="3"/>] Instalação, iniciada em ___/___/____ [ <text:s text:c="3"/>] Operação, desde ___/___/____</text:p>
            <text:p text:style-name="P22"><text:span text:style-name="T13">9.6. </text:span><text:span text:style-name="T19">Dados referentes à ampliação:</text:span></text:p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row table:style-name="Tabela3.1">
                <table:table-cell table:style-name="Tabela3.A1" office:value-type="string">
                  <text:h text:style-name="P37" text:outline-level="1">Código da atividade referente à ampliação ou modificação</text:h>
                </table:table-cell>
                <table:table-cell table:style-name="Tabela3.A1" office:value-type="string">
                  <text:p text:style-name="P20">DESCRIÇÃO DA ATIVIDADE DO EMPREENDIMENTO</text:p>
                </table:table-cell>
                <table:table-cell table:style-name="Tabela3.A1" office:value-type="string">
                  <text:p text:style-name="P20">PARÂMETRO</text:p>
                </table:table-cell>
                <table:table-cell table:style-name="Tabela3.A1" office:value-type="string">
                  <text:p text:style-name="P20">QTDE.</text:p>
                </table:table-cell>
                <table:table-cell table:style-name="Tabela3.A1" office:value-type="string">
                  <text:p text:style-name="P20">UNIDADE DE</text:p>
                  <text:p text:style-name="P25"><text:span text:style-name="T20">MEDIDA</text:span><text:span text:style-name="T19">*</text:span></text:p>
                </table:table-cell>
              </table:table-row>
              <table:table-row table:style-name="Tabela3.2">
                <table:table-cell table:style-name="Tabela3.A1" office:value-type="string">
                  <text:p text:style-name="P43"/>
                </table:table-cell>
                <table:table-cell table:style-name="Tabela3.A1" office:value-type="string">
                  <text:p text:style-name="P18"/>
                </table:table-cell>
                <table:table-cell table:style-name="Tabela3.A1" office:value-type="string">
                  <text:p text:style-name="P33"/>
                </table:table-cell>
                <table:table-cell table:style-name="Tabela3.A1" office:value-type="string">
                  <text:p text:style-name="P32"/>
                </table:table-cell>
                <table:table-cell table:style-name="Tabela3.A1" office:value-type="string">
                  <text:p text:style-name="P32"/>
                </table:table-cell>
              </table:table-row>
              <table:table-row table:style-name="Tabela3.2">
                <table:table-cell table:style-name="Tabela3.A1" office:value-type="string">
                  <text:p text:style-name="P43"><text:soft-page-break/></text:p>
                </table:table-cell>
                <table:table-cell table:style-name="Tabela3.A1" office:value-type="string">
                  <text:p text:style-name="P18"/>
                </table:table-cell>
                <table:table-cell table:style-name="Tabela3.A1" office:value-type="string">
                  <text:p text:style-name="P33"/>
                </table:table-cell>
                <table:table-cell table:style-name="Tabela3.A1" office:value-type="string">
                  <text:p text:style-name="P32"/>
                </table:table-cell>
                <table:table-cell table:style-name="Tabela3.A1" office:value-type="string">
                  <text:p text:style-name="P32"/>
                </table:table-cell>
              </table:table-row>
              <table:table-row table:style-name="Tabela3.2">
                <table:table-cell table:style-name="Tabela3.A1" office:value-type="string">
                  <text:p text:style-name="P44"/>
                </table:table-cell>
                <table:table-cell table:style-name="Tabela3.A1" office:value-type="string">
                  <text:p text:style-name="P15"/>
                </table:table-cell>
                <table:table-cell table:style-name="Tabela3.A1" office:value-type="string">
                  <text:p text:style-name="P35"/>
                </table:table-cell>
                <table:table-cell table:style-name="Tabela3.A1" office:value-type="string">
                  <text:p text:style-name="P34"/>
                </table:table-cell>
                <table:table-cell table:style-name="Tabela3.A1" office:value-type="string">
                  <text:p text:style-name="P34"/>
                </table:table-cell>
              </table:table-row>
            </table:table>
            <text:p text:style-name="P22"><text:span text:style-name="T13">9.6.1. </text:span><text:span text:style-name="T19">Dados da atividade principal do empreendimento já regularizada ambientalmente relacionada à ampliação</text:span></text:p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row table:style-name="Tabela4.1">
                <table:table-cell table:style-name="Tabela4.A1" office:value-type="string">
                  <text:h text:style-name="P38" text:outline-level="1">Código referente à atividade principal</text:h>
                </table:table-cell>
                <table:table-cell table:style-name="Tabela4.A1" office:value-type="string">
                  <text:p text:style-name="P20">DESCRIÇÃO DA ATIVIDADE DO EMPREENDIMENTO</text:p>
                </table:table-cell>
                <table:table-cell table:style-name="Tabela4.A1" office:value-type="string">
                  <text:p text:style-name="P20">PARÂMETRO</text:p>
                </table:table-cell>
                <table:table-cell table:style-name="Tabela4.A1" office:value-type="string">
                  <text:p text:style-name="P20">QTDE.</text:p>
                </table:table-cell>
                <table:table-cell table:style-name="Tabela4.A1" office:value-type="string">
                  <text:p text:style-name="P20">UNIDADE DE</text:p>
                  <text:p text:style-name="P25"><text:span text:style-name="T20">MEDIDA</text:span><text:span text:style-name="T19">*</text:span></text:p>
                </table:table-cell>
              </table:table-row>
              <table:table-row table:style-name="Tabela4.2">
                <table:table-cell table:style-name="Tabela4.A1" office:value-type="string">
                  <text:p text:style-name="P43"/>
                </table:table-cell>
                <table:table-cell table:style-name="Tabela4.A1" office:value-type="string">
                  <text:p text:style-name="P18"/>
                </table:table-cell>
                <table:table-cell table:style-name="Tabela4.A1" office:value-type="string">
                  <text:p text:style-name="P33"/>
                </table:table-cell>
                <table:table-cell table:style-name="Tabela4.A1" office:value-type="string">
                  <text:p text:style-name="P32"/>
                </table:table-cell>
                <table:table-cell table:style-name="Tabela4.A1" office:value-type="string">
                  <text:p text:style-name="P32"/>
                </table:table-cell>
              </table:table-row>
              <table:table-row table:style-name="Tabela4.2">
                <table:table-cell table:style-name="Tabela4.A1" office:value-type="string">
                  <text:p text:style-name="P44"/>
                </table:table-cell>
                <table:table-cell table:style-name="Tabela4.A1" office:value-type="string">
                  <text:p text:style-name="P15"/>
                </table:table-cell>
                <table:table-cell table:style-name="Tabela4.A1" office:value-type="string">
                  <text:p text:style-name="P35"/>
                </table:table-cell>
                <table:table-cell table:style-name="Tabela4.A1" office:value-type="string">
                  <text:p text:style-name="P34"/>
                </table:table-cell>
                <table:table-cell table:style-name="Tabela4.A1" office:value-type="string">
                  <text:p text:style-name="P34"/>
                </table:table-cell>
              </table:table-row>
              <table:table-row table:style-name="Tabela4.2">
                <table:table-cell table:style-name="Tabela4.A1" office:value-type="string">
                  <text:p text:style-name="P44"/>
                </table:table-cell>
                <table:table-cell table:style-name="Tabela4.A1" office:value-type="string">
                  <text:p text:style-name="P15"/>
                </table:table-cell>
                <table:table-cell table:style-name="Tabela4.A1" office:value-type="string">
                  <text:p text:style-name="P35"/>
                </table:table-cell>
                <table:table-cell table:style-name="Tabela4.A1" office:value-type="string">
                  <text:p text:style-name="P34"/>
                </table:table-cell>
                <table:table-cell table:style-name="Tabela4.A1" office:value-type="string">
                  <text:p text:style-name="P34"/>
                </table:table-cell>
              </table:table-row>
            </table:table>
            <text:p text:style-name="P15"/>
            <text:p text:style-name="P22"><text:span text:style-name="T13">9. 7. <text:s/></text:span><text:span text:style-name="T19">Está cumprindo as obrigações inerentes à licença vigente, inclusive condicionantes?</text:span><text:span text:style-name="T13"> [ <text:s text:c="3"/>] <text:s/>NÃO <text:s text:c="2"/>[ <text:s text:c="2"/>] SIM </text:span></text:p>
          </table:table-cell>
          <table:covered-table-cell/>
        </table:table-row>
        <table:table-row table:style-name="Tabela5.8">
          <table:table-cell table:style-name="Tabela5.A1" table:number-columns-spanned="2" office:value-type="string">
            <text:p text:style-name="P14">10. Declaro que as informações prestadas são verdadeiras.</text:p>
            <text:p text:style-name="P18"/>
            <text:p text:style-name="P18"><text:s/>___/___/___ _____________________________ / _________________ / ____________________</text:p>
            <text:p text:style-name="P18"><text:s text:c="5"/>data <text:s text:c="3"/>Nome legível e assinatura do responsável pelo preenchimento do FCE/ <text:s/>vínculo com a empresa</text:p>
          </table:table-cell>
          <table:covered-table-cell/>
        </table:table-row>
      </table:table>
      <text:p text:style-name="P4"/>
      <text:p text:style-name="P4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">Documentação básica para protocolo de FCE</text:p>
          </table:table-cell>
        </table:table-row>
        <table:table-row table:style-name="Tabela6.1">
          <table:table-cell table:style-name="Tabela6.A1" office:value-type="string">
            <text:p text:style-name="P5"/>
            <text:list xml:id="list7547252208637097800" text:style-name="WWNum2">
              <text:list-item>
                <text:p text:style-name="P45">Formulário de Caracterização do Empreendimento – FCE (preenchido e assinado);</text:p>
              </text:list-item>
              <text:list-item>
                <text:p text:style-name="P45">Cópia do Certificado de Inscrição no CNPJ (SE for o caso);</text:p>
              </text:list-item>
              <text:list-item>
                <text:p text:style-name="P45">Documentos pessoais (identidade e CPF) do representante legal;</text:p>
              </text:list-item>
              <text:list-item>
                <text:p text:style-name="P45">Procuração para o signatário do FCE (se for o caso)</text:p>
              </text:list-item>
              <text:list-item>
                <text:p text:style-name="P45">Cópia do Contrato Social e todas as suas alterações;</text:p>
              </text:list-item>
              <text:list-item>
                <text:p text:style-name="P45">Certidão de registro de imóveis de inteiro teor atualizada (no máximo 06 meses); </text:p>
              </text:list-item>
              <text:list-item>
                <text:p text:style-name="P45">Cópia do contrato de locação do imóvel ou arrendamento, ou termo de permissão de uso assinada pelo proprietário (se for o caso);</text:p>
              </text:list-item>
              <text:list-item>
                <text:p text:style-name="P45">Cópia do comprovante de inscrição no CAR constando a imagem de onde se localiza a reserva legal (se for o caso);</text:p>
              </text:list-item>
              <text:list-item>
                <text:p text:style-name="P45">Documento expedido pela JUCEMG atestando que trata-se microempresa ou microempreendedor individual (se for o caso); </text:p>
              </text:list-item>
              <text:list-item>
                <text:p text:style-name="P45">Cópia do cartão de produtor rural (se for o caso)</text:p>
              </text:list-item>
              <text:list-item>
                <text:p text:style-name="P45">Cópias das licenças ambientais anteriores, expedidas pelo Estado ou pelo Município (se for o caso).</text:p>
              </text:list-item>
              <text:list-item>
                <text:p text:style-name="P45"><text:bookmark text:name="_GoBack"/>Croqui de localização do empreendimento.</text:p>
              </text:list-item>
            </text:list>
          </table:table-cell>
        </table:table-row>
      </table:table>
      <text:p text:style-name="P4"/>
      <text:p text:style-name="P1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hanging" style:writing-mode="lr-tb"/>
      <style:text-properties fo:color="#00000a" style:font-name="Times New Roman" fo:font-family="'Times New Roman'" style:font-family-generic="roman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LO-Normal" style:family="paragraph" style:default-outline-level="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LO-Normal" style:default-outline-level="">
      <style:paragraph-properties fo:margin-top="0.176cm" fo:margin-bottom="0.176cm" loext:contextual-spacing="false" fo:orphans="2" fo:widows="2" fo:hyphenation-ladder-count="no-limit" style:vertical-align="auto"/>
      <style:text-properties style:font-name-asian="Times New Roman2" style:font-family-asian="'Times New Roman'" style:font-family-generic-asian="system" style:font-pitch-asian="variable" style:language-asian="pt" style:country-asian="BR" style:font-name-complex="Times New Roman2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4" style:family="paragraph" style:parent-style-name="Standard">
      <style:paragraph-properties fo:margin-left="0cm" fo:margin-right="-0.002cm" fo:text-align="center" style:justify-single-word="false" fo:text-indent="0cm" style:auto-text-indent="false" fo:padding="0cm" fo:border-left="none" fo:border-right="none" fo:border-top="0.51pt solid #000001" fo:border-bottom="none">
        <style:tab-stops>
          <style:tab-stop style:position="7.5cm" style:type="center"/>
          <style:tab-stop style:position="7.795cm" style:type="center"/>
          <style:tab-stop style:position="15.589cm" style:type="right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Footer">
      <style:paragraph-properties fo:margin-left="0cm" fo:margin-right="-0.002cm" fo:text-align="center" style:justify-single-word="false" fo:text-indent="0cm" style:auto-text-indent="false" fo:padding="0cm" fo:border-left="none" fo:border-right="none" fo:border-top="none" fo:border-bottom="0.51pt solid #000001"/>
    </style:style>
    <style:style style:name="MP6" style:family="paragraph" style:parent-style-name="Standard">
      <style:paragraph-properties fo:margin-left="0cm" fo:margin-right="-0.002cm" fo:text-align="end" style:justify-single-word="false" fo:text-indent="0cm" style:auto-text-indent="false" fo:padding-left="0cm" fo:padding-right="0cm" fo:padding-top="0.035cm" fo:padding-bottom="0cm" fo:border-left="none" fo:border-right="none" fo:border-top="0.51pt solid #000001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fo:font-size="11pt" fo:font-weight="bold" style:font-size-asian="11pt" style:font-weight-asian="bold" style:font-size-complex="11pt" style:font-weight-complex="bold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07990f" style:font-size-asian="10pt" style:font-size-complex="10pt"/>
    </style:style>
    <style:style style:name="MT4" style:family="text">
      <style:text-properties fo:font-size="11pt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499cm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401cm" fo:margin-left="0cm" fo:margin-right="0cm" fo:margin-bottom="2.302cm" style:dynamic-spacing="true"/>
      </style:header-style>
      <style:footer-style>
        <style:header-footer-properties fo:min-height="2.15cm" fo:margin-left="0cm" fo:margin-right="0cm" fo:margin-top="2.0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0.116cm" svg:y="-0.217cm" svg:width="2.45cm" svg:height="2.252cm" draw:z-index="3"><draw:image xlink:href="Pictures/10000000000001900000017A48AB0997251BB387.jpg" xlink:type="simple" xlink:show="embed" xlink:actuate="onLoad"/></draw:frame>Prefeitura Municipal de Bom Despacho</text:p>
        <text:p text:style-name="MP2">Estado de Minas Gerais</text:p>
        <text:p text:style-name="MP3"><text:span text:style-name="Fonte_20_parág._20_padrão"><text:span text:style-name="MT1">Secretaria Municipal de Meio Ambiente</text:span></text:span></text:p>
      </style:header>
      <style:footer>
        <text:p text:style-name="MP4">Rua Maestro Coimbra, 28 – Esplanada – 35600-000 – Bom Despacho-MG</text:p>
        <text:p text:style-name="MP5"><text:span text:style-name="MT2">(37) 99106-3336/</text:span><text:span text:style-name="MT3">3521-7383</text:span><text:span text:style-name="MT2"> – </text:span><text:span text:style-name="Internet_20_link"><text:span text:style-name="MT3">www.bomdespacho.mg.gov.br</text:span></text:span><text:span text:style-name="MT2"> – meioambiente@bomdespacho.mg</text:span><text:span text:style-name="MT4">.</text:span><text:span text:style-name="MT2">gov.br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5:02:39</meta:creation-date>
    <dc:language>pt-BR</dc:language>
    <meta:print-date>2017-11-30T11:10:20</meta:print-date>
    <dc:date>2018-07-02T08:36:52.568000000</dc:date>
    <meta:editing-cycles>21</meta:editing-cycles>
    <dc:subject>Modelo de ofício com informações de formatação</dc:subject>
    <dc:title>Modelo de ofício 1</dc:title>
    <meta:editing-duration>PT10H1M48S</meta:editing-duration>
    <meta:generator>LibreOffice/5.1.6.2$Windows_x86 LibreOffice_project/07ac168c60a517dba0f0d7bc7540f5afa45f0909</meta:generator>
    <meta:document-statistic meta:table-count="6" meta:image-count="1" meta:object-count="0" meta:page-count="4" meta:paragraph-count="126" meta:word-count="1269" meta:character-count="9983" meta:non-whitespace-character-count="8366"/>
  </office:meta>
</office:document-meta>
</file>