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17A48AB0997251BB38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603cm" fo:margin-left="0.021cm" fo:margin-top="0cm" fo:margin-bottom="0cm" table:align="left" style:writing-mode="lr-tb"/>
    </style:style>
    <style:style style:name="Tabela1.A" style:family="table-column">
      <style:table-column-properties style:column-width="16.501cm"/>
    </style:style>
    <style:style style:name="Tabela1.B" style:family="table-column">
      <style:table-column-properties style:column-width="0.102cm"/>
    </style:style>
    <style:style style:name="Tabela1.1" style:family="table-row">
      <style:table-row-properties style:min-row-height="1.826cm" fo:keep-together="auto"/>
    </style:style>
    <style:style style:name="Tabela1.A1" style:family="table-cell">
      <style:table-cell-properties style:vertical-align="middle" fo:background-color="#ffffff" fo:padding-left="0.085cm" fo:padding-right="0.097cm" fo:padding-top="0.097cm" fo:padding-bottom="0.097cm" fo:border="0.25pt solid #000001">
        <style:background-image/>
      </style:table-cell-properties>
    </style:style>
    <style:style style:name="Tabela1.2" style:family="table-row">
      <style:table-row-properties style:min-row-height="2.926cm" fo:keep-together="auto"/>
    </style:style>
    <style:style style:name="Tabela1.3" style:family="table-row">
      <style:table-row-properties style:min-row-height="1.554cm" fo:keep-together="auto"/>
    </style:style>
    <style:style style:name="Tabela1.A3" style:family="table-cell">
      <style:table-cell-properties style:vertical-align="middle" fo:background-color="#ffffff" fo:padding-left="0.037cm" fo:padding-right="0.123cm" fo:padding-top="0cm" fo:padding-bottom="0cm" fo:border-left="0.75pt solid #00000a" fo:border-right="0.25pt solid #000001" fo:border-top="0.75pt solid #00000a" fo:border-bottom="0.25pt solid #000001">
        <style:background-image/>
      </style:table-cell-properties>
    </style:style>
    <style:style style:name="Tabela1.4" style:family="table-row">
      <style:table-row-properties style:row-height="0.101cm" fo:keep-together="auto"/>
    </style:style>
    <style:style style:name="Tabela1.A4" style:family="table-cell">
      <style:table-cell-properties style:vertical-align="middle" fo:background-color="#ffffff" fo:padding-left="0.049cm" fo:padding-right="0.123cm" fo:padding-top="0cm" fo:padding-bottom="0cm" fo:border="0.75pt solid #00000a">
        <style:background-image/>
      </style:table-cell-properties>
    </style:style>
    <style:style style:name="Tabela1.B4" style:family="table-cell">
      <style:table-cell-properties fo:background-color="#ffffff" fo:padding-left="0.049cm" fo:padding-right="0.123cm" fo:padding-top="0cm" fo:padding-bottom="0cm" fo:border="0.75pt solid #00000a">
        <style:background-image/>
      </style:table-cell-properties>
    </style:style>
    <style:style style:name="Tabela1.7" style:family="table-row">
      <style:table-row-properties style:min-row-height="0.924cm" fo:keep-together="auto"/>
    </style:style>
    <style:style style:name="Tabela1.8" style:family="table-row">
      <style:table-row-properties style:min-row-height="2.055cm" fo:keep-together="auto"/>
    </style:style>
    <style:style style:name="Tabela1.A9" style:family="table-cell">
      <style:table-cell-properties style:vertical-align="middle" fo:background-color="#ffffff" fo:padding-left="0.037cm" fo:padding-right="0.123cm" fo:padding-top="0cm" fo:padding-bottom="0cm" fo:border="0.75pt solid #00000a">
        <style:background-image/>
      </style:table-cell-properties>
    </style:style>
    <style:style style:name="Tabela2" style:family="table">
      <style:table-properties style:width="16.443cm" style:rel-width="100%" fo:margin-left="0cm" fo:margin-top="0cm" fo:margin-bottom="0cm" table:align="left" style:writing-mode="lr-tb"/>
    </style:style>
    <style:style style:name="Tabela2.A" style:family="table-column">
      <style:table-column-properties style:column-width="3.493cm" style:rel-column-width="1980*"/>
    </style:style>
    <style:style style:name="Tabela2.B" style:family="table-column">
      <style:table-column-properties style:column-width="6.586cm" style:rel-column-width="3734*"/>
    </style:style>
    <style:style style:name="Tabela2.C" style:family="table-column">
      <style:table-column-properties style:column-width="2.785cm" style:rel-column-width="1579*"/>
    </style:style>
    <style:style style:name="Tabela2.D" style:family="table-column">
      <style:table-column-properties style:column-width="1.392cm" style:rel-column-width="789*"/>
    </style:style>
    <style:style style:name="Tabela2.E" style:family="table-column">
      <style:table-column-properties style:column-width="2.187cm" style:rel-column-width="1240*"/>
    </style:style>
    <style:style style:name="Tabela2.1" style:family="table-row">
      <style:table-row-properties style:min-row-height="1.949cm" fo:keep-together="auto"/>
    </style:style>
    <style:style style:name="Tabela2.A1" style:family="table-cell">
      <style:table-cell-properties fo:background-color="#ffffff" fo:padding-left="0.097cm" fo:padding-right="0.123cm" fo:padding-top="0cm" fo:padding-bottom="0cm" fo:border="0.5pt solid #00000a">
        <style:background-image/>
      </style:table-cell-properties>
    </style:style>
    <style:style style:name="Tabela2.B1" style:family="table-cell">
      <style:table-cell-properties style:vertical-align="middle" fo:background-color="#ffffff" fo:padding-left="0.097cm" fo:padding-right="0.123cm" fo:padding-top="0cm" fo:padding-bottom="0cm" fo:border="0.5pt solid #00000a">
        <style:background-image/>
      </style:table-cell-properties>
    </style:style>
    <style:style style:name="Tabela2.2" style:family="table-row">
      <style:table-row-properties style:min-row-height="0.529cm" fo:keep-together="auto"/>
    </style:style>
    <style:style style:name="Tabela2.3" style:family="table-row">
      <style:table-row-properties style:min-row-height="0.552cm" fo:keep-together="auto"/>
    </style:style>
    <style:style style:name="Tabela3" style:family="table">
      <style:table-properties style:width="16.443cm" style:rel-width="100%" fo:margin-left="0cm" fo:margin-top="0cm" fo:margin-bottom="0cm" table:align="left" style:writing-mode="lr-tb"/>
    </style:style>
    <style:style style:name="Tabela3.A" style:family="table-column">
      <style:table-column-properties style:column-width="3.089cm" style:rel-column-width="12307*"/>
    </style:style>
    <style:style style:name="Tabela3.B" style:family="table-column">
      <style:table-column-properties style:column-width="6.8cm" style:rel-column-width="27099*"/>
    </style:style>
    <style:style style:name="Tabela3.C" style:family="table-column">
      <style:table-column-properties style:column-width="2.826cm" style:rel-column-width="11265*"/>
    </style:style>
    <style:style style:name="Tabela3.D" style:family="table-column">
      <style:table-column-properties style:column-width="1.61cm" style:rel-column-width="6416*"/>
    </style:style>
    <style:style style:name="Tabela3.E" style:family="table-column">
      <style:table-column-properties style:column-width="2.12cm" style:rel-column-width="8448*"/>
    </style:style>
    <style:style style:name="Tabela3.1" style:family="table-row">
      <style:table-row-properties style:min-row-height="1.408cm" fo:keep-together="always"/>
    </style:style>
    <style:style style:name="Tabela3.A1" style:family="table-cell">
      <style:table-cell-properties style:vertical-align="middle" fo:background-color="#ffffff" fo:padding-left="0.062cm" fo:padding-right="0.123cm" fo:padding-top="0cm" fo:padding-bottom="0cm" fo:border="0.5pt solid #00000a">
        <style:background-image/>
      </style:table-cell-properties>
    </style:style>
    <style:style style:name="Tabela3.2" style:family="table-row">
      <style:table-row-properties style:min-row-height="0.153cm" fo:keep-together="always"/>
    </style:style>
    <style:style style:name="Tabela4" style:family="table">
      <style:table-properties style:width="16.443cm" style:rel-width="100%" fo:margin-left="0cm" fo:margin-top="0cm" fo:margin-bottom="0cm" table:align="left" style:writing-mode="lr-tb"/>
    </style:style>
    <style:style style:name="Tabela4.A" style:family="table-column">
      <style:table-column-properties style:column-width="2.979cm" style:rel-column-width="11874*"/>
    </style:style>
    <style:style style:name="Tabela4.B" style:family="table-column">
      <style:table-column-properties style:column-width="6.914cm" style:rel-column-width="27558*"/>
    </style:style>
    <style:style style:name="Tabela4.C" style:family="table-column">
      <style:table-column-properties style:column-width="2.826cm" style:rel-column-width="11259*"/>
    </style:style>
    <style:style style:name="Tabela4.D" style:family="table-column">
      <style:table-column-properties style:column-width="1.61cm" style:rel-column-width="6416*"/>
    </style:style>
    <style:style style:name="Tabela4.E" style:family="table-column">
      <style:table-column-properties style:column-width="2.113cm" style:rel-column-width="8421*"/>
    </style:style>
    <style:style style:name="Tabela4.1" style:family="table-row">
      <style:table-row-properties style:min-row-height="1.069cm" fo:keep-together="always"/>
    </style:style>
    <style:style style:name="Tabela4.A1" style:family="table-cell">
      <style:table-cell-properties style:vertical-align="middle" fo:background-color="#ffffff" fo:padding-left="0.062cm" fo:padding-right="0.123cm" fo:padding-top="0cm" fo:padding-bottom="0cm" fo:border="0.5pt solid #00000a">
        <style:background-image/>
      </style:table-cell-properties>
    </style:style>
    <style:style style:name="Tabela4.2" style:family="table-row">
      <style:table-row-properties style:min-row-height="0.155cm" fo:keep-together="always"/>
    </style:style>
    <style:style style:name="Tabela5" style:family="table">
      <style:table-properties style:width="15.346cm" style:rel-width="93%" fo:margin-left="0.467cm" fo:margin-top="0cm" fo:margin-bottom="0cm" table:align="left" style:writing-mode="lr-tb"/>
    </style:style>
    <style:style style:name="Tabela5.A" style:family="table-column">
      <style:table-column-properties style:column-width="15.346cm" style:rel-column-width="65535*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style:font-name="Arial" style:font-name-complex="Arial1"/>
    </style:style>
    <style:style style:name="P5" style:family="paragraph" style:parent-style-name="Standard">
      <style:paragraph-properties fo:text-align="center" style:justify-single-word="false"/>
      <style:text-properties style:font-name="Arial" officeooo:paragraph-rsid="0008d54f" style:font-name-complex="Arial1"/>
    </style:style>
    <style:style style:name="P6" style:family="paragraph" style:parent-style-name="Standard">
      <style:paragraph-properties fo:line-height="150%" fo:text-align="justify" style:justify-single-word="false"/>
      <style:text-properties fo:text-transform="uppercase" style:font-name="Times New Roman1" fo:font-size="11pt" fo:font-weight="bold" officeooo:paragraph-rsid="0008d54f" style:font-size-asian="11pt" style:font-weight-asian="bold" style:font-name-complex="Arial1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1" fo:font-size="11pt" fo:font-weight="bold" officeooo:paragraph-rsid="0008d54f" style:font-size-asian="11pt" style:font-weight-asian="bold" style:font-name-complex="Arial1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1" fo:font-size="11pt" officeooo:paragraph-rsid="0008d54f" style:font-size-asian="11pt" style:font-name-complex="Arial1" style:font-size-complex="11pt"/>
    </style:style>
    <style:style style:name="P9" style:family="paragraph" style:parent-style-name="Standard">
      <style:text-properties style:font-name="Times New Roman1" fo:font-size="11pt" officeooo:paragraph-rsid="0008d54f" style:font-size-asian="11pt" style:font-size-complex="11pt"/>
    </style:style>
    <style:style style:name="P10" style:family="paragraph" style:parent-style-name="Standard">
      <style:paragraph-properties fo:margin-left="0cm" fo:margin-right="-0.002cm" fo:text-align="center" style:justify-single-word="false" fo:text-indent="0cm" style:auto-text-indent="false" fo:padding="0cm" fo:border-left="none" fo:border-right="none" fo:border-top="0.51pt solid #000001" fo:border-bottom="none">
        <style:tab-stops>
          <style:tab-stop style:position="7.5cm" style:type="center"/>
          <style:tab-stop style:position="7.795cm" style:type="center"/>
          <style:tab-stop style:position="15.589cm" style:type="right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Footer">
      <style:paragraph-properties fo:margin-left="0cm" fo:margin-right="-0.002cm" fo:text-align="center" style:justify-single-word="false" fo:text-indent="0cm" style:auto-text-indent="false" fo:padding="0cm" fo:border-left="none" fo:border-right="none" fo:border-top="none" fo:border-bottom="0.51pt solid #000001"/>
    </style:style>
    <style:style style:name="P12" style:family="paragraph" style:parent-style-name="Standard">
      <style:paragraph-properties fo:margin-left="0cm" fo:margin-right="-0.002cm" fo:text-align="end" style:justify-single-word="false" fo:text-indent="0cm" style:auto-text-indent="false" fo:padding-left="0cm" fo:padding-right="0cm" fo:padding-top="0.035cm" fo:padding-bottom="0cm" fo:border-left="none" fo:border-right="none" fo:border-top="0.51pt solid #000001" fo:border-bottom="none">
        <style:tab-stops>
          <style:tab-stop style:position="7.5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0cm"/>
          <style:tab-stop style:position="0.986cm"/>
        </style:tab-stops>
      </style:paragraph-properties>
      <style:text-properties style:font-name="Arial" fo:font-size="12pt" style:font-size-asian="12pt" style:font-name-complex="Arial1" style:font-size-complex="12pt"/>
    </style:style>
    <style:style style:name="P14" style:family="paragraph" style:parent-style-name="Text_20_body">
      <style:paragraph-properties fo:margin-top="0cm" fo:margin-bottom="0cm" loext:contextual-spacing="false" fo:text-align="center" style:justify-single-word="false">
        <style:tab-stops>
          <style:tab-stop style:position="0cm"/>
          <style:tab-stop style:position="0.986cm"/>
        </style:tab-stops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fo:color="#000000" style:font-name="Times New Roman1" fo:font-size="11pt" officeooo:paragraph-rsid="0008d54f" style:font-size-asian="11pt" style:font-name-complex="Arial1" style:font-size-complex="11pt"/>
    </style:style>
    <style:style style:name="P16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fo:color="#000000" style:font-name="Times New Roman1" fo:font-size="11pt" officeooo:paragraph-rsid="000afd3b" style:font-size-asian="11pt" style:font-name-complex="Arial1" style:font-size-complex="11pt"/>
    </style:style>
    <style:style style:name="P17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fo:color="#000000" style:font-name="Times New Roman1" fo:font-size="11pt" officeooo:paragraph-rsid="0008d54f" style:font-size-asian="11pt" style:font-name-complex="Arial1" style:font-size-complex="11pt" style:font-weight-complex="bold"/>
    </style:style>
    <style:style style:name="P18" style:family="paragraph" style:parent-style-name="Standard">
      <style:paragraph-properties fo:margin-top="0cm" fo:margin-bottom="0.101cm" loext:contextual-spacing="false" fo:line-height="100%"/>
      <style:text-properties fo:color="#000000" style:font-name="Times New Roman1" fo:font-size="11pt" officeooo:paragraph-rsid="0008d54f" style:font-size-asian="11pt" style:font-name-complex="Arial1" style:font-size-complex="11pt" style:font-weight-complex="bold"/>
    </style:style>
    <style:style style:name="P19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fo:color="#000000" style:font-name="Times New Roman1" fo:font-size="11pt" fo:font-weight="bold" officeooo:paragraph-rsid="0008d54f" style:font-size-asian="11pt" style:font-weight-asian="bold" style:font-name-complex="Arial1" style:font-size-complex="11pt" style:font-weight-complex="bold"/>
    </style:style>
    <style:style style:name="P20" style:family="paragraph" style:parent-style-name="Standard">
      <style:paragraph-properties fo:margin-top="0cm" fo:margin-bottom="0.101cm" loext:contextual-spacing="false" fo:line-height="100%"/>
      <style:text-properties fo:color="#000000" style:font-name="Times New Roman1" fo:font-size="11pt" fo:font-weight="bold" officeooo:paragraph-rsid="0008d54f" style:font-size-asian="11pt" style:font-weight-asian="bold" style:font-name-complex="Arial1" style:font-size-complex="11pt" style:font-weight-complex="bold"/>
    </style:style>
    <style:style style:name="P21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fo:color="#000000" style:font-name="Times New Roman1" fo:font-size="11pt" fo:font-weight="bold" officeooo:paragraph-rsid="000afd3b" style:font-size-asian="11pt" style:font-weight-asian="bold" style:font-name-complex="Arial1" style:font-size-complex="11pt"/>
    </style:style>
    <style:style style:name="P22" style:family="paragraph" style:parent-style-name="Standard">
      <style:paragraph-properties fo:margin-top="0cm" fo:margin-bottom="0.101cm" loext:contextual-spacing="false" fo:line-height="100%"/>
      <style:text-properties officeooo:paragraph-rsid="0008d54f"/>
    </style:style>
    <style:style style:name="P23" style:family="paragraph" style:parent-style-name="Standard">
      <style:paragraph-properties fo:margin-top="0cm" fo:margin-bottom="0.101cm" loext:contextual-spacing="false" fo:line-height="100%"/>
      <style:text-properties style:font-name="Times New Roman1" fo:font-size="11pt" fo:font-weight="bold" officeooo:paragraph-rsid="0008d54f" style:font-size-asian="11pt" style:font-weight-asian="bold" style:font-name-complex="Arial1" style:font-size-complex="11pt"/>
    </style:style>
    <style:style style:name="P24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style:font-name="Times New Roman1" fo:font-size="11pt" fo:font-weight="bold" officeooo:paragraph-rsid="0008d54f" style:font-size-asian="11pt" style:font-weight-asian="bold" style:font-name-complex="Arial1" style:font-size-complex="11pt"/>
    </style:style>
    <style:style style:name="P25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style:font-name="Times New Roman1" fo:font-size="11pt" fo:font-weight="bold" officeooo:paragraph-rsid="000afd3b" style:font-size-asian="11pt" style:font-weight-asian="bold" style:font-name-complex="Arial1" style:font-size-complex="11pt"/>
    </style:style>
    <style:style style:name="P26" style:family="paragraph" style:parent-style-name="Standard">
      <style:paragraph-properties fo:margin-top="0cm" fo:margin-bottom="0.101cm" loext:contextual-spacing="false" fo:line-height="100%"/>
      <style:text-properties style:font-name="Times New Roman1" fo:font-size="11pt" officeooo:paragraph-rsid="0008d54f" style:font-size-asian="11pt" style:font-name-complex="Arial1" style:font-size-complex="11pt"/>
    </style:style>
    <style:style style:name="P27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style:font-name="Times New Roman1" fo:font-size="11pt" officeooo:paragraph-rsid="0008d54f" style:font-size-asian="11pt" style:font-name-complex="Arial1" style:font-size-complex="11pt"/>
    </style:style>
    <style:style style:name="P28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style:font-name="Times New Roman1" fo:font-size="11pt" officeooo:paragraph-rsid="000a80eb" style:font-size-asian="11pt" style:font-name-complex="Arial1" style:font-size-complex="11pt"/>
    </style:style>
    <style:style style:name="P29" style:family="paragraph" style:parent-style-name="Standard">
      <style:paragraph-properties fo:margin-top="0cm" fo:margin-bottom="0.101cm" loext:contextual-spacing="false" fo:line-height="100%" fo:text-align="center" style:justify-single-word="false"/>
      <style:text-properties style:font-name="Times New Roman1" fo:font-size="11pt" officeooo:paragraph-rsid="0008d54f" style:font-size-asian="11pt" style:font-name-complex="Arial1" style:font-size-complex="11pt" style:font-weight-complex="bold"/>
    </style:style>
    <style:style style:name="P30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style:font-name="Times New Roman1" fo:font-size="11pt" officeooo:paragraph-rsid="0008d54f" style:font-size-asian="11pt" style:font-name-complex="Arial1" style:font-size-complex="11pt" style:font-weight-complex="bold"/>
    </style:style>
    <style:style style:name="P31" style:family="paragraph" style:parent-style-name="Standard">
      <style:paragraph-properties fo:margin-top="0cm" fo:margin-bottom="0.101cm" loext:contextual-spacing="false" fo:line-height="100%"/>
      <style:text-properties style:font-name="Times New Roman1" fo:font-size="11pt" officeooo:paragraph-rsid="0008d54f" style:font-size-asian="11pt" style:font-size-complex="11pt"/>
    </style:style>
    <style:style style:name="P32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style:font-name="Times New Roman1" fo:font-size="11pt" officeooo:paragraph-rsid="0008d54f" style:font-size-asian="11pt" style:font-size-complex="11pt"/>
    </style:style>
    <style:style style:name="P33" style:family="paragraph" style:parent-style-name="Standard">
      <style:paragraph-properties fo:margin-top="0cm" fo:margin-bottom="0.101cm" loext:contextual-spacing="false" fo:line-height="100%" fo:text-align="justify" style:justify-single-word="false">
        <style:tab-stops>
          <style:tab-stop style:position="0.377cm"/>
        </style:tab-stops>
      </style:paragraph-properties>
      <style:text-properties style:font-name="Times New Roman1" fo:font-size="11pt" officeooo:paragraph-rsid="0008d54f" style:font-size-asian="11pt" style:font-size-complex="11pt"/>
    </style:style>
    <style:style style:name="P34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style:font-name="Times New Roman1" fo:font-size="11pt" officeooo:paragraph-rsid="000afd3b" style:font-size-asian="11pt" style:font-size-complex="11pt"/>
    </style:style>
    <style:style style:name="P35" style:family="paragraph" style:parent-style-name="Standard">
      <style:paragraph-properties fo:margin-top="0cm" fo:margin-bottom="0.101cm" loext:contextual-spacing="false" fo:line-height="100%" fo:text-align="center" style:justify-single-word="false"/>
      <style:text-properties style:font-name="Times New Roman1" fo:font-size="11pt" officeooo:paragraph-rsid="0008d54f" style:font-size-asian="11pt" style:font-size-complex="11pt"/>
    </style:style>
    <style:style style:name="P36" style:family="paragraph" style:parent-style-name="Standard">
      <style:paragraph-properties fo:margin-top="0cm" fo:margin-bottom="0.101cm" loext:contextual-spacing="false" fo:line-height="100%"/>
      <style:text-properties style:font-name="Times New Roman1" fo:font-size="11pt" fo:font-weight="normal" officeooo:paragraph-rsid="0008d54f" style:font-size-asian="11pt" style:font-weight-asian="normal" style:font-name-complex="Arial1" style:font-size-complex="11pt" style:font-weight-complex="normal"/>
    </style:style>
    <style:style style:name="P37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style:font-name="Times New Roman1" fo:font-size="11pt" fo:font-weight="normal" officeooo:paragraph-rsid="0008d54f" style:font-size-asian="11pt" style:font-weight-asian="normal" style:font-name-complex="Arial1" style:font-size-complex="11pt" style:font-weight-complex="normal"/>
    </style:style>
    <style:style style:name="P38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style:font-name="Times New Roman1" fo:font-size="11pt" fo:font-style="italic" officeooo:paragraph-rsid="0008d54f" style:font-size-asian="11pt" style:font-style-asian="italic" style:font-name-complex="Arial1" style:font-size-complex="11pt" style:font-style-complex="italic"/>
    </style:style>
    <style:style style:name="P39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fo:text-transform="uppercase" style:font-name="Times New Roman1" fo:font-size="11pt" fo:font-weight="bold" officeooo:paragraph-rsid="0008d54f" style:font-size-asian="11pt" style:font-weight-asian="bold" style:font-name-complex="Arial1" style:font-size-complex="11pt"/>
    </style:style>
    <style:style style:name="P40" style:family="paragraph" style:parent-style-name="Heading_20_1">
      <style:paragraph-properties fo:margin-top="0cm" fo:margin-bottom="0.101cm" loext:contextual-spacing="false" fo:line-height="100%" fo:text-align="center" style:justify-single-word="false"/>
      <style:text-properties style:font-name="Times New Roman1" fo:font-size="11pt" fo:font-weight="normal" officeooo:paragraph-rsid="0008d54f" style:font-size-asian="11pt" style:font-weight-asian="normal" style:font-size-complex="11pt"/>
    </style:style>
    <style:style style:name="P41" style:family="paragraph" style:parent-style-name="Heading_20_1">
      <style:paragraph-properties fo:margin-top="0cm" fo:margin-bottom="0.101cm" loext:contextual-spacing="false" fo:line-height="100%" fo:text-align="center" style:justify-single-word="false"/>
      <style:text-properties style:font-name="Times New Roman1" fo:font-size="11pt" fo:font-weight="normal" officeooo:paragraph-rsid="0008d54f" style:font-size-asian="11pt" style:font-weight-asian="normal" style:font-size-complex="11pt" style:font-weight-complex="normal"/>
    </style:style>
    <style:style style:name="P42" style:family="paragraph" style:parent-style-name="Footer">
      <style:paragraph-properties fo:margin-top="0cm" fo:margin-bottom="0.101cm" loext:contextual-spacing="false" fo:line-height="100%" fo:text-align="justify" style:justify-single-word="false"/>
      <style:text-properties style:font-name="Times New Roman1" fo:font-size="11pt" officeooo:paragraph-rsid="0008d54f" style:font-size-asian="11pt" style:font-size-complex="11pt"/>
    </style:style>
    <style:style style:name="P43" style:family="paragraph" style:parent-style-name="Standard">
      <style:paragraph-properties fo:margin-left="-0.007cm" fo:margin-right="0cm" fo:margin-top="0cm" fo:margin-bottom="0.101cm" loext:contextual-spacing="false" fo:line-height="100%" fo:text-align="justify" style:justify-single-word="false" fo:text-indent="0cm" style:auto-text-indent="false"/>
      <style:text-properties style:font-name="Times New Roman1" fo:font-size="11pt" officeooo:paragraph-rsid="0008d54f" style:font-size-asian="11pt" style:font-size-complex="11pt"/>
    </style:style>
    <style:style style:name="P44" style:family="paragraph" style:parent-style-name="Standard">
      <style:paragraph-properties fo:margin-left="-0.007cm" fo:margin-right="0cm" fo:margin-top="0cm" fo:margin-bottom="0.101cm" loext:contextual-spacing="false" fo:line-height="100%" fo:text-align="justify" style:justify-single-word="false" fo:text-indent="0cm" style:auto-text-indent="false"/>
      <style:text-properties style:font-name="Times New Roman1" fo:font-size="11pt" fo:font-weight="bold" officeooo:paragraph-rsid="0008d54f" style:font-size-asian="11pt" style:font-weight-asian="bold" style:font-name-complex="Arial1" style:font-size-complex="11pt"/>
    </style:style>
    <style:style style:name="P45" style:family="paragraph" style:parent-style-name="Standard">
      <style:paragraph-properties fo:margin-left="1.744cm" fo:margin-right="0cm" fo:margin-top="0cm" fo:margin-bottom="0.101cm" loext:contextual-spacing="false" fo:line-height="100%" fo:text-indent="0cm" style:auto-text-indent="false"/>
      <style:text-properties style:font-name="Times New Roman1" fo:font-size="11pt" officeooo:paragraph-rsid="0008d54f" style:font-size-asian="11pt" style:font-name-complex="Arial1" style:font-size-complex="11pt" style:font-weight-complex="bold"/>
    </style:style>
    <style:style style:name="P46" style:family="paragraph" style:parent-style-name="Standard">
      <style:paragraph-properties fo:margin-left="1.744cm" fo:margin-right="0cm" fo:margin-top="0cm" fo:margin-bottom="0.101cm" loext:contextual-spacing="false" fo:line-height="100%" fo:text-indent="0cm" style:auto-text-indent="false"/>
      <style:text-properties style:font-name="Times New Roman1" fo:font-size="11pt" fo:font-weight="bold" officeooo:paragraph-rsid="0008d54f" style:font-size-asian="11pt" style:font-weight-asian="bold" style:font-name-complex="Arial1" style:font-size-complex="11pt" style:font-weight-complex="bold"/>
    </style:style>
    <style:style style:name="P47" style:family="paragraph" style:parent-style-name="Standard" style:list-style-name="WWNum2">
      <style:paragraph-properties fo:margin-left="1.386cm" fo:margin-right="0cm" fo:text-align="justify" style:justify-single-word="false" fo:text-indent="-0.635cm" style:auto-text-indent="false"/>
      <style:text-properties style:font-name="Times New Roman1" fo:font-size="11pt" officeooo:paragraph-rsid="0008d54f" style:font-size-asian="11pt" style:font-name-complex="Arial1" style:font-size-complex="11pt"/>
    </style:style>
    <style:style style:name="P48" style:family="paragraph" style:parent-style-name="Text_20_body" style:master-page-name="Standard">
      <style:paragraph-properties fo:margin-top="0cm" fo:margin-bottom="0cm" loext:contextual-spacing="false" fo:text-align="center" style:justify-single-word="false" style:page-number="auto">
        <style:tab-stops>
          <style:tab-stop style:position="0cm"/>
          <style:tab-stop style:position="0.986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07990f" style:font-size-asian="10pt" style:font-size-complex="10pt"/>
    </style:style>
    <style:style style:name="T5" style:family="text">
      <style:text-properties fo:color="#000000" fo:font-weight="bold" style:font-weight-asian="bold" style:font-name-complex="Arial1"/>
    </style:style>
    <style:style style:name="T6" style:family="text">
      <style:text-properties fo:color="#000000" fo:font-weight="bold" style:font-weight-asian="bold" style:font-name-complex="Arial1" style:font-weight-complex="bold"/>
    </style:style>
    <style:style style:name="T7" style:family="text">
      <style:text-properties fo:color="#000000" style:font-name-complex="Arial1"/>
    </style:style>
    <style:style style:name="T8" style:family="text">
      <style:text-properties fo:color="#000000" style:font-name-complex="Arial1" style:font-weight-complex="bold"/>
    </style:style>
    <style:style style:name="T9" style:family="text">
      <style:text-properties fo:color="#000000" fo:background-color="transparent" loext:char-shading-value="0" style:font-name-complex="Arial1" style:font-weight-complex="bold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weight-asian="bold" style:font-name-complex="Arial1"/>
    </style:style>
    <style:style style:name="T13" style:family="text">
      <style:text-properties fo:font-weight="bold" style:font-weight-asian="bold" style:font-name-complex="Arial1" style:font-weight-complex="bold"/>
    </style:style>
    <style:style style:name="T14" style:family="text">
      <style:text-properties style:text-position="super 58%" style:text-underline-style="solid" style:text-underline-width="auto" style:text-underline-color="font-color" style:font-name-complex="Arial1"/>
    </style:style>
    <style:style style:name="T15" style:family="text">
      <style:text-properties style:text-position="super 58%" style:text-underline-style="solid" style:text-underline-width="auto" style:text-underline-color="font-color" style:font-name-complex="Arial1" style:font-weight-complex="bold"/>
    </style:style>
    <style:style style:name="T16" style:family="text">
      <style:text-properties fo:text-transform="uppercase" fo:font-weight="bold" style:font-weight-asian="bold" style:font-name-complex="Arial1"/>
    </style:style>
    <style:style style:name="T17" style:family="text">
      <style:text-properties fo:text-transform="uppercase" style:font-name-complex="Arial1"/>
    </style:style>
    <style:style style:name="T18" style:family="text">
      <style:text-properties style:font-name-complex="Arial1"/>
    </style:style>
    <style:style style:name="T19" style:family="text">
      <style:text-properties style:font-name-complex="Arial1" style:font-weight-complex="bold"/>
    </style:style>
    <style:style style:name="T20" style:family="text">
      <style:text-properties fo:font-style="italic" style:font-style-asian="italic" style:font-name-complex="Arial1"/>
    </style:style>
    <style:style style:name="T21" style:family="text">
      <style:text-properties officeooo:rsid="0008d54f"/>
    </style:style>
    <style:style style:name="T22" style:family="text">
      <style:text-properties style:font-name="Times New Roman1" fo:font-size="11pt" style:font-size-asian="11pt" style:font-name-complex="Arial1" style:font-size-complex="11pt"/>
    </style:style>
    <style:style style:name="T23" style:family="text">
      <style:text-properties style:font-name="Times New Roman1" fo:font-size="11pt" fo:font-weight="normal" style:font-size-asian="11pt" style:font-weight-asian="normal" style:font-name-complex="Arial1" style:font-size-complex="11pt"/>
    </style:style>
    <style:style style:name="T24" style:family="text">
      <style:text-properties fo:font-weight="normal" style:font-weight-asian="normal" style:font-name-complex="Arial1" style:font-weight-complex="normal"/>
    </style:style>
    <style:style style:name="T25" style:family="text">
      <style:text-properties officeooo:rsid="000dbba1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bookmark text:name="__DdeLink__2343_144410709"/>Formulário de Caracterização do Empreendimento – <text:span text:style-name="T21">INDÚSTRIAS</text:span></text:p>
      <text:p text:style-name="P1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3">1. IDENTIFICAÇÃO DO EMPREENDEDOR</text:p>
            <text:p text:style-name="P26">Razão social ou nome: _________________________________________________________________</text:p>
            <text:p text:style-name="P26">Nome Fantasia:_______________________________________________________________________</text:p>
            <text:p text:style-name="P31"><text:span text:style-name="T19">CNPJ/CPF</text:span><text:span text:style-name="T12">: ___________________________ </text:span><text:span text:style-name="T18">Inscrição estadual:_______________________________</text:span></text:p>
            <text:p text:style-name="P31"><text:span text:style-name="T18">Endereço (Rua, Av. Rod. etc): ___________________________________________N</text:span><text:span text:style-name="T14">o</text:span><text:span text:style-name="T18">/km: __________</text:span></text:p>
            <text:p text:style-name="P26">Complemento: _____________________________ Bairro/localidade: ___________________________</text:p>
            <text:p text:style-name="P26">Município: __________________________ UF: _____ CEP: _________ Telefone: ( <text:s text:c="2"/>) _____ - ______</text:p>
            <text:p text:style-name="P31"><text:span text:style-name="T18">Fax: ( <text:s text:c="2"/>)______ - _______ <text:s/>Caixa Postal: ________ </text:span><text:span text:style-name="T20">Email</text:span><text:span text:style-name="T18">:_____________________________________</text:span></text:p>
            <text:p text:style-name="P23">[ <text:s text:c="2"/>] <text:s/>Microempresa [ <text:s text:c="2"/>] Microempreendedor Individual [ <text:s text:c="2"/>] Órgão da Administração Municipal [ <text:s text:c="2"/>] <text:s/>Entidade sem fins lucrativos <text:s/>[ <text:s text:c="2"/>] Agricultor familiar <text:s text:c="2"/>[ <text:s text:c="2"/>] Outro:_________________________________</text:p>
          </table:table-cell>
          <table:covered-table-cell/>
        </table:table-row>
        <table:table-row table:style-name="Tabela1.2">
          <table:table-cell table:style-name="Tabela1.A1" table:number-columns-spanned="2" office:value-type="string">
            <text:p text:style-name="P24">2. IDENTIFICAÇÃO DO EMPREENDIMENTO</text:p>
            <text:p text:style-name="P30">Razão social ou nome: _________________________________________________________________</text:p>
            <text:p text:style-name="P30">CNPJ/CPF:_________________________ Inscrição Estadual: _________________________________</text:p>
            <text:p text:style-name="P30">Nome fantasia/apelido: _________________________________________________________________</text:p>
            <text:p text:style-name="P30">Endereço (Rua, Av. Rodovia, etc.): ________________________________________________________ </text:p>
            <text:p text:style-name="P32"><text:span text:style-name="T19">N</text:span><text:span text:style-name="T15">o</text:span><text:span text:style-name="T19">/km: _____________ </text:span><text:span text:style-name="T18">Complemento:________________Bairro/localidade: ______________________</text:span></text:p>
            <text:p text:style-name="P27">Referência: __________________________________________________________________________</text:p>
            <text:p text:style-name="P27">Vias de acesso principais: _______________________________________________________________</text:p>
            <text:p text:style-name="P32"><text:span text:style-name="T18">Telefone: ( ) ______ - ______ Fax: ( )______ - _______ </text:span><text:span text:style-name="T20">E-mail</text:span><text:span text:style-name="T18">: <text:s/>________________________________</text:span></text:p>
          </table:table-cell>
          <table:covered-table-cell/>
        </table:table-row>
        <table:table-row table:style-name="Tabela1.3">
          <table:table-cell table:style-name="Tabela1.A3" table:number-columns-spanned="2" office:value-type="string">
            <text:p text:style-name="P33"><text:span text:style-name="T12">3. ENDEREÇO PARA ENVIO DE CORRESPONDÊNCIA: <text:s/>[ <text:s text:c="3"/>] </text:span><text:span text:style-name="T19">REPETIR CAMPO 1</text:span><text:span text:style-name="T12"> <text:s text:c="7"/>[ <text:s text:c="3"/>] </text:span><text:span text:style-name="T19">REPETIR CAMPO 2</text:span></text:p>
            <text:p text:style-name="P27">Destinatário:________________________________________________ /_________________________</text:p>
            <text:p text:style-name="P38">(nome da pessoa que vai receber a correspondência) <text:s text:c="42"/>(vínculo com a empresa)</text:p>
            <text:p text:style-name="P32"><text:span text:style-name="T18">Endereço (Rua, Av., etc.): _____________________________________________ N</text:span><text:span text:style-name="T14">o</text:span><text:span text:style-name="T18">/km: ______/_____</text:span></text:p>
            <text:p text:style-name="P27">Complemento:_____________________ Bairro/localidade: ____________________________________</text:p>
            <text:p text:style-name="P27">Município: _______________________________ UF: _____ CEP: ___________________ </text:p>
            <text:p text:style-name="P27">Telefone: ( <text:s text:c="2"/>) ______ - ________ <text:s text:c="6"/>Fax: ( <text:s text:c="2"/>) ______ - _________Caixa Postal: ________</text:p>
            <text:p text:style-name="P32"><text:span text:style-name="T20">E-mail</text:span><text:span text:style-name="T18">: <text:s/>___________________________________________________</text:span></text:p>
          </table:table-cell>
          <table:covered-table-cell/>
        </table:table-row>
        <table:table-row table:style-name="Tabela1.4">
          <table:table-cell table:style-name="Tabela1.A4" office:value-type="string">
            <text:p text:style-name="P6"/>
          </table:table-cell>
          <table:table-cell table:style-name="Tabela1.B4" office:value-type="string">
            <text:p text:style-name="P9"/>
          </table:table-cell>
        </table:table-row>
        <table:table-row table:style-name="Tabela1.3">
          <table:table-cell table:style-name="Tabela1.A3" table:number-columns-spanned="2" office:value-type="string">
            <text:p text:style-name="P39">4. Localização do empreendimento (zona rural ou urbana, unidade de conservação e app).</text:p>
            <text:p text:style-name="P32"><text:span text:style-name="T5">4.1</text:span><text:span text:style-name="T7">. O empreendimento abrange outro município? <text:s/></text:span><text:span text:style-name="T5">[ <text:s text:c="3"/>] NÃO</text:span><text:span text:style-name="T6"> </text:span><text:span text:style-name="T5">[ <text:s text:c="3"/>] SIM. Qual</text:span><text:span text:style-name="T7">?</text:span><text:span text:style-name="T5"> ____________________</text:span></text:p>
            <text:p text:style-name="P32"><text:span text:style-name="T12">4.2.</text:span><text:span text:style-name="T19"> </text:span><text:span text:style-name="T8">O Empreendimento está localizado em área rural? <text:s/></text:span><text:span text:style-name="T12">[ <text:s text:c="3"/>] NÃO </text:span><text:span text:style-name="T19">(passe para o item 4.3)</text:span><text:span text:style-name="T12"> <text:s text:c="3"/>[ <text:s text:c="3"/>] SIM </text:span></text:p>
            <text:p text:style-name="P32"><text:span text:style-name="T5">4.2.1</text:span><text:span text:style-name="T7">.</text:span><text:span text:style-name="T8"> A propriedade possui regularização de reserva legal (Cadastro Ambiental Rural)? </text:span><text:span text:style-name="T12">[ <text:s text:c="3"/>] NÃO <text:s text:c="2"/>[ <text:s text:c="3"/>] SIM</text:span><text:span text:style-name="T9"> </text:span></text:p>
            <text:p text:style-name="P42"><text:span text:style-name="T13">4.3.</text:span><text:span text:style-name="T19"> O empreendimento está localizado dentro de Unidade de Conservação (UC) de uso sustentável ou de proteção integral, ou em outra área de interesse ambiental legalmente protegida? </text:span><text:span text:style-name="T13">[ <text:s text:c="3"/>]</text:span><text:span text:style-name="T19"> </text:span><text:span text:style-name="T12">NÃO</text:span><text:span text:style-name="T19"> <text:s text:c="6"/></text:span><text:span text:style-name="T12">[ <text:s text:c="3"/>] SIM</text:span><text:span text:style-name="T19">, nome: __________________________________________________________________________</text:span></text:p>
            <text:p text:style-name="P32"><text:span text:style-name="T12">4.4. </text:span><text:span text:style-name="T18">O empreendimento está localizado em sua zona de amortecimento (ou entorno, no raio de 10 km ao redor da UC), de alguma UC, exceto APA ou RPPN? </text:span><text:span text:style-name="T12">[ <text:s text:c="3"/>] NÃO</text:span><text:span text:style-name="T18"> <text:s text:c="3"/></text:span><text:span text:style-name="T12">[ <text:s text:c="3"/>] SIM</text:span><text:span text:style-name="T18">, nome: _________________</text:span></text:p>
            <text:p text:style-name="P32"><text:span text:style-name="T12">4.5. </text:span><text:span text:style-name="T18">O empreendimento está localizado em Área de Preservação Permanente - APP- </text:span><text:span text:style-name="T5">[ <text:s text:c="3"/>] NÃO</text:span><text:span text:style-name="T8"> <text:s text:c="3"/></text:span><text:span text:style-name="T5">[ <text:s text:c="3"/>] </text:span><text:soft-page-break/><text:span text:style-name="T5">SIM</text:span><text:span text:style-name="T7"> </text:span></text:p>
            <text:p text:style-name="P32"><text:span text:style-name="T5">4.5.1. </text:span><text:span text:style-name="T7">( <text:s text:c="2"/>) Existe APP na propriedade, mas não será atingida pela atividade / empreendimento</text:span></text:p>
            <text:p text:style-name="P32"><text:span text:style-name="T5">4.5.2.</text:span><text:span text:style-name="T7"> A APP existente encontra-se ( <text:s text:c="2"/>) parcialmente <text:s/>( <text:s text:c="2"/>) totalmente <text:s/>( <text:s text:c="2"/>) antropizada <text:s/>( <text:s text:c="2"/>) preservada</text:span></text:p>
            <text:p text:style-name="P32"><text:span text:style-name="T5">4.5.3</text:span><text:span text:style-name="T7">. Intervenção em APP consolidada (anterior a 22 de julho de 2008)?</text:span><text:span text:style-name="T18"> <text:s/></text:span><text:span text:style-name="T5">[ <text:s text:c="3"/>] NÃO</text:span><text:span text:style-name="T8"> <text:s text:c="3"/></text:span><text:span text:style-name="T5">[ <text:s text:c="3"/>] SIM</text:span></text:p>
            <text:p text:style-name="P32"><text:span text:style-name="T5">4.5.4</text:span><text:span text:style-name="T7">. Intervenção em APP regularizada no Estado ou Município? <text:s/></text:span><text:span text:style-name="T5">[ <text:s text:c="3"/>] NÃO</text:span><text:span text:style-name="T8"> <text:s text:c="3"/></text:span><text:span text:style-name="T5">[ <text:s text:c="3"/>] SIM</text:span></text:p>
            <text:p text:style-name="P32"><text:span text:style-name="T5">4.5.5. </text:span><text:span text:style-name="T7">Haverá necessidade de ( <text:s text:c="2"/>) realizar nova intervenção em APP ( <text:s text:c="2"/>) manter as ocupações consolidadas em APP</text:span></text:p>
            <text:p text:style-name="P32"><text:span text:style-name="T5">4.6. </text:span><text:span text:style-name="T7">Coordenadas Geográficas:</text:span><text:span text:style-name="T5"> </text:span><text:span text:style-name="T7">Latitude: _______________ Longitude: ____________ Datum: ________</text:span></text:p>
          </table:table-cell>
          <table:covered-table-cell/>
        </table:table-row>
        <table:table-row table:style-name="Tabela1.3">
          <table:table-cell table:style-name="Tabela1.A3" table:number-columns-spanned="2" office:value-type="string">
            <text:p text:style-name="P22"><text:span text:style-name="Strong"><text:span text:style-name="T22">5. RECURSOS HIDRICOS </text:span></text:span></text:p>
            <text:p text:style-name="P22"><text:span text:style-name="Strong"><text:span text:style-name="T23">Cursos d’água próximos: ________________________________________________ Classe:_________</text:span></text:span></text:p>
            <text:p text:style-name="P24">5.1. <text:s/>USO DE RECURSOS HÍDRICOS</text:p>
            <text:p text:style-name="P32"><text:span text:style-name="T16">5.1.1. </text:span><text:span text:style-name="T17">C</text:span><text:span text:style-name="T18">onsumo (alteração da quantidade): Haverá consumo de água que não seja de concessionária?</text:span></text:p>
            <text:p text:style-name="P32"><text:span text:style-name="T5">[ <text:s text:c="2"/>] NÃO</text:span><text:span text:style-name="T8"> <text:s text:c="5"/></text:span><text:span text:style-name="T5">[ <text:s text:c="2"/>] SIM</text:span><text:span text:style-name="T8"> </text:span></text:p>
            <text:p text:style-name="P32"><text:span text:style-name="T8">Tipo de consumo (conforme tabela de apoio utilizada pelo IGAM): _____________________________</text:span><text:span text:style-name="T12">_</text:span></text:p>
            <text:p text:style-name="P32"><text:span text:style-name="T17">Q</text:span><text:span text:style-name="T18">uantidade de intervenções: ______; Finalidade (</text:span><text:span text:style-name="T8">conforme tabela do IGAM): _____________________</text:span></text:p>
            <text:p text:style-name="P27">( <text:s/>) água subterrânea; ( <text:s text:c="2"/>) água superficial: Curso de água: _____________________________________</text:p>
            <text:p text:style-name="P32"><text:span text:style-name="T18">Regularizada no Estado: </text:span><text:span text:style-name="T5">[ <text:s text:c="3"/>] NÃO</text:span><text:span text:style-name="T8"> <text:s text:c="3"/></text:span><text:span text:style-name="T5">[ <text:s text:c="2"/>] SIM: </text:span></text:p>
            <text:p text:style-name="P15">Outorga nº: ____________ Certificado Uso Insignificante nº _____________________</text:p>
            <text:p text:style-name="P32"><text:span text:style-name="T16">5.1.2. </text:span><text:span text:style-name="T18">Uso não consuntivo:</text:span><text:span text:style-name="T12"> </text:span><text:span text:style-name="T18">Haverá uso não consuntivo de água? </text:span><text:span text:style-name="T5">[ <text:s text:c="2"/>] NÃO </text:span><text:span text:style-name="T8"><text:s text:c="4"/></text:span><text:span text:style-name="T5">[ <text:s text:c="2"/>] SIM</text:span><text:span text:style-name="T8">, <text:s text:c="3"/></text:span><text:span text:style-name="T17">Q</text:span><text:span text:style-name="T18">uantidade de intervenções: ____________</text:span></text:p>
            <text:p text:style-name="P32"><text:span text:style-name="T18">Finalidade (</text:span><text:span text:style-name="T8">conforme tabela de apoio utilizada pelo IGAM): ___________________________________</text:span></text:p>
            <text:p text:style-name="P27">Curso de água: ________________________________________________________________________</text:p>
            <text:p text:style-name="P43"><text:span text:style-name="T18">Regularizada no Estado: </text:span><text:span text:style-name="T5">[ <text:s text:c="3"/>] NÃO</text:span><text:span text:style-name="T8"> <text:s text:c="4"/></text:span><text:span text:style-name="T5">[ <text:s text:c="2"/>] SIM: </text:span><text:span text:style-name="T7">Outorga nº: ____________ Certificado Uso Insignificante nº ____________________</text:span></text:p>
            <text:p text:style-name="P32"><text:span text:style-name="T16">5.1.3. </text:span><text:span text:style-name="T17">L</text:span><text:span text:style-name="T18">ançamento de efluentes: Haverá lançamento de efluentes em curso de água? </text:span><text:span text:style-name="T5">[ <text:s text:c="3"/>] NÃO</text:span><text:span text:style-name="T8"> <text:s text:c="6"/></text:span><text:span text:style-name="T5">[ <text:s text:c="3"/>] SIM</text:span><text:span text:style-name="T8">, </text:span></text:p>
            <text:p text:style-name="P28">Tipo de efluente: ( <text:s text:c="3"/>) doméstico <text:s text:c="2"/>( <text:s text:c="4"/>) industrial <text:s text:c="4"/>( <text:s text:c="4"/>) agrícola </text:p>
            <text:p text:style-name="P28">Curso de água receptor: ________________________________________________________________</text:p>
            <text:p text:style-name="P43"><text:span text:style-name="T18">Regularizada no Estado: </text:span><text:span text:style-name="T5">[ <text:s text:c="2"/>] NÃO</text:span><text:span text:style-name="T8"> <text:s text:c="3"/></text:span><text:span text:style-name="T5">[ <text:s text:c="2"/>] SIM: </text:span><text:span text:style-name="T7">Outorga nº: ____________________________________</text:span></text:p>
          </table:table-cell>
          <table:covered-table-cell/>
        </table:table-row>
        <table:table-row table:style-name="Tabela1.7">
          <table:table-cell table:style-name="Tabela1.A3" table:number-columns-spanned="2" office:value-type="string">
            <text:p text:style-name="P44">6. INTERVENÇÃO AMBIENTAL EM VEGETAÇÃO </text:p>
            <text:p text:style-name="P32"><text:span text:style-name="T5">6.1. </text:span><text:span text:style-name="T7">Haverá</text:span><text:span text:style-name="T8"> necessidade de supressão/intervenção neste empreendimento? </text:span><text:span text:style-name="T5">[ <text:s text:c="3"/>] NÃO </text:span><text:span text:style-name="T7">(passe para o item 7)</text:span><text:span text:style-name="T5"> <text:s text:c="4"/>[ <text:s text:c="3"/>] SIM</text:span></text:p>
            <text:p text:style-name="P32"><text:span text:style-name="T5">6.2. </text:span><text:span text:style-name="T7">Trata-se de árvores isoladas</text:span><text:span text:style-name="T8">?</text:span><text:span text:style-name="T7"> <text:s/>( <text:s text:c="2"/>) Não <text:s text:c="2"/>( <text:s text:c="2"/>) Sim </text:span></text:p>
            <text:p text:style-name="P32"><text:span text:style-name="T5">6.2.1</text:span><text:span text:style-name="T7">. Supressão de árvores isoladas regularizado no Estado ou Município</text:span><text:span text:style-name="T8">? </text:span><text:span text:style-name="T7">( <text:s text:c="2"/>) Não <text:s text:c="2"/>( <text:s text:c="2"/>) Sim <text:s/>( <text:s text:c="2"/>) processo em andamento</text:span></text:p>
            <text:p text:style-name="P32"><text:span text:style-name="T5">6.3. </text:span><text:span text:style-name="T7">Trata-se de fragmento florestal</text:span><text:span text:style-name="T8">?</text:span><text:span text:style-name="T7"> ( <text:s text:c="2"/>) Não <text:s/>( <text:s text:c="2"/>) Sim </text:span></text:p>
            <text:p text:style-name="P32"><text:span text:style-name="T5">6.3.1. </text:span><text:span text:style-name="T7">Supressão regularizada no Estado</text:span><text:span text:style-name="T8">?</text:span><text:span text:style-name="T7">: ( <text:s text:c="3"/>) Não; ( <text:s text:c="3"/>) Sim <text:s text:c="2"/>( <text:s text:c="2"/>) Processo em andamento</text:span></text:p>
          </table:table-cell>
          <table:covered-table-cell/>
        </table:table-row>
        <table:table-row table:style-name="Tabela1.8">
          <table:table-cell table:style-name="Tabela1.A3" table:number-columns-spanned="2" office:value-type="string">
            <text:p text:style-name="P24">7. MOVIMENTAÇÃO DE TERRA</text:p>
            <text:p text:style-name="P34"><text:span text:style-name="T12">7.1. </text:span><text:span text:style-name="T18">Haverá movimentação de terra / terraplanagem, corte ou aterro? </text:span><text:span text:style-name="T5">[ <text:s text:c="3"/>] NÃO (</text:span><text:span text:style-name="T7">passe para o item 8)</text:span></text:p>
            <text:p text:style-name="P21">[ <text:s text:c="3"/>] SIM</text:p>
            <text:p text:style-name="P32"><text:span text:style-name="T5">7.1.1:</text:span><text:span text:style-name="T7"> Destinação do excedente: ( <text:s text:c="3"/>) aproveitamento na instalação do empreendimento: <text:s/>( <text:s text:c="3"/>) bota-fora; <text:s text:c="3"/>( <text:s text:c="4"/>) aterro <text:s/>( <text:s/>) indefinido</text:span></text:p>
            <text:p text:style-name="P34"><text:span text:style-name="T5">7.1.2: </text:span><text:span text:style-name="T7">Origem do material de preenchimento: ( <text:s text:c="2"/>) ainda não definido</text:span></text:p>
            <text:p text:style-name="P16"><text:soft-page-break/>Definido (citar obra e endereço de origem): ________________________________________________</text:p>
          </table:table-cell>
          <table:covered-table-cell/>
        </table:table-row>
        <table:table-row table:style-name="Tabela1.8">
          <table:table-cell table:style-name="Tabela1.A9" table:number-columns-spanned="2" office:value-type="string">
            <text:p text:style-name="P24">8. EFLUENTES ATMOSFÉRICOS</text:p>
            <text:p text:style-name="P32"><text:span text:style-name="T12">8.1. </text:span><text:span text:style-name="T18">Haverá emissão de efluentes atmosféricos</text:span><text:span text:style-name="T12"> [ <text:s text:c="3"/>] NÃO <text:s text:c="4"/>[ <text:s text:c="3"/>] SIM: </text:span><text:span text:style-name="T18">( <text:s text:c="3"/>) partículas <text:s text:c="3"/>( <text:s text:c="3"/>) gases</text:span></text:p>
            <text:p text:style-name="P32"><text:span text:style-name="T12">8.2</text:span><text:span text:style-name="T18">. Haverá dispositivos / sistema de tratamento de gases / partículas?</text:span><text:span text:style-name="T12"> [ <text:s text:c="3"/>] NÃO <text:s text:c="5"/>[ <text:s text:c="3"/>] SIM <text:s text:c="2"/></text:span></text:p>
          </table:table-cell>
          <table:covered-table-cell/>
        </table:table-row>
        <table:table-row table:style-name="Tabela1.8">
          <table:table-cell table:style-name="Tabela1.A9" table:number-columns-spanned="2" office:value-type="string">
            <text:p text:style-name="P24">9. DADOS DA (S) ATIVIDADE (S) DO EMPREENDIMENTO:</text:p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column table:style-name="Tabela2.D"/>
              <table:table-column table:style-name="Tabela2.E"/>
              <table:table-row table:style-name="Tabela2.1">
                <table:table-cell table:style-name="Tabela2.A1" office:value-type="string">
                  <text:p text:style-name="P29">CÓDIGO</text:p>
                  <text:p text:style-name="P29">(DN 21<text:span text:style-name="T25">9</text:span>/1<text:span text:style-name="T25">8</text:span>)</text:p>
                  <text:p text:style-name="P29">(deixar em branco se não houver)</text:p>
                </table:table-cell>
                <table:table-cell table:style-name="Tabela2.B1" office:value-type="string">
                  <text:p text:style-name="P29">DESCRIÇÃO DA ATIVIDADE DO EMPREENDIMENTO</text:p>
                </table:table-cell>
                <table:table-cell table:style-name="Tabela2.B1" office:value-type="string">
                  <text:p text:style-name="P29">PARÂMETRO</text:p>
                </table:table-cell>
                <table:table-cell table:style-name="Tabela2.B1" office:value-type="string">
                  <text:p text:style-name="P29">QTDE.</text:p>
                </table:table-cell>
                <table:table-cell table:style-name="Tabela2.B1" office:value-type="string">
                  <text:p text:style-name="P29">UNIDADE DE</text:p>
                  <text:p text:style-name="P29">MEDIDA</text:p>
                </table:table-cell>
              </table:table-row>
              <table:table-row table:style-name="Tabela2.2">
                <table:table-cell table:style-name="Tabela2.A1" office:value-type="string">
                  <text:p text:style-name="P30"/>
                </table:table-cell>
                <table:table-cell table:style-name="Tabela2.A1" office:value-type="string">
                  <text:p text:style-name="P30"/>
                </table:table-cell>
                <table:table-cell table:style-name="Tabela2.A1" office:value-type="string">
                  <text:p text:style-name="P29"/>
                </table:table-cell>
                <table:table-cell table:style-name="Tabela2.A1" office:value-type="string">
                  <text:p text:style-name="P29"/>
                </table:table-cell>
                <table:table-cell table:style-name="Tabela2.A1" office:value-type="string">
                  <text:p text:style-name="P29"/>
                </table:table-cell>
              </table:table-row>
              <table:table-row table:style-name="Tabela2.3">
                <table:table-cell table:style-name="Tabela2.A1" office:value-type="string">
                  <text:p text:style-name="P30"/>
                </table:table-cell>
                <table:table-cell table:style-name="Tabela2.A1" office:value-type="string">
                  <text:p text:style-name="P30"/>
                </table:table-cell>
                <table:table-cell table:style-name="Tabela2.A1" office:value-type="string">
                  <text:p text:style-name="P29"/>
                </table:table-cell>
                <table:table-cell table:style-name="Tabela2.A1" office:value-type="string">
                  <text:p text:style-name="P29"/>
                </table:table-cell>
                <table:table-cell table:style-name="Tabela2.A1" office:value-type="string">
                  <text:p text:style-name="P29"/>
                </table:table-cell>
              </table:table-row>
              <table:table-row table:style-name="Tabela2.3">
                <table:table-cell table:style-name="Tabela2.A1" office:value-type="string">
                  <text:p text:style-name="P30"/>
                </table:table-cell>
                <table:table-cell table:style-name="Tabela2.A1" office:value-type="string">
                  <text:p text:style-name="P30"/>
                </table:table-cell>
                <table:table-cell table:style-name="Tabela2.A1" office:value-type="string">
                  <text:p text:style-name="P29"/>
                </table:table-cell>
                <table:table-cell table:style-name="Tabela2.A1" office:value-type="string">
                  <text:p text:style-name="P29"/>
                </table:table-cell>
                <table:table-cell table:style-name="Tabela2.A1" office:value-type="string">
                  <text:p text:style-name="P29"/>
                </table:table-cell>
              </table:table-row>
              <table:table-row table:style-name="Tabela2.2">
                <table:table-cell table:style-name="Tabela2.A1" office:value-type="string">
                  <text:p text:style-name="P30"/>
                </table:table-cell>
                <table:table-cell table:style-name="Tabela2.A1" office:value-type="string">
                  <text:p text:style-name="P30"/>
                </table:table-cell>
                <table:table-cell table:style-name="Tabela2.A1" office:value-type="string">
                  <text:p text:style-name="P29"/>
                </table:table-cell>
                <table:table-cell table:style-name="Tabela2.A1" office:value-type="string">
                  <text:p text:style-name="P29"/>
                </table:table-cell>
                <table:table-cell table:style-name="Tabela2.A1" office:value-type="string">
                  <text:p text:style-name="P29"/>
                </table:table-cell>
              </table:table-row>
              <table:table-row table:style-name="Tabela2.3">
                <table:table-cell table:style-name="Tabela2.A1" office:value-type="string">
                  <text:p text:style-name="P30"/>
                </table:table-cell>
                <table:table-cell table:style-name="Tabela2.A1" office:value-type="string">
                  <text:p text:style-name="P30"/>
                </table:table-cell>
                <table:table-cell table:style-name="Tabela2.A1" office:value-type="string">
                  <text:p text:style-name="P29"/>
                </table:table-cell>
                <table:table-cell table:style-name="Tabela2.A1" office:value-type="string">
                  <text:p text:style-name="P29"/>
                </table:table-cell>
                <table:table-cell table:style-name="Tabela2.A1" office:value-type="string">
                  <text:p text:style-name="P29"/>
                </table:table-cell>
              </table:table-row>
            </table:table>
            <text:p text:style-name="P36"/>
            <text:p text:style-name="P32"><text:span text:style-name="T10">9.1. </text:span><text:span text:style-name="T24">Órgão regulador da atividade:_____________________________ N° do registro : ______________</text:span></text:p>
            <text:p text:style-name="P32"><text:span text:style-name="T11">9</text:span><text:span text:style-name="T12">.2. </text:span><text:span text:style-name="T24">Fase do objeto do requerimento:</text:span></text:p>
            <text:p text:style-name="P37">[ <text:s text:c="3"/>] Projeto <text:s text:c="3"/>[ <text:s text:c="3"/>] Instalação, iniciada em <text:s text:c="2"/>___/___/____ <text:s text:c="7"/>[ <text:s text:c="3"/>] Operação, desde ____/___/____</text:p>
            <text:p text:style-name="P37">Pretende apresentar requerimento concomitante ? <text:s/>[ <text:s text:c="3"/>] LP+LI <text:s text:c="2"/>[ <text:s text:c="3"/>] LI+LO</text:p>
            <text:p text:style-name="P32"><text:span text:style-name="T13">9.3</text:span><text:span text:style-name="T24">. <text:s/>O empreendimento já tem ou teve licença ambiental / autorização de funcionamento emitida pelo órgão estadual ou municipal?</text:span></text:p>
            <text:p text:style-name="P37">[ <text:s text:c="3"/>] NÃO [ <text:s text:c="3"/>] SIM: informe o tipo e o número da licença _____________________________________</text:p>
            <text:p text:style-name="P32"><text:span text:style-name="T12">9.4. </text:span><text:span text:style-name="T18">Ampliação ou modificação de empreendimento já regularizado ambientalmente pelo Estado ou Município? <text:s text:c="5"/>[ <text:s text:c="2"/>] NÃO (passe para o item 10) <text:s text:c="7"/>[ <text:s text:c="2"/>] SIM, preencha abaixo:</text:span></text:p>
            <text:p text:style-name="P27">Certificado de LAS ou LO n°__________/_____ Autorização Ambiental de Funcionamento no ____________ /_____</text:p>
            <text:p text:style-name="P27">Fase atual da ampliação: [ <text:s text:c="3"/>] Projeto [ <text:s text:c="3"/>] Instalação, iniciada em ___/___/____ [ <text:s text:c="3"/>] Operação, desde ___/___/____</text:p>
            <text:p text:style-name="P32"><text:span text:style-name="T12">9.5. </text:span><text:span text:style-name="T18">Dados referentes à ampliação:</text:span></text:p>
            <table:table table:name="Tabela3" table:style-name="Tabela3">
              <table:table-column table:style-name="Tabela3.A"/>
              <table:table-column table:style-name="Tabela3.B"/>
              <table:table-column table:style-name="Tabela3.C"/>
              <table:table-column table:style-name="Tabela3.D"/>
              <table:table-column table:style-name="Tabela3.E"/>
              <table:table-row table:style-name="Tabela3.1">
                <table:table-cell table:style-name="Tabela3.A1" office:value-type="string">
                  <text:h text:style-name="P40" text:outline-level="1">Código da atividade referente à ampliação ou modificação</text:h>
                </table:table-cell>
                <table:table-cell table:style-name="Tabela3.A1" office:value-type="string">
                  <text:p text:style-name="P29">DESCRIÇÃO DA ATIVIDADE DO EMPREENDIMENTO</text:p>
                </table:table-cell>
                <table:table-cell table:style-name="Tabela3.A1" office:value-type="string">
                  <text:p text:style-name="P29">PARÂMETRO</text:p>
                </table:table-cell>
                <table:table-cell table:style-name="Tabela3.A1" office:value-type="string">
                  <text:p text:style-name="P29">QTDE.</text:p>
                </table:table-cell>
                <table:table-cell table:style-name="Tabela3.A1" office:value-type="string">
                  <text:p text:style-name="P29">Unidade <text:s/>De</text:p>
                  <text:p text:style-name="P35"><text:span text:style-name="T19">Medida</text:span><text:span text:style-name="T18">*</text:span></text:p>
                </table:table-cell>
              </table:table-row>
              <table:table-row table:style-name="Tabela3.2">
                <table:table-cell table:style-name="Tabela3.A1" office:value-type="string">
                  <text:p text:style-name="P45"/>
                </table:table-cell>
                <table:table-cell table:style-name="Tabela3.A1" office:value-type="string">
                  <text:p text:style-name="P27"/>
                </table:table-cell>
                <table:table-cell table:style-name="Tabela3.A1" office:value-type="string">
                  <text:p text:style-name="P17"/>
                </table:table-cell>
                <table:table-cell table:style-name="Tabela3.A1" office:value-type="string">
                  <text:p text:style-name="P18"/>
                </table:table-cell>
                <table:table-cell table:style-name="Tabela3.A1" office:value-type="string">
                  <text:p text:style-name="P18"/>
                </table:table-cell>
              </table:table-row>
              <table:table-row table:style-name="Tabela3.2">
                <table:table-cell table:style-name="Tabela3.A1" office:value-type="string">
                  <text:p text:style-name="P45"/>
                </table:table-cell>
                <table:table-cell table:style-name="Tabela3.A1" office:value-type="string">
                  <text:p text:style-name="P27"/>
                </table:table-cell>
                <table:table-cell table:style-name="Tabela3.A1" office:value-type="string">
                  <text:p text:style-name="P17"/>
                </table:table-cell>
                <table:table-cell table:style-name="Tabela3.A1" office:value-type="string">
                  <text:p text:style-name="P18"/>
                </table:table-cell>
                <table:table-cell table:style-name="Tabela3.A1" office:value-type="string">
                  <text:p text:style-name="P18"/>
                </table:table-cell>
              </table:table-row>
              <table:table-row table:style-name="Tabela3.2">
                <table:table-cell table:style-name="Tabela3.A1" office:value-type="string">
                  <text:p text:style-name="P46"/>
                </table:table-cell>
                <table:table-cell table:style-name="Tabela3.A1" office:value-type="string">
                  <text:p text:style-name="P24"/>
                </table:table-cell>
                <table:table-cell table:style-name="Tabela3.A1" office:value-type="string">
                  <text:p text:style-name="P19"/>
                </table:table-cell>
                <table:table-cell table:style-name="Tabela3.A1" office:value-type="string">
                  <text:p text:style-name="P20"/>
                </table:table-cell>
                <table:table-cell table:style-name="Tabela3.A1" office:value-type="string">
                  <text:p text:style-name="P20"/>
                </table:table-cell>
              </table:table-row>
            </table:table>
            <text:p text:style-name="P32"><text:span text:style-name="T12">9.6.1. </text:span><text:span text:style-name="T18">Dados da atividade principal do empreendimento já regularizada ambientalmente relacionada à ampliação</text:span></text:p>
            <table:table table:name="Tabela4" table:style-name="Tabela4">
              <table:table-column table:style-name="Tabela4.A"/>
              <table:table-column table:style-name="Tabela4.B"/>
              <table:table-column table:style-name="Tabela4.C"/>
              <table:table-column table:style-name="Tabela4.D"/>
              <table:table-column table:style-name="Tabela4.E"/>
              <table:table-row table:style-name="Tabela4.1">
                <table:table-cell table:style-name="Tabela4.A1" office:value-type="string">
                  <text:h text:style-name="P41" text:outline-level="1"><text:soft-page-break/>Código referente à atividade principal</text:h>
                </table:table-cell>
                <table:table-cell table:style-name="Tabela4.A1" office:value-type="string">
                  <text:p text:style-name="P29">DESCRIÇÃO DA ATIVIDADE DO EMPREENDIMENTO</text:p>
                </table:table-cell>
                <table:table-cell table:style-name="Tabela4.A1" office:value-type="string">
                  <text:p text:style-name="P29">PARÂMETRO</text:p>
                </table:table-cell>
                <table:table-cell table:style-name="Tabela4.A1" office:value-type="string">
                  <text:p text:style-name="P29">QTDE.</text:p>
                </table:table-cell>
                <table:table-cell table:style-name="Tabela4.A1" office:value-type="string">
                  <text:p text:style-name="P35"><text:span text:style-name="T19">Unidade de Medida</text:span><text:span text:style-name="T18">*</text:span></text:p>
                </table:table-cell>
              </table:table-row>
              <table:table-row table:style-name="Tabela4.2">
                <table:table-cell table:style-name="Tabela4.A1" office:value-type="string">
                  <text:p text:style-name="P45"/>
                </table:table-cell>
                <table:table-cell table:style-name="Tabela4.A1" office:value-type="string">
                  <text:p text:style-name="P27"/>
                </table:table-cell>
                <table:table-cell table:style-name="Tabela4.A1" office:value-type="string">
                  <text:p text:style-name="P17"/>
                </table:table-cell>
                <table:table-cell table:style-name="Tabela4.A1" office:value-type="string">
                  <text:p text:style-name="P18"/>
                </table:table-cell>
                <table:table-cell table:style-name="Tabela4.A1" office:value-type="string">
                  <text:p text:style-name="P18"/>
                </table:table-cell>
              </table:table-row>
              <table:table-row table:style-name="Tabela4.2">
                <table:table-cell table:style-name="Tabela4.A1" office:value-type="string">
                  <text:p text:style-name="P46"/>
                </table:table-cell>
                <table:table-cell table:style-name="Tabela4.A1" office:value-type="string">
                  <text:p text:style-name="P24"/>
                </table:table-cell>
                <table:table-cell table:style-name="Tabela4.A1" office:value-type="string">
                  <text:p text:style-name="P19"/>
                </table:table-cell>
                <table:table-cell table:style-name="Tabela4.A1" office:value-type="string">
                  <text:p text:style-name="P20"/>
                </table:table-cell>
                <table:table-cell table:style-name="Tabela4.A1" office:value-type="string">
                  <text:p text:style-name="P20"/>
                </table:table-cell>
              </table:table-row>
              <table:table-row table:style-name="Tabela4.2">
                <table:table-cell table:style-name="Tabela4.A1" office:value-type="string">
                  <text:p text:style-name="P46"/>
                </table:table-cell>
                <table:table-cell table:style-name="Tabela4.A1" office:value-type="string">
                  <text:p text:style-name="P24"/>
                </table:table-cell>
                <table:table-cell table:style-name="Tabela4.A1" office:value-type="string">
                  <text:p text:style-name="P19"/>
                </table:table-cell>
                <table:table-cell table:style-name="Tabela4.A1" office:value-type="string">
                  <text:p text:style-name="P20"/>
                </table:table-cell>
                <table:table-cell table:style-name="Tabela4.A1" office:value-type="string">
                  <text:p text:style-name="P20"/>
                </table:table-cell>
              </table:table-row>
            </table:table>
            <text:p text:style-name="P24"/>
            <text:p text:style-name="P34"><text:span text:style-name="T12">9. 7. <text:s/></text:span><text:span text:style-name="T18">Está cumprindo as obrigações inerentes à licença vigente, inclusive condicionantes?</text:span><text:span text:style-name="T12"> [ <text:s text:c="3"/>] <text:s/>NÃO</text:span></text:p>
            <text:p text:style-name="P25">[ <text:s text:c="2"/>] SIM </text:p>
          </table:table-cell>
          <table:covered-table-cell/>
        </table:table-row>
        <table:table-row table:style-name="Tabela1.8">
          <table:table-cell table:style-name="Tabela1.A9" table:number-columns-spanned="2" office:value-type="string">
            <text:p text:style-name="P23">10. Declaro que as informações prestadas são verdadeiras.</text:p>
            <text:p text:style-name="P23"/>
            <text:p text:style-name="P27">___/___/___ ____________________/____________________________________/ ________________</text:p>
            <text:p text:style-name="P27">data <text:s text:c="10"/>Nome legível/ assinatura do responsável pelo preenchimento do FCE/ vínculo com a empresa</text:p>
          </table:table-cell>
          <table:covered-table-cell/>
        </table:table-row>
      </table:table>
      <text:p text:style-name="P5"/>
      <text:p text:style-name="P5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7">Documentação básica para protocolo de FCE</text:p>
          </table:table-cell>
        </table:table-row>
        <table:table-row table:style-name="Tabela5.1">
          <table:table-cell table:style-name="Tabela5.A1" office:value-type="string">
            <text:p text:style-name="P8"/>
            <text:list xml:id="list5731262645357095369" text:style-name="WWNum2">
              <text:list-item>
                <text:p text:style-name="P47">Formulário de Caracterização do Empreendimento – FCE (preenchido e assinado);</text:p>
              </text:list-item>
              <text:list-item>
                <text:p text:style-name="P47">Cópia do Certificado de Inscrição no CNPJ (SE for o caso);</text:p>
              </text:list-item>
              <text:list-item>
                <text:p text:style-name="P47">Documentos pessoais (identidade e CPF) do representante legal;</text:p>
              </text:list-item>
              <text:list-item>
                <text:p text:style-name="P47">Procuração para o signatário do FCE (se for o caso)</text:p>
              </text:list-item>
              <text:list-item>
                <text:p text:style-name="P47">Cópia do Contrato Social e todas as suas alterações;</text:p>
              </text:list-item>
              <text:list-item>
                <text:p text:style-name="P47">Certidão de registro de imóveis de inteiro teor atualizada (no máximo 06 meses); </text:p>
              </text:list-item>
              <text:list-item>
                <text:p text:style-name="P47">Cópia do contrato de locação do imóvel ou arrendamento, ou termo de permissão de uso assinada pelo proprietário (se for o caso);</text:p>
              </text:list-item>
              <text:list-item>
                <text:p text:style-name="P47">Cópia do comprovante de inscrição no CAR constando a imagem de onde se localiza a reserva legal (se for o caso);</text:p>
              </text:list-item>
              <text:list-item>
                <text:p text:style-name="P47">Documento expedido pela JUCEMG atestando que trata-se microempresa ou microempreendedor individual (se for o caso); </text:p>
              </text:list-item>
              <text:list-item>
                <text:p text:style-name="P47">Cópia do cartão de produtor rural (se for o caso)</text:p>
              </text:list-item>
              <text:list-item>
                <text:p text:style-name="P47">Cópias das licenças ambientais anteriores, expedidas pelo Estado ou pelo Município (se for o caso).</text:p>
              </text:list-item>
              <text:list-item>
                <text:p text:style-name="P47"><text:bookmark text:name="_GoBack"/>Croqui de localização do empreendimento.</text:p>
              </text:list-item>
            </text:list>
          </table:table-cell>
        </table:table-row>
      </table:table>
      <text:p text:style-name="P5"/>
      <text:p text:style-name="P4"/>
      <text:p text:style-name="P13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pt" fo:country="BR" style:letter-kerning="tru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pt" fo:country="BR" style:letter-kerning="tru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punctuation-wrap="hanging" style:writing-mode="lr-tb"/>
      <style:text-properties fo:color="#00000a" style:font-name="Times New Roman" fo:font-family="'Times New Roman'" style:font-family-generic="roman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fo:font-size="16pt" fo:font-weight="bold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Heading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Arial" fo:font-family="Arial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class="extra"/>
    <style:style style:name="LO-Normal" style:family="paragraph" style:default-outline-level="">
      <style:paragraph-properties fo:text-align="start" style:justify-single-word="false" fo:orphans="0" fo:widows="0" fo:hyphenation-ladder-count="no-limit" style:punctuation-wrap="hanging" style:vertical-align="baseline" style:writing-mode="lr-tb"/>
      <style:text-properties fo:color="#00000a" style:font-name="Times New Roman" fo:font-family="'Times New Roman'" style:font-family-generic="roman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western" style:family="paragraph" style:parent-style-name="LO-Normal" style:default-outline-level="">
      <style:paragraph-properties fo:margin-top="0.176cm" fo:margin-bottom="0.176cm" loext:contextual-spacing="false" fo:orphans="2" fo:widows="2" fo:hyphenation-ladder-count="no-limit" style:vertical-align="auto"/>
      <style:text-properties style:font-name-asian="Times New Roman2" style:font-family-asian="'Times New Roman'" style:font-family-generic-asian="system" style:font-pitch-asian="variable" style:language-asian="pt" style:country-asian="BR" style:font-name-complex="Times New Roman2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Strong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M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MP4" style:family="paragraph" style:parent-style-name="Standard">
      <style:paragraph-properties fo:margin-left="0cm" fo:margin-right="-0.002cm" fo:text-align="center" style:justify-single-word="false" fo:text-indent="0cm" style:auto-text-indent="false" fo:padding="0cm" fo:border-left="none" fo:border-right="none" fo:border-top="0.51pt solid #000001" fo:border-bottom="none">
        <style:tab-stops>
          <style:tab-stop style:position="7.5cm" style:type="center"/>
          <style:tab-stop style:position="7.795cm" style:type="center"/>
          <style:tab-stop style:position="15.589cm" style:type="right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MP5" style:family="paragraph" style:parent-style-name="Footer">
      <style:paragraph-properties fo:margin-left="0cm" fo:margin-right="-0.002cm" fo:text-align="center" style:justify-single-word="false" fo:text-indent="0cm" style:auto-text-indent="false" fo:padding="0cm" fo:border-left="none" fo:border-right="none" fo:border-top="none" fo:border-bottom="0.51pt solid #000001"/>
    </style:style>
    <style:style style:name="MP6" style:family="paragraph" style:parent-style-name="Standard">
      <style:paragraph-properties fo:margin-left="0cm" fo:margin-right="-0.002cm" fo:text-align="end" style:justify-single-word="false" fo:text-indent="0cm" style:auto-text-indent="false" fo:padding-left="0cm" fo:padding-right="0cm" fo:padding-top="0.035cm" fo:padding-bottom="0cm" fo:border-left="none" fo:border-right="none" fo:border-top="0.51pt solid #000001" fo:border-bottom="none">
        <style:tab-stops>
          <style:tab-stop style:position="7.5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MT1" style:family="text">
      <style:text-properties fo:font-size="11pt" fo:font-weight="bold" style:font-size-asian="11pt" style:font-weight-asian="bold" style:font-size-complex="11pt" style:font-weight-complex="bold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size="10pt" officeooo:rsid="0007990f" style:font-size-asian="10pt" style:font-size-complex="10pt"/>
    </style:style>
    <style:style style:name="MT4" style:family="text">
      <style:text-properties fo:font-size="11pt" style:font-size-asian="11pt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9cm" fo:margin-left="3cm" fo:margin-right="1.499cm" style:writing-mode="lr-tb" style:layout-grid-color="#c0c0c0" style:layout-grid-lines="5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401cm" fo:margin-left="0cm" fo:margin-right="0cm" fo:margin-bottom="2.302cm" style:dynamic-spacing="true"/>
      </style:header-style>
      <style:footer-style>
        <style:header-footer-properties fo:min-height="2.15cm" fo:margin-left="0cm" fo:margin-right="0cm" fo:margin-top="2.0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-0.116cm" svg:y="-0.217cm" svg:width="2.45cm" svg:height="2.252cm" draw:z-index="3"><draw:image xlink:href="Pictures/10000000000001900000017A48AB0997251BB387.jpg" xlink:type="simple" xlink:show="embed" xlink:actuate="onLoad"/></draw:frame>Prefeitura Municipal de Bom Despacho</text:p>
        <text:p text:style-name="MP2">Estado de Minas Gerais</text:p>
        <text:p text:style-name="MP3"><text:span text:style-name="Fonte_20_parág._20_padrão"><text:span text:style-name="MT1">Secretaria Municipal de Meio Ambiente</text:span></text:span></text:p>
      </style:header>
      <style:footer>
        <text:p text:style-name="MP4">Rua Maestro Coimbra, 28 – Esplanada – 35600-000 – Bom Despacho-MG</text:p>
        <text:p text:style-name="MP5"><text:span text:style-name="MT2">Telefone: (37) 99106-3336/</text:span><text:span text:style-name="MT3">3521-7383</text:span><text:span text:style-name="MT2"> – </text:span><text:span text:style-name="Internet_20_link"><text:span text:style-name="MT3">www.bomdespacho.mg.gov.br</text:span></text:span><text:span text:style-name="MT2"> – meioambiente@bomdespacho.mg</text:span><text:span text:style-name="MT4">.</text:span><text:span text:style-name="MT2">gov.br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3T15:02:39</meta:creation-date>
    <dc:language>pt-BR</dc:language>
    <meta:print-date>2017-11-30T11:10:20</meta:print-date>
    <dc:date>2018-07-02T08:37:14.505000000</dc:date>
    <meta:editing-cycles>22</meta:editing-cycles>
    <dc:subject>Modelo de ofício com informações de formatação</dc:subject>
    <dc:title>Modelo de ofício 1</dc:title>
    <meta:editing-duration>PT10H1M57S</meta:editing-duration>
    <meta:generator>LibreOffice/5.1.6.2$Windows_x86 LibreOffice_project/07ac168c60a517dba0f0d7bc7540f5afa45f0909</meta:generator>
    <meta:document-statistic meta:table-count="5" meta:image-count="1" meta:object-count="0" meta:page-count="4" meta:paragraph-count="128" meta:word-count="1242" meta:character-count="9711" meta:non-whitespace-character-count="8147"/>
  </office:meta>
</office:document-meta>
</file>