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900000017A48AB0997251BB38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072ccc" officeooo:paragraph-rsid="00072ccc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rsid="0012fa6d" officeooo:paragraph-rsid="00131037"/>
    </style:style>
    <style:style style:name="P5" style:family="paragraph" style:parent-style-name="Standard">
      <style:paragraph-properties fo:text-align="center" style:justify-single-word="false"/>
      <style:text-properties fo:font-weight="normal" officeooo:paragraph-rsid="0015c6e3" style:font-weight-asian="normal" style:font-weight-complex="normal"/>
    </style:style>
    <style:style style:name="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P8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Heading_20_3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officeooo:paragraph-rsid="0012896a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fo:font-weight="normal" officeooo:paragraph-rsid="0015c6e3" style:font-weight-asian="normal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 style:writing-mode="lr-tb"/>
      <style:text-properties fo:color="#000000" style:font-name="Times New Roman" fo:font-size="12pt" fo:font-weight="normal" officeooo:rsid="0008a077" officeooo:paragraph-rsid="0015c6e3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 style:writing-mode="lr-tb"/>
      <style:text-properties fo:font-weight="normal" officeooo:paragraph-rsid="0015c6e3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indent="1cm" style:auto-text-indent="false" style:writing-mode="lr-tb"/>
      <style:text-properties fo:font-weight="normal" officeooo:paragraph-rsid="0015c6e3" style:font-weight-asian="normal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fo:font-weight="bold" officeooo:rsid="0019b278" officeooo:paragraph-rsid="0019b278" fo:background-color="transparent" style:font-weight-asian="bold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 style:writing-mode="lr-tb"/>
      <style:text-properties fo:font-weight="normal" officeooo:paragraph-rsid="0015c6e3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 style:writing-mode="lr-tb"/>
      <style:text-properties fo:font-weight="normal" officeooo:paragraph-rsid="001c4a61" style:font-weight-asian="normal" style:font-weight-complex="normal"/>
    </style:style>
    <style:style style:name="T1" style:family="text">
      <style:text-properties officeooo:rsid="0019b278"/>
    </style:style>
    <style:style style:name="T2" style:family="text">
      <style:text-properties officeooo:rsid="00072ccc"/>
    </style:style>
    <style:style style:name="T3" style:family="text">
      <style:text-properties officeooo:rsid="000d1c7a"/>
    </style:style>
    <style:style style:name="T4" style:family="text">
      <style:text-properties officeooo:rsid="0092d9ec"/>
    </style:style>
    <style:style style:name="T5" style:family="text">
      <style:text-properties officeooo:rsid="000d29d2"/>
    </style:style>
    <style:style style:name="T6" style:family="text">
      <style:text-properties officeooo:rsid="001c4a61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float" text:name="A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localtitulo"/>Lista de documentos para registro no SIM</text:p>
      <text:p text:style-name="P5"/>
      <text:p text:style-name="P10"><text:tab/>O <text:span text:style-name="T4">Registro </text:span>deverá ser requerido ao SIM de Bom Despacho, instruindo-se o processo, com os seguintes documentos:</text:p>
      <text:p text:style-name="P13">I<text:span text:style-name="T3"> – </text:span>requerimento – ANEXO 1;</text:p>
      <text:p text:style-name="P13">II<text:span text:style-name="T3"> – </text:span>dados do proprietário – ANEXO 2;</text:p>
      <text:p text:style-name="P13">III<text:span text:style-name="T5"> – </text:span>dados relacionados aos equipamentos do estabelecimento – ANEXO 3;</text:p>
      <text:p text:style-name="P13">IV<text:span text:style-name="T5"> – </text:span>declaração de responsabilidade técnica – ANEXO 4;</text:p>
      <text:p text:style-name="P13">V<text:span text:style-name="T5"> – </text:span>dados do responsável técnico – ANEXO 5;</text:p>
      <text:p text:style-name="P13">VI<text:span text:style-name="T5"> – </text:span>memorial econômico sanitário do estabelecimento – ANEXO 6;</text:p>
      <text:p text:style-name="P13">VII – plano de gerenciamento de resíduos sólidos – ANEXO 7;</text:p>
      <text:p text:style-name="P13">VIII<text:span text:style-name="T5"> – </text:span>cadastro dos produtos – ANEXO 8;</text:p>
      <text:p text:style-name="P13">IX – declaração de início de atividade – ANEXO 9;</text:p>
      <text:p text:style-name="P12">X – solicitação de funcionamento – ANEXO 10;</text:p>
      <text:p text:style-name="P12">XI<text:span text:style-name="T5"> – </text:span>fluxograma de produção – ANEXO 11;</text:p>
      <text:p text:style-name="P12">XII<text:span text:style-name="T5"> – </text:span>composição dos produtos – ANEXO 12;</text:p>
      <text:p text:style-name="P12">XIII<text:span text:style-name="T5"> – </text:span>declaração de responsabilidade de coordenação de produção – ANEXO 13;</text:p>
      <text:p text:style-name="P12">XIV<text:span text:style-name="T5"> – </text:span>planta baixa com layout de equipamentos e mobiliário e metragem espacial;</text:p>
      <text:p text:style-name="P12">XV<text:span text:style-name="T5"> – </text:span>cópia do CNPJ ou inscrição de produtor rural ou CPF no caso de pessoa física;</text:p>
      <text:p text:style-name="P12">XVI<text:span text:style-name="T5"> – </text:span>cópia do alvará de funcionamento e localização;</text:p>
      <text:p text:style-name="P12">XVII<text:span text:style-name="T5"> – </text:span>certidão negativa de tributos e taxas municipais;</text:p>
      <text:p text:style-name="P12">XVIII<text:span text:style-name="T5"> – </text:span>apresentação do croqui dos rótulos para aprovação pelo Serviço de Inspeção Municipal;</text:p>
      <text:p text:style-name="P12">XIX – anotação de responsabilidade técnica assinada junto ao conselho correspondente;</text:p>
      <text:p text:style-name="P12">XX<text:span text:style-name="T5"> – </text:span>comprovante de pagamento das taxas;</text:p>
      <text:p text:style-name="P12">XXI – para produtos lácteos, exames certificadores da ausência de tuberculose e brucelose;</text:p>
      <text:p text:style-name="P12">XXII – certificado de curso de Boas Práticas de Fabricação;</text:p>
      <text:p text:style-name="P12">XXIII – termo de compromisso indicando a adoção de Boas Práticas de Fabricação;</text:p>
      <text:p text:style-name="P12">XXIV – boletim oficial do exame da água de abastecimento;</text:p>
      <text:p text:style-name="P16">XXV – <text:span text:style-name="T6">licença expedida pela Secretaria Municipal de Meio Ambiente</text:span>;</text:p>
      <text:p text:style-name="P11"/>
      <text:h text:style-name="P9" text:outline-level="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font-family="Arial, Arial" style:font-family-generic="swiss" fo:language="pt" fo:country="BR" style:letter-kerning="false" style:font-name-asian="Arial" style:font-family-asian="Arial, Arial" style:font-family-generic-asian="swiss" style:language-asian="zh" style:country-asian="CN" style:font-name-complex="Arial" style:font-family-complex="Arial, Arial" style:font-family-generic-complex="swiss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officeooo:rsid="00072ccc" officeooo:paragraph-rsid="00072ccc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MT1" style:family="text">
      <style:text-properties officeooo:rsid="0019b278"/>
    </style:style>
    <style:style style:name="MT2" style:family="text">
      <style:text-properties officeooo:rsid="00072cc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62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efeitura Municipal de Bom Despacho</text:p>
        <text:p text:style-name="MP2"><draw:frame draw:style-name="Mfr1" draw:name="figuras1" text:anchor-type="char" svg:x="-0.254cm" svg:y="-0.898cm" svg:width="2.466cm" svg:height="2.279cm" draw:z-index="1"><draw:image xlink:href="Pictures/10000000000001900000017A48AB0997251BB387.jpg" xlink:type="simple" xlink:show="embed" xlink:actuate="onLoad" loext:mime-type="image/jpeg"/></draw:frame>Estado de Minas Gerais</text:p>
        <text:p text:style-name="MP3">Secretaria de Desenvolvimento Econômico e de Agricultura </text:p>
      </style:header>
      <style:footer>
        <text:p text:style-name="MP4"><draw:frame draw:style-name="Mfr2" draw:name="Quadro1" text:anchor-type="char" svg:x="15.281cm" svg:y="0.109cm" svg:width="1.529cm" svg:height="0.637cm" draw:z-index="0"><draw:text-box><text:p text:style-name="MP5"><text:page-number text:select-page="current">1</text:page-number></text:p></draw:text-box></draw:frame>Praça Irmã Albuquerque, 45 – Centro – 35600-000 – Bom Despacho-MG</text:p>
        <text:p text:style-name="MP6">Telefone (37) <text:span text:style-name="MT1">9 9106</text:span>-<text:span text:style-name="MT1">3741</text:span> – www.bomdespacho.mg.gov.br – a<text:span text:style-name="MT2">gricultura</text:span>@<text:span text:style-name="MT2">bomdespacho</text:span>.mg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genérico</dc:title>
    <meta:creation-date>2014-09-19T17:26:43.134000000</meta:creation-date>
    <meta:editing-cycles>12</meta:editing-cycles>
    <meta:editing-duration>PT52M23S</meta:editing-duration>
    <meta:generator>LibreOffice/6.0.3.2$Linux_X86_64 LibreOffice_project/00m0$Build-2</meta:generator>
    <dc:date>2018-09-12T14:43:21.042321960</dc:date>
    <meta:document-statistic meta:table-count="0" meta:image-count="1" meta:object-count="0" meta:page-count="1" meta:paragraph-count="33" meta:word-count="271" meta:character-count="1902" meta:non-whitespace-character-count="1619"/>
  </office:meta>
</office:document-meta>
</file>