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7A48AB0997251BB3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603cm" fo:margin-left="0.026cm" fo:margin-top="0cm" fo:margin-bottom="0cm" table:align="left" style:writing-mode="lr-tb"/>
    </style:style>
    <style:style style:name="Tabela4.A" style:family="table-column">
      <style:table-column-properties style:column-width="16.501cm"/>
    </style:style>
    <style:style style:name="Tabela4.B" style:family="table-column">
      <style:table-column-properties style:column-width="0.102cm"/>
    </style:style>
    <style:style style:name="Tabela4.1" style:family="table-row">
      <style:table-row-properties style:min-row-height="1.826cm" fo:keep-together="auto"/>
    </style:style>
    <style:style style:name="Tabela4.A1" style:family="table-cell">
      <style:table-cell-properties style:vertical-align="middle"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a4.2" style:family="table-row">
      <style:table-row-properties style:min-row-height="2.926cm" fo:keep-together="auto"/>
    </style:style>
    <style:style style:name="Tabela4.3" style:family="table-row">
      <style:table-row-properties style:min-row-height="1.554cm" fo:keep-together="auto"/>
    </style:style>
    <style:style style:name="Tabela4.A3" style:family="table-cell">
      <style:table-cell-properties style:vertical-align="middle" fo:background-color="#ffffff" fo:padding-left="0cm" fo:padding-right="0.123cm" fo:padding-top="0cm" fo:padding-bottom="0cm" fo:border-left="0.75pt solid #00000a" fo:border-right="0.25pt solid #000001" fo:border-top="0.75pt solid #00000a" fo:border-bottom="0.25pt solid #000001">
        <style:background-image/>
      </style:table-cell-properties>
    </style:style>
    <style:style style:name="Tabela4.4" style:family="table-row">
      <style:table-row-properties style:row-height="0.101cm" fo:keep-together="auto"/>
    </style:style>
    <style:style style:name="Tabela4.A4" style:family="table-cell">
      <style:table-cell-properties style:vertical-align="middle" fo:background-color="#ffffff" fo:padding-left="0cm" fo:padding-right="0.123cm" fo:padding-top="0cm" fo:padding-bottom="0cm" fo:border="0.75pt solid #00000a">
        <style:background-image/>
      </style:table-cell-properties>
    </style:style>
    <style:style style:name="Tabela4.B4" style:family="table-cell">
      <style:table-cell-properties fo:background-color="#ffffff" fo:padding-left="0cm" fo:padding-right="0.123cm" fo:padding-top="0cm" fo:padding-bottom="0cm" fo:border="0.75pt solid #00000a">
        <style:background-image/>
      </style:table-cell-properties>
    </style:style>
    <style:style style:name="Tabela4.7" style:family="table-row">
      <style:table-row-properties style:min-row-height="0.924cm" fo:keep-together="auto"/>
    </style:style>
    <style:style style:name="Tabela4.8" style:family="table-row">
      <style:table-row-properties style:min-row-height="2.055cm" fo:keep-together="auto"/>
    </style:style>
    <style:style style:name="Tabela1" style:family="table">
      <style:table-properties style:width="16.452cm" fo:margin-left="0cm" fo:margin-top="0cm" fo:margin-bottom="0cm" table:align="left" style:writing-mode="lr-tb"/>
    </style:style>
    <style:style style:name="Tabela1.A" style:family="table-column">
      <style:table-column-properties style:column-width="3.29cm"/>
    </style:style>
    <style:style style:name="Tabela1.B" style:family="table-column">
      <style:table-column-properties style:column-width="5.103cm"/>
    </style:style>
    <style:style style:name="Tabela1.C" style:family="table-column">
      <style:table-column-properties style:column-width="3.297cm"/>
    </style:style>
    <style:style style:name="Tabela1.D" style:family="table-column">
      <style:table-column-properties style:column-width="1.464cm"/>
    </style:style>
    <style:style style:name="Tabela1.E" style:family="table-column">
      <style:table-column-properties style:column-width="3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1" style:family="table-cell">
      <style:table-cell-properties style:vertical-align="middle"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2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2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2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1.A3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3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3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3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3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1.A4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4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4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4" style:family="table-cell">
      <style:table-cell-properties fo:background-color="#ffffff" fo:padding-left="0.07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4" style:family="table-cell">
      <style:table-cell-properties fo:background-color="#ffffff" fo:padding-left="0.079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6.48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3.09cm" style:rel-column-width="12287*"/>
    </style:style>
    <style:style style:name="Tabela2.B" style:family="table-column">
      <style:table-column-properties style:column-width="6.816cm" style:rel-column-width="27106*"/>
    </style:style>
    <style:style style:name="Tabela2.C" style:family="table-column">
      <style:table-column-properties style:column-width="2.835cm" style:rel-column-width="11272*"/>
    </style:style>
    <style:style style:name="Tabela2.D" style:family="table-column">
      <style:table-column-properties style:column-width="1.61cm" style:rel-column-width="6402*"/>
    </style:style>
    <style:style style:name="Tabela2.E" style:family="table-column">
      <style:table-column-properties style:column-width="2.129cm" style:rel-column-width="8468*"/>
    </style:style>
    <style:style style:name="Tabela2.1" style:family="table-row">
      <style:table-row-properties style:min-row-height="1.408cm" fo:keep-together="always"/>
    </style:style>
    <style:style style:name="Tabela2.A1" style:family="table-cell">
      <style:table-cell-properties style:vertical-align="middle" fo:background-color="#ffffff" fo:padding-left="0.026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153cm" fo:keep-together="always"/>
    </style:style>
    <style:style style:name="Tabela3" style:family="table">
      <style:table-properties style:width="16.48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2.981cm" style:rel-column-width="11855*"/>
    </style:style>
    <style:style style:name="Tabela3.B" style:family="table-column">
      <style:table-column-properties style:column-width="6.93cm" style:rel-column-width="27557*"/>
    </style:style>
    <style:style style:name="Tabela3.C" style:family="table-column">
      <style:table-column-properties style:column-width="2.833cm" style:rel-column-width="11266*"/>
    </style:style>
    <style:style style:name="Tabela3.D" style:family="table-column">
      <style:table-column-properties style:column-width="1.612cm" style:rel-column-width="6409*"/>
    </style:style>
    <style:style style:name="Tabela3.E" style:family="table-column">
      <style:table-column-properties style:column-width="2.124cm" style:rel-column-width="8448*"/>
    </style:style>
    <style:style style:name="Tabela3.1" style:family="table-row">
      <style:table-row-properties style:min-row-height="1.069cm" fo:keep-together="always"/>
    </style:style>
    <style:style style:name="Tabela3.A1" style:family="table-cell">
      <style:table-cell-properties style:vertical-align="middle" fo:background-color="#ffffff" fo:padding-left="0.026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155cm" fo:keep-together="always"/>
    </style:style>
    <style:style style:name="Tabela5" style:family="table">
      <style:table-properties style:width="15.346cm" style:rel-width="93%" fo:margin-left="0.467cm" fo:margin-top="0cm" fo:margin-bottom="0cm" table:align="left" style:writing-mode="lr-tb"/>
    </style:style>
    <style:style style:name="Tabela5.A" style:family="table-column">
      <style:table-column-properties style:column-width="15.346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10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officeooo:paragraph-rsid="00218e6b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officeooo:paragraph-rsid="00218e6b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218e6b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8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P9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P10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18e6b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18e6b" style:font-size-asian="11pt" style:font-size-complex="11pt"/>
    </style:style>
    <style:style style:name="P14" style:family="paragraph" style:parent-style-name="Text_20_body">
      <style:paragraph-properties fo:margin-top="0cm" fo:margin-bottom="0.101cm" loext:contextual-spacing="false" fo:line-height="100%"/>
      <style:text-properties style:font-name="Times New Roman1" fo:font-size="11pt" fo:font-weight="bold" officeooo:paragraph-rsid="00218e6b" style:font-size-asian="11pt" style:font-weight-asian="bold" style:font-name-complex="Arial2" style:font-size-complex="11pt" style:font-weight-complex="normal"/>
    </style:style>
    <style:style style:name="P15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fo:font-weight="bold" officeooo:paragraph-rsid="00218e6b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218e6b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bold" officeooo:paragraph-rsid="00223b9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18e6b" style:font-size-asian="11pt" style:font-name-complex="Arial2" style:font-size-complex="11pt"/>
    </style:style>
    <style:style style:name="P1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18e6b" style:font-size-asian="11pt" style:font-name-complex="Arial2" style:font-size-complex="11pt"/>
    </style:style>
    <style:style style:name="P2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18e6b" style:font-size-asian="11pt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18e6b" style:font-size-asian="11pt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18e6b" style:font-size-asian="11pt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.101cm" loext:contextual-spacing="false" fo:line-height="100%"/>
      <style:text-properties style:font-name="Times New Roman1" fo:font-size="11pt" officeooo:paragraph-rsid="00218e6b" style:font-size-asian="11pt" style:font-size-complex="11pt"/>
    </style:style>
    <style:style style:name="P2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18e6b" style:font-size-asian="11pt" style:font-size-complex="11pt"/>
    </style:style>
    <style:style style:name="P25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.377cm"/>
        </style:tab-stops>
      </style:paragraph-properties>
      <style:text-properties style:font-name="Times New Roman1" fo:font-size="11pt" officeooo:paragraph-rsid="00218e6b" style:font-size-asian="11pt" style:font-size-complex="11pt"/>
    </style:style>
    <style:style style:name="P2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23b9d" style:font-size-asian="11pt" style:font-size-complex="11pt"/>
    </style:style>
    <style:style style:name="P2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18e6b" style:font-size-asian="11pt" style:font-size-complex="11pt"/>
    </style:style>
    <style:style style:name="P2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fo:font-weight="normal" officeooo:paragraph-rsid="00218e6b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text-transform="uppercase" style:font-name="Times New Roman1" fo:font-size="11pt" fo:font-weight="bold" officeooo:paragraph-rsid="00218e6b" style:font-size-asian="11pt" style:font-weight-asian="bold" style:font-name-complex="Arial2" style:font-size-complex="11pt"/>
    </style:style>
    <style:style style:name="P30" style:family="paragraph" style:parent-style-name="Standard">
      <style:paragraph-properties fo:margin-top="0cm" fo:margin-bottom="0.101cm" loext:contextual-spacing="false" fo:line-height="100%"/>
      <style:text-properties officeooo:paragraph-rsid="00218e6b"/>
    </style:style>
    <style:style style:name="P3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218e6b" style:font-size-asian="11pt" style:font-name-complex="Arial2" style:font-size-complex="11pt"/>
    </style:style>
    <style:style style:name="P32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officeooo:paragraph-rsid="00218e6b" style:font-size-asian="11pt" style:font-name-complex="Arial2" style:font-size-complex="11pt" style:font-weight-complex="bold"/>
    </style:style>
    <style:style style:name="P33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officeooo:paragraph-rsid="00218e6b" style:font-size-asian="11pt" style:font-name-complex="Arial2" style:font-size-complex="11pt" style:font-weight-complex="bold"/>
    </style:style>
    <style:style style:name="P3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font-name="Times New Roman1" fo:font-size="11pt" fo:font-weight="bold" officeooo:paragraph-rsid="00218e6b" style:font-size-asian="11pt" style:font-weight-asian="bold" style:font-name-complex="Arial2" style:font-size-complex="11pt" style:font-weight-complex="bold"/>
    </style:style>
    <style:style style:name="P35" style:family="paragraph" style:parent-style-name="Standard">
      <style:paragraph-properties fo:margin-top="0cm" fo:margin-bottom="0.101cm" loext:contextual-spacing="false" fo:line-height="100%"/>
      <style:text-properties fo:color="#000000" style:font-name="Times New Roman1" fo:font-size="11pt" fo:font-weight="bold" officeooo:paragraph-rsid="00218e6b" style:font-size-asian="11pt" style:font-weight-asian="bold" style:font-name-complex="Arial2" style:font-size-complex="11pt" style:font-weight-complex="bold"/>
    </style:style>
    <style:style style:name="P36" style:family="paragraph" style:parent-style-name="Standard">
      <style:paragraph-properties fo:margin-top="0cm" fo:margin-bottom="0.101cm" loext:contextual-spacing="false" fo:line-height="100%" fo:text-align="justify" style:justify-single-word="false" fo:padding-left="0cm" fo:padding-right="0.176cm" fo:padding-top="0cm" fo:padding-bottom="0cm" fo:border-left="none" fo:border-right="0.74pt solid #00000a" fo:border-top="none" fo:border-bottom="none"/>
      <style:text-properties style:font-name="Times New Roman1" fo:font-size="11pt" fo:font-weight="bold" officeooo:paragraph-rsid="00218e6b" style:font-size-asian="11pt" style:font-weight-asian="bold" style:font-size-complex="11pt"/>
    </style:style>
    <style:style style:name="P37" style:family="paragraph" style:parent-style-name="Footer">
      <style:paragraph-properties fo:margin-top="0cm" fo:margin-bottom="0.101cm" loext:contextual-spacing="false" fo:line-height="100%" fo:text-align="justify" style:justify-single-word="false"/>
      <style:text-properties style:font-name="Times New Roman1" fo:font-size="11pt" officeooo:paragraph-rsid="00218e6b" style:font-size-asian="11pt" style:font-size-complex="11pt"/>
    </style:style>
    <style:style style:name="P38" style:family="paragraph" style:parent-style-name="Table_20_Contents">
      <style:paragraph-properties fo:margin-top="0cm" fo:margin-bottom="0.101cm" loext:contextual-spacing="false" fo:line-height="100%"/>
      <style:text-properties style:font-name="Times New Roman1" fo:font-size="11pt" officeooo:paragraph-rsid="00218e6b" style:font-size-asian="11pt" style:font-size-complex="11pt"/>
    </style:style>
    <style:style style:name="P39" style:family="paragraph" style:parent-style-name="Table_20_Contents">
      <style:paragraph-properties fo:margin-top="0cm" fo:margin-bottom="0.101cm" loext:contextual-spacing="false" fo:line-height="100%" fo:text-align="end" style:justify-single-word="false"/>
      <style:text-properties style:font-name="Times New Roman1" fo:font-size="11pt" officeooo:paragraph-rsid="00218e6b" style:font-size-asian="11pt" style:font-size-complex="11pt"/>
    </style:style>
    <style:style style:name="P40" style:family="paragraph" style:parent-style-name="Table_20_Contents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officeooo:paragraph-rsid="00218e6b" style:font-size-asian="11pt" style:font-size-complex="11pt"/>
    </style:style>
    <style:style style:name="P41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officeooo:paragraph-rsid="00218e6b" style:font-size-asian="11pt" style:font-weight-asian="normal" style:font-size-complex="11pt"/>
    </style:style>
    <style:style style:name="P42" style:family="paragraph" style:parent-style-name="Heading_20_1">
      <style:paragraph-properties fo:margin-top="0cm" fo:margin-bottom="0.101cm" loext:contextual-spacing="false" fo:line-height="100%" fo:text-align="center" style:justify-single-word="false"/>
      <style:text-properties style:font-name="Times New Roman1" fo:font-size="11pt" fo:font-weight="normal" officeooo:paragraph-rsid="00218e6b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218e6b" style:font-size-asian="11pt" style:font-size-complex="11pt"/>
    </style:style>
    <style:style style:name="P44" style:family="paragraph" style:parent-style-name="Standard">
      <style:paragraph-properties fo:margin-left="-0.007cm" fo:margin-right="0cm" fo:margin-top="0cm" fo:margin-bottom="0.101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218e6b" style:font-size-asian="11pt" style:font-weight-asian="bold" style:font-name-complex="Arial2" style:font-size-complex="11pt"/>
    </style:style>
    <style:style style:name="P45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officeooo:paragraph-rsid="00218e6b" style:font-size-asian="11pt" style:font-name-complex="Arial2" style:font-size-complex="11pt" style:font-weight-complex="bold"/>
    </style:style>
    <style:style style:name="P46" style:family="paragraph" style:parent-style-name="Standard">
      <style:paragraph-properties fo:margin-left="1.744cm" fo:margin-right="0cm" fo:margin-top="0cm" fo:margin-bottom="0.101cm" loext:contextual-spacing="false" fo:line-height="100%" fo:text-indent="0cm" style:auto-text-indent="false"/>
      <style:text-properties style:font-name="Times New Roman1" fo:font-size="11pt" fo:font-weight="bold" officeooo:paragraph-rsid="00218e6b" style:font-size-asian="11pt" style:font-weight-asian="bold" style:font-name-complex="Arial2" style:font-size-complex="11pt" style:font-weight-complex="bold"/>
    </style:style>
    <style:style style:name="P47" style:family="paragraph" style:parent-style-name="Text_20_body" style:master-page-name="Standard">
      <style:paragraph-properties fo:margin-left="0cm" fo:margin-right="-0.101cm" fo:margin-top="0cm" fo:margin-bottom="0cm" loext:contextual-spacing="false" fo:text-align="center" style:justify-single-word="false" fo:orphans="0" fo:widows="0" fo:text-indent="0cm" style:auto-text-indent="false" style:page-number="auto" style:punctuation-wrap="simple" style:writing-mode="lr-tb">
        <style:tab-stops>
          <style:tab-stop style:position="0cm"/>
          <style:tab-stop style:position="0.986cm"/>
        </style:tab-stops>
      </style:paragraph-properties>
      <style:text-properties style:font-name="Times New Roman1" fo:font-size="11pt" officeooo:paragraph-rsid="00218e6b" style:font-size-asian="11pt" style:font-size-complex="11pt"/>
    </style:style>
    <style:style style:name="P48" style:family="paragraph" style:parent-style-name="Standard" style:list-style-name="WWNum2">
      <style:paragraph-properties fo:margin-left="1.386cm" fo:margin-right="0cm" fo:text-align="justify" style:justify-single-word="false" fo:text-indent="-0.635cm" style:auto-text-indent="false"/>
      <style:text-properties style:font-name="Times New Roman1" fo:font-size="11pt" officeooo:paragraph-rsid="00218e6b" style:font-size-asian="11pt" style:font-name-complex="Arial2" style:font-size-complex="11pt"/>
    </style:style>
    <style:style style:name="T1" style:family="text">
      <style:text-properties officeooo:rsid="001d930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style:text-underline-style="solid" style:text-underline-width="auto" style:text-underline-color="font-color" style:font-name-complex="Arial2"/>
    </style:style>
    <style:style style:name="T4" style:family="text">
      <style:text-properties style:text-position="super 58%" style:text-underline-style="solid" style:text-underline-width="auto" style:text-underline-color="font-color" style:font-name-complex="Arial2" style:font-weight-complex="bold"/>
    </style:style>
    <style:style style:name="T5" style:family="text">
      <style:text-properties fo:color="#000000" fo:font-weight="bold" style:font-weight-asian="bold" style:font-name-complex="Arial2"/>
    </style:style>
    <style:style style:name="T6" style:family="text">
      <style:text-properties fo:color="#000000" style:font-name-complex="Arial2"/>
    </style:style>
    <style:style style:name="T7" style:family="text">
      <style:text-properties fo:color="#000000" style:font-name-complex="Arial2" style:font-weight-complex="bold"/>
    </style:style>
    <style:style style:name="T8" style:family="text">
      <style:text-properties fo:color="#000000" fo:background-color="transparent" loext:char-shading-value="0" style:font-name-complex="Arial2" style:font-weight-complex="bold"/>
    </style:style>
    <style:style style:name="T9" style:family="text">
      <style:text-properties fo:text-transform="uppercase" fo:font-weight="bold" style:font-weight-asian="bold" style:font-name-complex="Arial2"/>
    </style:style>
    <style:style style:name="T10" style:family="text">
      <style:text-properties fo:text-transform="uppercase" style:font-name-complex="Arial2"/>
    </style:style>
    <style:style style:name="T11" style:family="text">
      <style:text-properties style:font-name-complex="Arial2"/>
    </style:style>
    <style:style style:name="T12" style:family="text">
      <style:text-properties style:font-name-complex="Arial2" style:font-weight-complex="bold"/>
    </style:style>
    <style:style style:name="T13" style:family="text">
      <style:text-properties style:font-name="Times New Roman1" fo:font-size="11pt" style:font-size-asian="11pt" style:font-name-complex="Arial2" style:font-size-complex="11pt"/>
    </style:style>
    <style:style style:name="T14" style:family="text">
      <style:text-properties style:font-name="Times New Roman1" fo:font-size="11pt" fo:font-weight="normal" style:font-size-asian="11pt" style:font-weight-asian="normal" style:font-name-complex="Arial2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Arial2"/>
    </style:style>
    <style:style style:name="T18" style:family="text">
      <style:text-properties fo:font-weight="bold" style:font-weight-asian="bold" style:font-name-complex="Arial2" style:font-weight-complex="bold"/>
    </style:style>
    <style:style style:name="T19" style:family="text">
      <style:text-properties fo:font-weight="bold" style:font-weight-asian="bold" style:font-name-complex="Arial2" style:font-weight-complex="normal"/>
    </style:style>
    <style:style style:name="T20" style:family="text">
      <style:text-properties fo:font-weight="bold" fo:background-color="transparent" loext:char-shading-value="0" style:font-weight-asian="bold" style:font-name-complex="Arial2"/>
    </style:style>
    <style:style style:name="T21" style:family="text">
      <style:text-properties fo:font-style="italic" style:font-style-asian="italic" style:font-name-complex="Arial2"/>
    </style:style>
    <style:style style:name="T22" style:family="text">
      <style:text-properties fo:font-style="italic" style:font-style-asian="italic" style:font-name-complex="Arial2" style:font-style-complex="italic"/>
    </style:style>
    <style:style style:name="T23" style:family="text">
      <style:text-properties fo:font-weight="normal" style:font-weight-asian="normal" style:font-name-complex="Arial2" style:font-weight-complex="normal"/>
    </style:style>
    <style:style style:name="T24" style:family="text">
      <style:text-properties fo:font-weight="normal" style:font-weight-asian="normal" style:font-name-complex="Arial2" style:font-weight-complex="bold"/>
    </style:style>
    <style:style style:name="T25" style:family="text">
      <style:text-properties officeooo:rsid="00218e6b"/>
    </style:style>
    <style:style style:name="T26" style:family="text">
      <style:text-properties officeooo:rsid="002243d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6">Formulário de Caracterização do Empreendimento –</text:span><text:bookmark text:name="__DdeLink__1294_485207232"/><text:span text:style-name="T16"> OUTRAS ATIVIDADES</text:span>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5">1. IDENTIFICAÇÃO DO EMPREENDEDOR</text:p>
            <text:p text:style-name="P18">Razão social ou nome: __________________________________________________________________</text:p>
            <text:p text:style-name="P18">Nome Fantasia:________________________________________________________________________</text:p>
            <text:p text:style-name="P23"><text:span text:style-name="T12">CNPJ/CPF</text:span><text:span text:style-name="T17">: _______________________________ </text:span><text:span text:style-name="T11">Inscrição estadual:____________________________</text:span></text:p>
            <text:p text:style-name="P23"><text:span text:style-name="T11">Endereço (Rua, Av. Rod. etc): __________________________________________N</text:span><text:span text:style-name="T3">o</text:span><text:span text:style-name="T11">/km: ____________</text:span></text:p>
            <text:p text:style-name="P18">Complemento: __________________ Bairro/localidade: ______________________________________</text:p>
            <text:p text:style-name="P18">Município: ______________________ UF: _____ CEP: ______________ Telefone: ( <text:s text:c="2"/>) _____ - ______</text:p>
            <text:p text:style-name="P23"><text:span text:style-name="T11">Fax: ( <text:s text:c="2"/>)______ - __________ <text:s/>Caixa Postal: ___________ <text:s text:c="3"/></text:span><text:span text:style-name="T21">E-mail</text:span><text:span text:style-name="T11">:____________________________</text:span></text:p>
            <text:p text:style-name="P15">[ <text:s text:c="2"/>] <text:s/>Microempresa [ <text:s text:c="2"/>] Microempreendedor Individual [ <text:s text:c="2"/>] Órgão da Administração Municipal </text:p>
            <text:p text:style-name="P15">[ <text:s text:c="2"/>] <text:s/>Entidade sem fins lucrativos <text:s/>[ <text:s text:c="2"/>] Agricultor familiar <text:s text:c="2"/>[ <text:s text:c="2"/>] Outro:_________________________________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16">2. IDENTIFICAÇÃO DO EMPREENDIMENTO</text:p>
            <text:p text:style-name="P20">Razão social ou nome:__________________________________________________________________</text:p>
            <text:p text:style-name="P20">CNPJ/CPF:_______________________________Inscrição Estadual:_____________________________</text:p>
            <text:p text:style-name="P20">Nome fantasia/apelido: _________________________________________________________________</text:p>
            <text:p text:style-name="P24"><text:span text:style-name="T12">Endereço (Rua, Av. Rodovia, etc.): ___________________________________ N</text:span><text:span text:style-name="T4">o</text:span><text:span text:style-name="T12">/km: ______________</text:span></text:p>
            <text:p text:style-name="P19">Complemento: _____________________________Bairro/localidade:____________________________</text:p>
            <text:p text:style-name="P19">Referência: ___________________________________________________________________________</text:p>
            <text:p text:style-name="P19">Vias de acesso principais: _______________________________________________________________</text:p>
            <text:p text:style-name="P19">Município: ________________________________ UF: _____ CEP: __________________ Telefone: ( <text:s text:c="2"/>) ______ - ________ <text:s text:c="6"/>Fax: ( <text:s text:c="2"/>)______ - _______ <text:s text:c="2"/>Caixa Postal: __________ <text:s text:c="2"/></text:p>
            <text:p text:style-name="P24"><text:span text:style-name="T21">E-mail</text:span><text:span text:style-name="T11">: <text:s/>________________________________________________</text:span>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25"><text:span text:style-name="T17">3. ENDEREÇO PARA ENVIO DE CORRESPONDÊNCIA: <text:s/>[ <text:s text:c="3"/>] </text:span><text:span text:style-name="T12">REPETIR CAMPO 1</text:span><text:span text:style-name="T17"> <text:s text:c="7"/>[ <text:s text:c="3"/>] </text:span><text:span text:style-name="T12">REPETIR CAMPO 2</text:span></text:p>
            <text:p text:style-name="P24"><text:span text:style-name="T11">Destinatário:________________________________________/_________________________________ <text:s text:c="2"/></text:span><text:span text:style-name="T22">(nome da pessoa que vai receber a correspondência) <text:s text:c="31"/>(vínculo com a empresa)</text:span></text:p>
            <text:p text:style-name="P24"><text:span text:style-name="T11">Endereço (Rua, Av., etc.): _______________________________________________________________ N</text:span><text:span text:style-name="T3">o</text:span><text:span text:style-name="T11">/km: ______/_____ Complemento:_____________________ Bairro/localidade: __________________</text:span></text:p>
            <text:p text:style-name="P19">Município: ____________________________________ UF: _____ CEP: _________________________ </text:p>
            <text:p text:style-name="P19">Telefone: ( <text:s text:c="2"/>) ______ - ________ <text:s text:c="6"/>Fax: ( <text:s text:c="2"/>) ______ - _________Caixa Postal: ________</text:p>
            <text:p text:style-name="P24"><text:span text:style-name="T21">E-mail</text:span><text:span text:style-name="T11">: <text:s/>___________________________________________________</text:span></text:p>
          </table:table-cell>
          <table:covered-table-cell/>
        </table:table-row>
        <table:table-row table:style-name="Tabela4.4">
          <table:table-cell table:style-name="Tabela4.A4" office:value-type="string">
            <text:p text:style-name="P29"/>
          </table:table-cell>
          <table:table-cell table:style-name="Tabela4.B4" office:value-type="string">
            <text:p text:style-name="P23"/>
          </table:table-cell>
        </table:table-row>
        <table:table-row table:style-name="Tabela4.3">
          <table:table-cell table:style-name="Tabela4.A3" table:number-columns-spanned="2" office:value-type="string">
            <text:p text:style-name="P29">4. Localização do empreendimento (zona rural ou urbana, unidade de conservação e app).</text:p>
            <text:p text:style-name="P24"><text:span text:style-name="T5">4.1</text:span><text:span text:style-name="T6">. O empreendimento abrange outro município? <text:s/></text:span><text:span text:style-name="T5">[ <text:s text:c="3"/>] NÃO</text:span><text:span text:style-name="T7"> <text:s text:c="3"/></text:span><text:span text:style-name="T5">[ <text:s text:c="3"/>] SIM. Qual</text:span><text:span text:style-name="T6">?</text:span><text:span text:style-name="T5"> ___________________________________________</text:span></text:p>
            <text:p text:style-name="P24"><text:span text:style-name="T17">4.2.</text:span><text:span text:style-name="T12"> </text:span><text:span text:style-name="T7">O Empreendimento está localizado em área rural? <text:s/></text:span><text:span text:style-name="T17">[ <text:s text:c="3"/>] NÃO </text:span><text:span text:style-name="T12">(passe para o item 4.3)</text:span><text:span text:style-name="T17"> <text:s text:c="3"/>[ <text:s text:c="3"/>] SIM </text:span><text:span text:style-name="T12">(preencha abaixo)</text:span></text:p>
            <text:p text:style-name="P24"><text:span text:style-name="T5">4.2.1</text:span><text:span text:style-name="T6">.</text:span><text:span text:style-name="T7"> A propriedade possui regularização de reserva legal (Cadastro Ambiental Rural)? </text:span><text:span text:style-name="T17">[ <text:s text:c="3"/>] NÃO  <text:s text:c="2"/>[ <text:s text:c="3"/>] SI</text:span><text:span text:style-name="T20">M</text:span><text:span text:style-name="T8"> </text:span></text:p>
            <text:p text:style-name="P37"><text:span text:style-name="T18">4.3.</text:span><text:span text:style-name="T12"> O empreendimento está localizado dentro de Unidade de Conservação (UC) de uso sustentável ou de proteção integral, ou em outra área de interesse ambiental legalmente protegida? </text:span></text:p>
            <text:p text:style-name="P37"><text:soft-page-break/><text:span text:style-name="T18">[ <text:s text:c="3"/>]</text:span><text:span text:style-name="T12"> </text:span><text:span text:style-name="T17">NÃO</text:span><text:span text:style-name="T12"> <text:s text:c="6"/></text:span><text:span text:style-name="T17">[ <text:s text:c="3"/>] SIM</text:span><text:span text:style-name="T12">, nome: _________________________________________________________________________</text:span></text:p>
            <text:p text:style-name="P24"><text:span text:style-name="T17">4.4. </text:span><text:span text:style-name="T11">O empreendimento está localizado em sua zona de amortecimento (ou entorno, no raio de 10 km ao redor da UC), de alguma UC, exceto APA ou RPPN? </text:span><text:span text:style-name="T17">[ <text:s text:c="3"/>] NÃO</text:span><text:span text:style-name="T11"> <text:s text:c="3"/></text:span><text:span text:style-name="T17">[ <text:s text:c="3"/>] SIM</text:span><text:span text:style-name="T11">, nome: __________________________________________________________ ___________</text:span></text:p>
            <text:p text:style-name="P24"><text:span text:style-name="T17">4.5. </text:span><text:span text:style-name="T11">O empreendimento está localizado em Área de Preservação Permanente - APP- </text:span><text:span text:style-name="T5">[ <text:s text:c="3"/>] NÃO</text:span><text:span text:style-name="T7"> <text:s text:c="3"/></text:span><text:span text:style-name="T5">[ <text:s text:c="3"/>] SIM</text:span><text:span text:style-name="T6"> (preencha abaixo)</text:span></text:p>
            <text:p text:style-name="P24"><text:span text:style-name="T5">4.5.1. </text:span><text:span text:style-name="T6">( <text:s text:c="2"/>) Existe APP na propriedade, mas não será atingida pela atividade / empreendimento</text:span></text:p>
            <text:p text:style-name="P24"><text:span text:style-name="T5">4.5.2.</text:span><text:span text:style-name="T6"> A APP existente encontra-se ( <text:s text:c="2"/>) parcialmente <text:s/>( <text:s text:c="2"/>) totalmente <text:s/>( <text:s text:c="2"/>) antropizada <text:s/>( <text:s text:c="2"/>) preservada</text:span></text:p>
            <text:p text:style-name="P24"><text:span text:style-name="T5">4.5.3</text:span><text:span text:style-name="T6">. Intervenção em APP consolidada (anterior a 22 de julho de 2008)?</text:span><text:span text:style-name="T11"> <text:s/></text:span><text:span text:style-name="T5">[ <text:s text:c="3"/>] NÃO</text:span><text:span text:style-name="T7"> <text:s text:c="3"/></text:span><text:span text:style-name="T5">[ <text:s text:c="3"/>] SIM</text:span></text:p>
            <text:p text:style-name="P24"><text:span text:style-name="T5">4.5.4</text:span><text:span text:style-name="T6">. Intervenção em APP regularizada no Estado ou Município? <text:s/></text:span><text:span text:style-name="T5">[ <text:s text:c="3"/>] NÃO</text:span><text:span text:style-name="T7"> <text:s text:c="3"/></text:span><text:span text:style-name="T5">[ <text:s text:c="3"/>] SIM</text:span></text:p>
            <text:p text:style-name="P24"><text:span text:style-name="T5">4.5.5. </text:span><text:span text:style-name="T6">Haverá necessidade de ( <text:s text:c="2"/>) realizar nova intervenção em APP ( <text:s text:c="2"/>) manter as ocupações consolidadas em APP</text:span></text:p>
            <text:p text:style-name="P24"><text:span text:style-name="T5">4.6. </text:span><text:span text:style-name="T6">Coordenadas Geográficas:</text:span><text:span text:style-name="T5"> </text:span><text:span text:style-name="T6">Latitude: _____________ Longitude: ____________ Datum: ________</text:span>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30"><text:span text:style-name="Strong"><text:span text:style-name="T13">5. RECURSOS HIDRICOS </text:span></text:span></text:p>
            <text:p text:style-name="P30"><text:span text:style-name="Strong"><text:span text:style-name="T14">Cursos d’água próximos: ________________________________________________________________ Classe:_______________________________________________________________________________</text:span></text:span></text:p>
            <text:p text:style-name="P16">5.1. <text:s/>USO DE RECURSOS HÍDRICOS</text:p>
            <text:p text:style-name="P24"><text:span text:style-name="T9">5.1.1. </text:span><text:span text:style-name="T10">C</text:span><text:span text:style-name="T11">onsumo (alteração da quantidade): Haverá consumo de água que não seja de concessionária?</text:span></text:p>
            <text:p text:style-name="P24"><text:span text:style-name="T5">[ <text:s text:c="2"/>] NÃO</text:span><text:span text:style-name="T7"> <text:s text:c="5"/></text:span><text:span text:style-name="T5">[ <text:s text:c="2"/>] SIM</text:span><text:span text:style-name="T7"> </text:span></text:p>
            <text:p text:style-name="P32">Tipo de consumo (conforme tabela de apoio utilizada pelo IGAM): ______________________________</text:p>
            <text:p text:style-name="P24"><text:span text:style-name="T10">Q</text:span><text:span text:style-name="T11">uantidade de intervenções: ______; Finalidade (</text:span><text:span text:style-name="T7">conforme tabela do IGAM): _____________________</text:span></text:p>
            <text:p text:style-name="P19">( <text:s/>) água subterrânea; ( <text:s text:c="2"/>) água superficial: Curso de água: _____________________________________</text:p>
            <text:p text:style-name="P24"><text:span text:style-name="T11">Regularizada no Estado: </text:span><text:span text:style-name="T5">[ <text:s text:c="3"/>] NÃO</text:span><text:span text:style-name="T7"> <text:s text:c="3"/></text:span><text:span text:style-name="T5">[ <text:s text:c="2"/>] SIM: </text:span></text:p>
            <text:p text:style-name="P31">Outorga nº: ____________ Certificado Uso Insignificante nº _____________________</text:p>
            <text:p text:style-name="P24"><text:span text:style-name="T9">5.1.2. </text:span><text:span text:style-name="T11">Uso não consuntivo:</text:span><text:span text:style-name="T17"> </text:span><text:span text:style-name="T11">Haverá uso não consuntivo de água? </text:span><text:span text:style-name="T5">[ <text:s text:c="2"/>] NÃO </text:span><text:span text:style-name="T7"><text:s text:c="4"/></text:span><text:span text:style-name="T5">[ <text:s text:c="2"/>] SIM</text:span><text:span text:style-name="T7">, <text:s text:c="3"/></text:span><text:span text:style-name="T10">Q</text:span><text:span text:style-name="T11">uantidade de intervenções: ____________</text:span></text:p>
            <text:p text:style-name="P24"><text:span text:style-name="T11">Finalidade (</text:span><text:span text:style-name="T7">conforme tabela de apoio utilizada pelo IGAM): ____________________________________</text:span></text:p>
            <text:p text:style-name="P19">Curso de água: ________________________________________________________________________</text:p>
            <text:p text:style-name="P43"><text:span text:style-name="T11">Regularizada no Estado: </text:span><text:span text:style-name="T5">[ <text:s text:c="3"/>] NÃO</text:span><text:span text:style-name="T7"> <text:s text:c="4"/></text:span><text:span text:style-name="T5">[ <text:s text:c="2"/>] SIM: </text:span><text:span text:style-name="T6">Outorga nº: ____________ Certificado Uso Insignificante nº ____________________</text:span></text:p>
            <text:p text:style-name="P24"><text:span text:style-name="T9">5.1.3. </text:span><text:span text:style-name="T10">L</text:span><text:span text:style-name="T11">ançamento de efluentes: Haverá lançamento de efluentes em curso de água? </text:span><text:span text:style-name="T5">[ <text:s text:c="3"/>] NÃO</text:span><text:span text:style-name="T7"> <text:s text:c="6"/></text:span><text:span text:style-name="T5">[ <text:s text:c="3"/>] SIM</text:span><text:span text:style-name="T7">, </text:span></text:p>
            <text:p text:style-name="P19">Tipo de efluente: ( <text:s text:c="3"/>) doméstico <text:s text:c="2"/>( <text:s text:c="4"/>) industrial <text:s text:c="4"/>( <text:s text:c="4"/>) agrícola</text:p>
            <text:p text:style-name="P19">Curso de água receptor: _________________________________________________________________</text:p>
            <text:p text:style-name="P43"><text:span text:style-name="T11">Regularizada no Estado: </text:span><text:span text:style-name="T5">[ <text:s text:c="2"/>] NÃO</text:span><text:span text:style-name="T7"> <text:s text:c="3"/></text:span><text:span text:style-name="T5">[ <text:s text:c="2"/>] SIM: </text:span><text:span text:style-name="T6">Outorga nº: ______________________________</text:span></text:p>
          </table:table-cell>
          <table:covered-table-cell/>
        </table:table-row>
        <table:table-row table:style-name="Tabela4.7">
          <table:table-cell table:style-name="Tabela4.A3" table:number-columns-spanned="2" office:value-type="string">
            <text:p text:style-name="P44">6. INTERVENÇÃO AMBIENTAL EM VEGETAÇÃO </text:p>
            <text:p text:style-name="P24"><text:span text:style-name="T5">6.1. </text:span><text:span text:style-name="T6">Haverá</text:span><text:span text:style-name="T7"> necessidade de supressão/intervenção neste empreendimento? </text:span><text:span text:style-name="T5">[ <text:s text:c="3"/>] NÃO </text:span><text:span text:style-name="T6">(passe para o item 7)</text:span><text:span text:style-name="T5"> <text:s text:c="4"/>[ <text:s text:c="3"/>] SIM</text:span></text:p>
            <text:p text:style-name="P24"><text:span text:style-name="T5">6.2. </text:span><text:span text:style-name="T6">Trata-se de árvores isoladas</text:span><text:span text:style-name="T7">?</text:span><text:span text:style-name="T6"> <text:s/>( <text:s text:c="2"/>) Não <text:s text:c="2"/>( <text:s text:c="2"/>) Sim </text:span></text:p>
            <text:p text:style-name="P24"><text:span text:style-name="T5">6.2.1</text:span><text:span text:style-name="T6">. Supressão de árvores isoladas regularizado no Estado ou Município</text:span><text:span text:style-name="T7">? </text:span><text:span text:style-name="T6">( <text:s text:c="2"/>) Não <text:s text:c="2"/>( <text:s text:c="2"/>) Sim <text:s/>( <text:s text:c="2"/>) processo em andamento</text:span></text:p>
            <text:p text:style-name="P24"><text:span text:style-name="T5">6.3. </text:span><text:span text:style-name="T6">Trata-se de fragmento florestal</text:span><text:span text:style-name="T7">?</text:span><text:span text:style-name="T6"> ( <text:s text:c="2"/>) Não <text:s/>( <text:s text:c="2"/>) Sim </text:span></text:p>
            <text:p text:style-name="P24"><text:span text:style-name="T5">6.3.1. </text:span><text:span text:style-name="T6">Supressão regularizada no Estado</text:span><text:span text:style-name="T7">?</text:span><text:span text:style-name="T6">: ( <text:s text:c="3"/>) Não; ( <text:s text:c="3"/>) Sim <text:s text:c="2"/>( <text:s text:c="2"/>) Processo em andamento</text:span></text:p>
          </table:table-cell>
          <table:covered-table-cell/>
        </table:table-row>
        <text:soft-page-break/>
        <table:table-row table:style-name="Tabela4.8">
          <table:table-cell table:style-name="Tabela4.A3" table:number-columns-spanned="2" office:value-type="string">
            <text:p text:style-name="P16">7. MOVIMENTAÇÃO DE TERRA</text:p>
            <text:p text:style-name="P24"><text:span text:style-name="T17">7.1. </text:span><text:span text:style-name="T11">Haverá movimentação de terra / terraplanagem, corte ou aterro? </text:span><text:span text:style-name="T5">[ <text:s text:c="2"/>] NÃO (</text:span><text:span text:style-name="T6">passe para o item 8)</text:span><text:span text:style-name="T5"> <text:s text:c="3"/>[ <text:s text:c="3"/>] SIM</text:span></text:p>
            <text:p text:style-name="P24"><text:span text:style-name="T5">7.1.1:</text:span><text:span text:style-name="T6"> Destinação do excedente: ( <text:s text:c="3"/>) aproveitamento na instalação do empreendimento: <text:s/>( <text:s text:c="3"/>) bota-fora; <text:s text:c="3"/>( <text:s text:c="4"/>) aterro <text:s/>( <text:s/>) indefinido</text:span></text:p>
            <text:p text:style-name="P24"><text:span text:style-name="T5">7.1.2: </text:span><text:span text:style-name="T6">Origem do material de preenchimento: ( <text:s text:c="2"/>) ainda não definido</text:span></text:p>
            <text:p text:style-name="P31">Definido (citar obra e endereço de origem): _________________________________________________</text:p>
          </table:table-cell>
          <table:covered-table-cell/>
        </table:table-row>
        <table:table-row table:style-name="Tabela4.8">
          <table:table-cell table:style-name="Tabela4.A4" table:number-columns-spanned="2" office:value-type="string">
            <text:p text:style-name="P16">8. EFLUENTES ATMOSFÉRICOS</text:p>
            <text:p text:style-name="P24"><text:span text:style-name="T17">8.1. </text:span><text:span text:style-name="T11">Haverá emissão de efluentes atmosféricos</text:span><text:span text:style-name="T17"> [ <text:s text:c="3"/>] NÃO <text:s text:c="4"/>[ <text:s text:c="3"/>] SIM: </text:span><text:span text:style-name="T11">( <text:s text:c="3"/>) partículas <text:s text:c="3"/>( <text:s text:c="3"/>) gases</text:span></text:p>
            <text:p text:style-name="P24"><text:span text:style-name="T17">8.2</text:span><text:span text:style-name="T11">. Haverá dispositivos / sistema de tratamento de gases / partículas?</text:span><text:span text:style-name="T17"> [ <text:s text:c="3"/>] NÃO <text:s text:c="5"/>[ <text:s text:c="3"/>] SIM <text:s text:c="2"/></text:span></text:p>
          </table:table-cell>
          <table:covered-table-cell/>
        </table:table-row>
        <table:table-row table:style-name="Tabela4.8">
          <table:table-cell table:style-name="Tabela4.A4" table:number-columns-spanned="2" office:value-type="string">
            <text:p text:style-name="P16">9. DADOS DA (S) ATIVIDADE (S) DO EMPREENDIMENTO:</text:p>
            <text:p text:style-name="P19">[ <text:s text:c="2"/>] Fabricação <text:s text:c="7"/>[ <text:s text:c="3"/>] comércio <text:s text:c="7"/>[ <text:s text:c="3"/>] locação <text:s text:c="9"/>[ <text:s text:c="3"/>] prestação de serviços <text:s text:c="2"/>[ <text:s text:c="3"/>] exploração <text:s text:c="2"/></text:p>
            <text:p text:style-name="P19">[ <text:s text:c="3"/>] beneficiamento <text:s text:c="4"/>[ <text:s text:c="3"/>] armazenamento</text:p>
            <text:p text:style-name="P19">Tipo de produto: [ <text:s text:c="3"/>] peças <text:s text:c="2"/>[ <text:s text:c="4"/>] máquinas <text:s text:c="2"/>[ <text:s text:c="3"/>] estruturas <text:s text:c="4"/>[ <text:s text:c="3"/>] alimentos <text:s text:c="3"/>[ <text:s text:c="3"/>] bens duráveis <text:s text:c="2"/>[ <text:s text:c="3"/>] bens de consumo <text:s text:c="2"/>[ <text:s text:c="3"/>] medicamentos humanos ou animais <text:s/>[ <text:s text:c="2"/>] resíduos <text:s/>[ <text:s text:c="3"/>] subprodutos florestais</text:p>
            <text:p text:style-name="P19">[ <text:s text:c="3"/>] <text:s/>recursos pesqueiros <text:s text:c="5"/>[ <text:s text:c="3"/>] animais <text:s text:c="8"/>[ <text:s text:c="3"/>] frutos <text:s text:c="10"/>[ <text:s text:c="3"/>] sementes <text:s text:c="12"/></text:p>
            <text:p text:style-name="P19">[ <text:s text:c="3"/>] outro<text:span text:style-name="T25">s:</text:span> __________________________________________________________________________</text:p>
            <text:p text:style-name="P19">Código da atividade principal no CNAE: ___________________________________________________</text:p>
            <text:p text:style-name="P28">Código de atividades secundárias do empreendimento segundo o CNAE: _________________________</text:p>
            <text:p text:style-name="P14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office:value-type="string">
                  <text:p text:style-name="P40">CÓDIGO DN 21<text:span text:style-name="T26">9</text:span>/201<text:span text:style-name="T26">8</text:span> <text:span text:style-name="T12">(deixar em branco se não houver)</text:span></text:p>
                </table:table-cell>
                <table:table-cell table:style-name="Tabela1.A1" office:value-type="string">
                  <text:p text:style-name="P40">Descrição da Atividade do Empreendimento</text:p>
                </table:table-cell>
                <table:table-cell table:style-name="Tabela1.A1" office:value-type="string">
                  <text:p text:style-name="P40">PARÂMETRO</text:p>
                </table:table-cell>
                <table:table-cell table:style-name="Tabela1.A1" office:value-type="string">
                  <text:p text:style-name="P40">QTDE</text:p>
                </table:table-cell>
                <table:table-cell table:style-name="Tabela1.E1" office:value-type="string">
                  <text:p text:style-name="P40">UNIDADE DE MEDIDA</text:p>
                </table:table-cell>
              </table:table-row>
              <table:table-row table:style-name="Tabela1.1">
                <table:table-cell table:style-name="Tabela1.A4" office:value-type="string">
                  <text:p text:style-name="P38"/>
                </table:table-cell>
                <table:table-cell table:style-name="Tabela1.B4" office:value-type="string">
                  <text:p text:style-name="P38"/>
                </table:table-cell>
                <table:table-cell table:style-name="Tabela1.C4" office:value-type="string">
                  <text:p text:style-name="P38"/>
                </table:table-cell>
                <table:table-cell table:style-name="Tabela1.D4" office:value-type="string">
                  <text:p text:style-name="P38"/>
                </table:table-cell>
                <table:table-cell table:style-name="Tabela1.E4" office:value-type="string">
                  <text:p text:style-name="P39"/>
                </table:table-cell>
              </table:table-row>
              <table:table-row table:style-name="Tabela1.1">
                <table:table-cell table:style-name="Tabela1.A4" office:value-type="string">
                  <text:p text:style-name="P38"/>
                </table:table-cell>
                <table:table-cell table:style-name="Tabela1.B4" office:value-type="string">
                  <text:p text:style-name="P38"/>
                </table:table-cell>
                <table:table-cell table:style-name="Tabela1.C4" office:value-type="string">
                  <text:p text:style-name="P38"/>
                </table:table-cell>
                <table:table-cell table:style-name="Tabela1.D4" office:value-type="string">
                  <text:p text:style-name="P38"/>
                </table:table-cell>
                <table:table-cell table:style-name="Tabela1.E4" office:value-type="string">
                  <text:p text:style-name="P39"/>
                </table:table-cell>
              </table:table-row>
              <table:table-row table:style-name="Tabela1.1">
                <table:table-cell table:style-name="Tabela1.A4" office:value-type="string">
                  <text:p text:style-name="P38"/>
                </table:table-cell>
                <table:table-cell table:style-name="Tabela1.B4" office:value-type="string">
                  <text:p text:style-name="P38"/>
                </table:table-cell>
                <table:table-cell table:style-name="Tabela1.C4" office:value-type="string">
                  <text:p text:style-name="P38"/>
                </table:table-cell>
                <table:table-cell table:style-name="Tabela1.D4" office:value-type="string">
                  <text:p text:style-name="P38"/>
                </table:table-cell>
                <table:table-cell table:style-name="Tabela1.E4" office:value-type="string">
                  <text:p text:style-name="P38"/>
                </table:table-cell>
              </table:table-row>
            </table:table>
            <text:p text:style-name="P36"/>
            <text:p text:style-name="P24"><text:span text:style-name="T15">9.1. </text:span><text:span text:style-name="T23">Órgão regulador da atividade:_________________ N° do registro : __________________________</text:span></text:p>
            <text:p text:style-name="P24"><text:span text:style-name="T16">9</text:span><text:span text:style-name="T17">.2. </text:span><text:span text:style-name="T23">Fase do objeto do requerimento:</text:span></text:p>
            <text:p text:style-name="P28">[ <text:s text:c="3"/>] Projeto <text:s text:c="4"/>[ <text:s text:c="3"/>] Instalação, iniciada em <text:s text:c="2"/>___/___/____ <text:s text:c="4"/>[ <text:s text:c="3"/>] Operação, desde ____/___/____</text:p>
            <text:p text:style-name="P28">Pretende apresentar requerimento concomitante ? <text:s/>[ <text:s text:c="3"/>] LP+LI <text:s text:c="2"/>[ <text:s text:c="3"/>] LI+LO</text:p>
            <text:p text:style-name="P24"><text:span text:style-name="T18">9.3</text:span><text:span text:style-name="T23">. <text:s/>O empreendimento já tem ou teve licença ambiental / autorização de funcionamento emitida pelo órgão estadual ou municipal ?</text:span></text:p>
            <text:p text:style-name="P24"><text:span text:style-name="T23">[ <text:s text:c="3"/>] NÃO [ <text:s text:c="3"/>] SIM: </text:span><text:span text:style-name="T19"><text:s/></text:span><text:span text:style-name="T23">informe o tipo e o número da licença</text:span><text:span text:style-name="T24">:_______/_____ /_____/______ </text:span></text:p>
            <text:p text:style-name="P24"><text:span text:style-name="T17">9.4. </text:span><text:span text:style-name="T11">Ampliação ou modificação de empreendimento já regularizado ambientalmente pelo Estado ou Município? <text:s text:c="10"/>[ <text:s text:c="2"/>] NÃO (passe para o item 10) <text:s text:c="7"/>[ <text:s text:c="2"/>] SIM, preencha abaixo:</text:span></text:p>
            <text:p text:style-name="P19">Certificado de LAS ou LO n°__________/_____ Autorização Ambiental de Funcionamento no ____________ /_____</text:p>
            <text:p text:style-name="P19">Fase atual da ampliação: [ <text:s text:c="3"/>] Projeto [ <text:s text:c="3"/>] Instalação, iniciada em ___/___/____ [ <text:s text:c="3"/>] Operação, desde ___/___/____</text:p>
            <text:p text:style-name="P24"><text:soft-page-break/><text:span text:style-name="T17">9.5. </text:span><text:span text:style-name="T11">Dados referentes à ampliação: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h text:style-name="P41" text:outline-level="1">Código da atividade referente à ampliação ou modificação</text:h>
                </table:table-cell>
                <table:table-cell table:style-name="Tabela2.A1" office:value-type="string">
                  <text:p text:style-name="P21">DESCRIÇÃO DA ATIVIDADE DO EMPREENDIMENTO</text:p>
                </table:table-cell>
                <table:table-cell table:style-name="Tabela2.A1" office:value-type="string">
                  <text:p text:style-name="P21">PARÂMETRO</text:p>
                </table:table-cell>
                <table:table-cell table:style-name="Tabela2.A1" office:value-type="string">
                  <text:p text:style-name="P21">QTDE.</text:p>
                </table:table-cell>
                <table:table-cell table:style-name="Tabela2.A1" office:value-type="string">
                  <text:p text:style-name="P22">Unidade <text:s/>De</text:p>
                  <text:p text:style-name="P27"><text:span text:style-name="T12">Medida</text:span><text:span text:style-name="T11">*</text:span></text:p>
                </table:table-cell>
              </table:table-row>
              <table:table-row table:style-name="Tabela2.2">
                <table:table-cell table:style-name="Tabela2.A1" office:value-type="string">
                  <text:p text:style-name="P45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32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3"/>
                </table:table-cell>
              </table:table-row>
              <table:table-row table:style-name="Tabela2.2">
                <table:table-cell table:style-name="Tabela2.A1" office:value-type="string">
                  <text:p text:style-name="P45"/>
                </table:table-cell>
                <table:table-cell table:style-name="Tabela2.A1" office:value-type="string">
                  <text:p text:style-name="P19"/>
                </table:table-cell>
                <table:table-cell table:style-name="Tabela2.A1" office:value-type="string">
                  <text:p text:style-name="P32"/>
                </table:table-cell>
                <table:table-cell table:style-name="Tabela2.A1" office:value-type="string">
                  <text:p text:style-name="P33"/>
                </table:table-cell>
                <table:table-cell table:style-name="Tabela2.A1" office:value-type="string">
                  <text:p text:style-name="P33"/>
                </table:table-cell>
              </table:table-row>
              <table:table-row table:style-name="Tabela2.2">
                <table:table-cell table:style-name="Tabela2.A1" office:value-type="string">
                  <text:p text:style-name="P46"/>
                </table:table-cell>
                <table:table-cell table:style-name="Tabela2.A1" office:value-type="string">
                  <text:p text:style-name="P16"/>
                </table:table-cell>
                <table:table-cell table:style-name="Tabela2.A1" office:value-type="string">
                  <text:p text:style-name="P34"/>
                </table:table-cell>
                <table:table-cell table:style-name="Tabela2.A1" office:value-type="string">
                  <text:p text:style-name="P35"/>
                </table:table-cell>
                <table:table-cell table:style-name="Tabela2.A1" office:value-type="string">
                  <text:p text:style-name="P35"/>
                </table:table-cell>
              </table:table-row>
            </table:table>
            <text:p text:style-name="P24"><text:span text:style-name="T17">9.5.1. </text:span><text:span text:style-name="T11">Dados da atividade principal do empreendimento já regularizada ambientalmente relacionada à ampliação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h text:style-name="P42" text:outline-level="1">Código referente à atividade principal</text:h>
                </table:table-cell>
                <table:table-cell table:style-name="Tabela3.A1" office:value-type="string">
                  <text:p text:style-name="P21">DESCRIÇÃO DA ATIVIDADE DO EMPREENDIMENTO</text:p>
                </table:table-cell>
                <table:table-cell table:style-name="Tabela3.A1" office:value-type="string">
                  <text:p text:style-name="P21">PARÂMETRO</text:p>
                </table:table-cell>
                <table:table-cell table:style-name="Tabela3.A1" office:value-type="string">
                  <text:p text:style-name="P21">QTDE.</text:p>
                </table:table-cell>
                <table:table-cell table:style-name="Tabela3.A1" office:value-type="string">
                  <text:p text:style-name="P27"><text:span text:style-name="T12">Unidade de Medida</text:span><text:span text:style-name="T11">*</text:span></text:p>
                </table:table-cell>
              </table:table-row>
              <table:table-row table:style-name="Tabela3.2">
                <table:table-cell table:style-name="Tabela3.A1" office:value-type="string">
                  <text:p text:style-name="P45"/>
                </table:table-cell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32"/>
                </table:table-cell>
                <table:table-cell table:style-name="Tabela3.A1" office:value-type="string">
                  <text:p text:style-name="P33"/>
                </table:table-cell>
                <table:table-cell table:style-name="Tabela3.A1" office:value-type="string">
                  <text:p text:style-name="P33"/>
                </table:table-cell>
              </table:table-row>
              <table:table-row table:style-name="Tabela3.2">
                <table:table-cell table:style-name="Tabela3.A1" office:value-type="string">
                  <text:p text:style-name="P46"/>
                </table:table-cell>
                <table:table-cell table:style-name="Tabela3.A1" office:value-type="string">
                  <text:p text:style-name="P16"/>
                </table:table-cell>
                <table:table-cell table:style-name="Tabela3.A1" office:value-type="string">
                  <text:p text:style-name="P34"/>
                </table:table-cell>
                <table:table-cell table:style-name="Tabela3.A1" office:value-type="string">
                  <text:p text:style-name="P35"/>
                </table:table-cell>
                <table:table-cell table:style-name="Tabela3.A1" office:value-type="string">
                  <text:p text:style-name="P35"/>
                </table:table-cell>
              </table:table-row>
              <table:table-row table:style-name="Tabela3.2">
                <table:table-cell table:style-name="Tabela3.A1" office:value-type="string">
                  <text:p text:style-name="P46"/>
                </table:table-cell>
                <table:table-cell table:style-name="Tabela3.A1" office:value-type="string">
                  <text:p text:style-name="P16"/>
                </table:table-cell>
                <table:table-cell table:style-name="Tabela3.A1" office:value-type="string">
                  <text:p text:style-name="P34"/>
                </table:table-cell>
                <table:table-cell table:style-name="Tabela3.A1" office:value-type="string">
                  <text:p text:style-name="P35"/>
                </table:table-cell>
                <table:table-cell table:style-name="Tabela3.A1" office:value-type="string">
                  <text:p text:style-name="P35"/>
                </table:table-cell>
              </table:table-row>
            </table:table>
            <text:p text:style-name="P26"><text:span text:style-name="T17">9. 7. <text:s/></text:span><text:span text:style-name="T11">Está cumprindo as obrigações inerentes à licença vigente, inclusive condicionantes?</text:span><text:span text:style-name="T17"> [ <text:s text:c="3"/>] <text:s/>NÃO</text:span></text:p>
            <text:p text:style-name="P17">[ <text:s text:c="2"/>] SIM </text:p>
          </table:table-cell>
          <table:covered-table-cell/>
        </table:table-row>
        <table:table-row table:style-name="Tabela4.8">
          <table:table-cell table:style-name="Tabela4.A4" table:number-columns-spanned="2" office:value-type="string">
            <text:p text:style-name="P15">10. Declaro que as informações prestadas são verdadeiras.</text:p>
            <text:p text:style-name="P15"/>
            <text:p text:style-name="P19">___/___/___ ________________________/_______________________________/ _________________</text:p>
            <text:p text:style-name="P19"><text:s text:c="3"/>data <text:s text:c="8"/>Nome legível/ assinatura do responsável pelo preenchimento do FCE/ vínculo com a empresa</text:p>
          </table:table-cell>
          <table:covered-table-cell/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Documentação básica para protocolo de FCE</text:p>
          </table:table-cell>
        </table:table-row>
        <table:table-row table:style-name="Tabela5.1">
          <table:table-cell table:style-name="Tabela5.A1" office:value-type="string">
            <text:p text:style-name="P4"/>
            <text:list xml:id="list4066350385947040253" text:style-name="WWNum2">
              <text:list-item>
                <text:p text:style-name="P48">Formulário de Caracterização do Empreendimento – FCE (preenchido e assinado);</text:p>
              </text:list-item>
              <text:list-item>
                <text:p text:style-name="P48">Cópia do Certificado de Inscrição no CNPJ (SE for o caso);</text:p>
              </text:list-item>
              <text:list-item>
                <text:p text:style-name="P48">Documentos pessoais (identidade e CPF) do representante legal;</text:p>
              </text:list-item>
              <text:list-item>
                <text:p text:style-name="P48">Procuração para o signatário do FCE (se for o caso)</text:p>
              </text:list-item>
              <text:list-item>
                <text:p text:style-name="P48">Cópia do Contrato Social e todas as suas alterações;</text:p>
              </text:list-item>
              <text:list-item>
                <text:p text:style-name="P48">Certidão de registro de imóveis de inteiro teor atualizada (no máximo 06 meses); </text:p>
              </text:list-item>
              <text:list-item>
                <text:p text:style-name="P48">Cópia do contrato de locação do imóvel ou arrendamento, ou termo de permissão de uso assinada pelo proprietário (se for o caso);</text:p>
              </text:list-item>
              <text:list-item>
                <text:p text:style-name="P48">Cópia do comprovante de inscrição no CAR constando a imagem de onde se localiza a reserva legal (se for o caso);</text:p>
              </text:list-item>
              <text:list-item>
                <text:p text:style-name="P48">Documento expedido pela JUCEMG atestando que trata-se microempresa ou microempreendedor individual (se for o caso); </text:p>
              </text:list-item>
              <text:list-item>
                <text:p text:style-name="P48">Cópia do cartão de produtor rural (se for o caso)</text:p>
              </text:list-item>
              <text:list-item>
                <text:p text:style-name="P48">Cópias das licenças ambientais anteriores, expedidas pelo Estado ou pelo Município (se for o caso).</text:p>
              </text:list-item>
              <text:list-item>
                <text:p text:style-name="P48"><text:bookmark text:name="_GoBack"/>Croqui de localização do empreendimento.</text:p>
              </text:list-item>
            </text:list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08cbc6" officeooo:paragraph-rsid="0017c32a" style:font-size-asian="11pt" style:font-weight-asian="bold" style:font-size-complex="11pt" style:font-weight-complex="bold"/>
    </style:style>
    <style:style style:name="MP4" style:family="paragraph" style:parent-style-name="Standard">
      <style:paragraph-properties fo:margin-left="0cm" fo:margin-right="-0.002cm" fo:text-align="center" style:justify-single-word="false" fo:text-indent="0cm" style:auto-text-indent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="0cm" fo:border-left="none" fo:border-right="none" fo:border-top="none" fo:border-bottom="0.51pt solid #000000" style:shadow="none"/>
      <style:text-properties fo:font-size="11pt" officeooo:paragraph-rsid="0017c32a" style:font-size-asian="11pt" style:font-size-complex="11pt"/>
    </style:style>
    <style:style style:name="MP7" style:family="paragraph" style:parent-style-name="Standard">
      <style:paragraph-properties fo:margin-left="0cm" fo:margin-right="-0.002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17c32a" style:font-size-asian="10pt" style:font-size-complex="10pt"/>
    </style:style>
    <style:style style:name="MT1" style:family="text"/>
    <style:style style:name="MT2" style:family="text">
      <style:text-properties officeooo:rsid="001d9309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2.401cm" fo:margin-left="0cm" fo:margin-right="0.002cm" fo:margin-bottom="0.801cm" style:shadow="none" fo:background-color="transparent" style:dynamic-spacing="false" draw:fill="none" draw:fill-color="#cfe7f5"/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116cm" svg:y="-0.217cm" svg:width="2.45cm" svg:height="2.252cm" draw:z-index="3"><draw:image xlink:href="Pictures/10000000000001900000017A48AB0997251BB387.jpg" xlink:type="simple" xlink:show="embed" xlink:actuate="onLoad"/></draw:frame>Prefeitura Municipal de Bom Despacho</text:p>
        <text:p text:style-name="MP2">Estado de Minas Gerais</text:p>
        <text:p text:style-name="MP3"><text:span text:style-name="Fonte_20_parág._20_padrão">Secretaria Municipal de Meio Ambiente</text:span></text:p>
      </style:header>
      <style:footer>
        <text:p text:style-name="MP4">Rua Maestro Coimbra, 28 <text:span text:style-name="MT2">–</text:span> Esplanada – 35600-000 – Bom Despacho-MG<draw:frame draw:style-name="Mfr2" draw:name="Quadro1" text:anchor-type="char" svg:x="15.861cm" svg:y="0.199cm" svg:width="0.954cm" svg:height="0.637cm" draw:z-index="7"><draw:text-box><text:p text:style-name="MP5"><text:page-number text:select-page="current">4</text:page-number></text:p></draw:text-box></draw:frame></text:p>
        <text:p text:style-name="MP6"><text:span text:style-name="MT3">Telefone: (37) 99106-3336 – </text:span><text:a xlink:type="simple" xlink:href="http://www.bomdespacho.mg.gov.br/" text:style-name="Internet_20_link" text:visited-style-name="Visited_20_Internet_20_Link"><text:span text:style-name="MT3">www.bomdespacho.mg.gov.br</text:span></text:a><text:span text:style-name="MT3"> – meioambiente@bomdespacho.mg</text:span>.<text:span text:style-name="MT3">gov.br</text:span></text:p>
        <text:p text:style-name="MP7"/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5:02:39.736000000</meta:creation-date>
    <meta:editing-duration>PT9H55M9S</meta:editing-duration>
    <meta:editing-cycles>18</meta:editing-cycles>
    <meta:generator>LibreOffice/5.1.6.2$Windows_x86 LibreOffice_project/07ac168c60a517dba0f0d7bc7540f5afa45f0909</meta:generator>
    <dc:subject>Modelo de ofício com informações de formatação</dc:subject>
    <dc:title>Modelo de ofício 1</dc:title>
    <dc:date>2018-09-28T10:35:00.936000000</dc:date>
    <meta:print-date>2017-11-30T11:10:20.877000000</meta:print-date>
    <meta:document-statistic meta:table-count="5" meta:image-count="1" meta:object-count="0" meta:page-count="4" meta:paragraph-count="132" meta:word-count="1349" meta:character-count="10819" meta:non-whitespace-character-count="8987"/>
  </office:meta>
</office:document-meta>
</file>