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89cm" fo:margin-left="0cm" style:page-number="auto" fo:break-before="page" table:align="left" style:writing-mode="lr-tb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3.3cm"/>
    </style:style>
    <style:style style:name="Tabela1.E" style:family="table-column">
      <style:table-column-properties style:column-width="3.3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6.404cm" fo:margin-left="0cm" fo:margin-top="0cm" fo:margin-bottom="0cm" table:align="left" style:writing-mode="lr-tb"/>
    </style:style>
    <style:style style:name="Tabela12.A" style:family="table-column">
      <style:table-column-properties style:column-width="6.694cm"/>
    </style:style>
    <style:style style:name="Tabela12.B" style:family="table-column">
      <style:table-column-properties style:column-width="2.514cm"/>
    </style:style>
    <style:style style:name="Tabela12.C" style:family="table-column">
      <style:table-column-properties style:column-width="2.699cm"/>
    </style:style>
    <style:style style:name="Tabela12.D" style:family="table-column">
      <style:table-column-properties style:column-width="2.302cm"/>
    </style:style>
    <style:style style:name="Tabela12.E" style:family="table-column">
      <style:table-column-properties style:column-width="2.1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2.A3" style:family="table-cell">
      <style:table-cell-properties fo:padding-left="0.191cm" fo:padding-right="0.191cm" fo:padding-top="0cm" fo:padding-bottom="0cm" fo:border="0.5pt solid #00000a"/>
    </style:style>
    <style:style style:name="Tabela12.B3" style:family="table-cell">
      <style:table-cell-properties fo:padding-left="0.191cm" fo:padding-right="0.191cm" fo:padding-top="0cm" fo:padding-bottom="0cm" fo:border="0.5pt solid #00000a"/>
    </style:style>
    <style:style style:name="Tabela12.C3" style:family="table-cell">
      <style:table-cell-properties fo:padding-left="0.191cm" fo:padding-right="0.191cm" fo:padding-top="0cm" fo:padding-bottom="0cm" fo:border="0.5pt solid #00000a"/>
    </style:style>
    <style:style style:name="Tabela12.D3" style:family="table-cell">
      <style:table-cell-properties fo:padding-left="0.191cm" fo:padding-right="0.191cm" fo:padding-top="0cm" fo:padding-bottom="0cm" fo:border="0.5pt solid #00000a"/>
    </style:style>
    <style:style style:name="Tabela12.E3" style:family="table-cell">
      <style:table-cell-properties fo:padding-left="0.191cm" fo:padding-right="0.191cm" fo:padding-top="0cm" fo:padding-bottom="0cm" fo:border="0.5pt solid #00000a"/>
    </style:style>
    <style:style style:name="Tabela12.A4" style:family="table-cell">
      <style:table-cell-properties fo:padding-left="0.191cm" fo:padding-right="0.191cm" fo:padding-top="0cm" fo:padding-bottom="0cm" fo:border="0.5pt solid #00000a"/>
    </style:style>
    <style:style style:name="Tabela12.B4" style:family="table-cell">
      <style:table-cell-properties fo:padding-left="0.191cm" fo:padding-right="0.191cm" fo:padding-top="0cm" fo:padding-bottom="0cm" fo:border="0.5pt solid #00000a"/>
    </style:style>
    <style:style style:name="Tabela12.C4" style:family="table-cell">
      <style:table-cell-properties fo:padding-left="0.191cm" fo:padding-right="0.191cm" fo:padding-top="0cm" fo:padding-bottom="0cm" fo:border="0.5pt solid #00000a"/>
    </style:style>
    <style:style style:name="Tabela12.D4" style:family="table-cell">
      <style:table-cell-properties fo:padding-left="0.191cm" fo:padding-right="0.191cm" fo:padding-top="0cm" fo:padding-bottom="0cm" fo:border="0.5pt solid #00000a"/>
    </style:style>
    <style:style style:name="Tabela12.E4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395cm" table:align="margins" style:writing-mode="lr-tb"/>
    </style:style>
    <style:style style:name="Tabela6.A" style:family="table-column">
      <style:table-column-properties style:column-width="5.465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395cm" table:align="margins" style:writing-mode="lr-tb"/>
    </style:style>
    <style:style style:name="Tabela19.A" style:family="table-column">
      <style:table-column-properties style:column-width="2.805cm" style:rel-column-width="11210*"/>
    </style:style>
    <style:style style:name="Tabela19.B" style:family="table-column">
      <style:table-column-properties style:column-width="5.001cm" style:rel-column-width="19988*"/>
    </style:style>
    <style:style style:name="Tabela19.C" style:family="table-column">
      <style:table-column-properties style:column-width="3.995cm" style:rel-column-width="15969*"/>
    </style:style>
    <style:style style:name="Tabela19.D" style:family="table-column">
      <style:table-column-properties style:column-width="2.408cm" style:rel-column-width="9624*"/>
    </style:style>
    <style:style style:name="Tabela19.E" style:family="table-column">
      <style:table-column-properties style:column-width="2.187cm" style:rel-column-width="874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395cm" table:align="margins" style:writing-mode="lr-tb"/>
    </style:style>
    <style:style style:name="Tabela20.A" style:family="table-column">
      <style:table-column-properties style:column-width="3.279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16cm" fo:margin-left="-0.011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1.111cm"/>
    </style:style>
    <style:style style:name="Tabela3.G" style:family="table-column">
      <style:table-column-properties style:column-width="0.254cm"/>
    </style:style>
    <style:style style:name="Tabela3.H" style:family="table-column">
      <style:table-column-properties style:column-width="0.831cm"/>
    </style:style>
    <style:style style:name="Tabela3.I" style:family="table-column">
      <style:table-column-properties style:column-width="1.482cm"/>
    </style:style>
    <style:style style:name="Tabela3.J" style:family="table-column">
      <style:table-column-properties style:column-width="1.032cm"/>
    </style:style>
    <style:style style:name="Tabela3.K" style:family="table-column">
      <style:table-column-properties style:column-width="1.191cm"/>
    </style:style>
    <style:style style:name="Tabela3.N" style:family="table-column">
      <style:table-column-properties style:column-width="1.023cm"/>
    </style:style>
    <style:style style:name="Tabela3.1" style:family="table-row">
      <style:table-row-properties style:min-row-height="0.504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04cm" fo:margin-left="0cm" table:align="left" style:writing-mode="lr-tb"/>
    </style:style>
    <style:style style:name="Tabela10.A" style:family="table-column">
      <style:table-column-properties style:column-width="13.6cm"/>
    </style:style>
    <style:style style:name="Tabela10.B" style:family="table-column">
      <style:table-column-properties style:column-width="2.805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95cm" table:align="margins" style:writing-mode="lr-tb"/>
    </style:style>
    <style:style style:name="Tabela18.A" style:family="table-column">
      <style:table-column-properties style:column-width="7.911cm" style:rel-column-width="31621*"/>
    </style:style>
    <style:style style:name="Tabela18.B" style:family="table-column">
      <style:table-column-properties style:column-width="3.995cm" style:rel-column-width="15969*"/>
    </style:style>
    <style:style style:name="Tabela18.C" style:family="table-column">
      <style:table-column-properties style:column-width="4.489cm" style:rel-column-width="17945*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style:vertical-align="middle"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none" fo:border-top="none" fo:border-bottom="0.05pt solid #000000"/>
    </style:style>
    <style:style style:name="Tabe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none" fo:border-top="none" fo:border-bottom="0.05pt solid #000000"/>
    </style:style>
    <style:style style:name="Tabela1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6" style:family="table-cell">
      <style:table-cell-properties fo:padding="0.097cm" fo:border-left="0.05pt solid #000000" fo:border-right="none" fo:border-top="none" fo:border-bottom="0.05pt solid #000000"/>
    </style:style>
    <style:style style:name="Tabela18.B6" style:family="table-cell">
      <style:table-cell-properties fo:padding="0.097cm" fo:border-left="0.05pt solid #000000" fo:border-right="none" fo:border-top="none" fo:border-bottom="0.05pt solid #000000"/>
    </style:style>
    <style:style style:name="Tabela1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7" style:family="table-cell">
      <style:table-cell-properties fo:padding="0.097cm" fo:border-left="0.05pt solid #000000" fo:border-right="none" fo:border-top="none" fo:border-bottom="0.05pt solid #000000"/>
    </style:style>
    <style:style style:name="Tabela18.B7" style:family="table-cell">
      <style:table-cell-properties fo:padding="0.097cm" fo:border-left="0.05pt solid #000000" fo:border-right="none" fo:border-top="none" fo:border-bottom="0.05pt solid #000000"/>
    </style:style>
    <style:style style:name="Tabela1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8" style:family="table-cell">
      <style:table-cell-properties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none" fo:border-top="none" fo:border-bottom="0.05pt solid #000000"/>
    </style:style>
    <style:style style:name="Tabela1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9" style:family="table-cell">
      <style:table-cell-properties fo:padding="0.097cm" fo:border-left="0.05pt solid #000000" fo:border-right="none" fo:border-top="none" fo:border-bottom="0.05pt solid #000000"/>
    </style:style>
    <style:style style:name="Tabela18.B9" style:family="table-cell">
      <style:table-cell-properties fo:padding="0.097cm" fo:border-left="0.05pt solid #000000" fo:border-right="none" fo:border-top="none" fo:border-bottom="0.05pt solid #000000"/>
    </style:style>
    <style:style style:name="Tabela1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95cm" table:align="margins" style:writing-mode="lr-tb"/>
    </style:style>
    <style:style style:name="Tabela5.A" style:family="table-column">
      <style:table-column-properties style:column-width="4.392cm" style:rel-column-width="17555*"/>
    </style:style>
    <style:style style:name="Tabela5.B" style:family="table-column">
      <style:table-column-properties style:column-width="5.001cm" style:rel-column-width="19988*"/>
    </style:style>
    <style:style style:name="Tabela5.C" style:family="table-column">
      <style:table-column-properties style:column-width="3.096cm" style:rel-column-width="12373*"/>
    </style:style>
    <style:style style:name="Tabela5.D" style:family="table-column">
      <style:table-column-properties style:column-width="3.907cm" style:rel-column-width="15619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395cm" table:align="margins" style:writing-mode="lr-tb"/>
    </style:style>
    <style:style style:name="Tabela7.A" style:family="table-column">
      <style:table-column-properties style:column-width="4.313cm" style:rel-column-width="17238*"/>
    </style:style>
    <style:style style:name="Tabela7.B" style:family="table-column">
      <style:table-column-properties style:column-width="3.096cm" style:rel-column-width="12373*"/>
    </style:style>
    <style:style style:name="Tabela7.C" style:family="table-column">
      <style:table-column-properties style:column-width="2.805cm" style:rel-column-width="11210*"/>
    </style:style>
    <style:style style:name="Tabela7.D" style:family="table-column">
      <style:table-column-properties style:column-width="2.381cm" style:rel-column-width="9518*"/>
    </style:style>
    <style:style style:name="Tabela7.E" style:family="table-column">
      <style:table-column-properties style:column-width="3.801cm" style:rel-column-width="1519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95cm" table:align="margins" style:writing-mode="lr-tb"/>
    </style:style>
    <style:style style:name="Tabela8.A" style:family="table-column">
      <style:table-column-properties style:column-width="5.689cm" style:rel-column-width="22738*"/>
    </style:style>
    <style:style style:name="Tabela8.B" style:family="table-column">
      <style:table-column-properties style:column-width="2.619cm" style:rel-column-width="10470*"/>
    </style:style>
    <style:style style:name="Tabela8.C" style:family="table-column">
      <style:table-column-properties style:column-width="2.196cm" style:rel-column-width="8777*"/>
    </style:style>
    <style:style style:name="Tabela8.D" style:family="table-column">
      <style:table-column-properties style:column-width="3.201cm" style:rel-column-width="12796*"/>
    </style:style>
    <style:style style:name="Tabela8.E" style:family="table-column">
      <style:table-column-properties style:column-width="2.69cm" style:rel-column-width="1075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9b7cbe" officeooo:paragraph-rsid="009b7c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officeooo:paragraph-rsid="005a8ae6" style:font-name-asian="Symbol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f6e82" style:font-name-asian="Symbo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75c140" style:font-name-asian="Symbol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7fb" officeooo:paragraph-rsid="00925e6b" style:font-name-asian="Symbol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 style:font-weight-complex="bold"/>
    </style:style>
    <style:style style:name="P16" style:family="paragraph" style:parent-style-name="Standard"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7" style:family="paragraph" style:parent-style-name="Standard">
      <style:text-properties style:font-name="Times New Roman" fo:font-size="12pt" fo:language="pt" fo:country="PT" fo:font-style="italic" officeooo:paragraph-rsid="005a8ae6" style:font-name-asian="Symbol" style:font-size-asian="12pt" style:font-style-asian="italic" style:font-name-complex="Arial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a8ae6" style:font-name-asian="Symbol" style:font-size-asian="12pt" style:font-name-complex="Arial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5c140" officeooo:paragraph-rsid="0075c140" style:font-name-asian="Symbol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5a8ae6" style:font-name-asian="Symbol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a8ae6" style:font-name-asian="Symbol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a8ae6" style:font-name-asian="Symbol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925e6b" style:font-name-asian="Symbol" style:font-size-asian="9pt" style:font-name-complex="Arial1" style:font-size-complex="9pt"/>
    </style:style>
    <style:style style:name="P24" style:family="paragraph" style:parent-style-name="Standard">
      <style:text-properties officeooo:paragraph-rsid="007969de"/>
    </style:style>
    <style:style style:name="P25" style:family="paragraph" style:parent-style-name="Standard">
      <style:text-properties officeooo:paragraph-rsid="00925e6b"/>
    </style:style>
    <style:style style:name="P26" style:family="paragraph" style:parent-style-name="Standard">
      <style:text-properties officeooo:rsid="009b7cbe" officeooo:paragraph-rsid="009b7cbe"/>
    </style:style>
    <style:style style:name="P27" style:family="paragraph" style:parent-style-name="Standard">
      <style:paragraph-properties fo:text-align="justify" style:justify-single-word="false"/>
      <style:text-properties officeooo:rsid="009b7cbe" officeooo:paragraph-rsid="009b7cbe"/>
    </style:style>
    <style:style style:name="P28" style:family="paragraph" style:parent-style-name="Standard">
      <style:paragraph-properties fo:text-align="start" style:justify-single-word="false"/>
      <style:text-properties officeooo:rsid="009b7cbe" officeooo:paragraph-rsid="009b7cbe"/>
    </style:style>
    <style:style style:name="P29" style:family="paragraph" style:parent-style-name="Standard">
      <style:paragraph-properties fo:text-align="start" style:justify-single-word="false"/>
      <style:text-properties officeooo:rsid="00d12c11" officeooo:paragraph-rsid="00d12c11"/>
    </style:style>
    <style:style style:name="P30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7969de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7969de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7969de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7778b8" officeooo:paragraph-rsid="00dbc808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87dfe2" officeooo:paragraph-rsid="00dbc808" style:font-name-asian="Symbol" style:font-size-asian="12pt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7778b8" officeooo:paragraph-rsid="00dd71b3" style:font-name-asian="Symbol" style:font-size-asian="12pt" style:font-name-complex="Arial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3fb9c3" officeooo:paragraph-rsid="00dbc808" style:font-name-asian="Symbol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09c5aa" officeooo:paragraph-rsid="0023d237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cb8f0" style:font-size-asian="12pt" style:font-weight-asian="bold" style:font-size-complex="12pt" style:font-weight-complex="bold"/>
    </style:style>
    <style:style style:name="P43" style:family="paragraph" style:parent-style-name="No_20_Spacing">
      <style:paragraph-properties fo:text-align="center" style:justify-single-word="false"/>
      <style:text-properties fo:font-size="12pt" fo:font-weight="bold" officeooo:rsid="0075c140" officeooo:paragraph-rsid="0075c140" style:font-size-asian="12pt" style:font-weight-asian="bold" style:font-size-complex="12pt" style:font-weight-complex="bold"/>
    </style:style>
    <style:style style:name="P44" style:family="paragraph" style:parent-style-name="No_20_Spacing">
      <style:paragraph-properties fo:text-align="justify" style:justify-single-word="false"/>
      <style:text-properties officeooo:paragraph-rsid="000c2f36"/>
    </style:style>
    <style:style style:name="P45" style:family="paragraph" style:parent-style-name="No_20_Spacing">
      <style:paragraph-properties fo:text-align="justify" style:justify-single-word="false"/>
      <style:text-properties officeooo:rsid="002df9e8" officeooo:paragraph-rsid="00588ed6"/>
    </style:style>
    <style:style style:name="P46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10e10b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cb8f0"/>
    </style:style>
    <style:style style:name="P48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cb8f0" style:font-weight-asian="bold" style:font-weight-complex="bold"/>
    </style:style>
    <style:style style:name="P49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e43df" style:font-weight-asian="bold" style:font-weight-complex="bold"/>
    </style:style>
    <style:style style:name="P50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e43df"/>
    </style:style>
    <style:style style:name="P51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normal" officeooo:rsid="000e93a0" officeooo:paragraph-rsid="000e93a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215f2"/>
    </style:style>
    <style:style style:name="P5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8c7b49"/>
    </style:style>
    <style:style style:name="P5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7d61e5"/>
    </style:style>
    <style:style style:name="P5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bf3ebd"/>
    </style:style>
    <style:style style:name="P5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27d295" style:font-weight-asian="bold"/>
    </style:style>
    <style:style style:name="P5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7d61e5" style:font-weight-asian="bold"/>
    </style:style>
    <style:style style:name="P58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0f6e82" style:font-weight-asian="bold"/>
    </style:style>
    <style:style style:name="P5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5f9a73" style:font-weight-asian="bold"/>
    </style:style>
    <style:style style:name="P6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2af697" officeooo:paragraph-rsid="00592bfa" style:font-weight-asian="bold" style:font-weight-complex="bold"/>
    </style:style>
    <style:style style:name="P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49b9c2" officeooo:paragraph-rsid="005a8ae6" style:font-weight-asian="bold" style:font-weight-complex="bold"/>
    </style:style>
    <style:style style:name="P6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661e36" style:font-weight-asian="bold" style:font-weight-complex="bold"/>
    </style:style>
    <style:style style:name="P6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75c140" style:font-weight-asian="bold" style:font-weight-complex="bold"/>
    </style:style>
    <style:style style:name="P6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77c6a4" officeooo:paragraph-rsid="0077c6a4" style:font-weight-asian="bold" style:font-weight-complex="bold"/>
    </style:style>
    <style:style style:name="P6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25e6b" officeooo:paragraph-rsid="00925e6b" style:font-weight-asian="bold" style:font-weight-complex="bold"/>
    </style:style>
    <style:style style:name="P6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6f0f30" style:font-weight-asian="bold" style:font-weight-complex="bold"/>
    </style:style>
    <style:style style:name="P6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d01f1" officeooo:paragraph-rsid="009d01f1" style:font-weight-asian="bold" style:font-weight-complex="bold"/>
    </style:style>
    <style:style style:name="P6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d99c39" officeooo:paragraph-rsid="00d99c39" style:font-weight-asian="bold" style:font-weight-complex="bold"/>
    </style:style>
    <style:style style:name="P6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908f74" style:font-weight-asian="bold"/>
    </style:style>
    <style:style style:name="P7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b06b24" officeooo:paragraph-rsid="00dd71b3" style:font-weight-asian="bold"/>
    </style:style>
    <style:style style:name="P7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/>
    </style:style>
    <style:style style:name="P7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7d61e5"/>
    </style:style>
    <style:style style:name="P7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588ed6"/>
    </style:style>
    <style:style style:name="P74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0f6e82"/>
    </style:style>
    <style:style style:name="P7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215f2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588ed6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c7b49"/>
    </style:style>
    <style:style style:name="P7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paragraph-rsid="002215f2"/>
    </style:style>
    <style:style style:name="P79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7d61e5"/>
    </style:style>
    <style:style style:name="P8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 style:font-weight-complex="bold"/>
    </style:style>
    <style:style style:name="P8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rsid="0027d295" officeooo:paragraph-rsid="0027d295" style:font-weight-complex="bold"/>
    </style:style>
    <style:style style:name="P8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215f2" officeooo:paragraph-rsid="002215f2"/>
    </style:style>
    <style:style style:name="P8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661e36" style:font-weight-asian="normal" style:font-weight-complex="normal"/>
    </style:style>
    <style:style style:name="P8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678a00" style:font-weight-asian="normal" style:font-weight-complex="normal"/>
    </style:style>
    <style:style style:name="P8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6a6d67" style:font-weight-asian="normal" style:font-weight-complex="normal"/>
    </style:style>
    <style:style style:name="P8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6a6d67" style:font-weight-asian="normal" style:font-weight-complex="normal"/>
    </style:style>
    <style:style style:name="P8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b3035" officeooo:paragraph-rsid="006b3035" style:font-weight-asian="normal" style:font-weight-complex="normal"/>
    </style:style>
    <style:style style:name="P8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8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908f74" style:font-weight-asian="normal" style:font-weight-complex="normal"/>
    </style:style>
    <style:style style:name="P9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7a41b8" style:font-weight-asian="normal" style:font-weight-complex="normal"/>
    </style:style>
    <style:style style:name="P9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7b405d" style:font-weight-asian="normal" style:font-weight-complex="normal"/>
    </style:style>
    <style:style style:name="P9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7c81aa" style:font-weight-asian="normal" style:font-weight-complex="normal"/>
    </style:style>
    <style:style style:name="P9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c6d6a" officeooo:paragraph-rsid="00bd70a1" style:font-weight-asian="normal" style:font-weight-complex="normal"/>
    </style:style>
    <style:style style:name="P9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27d295" officeooo:paragraph-rsid="0027d295" style:font-weight-asian="normal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3d237" officeooo:paragraph-rsid="008c7b49"/>
    </style:style>
    <style:style style:name="P9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rsid="0023d237" officeooo:paragraph-rsid="008c7b49"/>
    </style:style>
    <style:style style:name="P9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c7b49" officeooo:paragraph-rsid="008c7b49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d3cc4" officeooo:paragraph-rsid="008d3cc4"/>
    </style:style>
    <style:style style:name="P9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b19b2c"/>
    </style:style>
    <style:style style:name="P10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c781" officeooo:paragraph-rsid="008ec781"/>
    </style:style>
    <style:style style:name="P101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rsid="00b06b24" officeooo:paragraph-rsid="00dd71b3"/>
    </style:style>
    <style:style style:name="P10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de0183" officeooo:paragraph-rsid="00de0183"/>
    </style:style>
    <style:style style:name="P10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de3df2" officeooo:paragraph-rsid="00de3df2"/>
    </style:style>
    <style:style style:name="P10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de3df2" style:font-name-asian="Symbol"/>
    </style:style>
    <style:style style:name="P105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BR" fo:font-weight="bold" officeooo:rsid="007d61e5" officeooo:paragraph-rsid="007d61e5" style:font-name-asian="Times New Roman1" style:font-size-asian="10.5pt" style:font-weight-asian="bold" style:font-size-complex="12pt" style:font-weight-complex="bold"/>
    </style:style>
    <style:style style:name="P10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32096a" officeooo:paragraph-rsid="009d01f1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bold" officeooo:rsid="00ad8d56" officeooo:paragraph-rsid="00d99c39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d91c49" officeooo:paragraph-rsid="00d91c49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d3bee0" style:font-name-asian="Symbol" style:font-size-asian="12pt" style:font-weight-asian="bold" style:font-name-complex="Arial1" style:font-size-complex="12pt" style:font-weight-complex="bold"/>
    </style:style>
    <style:style style:name="P110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3b665a" officeooo:paragraph-rsid="00da1bc6" style:font-name-asian="Symbol" style:font-size-asian="12pt" style:font-weight-asian="normal" style:font-name-complex="Arial1" style:font-size-complex="12pt" style:font-weight-complex="normal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d8d56" officeooo:paragraph-rsid="00da1bc6" style:font-name-asian="Symbol" style:font-size-asian="12pt" style:font-weight-asian="normal" style:font-name-complex="Arial1" style:font-size-complex="12pt" style:font-weight-complex="normal"/>
    </style:style>
    <style:style style:name="P114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d8d56" officeooo:paragraph-rsid="00d99c39" style:font-name-asian="Symbol" style:font-size-asian="12pt" style:font-weight-asian="normal" style:font-name-complex="Arial1" style:font-size-complex="12pt" style:font-weight-complex="normal"/>
    </style:style>
    <style:style style:name="P115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d91c49" officeooo:paragraph-rsid="00d91c49" style:font-name-asian="Symbol" style:font-size-asian="12pt" style:font-weight-asian="normal" style:font-name-complex="Arial1" style:font-size-complex="12pt" style:font-weight-complex="normal"/>
    </style:style>
    <style:style style:name="P1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2096a" officeooo:paragraph-rsid="009d01f1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93606e" officeooo:paragraph-rsid="0093606e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336" officeooo:paragraph-rsid="00964336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ba9c0" officeooo:paragraph-rsid="00d99c39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d8d56" officeooo:paragraph-rsid="00d99c39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b06b24" officeooo:paragraph-rsid="00dd71b3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da1bc6" officeooo:paragraph-rsid="00da1bc6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123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da1bc6" officeooo:paragraph-rsid="00da1bc6" style:font-name-asian="Symbol" style:font-size-asian="10.5pt" style:font-style-asian="normal" style:font-weight-asian="bold" style:font-name-complex="Arial1" style:font-size-complex="12pt" style:font-style-complex="normal" style:font-weight-complex="bold"/>
    </style:style>
    <style:style style:name="P124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dca3d" officeooo:paragraph-rsid="00dbc808" style:font-name-asian="Symbol" style:font-size-asian="12pt" style:font-name-complex="Arial1" style:font-size-complex="12pt" style:font-weight-complex="bold"/>
    </style:style>
    <style:style style:name="P1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de3df2" officeooo:paragraph-rsid="00de3df2" style:font-name-asian="Symbol" style:font-size-asian="12pt" style:font-size-complex="12pt"/>
    </style:style>
    <style:style style:name="P12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rsid="00bf3ebd" officeooo:paragraph-rsid="00bf3ebd"/>
    </style:style>
    <style:style style:name="P127" style:family="paragraph" style:parent-style-name="Table_20_Contents">
      <style:paragraph-properties fo:text-align="center" style:justify-single-word="false"/>
    </style:style>
    <style:style style:name="P128" style:family="paragraph" style:parent-style-name="Table_20_Contents">
      <style:paragraph-properties fo:text-align="justify" style:justify-single-word="false"/>
      <style:text-properties officeooo:paragraph-rsid="007969de"/>
    </style:style>
    <style:style style:name="P129" style:family="paragraph" style:parent-style-name="Table_20_Contents">
      <style:paragraph-properties fo:text-align="justify" style:justify-single-word="false"/>
      <style:text-properties officeooo:paragraph-rsid="0080fc76"/>
    </style:style>
    <style:style style:name="P130" style:family="paragraph" style:parent-style-name="Table_20_Contents">
      <style:paragraph-properties fo:text-align="justify" style:justify-single-word="false"/>
      <style:text-properties officeooo:paragraph-rsid="00925e6b"/>
    </style:style>
    <style:style style:name="P131" style:family="paragraph" style:parent-style-name="Table_20_Contents">
      <style:paragraph-properties fo:text-align="justify" style:justify-single-word="false"/>
      <style:text-properties officeooo:paragraph-rsid="00d20926"/>
    </style:style>
    <style:style style:name="P132" style:family="paragraph" style:parent-style-name="Table_20_Contents">
      <style:paragraph-properties fo:text-align="justify" style:justify-single-word="false"/>
      <style:text-properties officeooo:paragraph-rsid="00d91c49"/>
    </style:style>
    <style:style style:name="P133" style:family="paragraph" style:parent-style-name="Table_20_Contents">
      <style:paragraph-properties fo:text-align="justify" style:justify-single-word="false"/>
      <style:text-properties officeooo:paragraph-rsid="00d99c39"/>
    </style:style>
    <style:style style:name="P134" style:family="paragraph" style:parent-style-name="Table_20_Contents">
      <style:paragraph-properties fo:text-align="start" style:justify-single-word="false"/>
    </style:style>
    <style:style style:name="P135" style:family="paragraph" style:parent-style-name="Table_20_Contents">
      <style:paragraph-properties fo:text-align="center" style:justify-single-word="false"/>
      <style:text-properties fo:font-weight="bold" officeooo:rsid="006d23aa" officeooo:paragraph-rsid="006d23aa" style:font-weight-asian="bold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font-weight="bold" officeooo:rsid="006f0f30" officeooo:paragraph-rsid="006f0f30" style:font-weight-asian="bold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font-weight="bold" officeooo:rsid="00721be9" officeooo:paragraph-rsid="007969de" style:font-weight-asian="bold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font-weight="bold" officeooo:rsid="00740583" officeooo:paragraph-rsid="007969de" style:font-weight-asian="bold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font-weight="bold" officeooo:rsid="00a5905b" officeooo:paragraph-rsid="00d20926" style:font-weight-asian="bold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font-weight="bold" officeooo:rsid="0032096a" officeooo:paragraph-rsid="0080fc76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weight="bold" officeooo:rsid="00296606" officeooo:paragraph-rsid="00925e6b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officeooo:rsid="0032096a" officeooo:paragraph-rsid="0080fc76"/>
    </style:style>
    <style:style style:name="P143" style:family="paragraph" style:parent-style-name="Table_20_Contents">
      <style:paragraph-properties fo:text-align="center" style:justify-single-word="false"/>
      <style:text-properties fo:font-weight="normal" officeooo:rsid="00a5905b" officeooo:paragraph-rsid="00d20926" style:font-weight-asian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font-size="10.5pt" fo:font-weight="normal" officeooo:rsid="00a5905b" officeooo:paragraph-rsid="00d20926" style:font-size-asian="10.5pt" style:font-weight-asian="normal" style:font-size-complex="10.5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font-size="10.5pt" fo:font-weight="normal" officeooo:rsid="00d99c39" officeooo:paragraph-rsid="00d99c39" style:font-size-asian="10.5pt" style:font-weight-asian="normal" style:font-size-complex="10.5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font-size="9pt" fo:font-weight="normal" officeooo:rsid="00a5905b" officeooo:paragraph-rsid="00d20926" style:font-size-asian="9pt" style:font-weight-asian="normal" style:font-size-complex="9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font-size="12pt" fo:font-weight="bold" officeooo:rsid="00d20926" officeooo:paragraph-rsid="00d20926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font-size="11pt" fo:font-weight="bold" officeooo:rsid="009db172" officeooo:paragraph-rsid="00d99c39" style:font-size-asian="11pt" style:font-weight-asian="bold" style:font-size-complex="11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font-size="11pt" fo:font-weight="bold" officeooo:rsid="00d99c39" officeooo:paragraph-rsid="00d99c39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size="11pt" fo:font-weight="bold" officeooo:rsid="00da1bc6" officeooo:paragraph-rsid="00da1bc6" style:font-size-asian="11pt" style:font-weight-asian="bold" style:font-size-complex="11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size="11pt" fo:font-weight="normal" officeooo:rsid="009db172" officeooo:paragraph-rsid="00d99c39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font-size="11pt" fo:font-weight="normal" officeooo:rsid="00d99c39" officeooo:paragraph-rsid="00d99c39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10e10b" style:font-weight-asian="bold" style:font-weight-complex="bold"/>
    </style:style>
    <style:style style:name="P154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10e10b" style:font-weight-asian="normal" style:font-weight-complex="normal"/>
    </style:style>
    <style:style style:name="P155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56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7d295" style:font-weight-complex="bold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5a8ae6" style:font-weight-asian="bold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7d61e5" style:font-weight-asian="bold" style:font-weight-complex="bold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c7b49" officeooo:paragraph-rsid="008c7b49" style:font-weight-asian="bold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981b2d" officeooo:paragraph-rsid="00981b2d" style:font-weight-asian="bold" style:font-weight-complex="bold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49ad2" officeooo:paragraph-rsid="005a8ae6" style:font-weight-asian="bold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27d295" style:font-weight-asian="bold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27d295" style:font-weight-asian="bold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38f9c0" officeooo:paragraph-rsid="00d91c49" style:font-style-asian="normal" style:font-weight-asian="bold" style:font-style-complex="normal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paragraph-rsid="00d91c49" style:font-style-asian="normal" style:font-weight-asian="bold" style:font-style-complex="normal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fo:font-weight="bold" officeooo:rsid="00aba9c0" officeooo:paragraph-rsid="00d91c49" style:font-style-asian="normal" style:font-weight-asian="bold" style:font-style-complex="normal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/>
      <style:text-properties style:font-name="Times New Roman" fo:language="pt" fo:country="BR" fo:font-style="normal" officeooo:paragraph-rsid="00d91c49" style:font-style-asian="normal" style:font-style-complex="normal"/>
    </style:style>
    <style:style style:name="P1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e93a0" style:font-size-asian="11pt" style:font-size-complex="11pt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language="pt" fo:country="BR" fo:font-weight="bold" officeooo:paragraph-rsid="0027d295" style:font-size-asian="10.5pt" style:font-weight-asian="bold" style:font-size-complex="10.5pt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c59cd7" officeooo:paragraph-rsid="00c59cd7" style:font-weight-asian="bold" style:font-weight-complex="bold"/>
    </style:style>
    <style:style style:name="P172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9d01f1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9d01f1" style:font-name-asian="Times New Roman1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04cm" style:auto-text-indent="false"/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17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04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d01f1" officeooo:paragraph-rsid="00d3bee0" style:font-name-asian="Symbol" style:font-size-asian="12pt" style:font-weight-asian="normal" style:font-name-complex="Arial1" style:font-size-complex="12pt" style:font-weight-complex="normal"/>
    </style:style>
    <style:style style:name="P176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dbc808" style:font-name-asian="Symbol" style:font-size-asian="12pt" style:font-name-complex="Arial1" style:font-size-complex="12pt" style:font-weight-complex="bold"/>
    </style:style>
    <style:style style:name="P177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dbc808" style:font-name-asian="Symbol" style:font-size-asian="12pt" style:font-weight-asian="normal" style:font-name-complex="Arial1" style:font-size-complex="12pt" style:font-weight-complex="normal"/>
    </style:style>
    <style:style style:name="P178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dbc808" style:font-name-asian="Symbol" style:font-size-asian="12pt" style:font-weight-asian="normal" style:font-name-complex="Arial1" style:font-size-complex="12pt" style:font-weight-complex="bold"/>
    </style:style>
    <style:style style:name="P179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7778b8" officeooo:paragraph-rsid="00dd71b3" style:font-name-asian="Symbol" style:font-size-asian="12pt" style:font-weight-asian="normal" style:font-name-complex="Arial1" style:font-size-complex="12pt" style:font-weight-complex="bold"/>
    </style:style>
    <style:style style:name="P180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fbbb0" officeooo:paragraph-rsid="00dd71b3" style:font-name-asian="Symbol" style:font-size-asian="12pt" style:font-weight-asian="normal" style:font-name-complex="Arial1" style:font-size-complex="12pt" style:font-weight-complex="bold"/>
    </style:style>
    <style:style style:name="P18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1pt" fo:language="pt" fo:country="BR" fo:font-style="normal" fo:font-weight="normal" officeooo:rsid="009d01f1" officeooo:paragraph-rsid="00da1bc6" style:font-name-asian="Symbo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1pt" fo:language="pt" fo:country="BR" fo:font-style="normal" fo:font-weight="normal" officeooo:rsid="00ad8d56" officeooo:paragraph-rsid="00da1bc6" style:font-name-asian="Symbo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pt" fo:country="BR" officeooo:rsid="008d3cc4" officeooo:paragraph-rsid="008d3cc4" style:font-size-asian="11pt" style:font-size-complex="11pt"/>
    </style:style>
    <style:style style:name="P1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d20926" officeooo:paragraph-rsid="00d20926" style:font-weight-asian="bold" style:font-weight-complex="bold"/>
    </style:style>
    <style:style style:name="P18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e8d8f4" officeooo:paragraph-rsid="00e8d8f4" style:font-weight-asian="bold"/>
    </style:style>
    <style:style style:name="P18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99d606" style:font-name-asian="Times New Roman1"/>
    </style:style>
    <style:style style:name="P18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7d61e5"/>
    </style:style>
    <style:style style:name="P18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Arial1" fo:font-size="12pt" fo:font-weight="normal" officeooo:paragraph-rsid="00e60d96" style:font-name-asian="Symbol" style:font-size-asian="12pt" style:font-weight-asian="normal" style:font-name-complex="Arial1" style:font-size-complex="12pt" style:font-weight-complex="normal"/>
    </style:style>
    <style:style style:name="P189" style:family="paragraph" style:parent-style-name="Standard">
      <style:paragraph-properties fo:margin-top="0cm" fo:margin-bottom="0.199cm" loext:contextual-spacing="false" fo:line-height="100%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11fc53" officeooo:paragraph-rsid="00e60d96" style:font-name-asian="Symbol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top="0cm" fo:margin-bottom="0.199cm" loext:contextual-spacing="false" fo:line-height="100%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11fc53" officeooo:paragraph-rsid="00e60d96" style:font-name-asian="Symbol" style:font-size-asian="12pt" style:font-weight-asian="normal" style:font-name-complex="Arial1" style:font-size-complex="12pt" style:font-weight-complex="normal"/>
    </style:style>
    <style:style style:name="P19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3606e" officeooo:paragraph-rsid="00e60d96" style:font-name-asian="Symbol" style:font-size-asian="12pt" style:font-weight-asian="normal" style:font-name-complex="Arial1" style:font-size-complex="12pt" style:font-weight-complex="normal"/>
    </style:style>
    <style:style style:name="P192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e60d96" officeooo:paragraph-rsid="00e6198a" style:font-name-asian="Symbol" style:font-size-asian="12pt" style:font-weight-asian="normal" style:font-name-complex="Arial1" style:font-size-complex="12pt" style:font-weight-complex="normal"/>
    </style:style>
    <style:style style:name="P193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81b2d" officeooo:paragraph-rsid="00e6198a" style:font-name-asian="Symbol" style:font-size-asian="12pt" style:font-weight-asian="normal" style:font-name-complex="Arial1" style:font-size-complex="12pt" style:font-weight-complex="normal"/>
    </style:style>
    <style:style style:name="P19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paragraph-rsid="00e6198a" style:font-name-asian="Symbol" style:font-size-asian="12pt" style:font-weight-asian="normal" style:font-name-complex="Arial1" style:font-size-complex="12pt" style:font-weight-complex="normal"/>
    </style:style>
    <style:style style:name="P1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d20926" officeooo:paragraph-rsid="00e7fee6" style:font-name-asian="Symbol" style:font-size-asian="12pt" style:font-weight-asian="normal" style:font-name-complex="Arial1" style:font-size-complex="12pt" style:font-weight-complex="normal"/>
    </style:style>
    <style:style style:name="P19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a7361a" officeooo:paragraph-rsid="00e7fee6" style:font-name-asian="Symbol" style:font-size-asian="12pt" style:font-weight-asian="normal" style:font-name-complex="Arial1" style:font-size-complex="12pt" style:font-weight-complex="normal"/>
    </style:style>
    <style:style style:name="P19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d91c49" officeooo:paragraph-rsid="00e7fee6" style:font-name-asian="Symbol" style:font-size-asian="12pt" style:font-weight-asian="normal" style:font-name-complex="Arial1" style:font-size-complex="12pt" style:font-weight-complex="normal"/>
    </style:style>
    <style:style style:name="P1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dd71b3" officeooo:paragraph-rsid="00e6198a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e60d96" officeooo:paragraph-rsid="00e6198a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981b2d" officeooo:paragraph-rsid="00e6198a" style:font-name-asian="Symbol" style:font-size-asian="12pt" style:font-weight-asian="bold" style:font-name-complex="Arial1" style:font-size-complex="12pt" style:font-weight-complex="bold"/>
    </style:style>
    <style:style style:name="P20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de3df2" officeooo:paragraph-rsid="00ea6700" style:font-name-asian="Symbol" style:font-size-asian="12pt" style:font-size-complex="12pt"/>
    </style:style>
    <style:style style:name="P20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da1bc6" officeooo:paragraph-rsid="00e8d8f4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bold" officeooo:rsid="00e869a4" officeooo:paragraph-rsid="00e869a4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20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pt" fo:country="BR" fo:font-style="normal" fo:font-weight="normal" officeooo:rsid="00a7361a" officeooo:paragraph-rsid="00e7fee6" style:font-name-asian="Symbo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93606e" officeooo:paragraph-rsid="00e60d96"/>
    </style:style>
    <style:style style:name="P206" style:family="paragraph" style:parent-style-name="Standard">
      <style:paragraph-properties fo:margin-top="0.085cm" fo:margin-bottom="0.085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1pt" fo:language="pt" fo:country="BR" fo:font-style="normal" fo:font-weight="normal" officeooo:rsid="00981b2d" officeooo:paragraph-rsid="00e6198a" style:font-name-asian="Symbol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ec781" officeooo:paragraph-rsid="00dfd456" style:font-weight-asian="bold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15f2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ac9bc"/>
    </style:style>
    <style:style style:name="P210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e869a4" officeooo:paragraph-rsid="00e869a4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e869a4" officeooo:paragraph-rsid="00e869a4" style:font-name-asian="Symbol" style:font-size-asian="12pt" style:font-style-asian="normal" style:font-weight-asian="normal" style:font-name-complex="Arial1" style:font-size-complex="12pt" style:font-style-complex="normal" style:font-weight-complex="bold"/>
    </style:style>
    <style:style style:name="P212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e869a4" officeooo:paragraph-rsid="00e869a4" style:font-name-asian="Symbol" style:font-size-asian="12pt" style:font-style-asian="normal" style:font-weight-asian="normal" style:font-name-complex="Arial1" style:font-size-complex="12pt" style:font-style-complex="normal" style:font-weight-complex="bold"/>
    </style:style>
    <style:style style:name="P213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e8d8f4" officeooo:paragraph-rsid="00e8d8f4" style:font-name-asian="Symbol" style:font-size-asian="12pt" style:font-weight-asian="normal" style:font-name-complex="Arial1" style:font-size-complex="12pt" style:font-weight-complex="normal"/>
    </style:style>
    <style:style style:name="P214" style:family="paragraph" style:parent-style-name="No_20_Spacing">
      <style:paragraph-properties fo:text-align="center" style:justify-single-word="false"/>
      <style:text-properties style:font-name="Times New Roman" fo:language="pt" fo:country="BR" fo:font-weight="bold" officeooo:paragraph-rsid="000c2f36" style:font-weight-asian="bold"/>
    </style:style>
    <style:style style:name="T1" style:family="text">
      <style:text-properties officeooo:rsid="0024e6f7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fo:font-weight="bold" style:font-weight-asian="bold"/>
    </style:style>
    <style:style style:name="T6" style:family="text">
      <style:text-properties style:font-name="Times New Roman" fo:language="pt" fo:country="BR" fo:font-weight="bold" style:font-weight-asian="bold" style:font-weight-complex="bold"/>
    </style:style>
    <style:style style:name="T7" style:family="text">
      <style:text-properties style:font-name="Times New Roman" fo:language="pt" fo:country="BR" fo:font-weight="bold" officeooo:rsid="002215f2" style:font-weight-asian="bold" style:font-weight-complex="bold"/>
    </style:style>
    <style:style style:name="T8" style:family="text">
      <style:text-properties style:font-name="Times New Roman" fo:language="pt" fo:country="BR" fo:font-weight="bold" officeooo:rsid="00b06b24" style:font-weight-asian="bold" style:font-weight-complex="bold"/>
    </style:style>
    <style:style style:name="T9" style:family="text">
      <style:text-properties style:font-name="Times New Roman" fo:language="pt" fo:country="BR" fo:font-weight="bold" officeooo:rsid="00c59cd7" style:font-weight-asian="bold" style:font-weight-complex="bold"/>
    </style:style>
    <style:style style:name="T10" style:family="text">
      <style:text-properties style:font-name="Times New Roman" fo:language="pt" fo:country="BR" fo:font-weight="bold" officeooo:rsid="007d61e5" style:font-weight-asian="bold"/>
    </style:style>
    <style:style style:name="T11" style:family="text">
      <style:text-properties style:font-name="Times New Roman" fo:language="pt" fo:country="BR" officeooo:rsid="0011fc53"/>
    </style:style>
    <style:style style:name="T12" style:family="text">
      <style:text-properties style:font-name="Times New Roman" fo:language="pt" fo:country="BR" officeooo:rsid="002215f2"/>
    </style:style>
    <style:style style:name="T13" style:family="text">
      <style:text-properties style:font-name="Times New Roman" fo:language="pt" fo:country="BR" officeooo:rsid="0023d237"/>
    </style:style>
    <style:style style:name="T14" style:family="text">
      <style:text-properties style:font-name="Times New Roman" fo:language="pt" fo:country="BR" officeooo:rsid="00bf3ebd"/>
    </style:style>
    <style:style style:name="T15" style:family="text">
      <style:text-properties style:font-name="Times New Roman" fo:language="pt" fo:country="BR" officeooo:rsid="00e60d96"/>
    </style:style>
    <style:style style:name="T16" style:family="text">
      <style:text-properties style:font-name="Times New Roman" fo:font-size="11pt" fo:font-weight="normal" officeooo:rsid="00dfd456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dfd456" style:font-name-asian="Symbo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0e10b" style:font-weight-asian="bold" style:font-weight-complex="bold"/>
    </style:style>
    <style:style style:name="T22" style:family="text">
      <style:text-properties fo:font-weight="bold" officeooo:rsid="0046ed4c" style:font-weight-asian="bold" style:font-weight-complex="bold"/>
    </style:style>
    <style:style style:name="T23" style:family="text">
      <style:text-properties fo:font-weight="bold" officeooo:rsid="00908f74" style:font-weight-asian="bold" style:font-weight-complex="bold"/>
    </style:style>
    <style:style style:name="T24" style:family="text">
      <style:text-properties fo:font-weight="bold" officeooo:rsid="004673f6" style:font-weight-asian="bold" style:font-weight-complex="bold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fo:font-weight="bold" officeooo:rsid="008c8ed0" style:font-weight-asian="bold"/>
    </style:style>
    <style:style style:name="T27" style:family="text">
      <style:text-properties fo:font-weight="bold" officeooo:rsid="008220eb" style:font-weight-asian="bold"/>
    </style:style>
    <style:style style:name="T28" style:family="text">
      <style:text-properties fo:font-weight="bold" officeooo:rsid="009d01f1" style:font-weight-asian="bold"/>
    </style:style>
    <style:style style:name="T29" style:family="text">
      <style:text-properties fo:font-weight="bold" officeooo:rsid="004673f6" style:font-weight-asian="bold"/>
    </style:style>
    <style:style style:name="T30" style:family="text">
      <style:text-properties officeooo:rsid="0010e10b"/>
    </style:style>
    <style:style style:name="T31" style:family="text">
      <style:text-properties officeooo:rsid="0027d295"/>
    </style:style>
    <style:style style:name="T32" style:family="text">
      <style:text-properties officeooo:rsid="00296606"/>
    </style:style>
    <style:style style:name="T33" style:family="text">
      <style:text-properties officeooo:rsid="002b1b2d"/>
    </style:style>
    <style:style style:name="T34" style:family="text">
      <style:text-properties officeooo:rsid="002ce7fb"/>
    </style:style>
    <style:style style:name="T35" style:family="text">
      <style:text-properties style:font-name-complex="Arial1"/>
    </style:style>
    <style:style style:name="T36" style:family="text">
      <style:text-properties officeooo:rsid="002ce7fb" style:font-name-complex="Arial1"/>
    </style:style>
    <style:style style:name="T37" style:family="text">
      <style:text-properties officeooo:rsid="0092dcca" style:font-name-complex="Arial1"/>
    </style:style>
    <style:style style:name="T38" style:family="text">
      <style:text-properties fo:language="pt" fo:country="PT"/>
    </style:style>
    <style:style style:name="T39" style:family="text">
      <style:text-properties fo:language="pt" fo:country="PT" style:font-name-complex="Arial1"/>
    </style:style>
    <style:style style:name="T40" style:family="text">
      <style:text-properties fo:language="pt" fo:country="PT" style:font-name-complex="Arial1" style:font-weight-complex="bold"/>
    </style:style>
    <style:style style:name="T41" style:family="text">
      <style:text-properties fo:language="pt" fo:country="PT" officeooo:rsid="0049b9c2" style:font-name-complex="Arial1" style:font-weight-complex="bold"/>
    </style:style>
    <style:style style:name="T42" style:family="text">
      <style:text-properties fo:language="pt" fo:country="PT" officeooo:rsid="00ea6700" style:font-name-complex="Arial1"/>
    </style:style>
    <style:style style:name="T43" style:family="text">
      <style:text-properties fo:language="pt" fo:country="PT" fo:font-style="italic" style:font-style-asian="italic" style:font-name-complex="Arial1" style:font-weight-complex="bold"/>
    </style:style>
    <style:style style:name="T44" style:family="text">
      <style:text-properties fo:language="pt" fo:country="PT" fo:font-weight="bold" style:font-weight-asian="bold" style:font-name-complex="Arial1"/>
    </style:style>
    <style:style style:name="T45" style:family="text">
      <style:text-properties officeooo:rsid="00542141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4673f6" style:font-size-asian="10pt" style:font-size-complex="10pt"/>
    </style:style>
    <style:style style:name="T48" style:family="text">
      <style:text-properties fo:font-size="10pt" officeooo:rsid="00d12c11" style:font-size-asian="10pt" style:font-size-complex="10pt"/>
    </style:style>
    <style:style style:name="T49" style:family="text">
      <style:text-properties fo:font-size="10pt" style:font-size-asian="10pt" style:font-size-complex="10pt" style:font-weight-complex="bold"/>
    </style:style>
    <style:style style:name="T50" style:family="text">
      <style:text-properties fo:font-size="10pt" style:font-size-asian="10pt" style:font-name-complex="Arial1" style:font-size-complex="10pt"/>
    </style:style>
    <style:style style:name="T51" style:family="text">
      <style:text-properties fo:font-size="10pt" style:font-size-asian="10pt" style:font-name-complex="Arial1" style:font-size-complex="8p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38f9c0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e44393" style:font-size-asian="12pt" style:font-size-complex="12pt"/>
    </style:style>
    <style:style style:name="T56" style:family="text">
      <style:text-properties fo:font-size="12pt" officeooo:rsid="00eccdeb" style:font-size-asian="12pt" style:font-size-complex="12pt"/>
    </style:style>
    <style:style style:name="T57" style:family="text">
      <style:text-properties officeooo:rsid="0064833f"/>
    </style:style>
    <style:style style:name="T58" style:family="text">
      <style:text-properties officeooo:rsid="00678a00"/>
    </style:style>
    <style:style style:name="T59" style:family="text">
      <style:text-properties officeooo:rsid="006a6d67"/>
    </style:style>
    <style:style style:name="T60" style:family="text">
      <style:text-properties officeooo:rsid="006b3035"/>
    </style:style>
    <style:style style:name="T61" style:family="text">
      <style:text-properties officeooo:rsid="006bd5c9"/>
    </style:style>
    <style:style style:name="T62" style:family="text">
      <style:text-properties fo:language="pt" fo:country="BR" fo:font-weight="bold" officeooo:rsid="000f6e82" style:font-weight-asian="bold" style:font-name-complex="Arial1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6b3035" fo:background-color="transparent" loext:char-shading-value="0"/>
    </style:style>
    <style:style style:name="T65" style:family="text">
      <style:text-properties officeooo:rsid="00ea6700" fo:background-color="transparent" loext:char-shading-value="0"/>
    </style:style>
    <style:style style:name="T66" style:family="text">
      <style:text-properties officeooo:rsid="00ea6700" fo:background-color="transparent" loext:char-shading-value="0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77c6a4"/>
    </style:style>
    <style:style style:name="T69" style:family="text">
      <style:text-properties officeooo:rsid="007969de"/>
    </style:style>
    <style:style style:name="T70" style:family="text">
      <style:text-properties officeooo:rsid="007b405d"/>
    </style:style>
    <style:style style:name="T71" style:family="text">
      <style:text-properties officeooo:rsid="007c81aa"/>
    </style:style>
    <style:style style:name="T72" style:family="text">
      <style:text-properties officeooo:rsid="007d61e5"/>
    </style:style>
    <style:style style:name="T73" style:family="text">
      <style:text-properties officeooo:rsid="004673f6"/>
    </style:style>
    <style:style style:name="T74" style:family="text">
      <style:text-properties officeooo:rsid="00834e2d"/>
    </style:style>
    <style:style style:name="T75" style:family="text">
      <style:text-properties officeooo:rsid="0085146c"/>
    </style:style>
    <style:style style:name="T76" style:family="text">
      <style:text-properties officeooo:rsid="0087dfe2"/>
    </style:style>
    <style:style style:name="T77" style:family="text">
      <style:text-properties officeooo:rsid="008e311a"/>
    </style:style>
    <style:style style:name="T78" style:family="text">
      <style:text-properties officeooo:rsid="00908f74"/>
    </style:style>
    <style:style style:name="T79" style:family="text">
      <style:text-properties officeooo:rsid="0092dcca"/>
    </style:style>
    <style:style style:name="T80" style:family="text">
      <style:text-properties officeooo:rsid="009b7cbe"/>
    </style:style>
    <style:style style:name="T81" style:family="text">
      <style:text-properties officeooo:rsid="009d01f1"/>
    </style:style>
    <style:style style:name="T82" style:family="text">
      <style:text-properties officeooo:rsid="00afbbb0"/>
    </style:style>
    <style:style style:name="T83" style:family="text">
      <style:text-properties officeooo:rsid="005dca3d"/>
    </style:style>
    <style:style style:name="T84" style:family="text">
      <style:text-properties officeooo:rsid="00b19b2c"/>
    </style:style>
    <style:style style:name="T85" style:family="text">
      <style:text-properties fo:font-size="9pt" fo:font-weight="normal" style:font-size-asian="9pt" style:font-weight-asian="normal" style:font-size-complex="9pt" style:font-weight-complex="normal"/>
    </style:style>
    <style:style style:name="T86" style:family="text">
      <style:text-properties fo:font-size="9pt" fo:font-weight="normal" officeooo:rsid="00c1947d" style:font-size-asian="9pt" style:font-weight-asian="normal" style:font-size-complex="9pt" style:font-weight-complex="normal"/>
    </style:style>
    <style:style style:name="T87" style:family="text">
      <style:text-properties fo:font-size="9pt" fo:font-weight="normal" officeooo:rsid="00c1947d" style:font-size-asian="9pt" style:font-weight-asian="normal" style:font-name-complex="Arial1" style:font-size-complex="9pt" style:font-weight-complex="normal"/>
    </style:style>
    <style:style style:name="T88" style:family="text">
      <style:text-properties officeooo:rsid="00b98ac6"/>
    </style:style>
    <style:style style:name="T89" style:family="text">
      <style:text-properties officeooo:rsid="00bef0f3"/>
    </style:style>
    <style:style style:name="T90" style:family="text">
      <style:text-properties fo:font-size="11pt" officeooo:rsid="00d12c11" style:font-size-asian="11pt" style:font-size-complex="11pt"/>
    </style:style>
    <style:style style:name="T91" style:family="text">
      <style:text-properties officeooo:rsid="00c1947d"/>
    </style:style>
    <style:style style:name="T92" style:family="text">
      <style:text-properties officeooo:rsid="00c59cd7"/>
    </style:style>
    <style:style style:name="T93" style:family="text">
      <style:text-properties officeooo:rsid="00caa653"/>
    </style:style>
    <style:style style:name="T94" style:family="text">
      <style:text-properties officeooo:rsid="00d20926"/>
    </style:style>
    <style:style style:name="T95" style:family="text">
      <style:text-properties officeooo:rsid="00d99c39"/>
    </style:style>
    <style:style style:name="T96" style:family="text">
      <style:text-properties officeooo:rsid="00dd71b3"/>
    </style:style>
    <style:style style:name="T97" style:family="text">
      <style:text-properties officeooo:rsid="00de0183"/>
    </style:style>
    <style:style style:name="T98" style:family="text">
      <style:text-properties officeooo:rsid="00de3df2"/>
    </style:style>
    <style:style style:name="T99" style:family="text">
      <style:text-properties officeooo:rsid="00e44393"/>
    </style:style>
    <style:style style:name="T100" style:family="text">
      <style:text-properties officeooo:rsid="00e60d96"/>
    </style:style>
    <style:style style:name="T101" style:family="text">
      <style:text-properties style:font-name="Arial1" fo:font-size="10pt" style:font-size-asian="10pt" style:font-name-complex="Arial1" style:font-size-complex="10pt"/>
    </style:style>
    <style:style style:name="T102" style:family="text">
      <style:text-properties style:font-name="Arial1" fo:font-size="10pt" style:font-size-asian="10pt" style:font-name-complex="Arial1" style:font-size-complex="8pt"/>
    </style:style>
    <style:style style:name="T103" style:family="text">
      <style:text-properties style:font-name="Arial1" fo:font-size="10pt" style:font-size-asian="10pt" style:font-size-complex="10pt"/>
    </style:style>
    <style:style style:name="T104" style:family="text">
      <style:text-properties style:font-name="Arial1" fo:font-size="10pt" style:font-size-asian="10pt" style:font-size-complex="10pt" style:font-weight-complex="bold"/>
    </style:style>
    <style:style style:name="T105" style:family="text">
      <style:text-properties style:font-name="Times New Roman" fo:font-size="12pt" fo:language="pt" fo:country="BR" fo:font-weight="normal" style:font-name-asian="Symbol" style:font-size-asian="12pt" style:font-weight-asian="normal" style:font-name-complex="Arial1" style:font-size-complex="12pt" style:font-weight-complex="normal"/>
    </style:style>
    <style:style style:name="T106" style:family="text">
      <style:text-properties style:text-underline-style="none" fo:font-weight="bold" style:font-weight-asian="bold"/>
    </style:style>
    <style:style style:name="T107" style:family="text">
      <style:text-properties style:text-underline-style="none" fo:font-weight="bold" style:font-weight-asian="bold" style:font-name-complex="Arial1" style:font-weight-complex="bold"/>
    </style:style>
    <style:style style:name="T108" style:family="text">
      <style:text-properties officeooo:rsid="008c8ed0"/>
    </style:style>
    <style:style style:name="T109" style:family="text">
      <style:text-properties style:font-name-asian="Symbol"/>
    </style:style>
    <style:style style:name="T110" style:family="text">
      <style:text-properties fo:background-color="#ffff00" loext:char-shading-value="0"/>
    </style:style>
    <style:style style:name="T111" style:family="text">
      <style:text-properties fo:background-color="#ffff00" loext:char-shading-value="0"/>
    </style:style>
    <style:style style:name="T112" style:family="text">
      <style:text-properties officeooo:rsid="00ea6700" fo:background-color="#ffff00" loext:char-shading-value="0"/>
    </style:style>
    <style:style style:name="T113" style:family="text">
      <style:text-properties officeooo:rsid="00ea6700"/>
    </style:style>
    <style:style style:name="T114" style:family="text">
      <style:text-properties officeooo:rsid="00ebd7a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214"><text:span text:style-name="T54">TERMO DE REFERÊNCIA PARA ELABORAÇÃO DO RELATÓRIO AMBIENTAL SIMPLIFICADO – </text:span><text:span text:style-name="T55">OUTRAS ATIVIDADES – </text:span><text:span text:style-name="T56">GERAL</text:span></text:p>
            <text:p text:style-name="P44"><text:span text:style-name="T2">OBS: </text:span><text:span text:style-name="T3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45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3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2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6">1.1 Identificação do Empreendedor</text:p>
            <text:p text:style-name="P155">Razão social/Nome______________________________________________________________</text:p>
            <text:p text:style-name="P155">Nome Fantasia__________________________________________________________________</text:p>
            <text:p text:style-name="P155"><text:span text:style-name="T18">CNPJ/CPF_______________________________ </text:span>Inscrição estadual _______________________</text:p>
            <text:p text:style-name="P156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8">1.2 I<text:span text:style-name="T30">dentificação do Empreendimento</text:span></text:p>
            <text:p text:style-name="P47">Razão social/Nome_____________________________________________________________</text:p>
            <text:p text:style-name="P47">Nome Fantasia________________________________________________________________</text:p>
            <text:p text:style-name="P47">CNPJ_______________________________ Inscrição estadual__________________________</text:p>
            <text:p text:style-name="P47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7"><text:span text:style-name="T20">1.3 Identificação </text:span><text:span text:style-name="T21">d</text:span><text:span text:style-name="T20">o Responsável Legal </text:span><text:span text:style-name="T21">p</text:span><text:span text:style-name="T20">elo Empreendimento</text:span> </text:p>
            <text:p text:style-name="P47">Nome________________________________________________________________________</text:p>
            <text:p text:style-name="P47">Cargo/ Função_________________________________________________________________</text:p>
            <text:p text:style-name="P47">Telefone____________________________</text:p>
            <text:p text:style-name="P47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9">1.4 Identificação <text:span text:style-name="T30">d</text:span>a Empresa Responsável <text:span text:style-name="T30">p</text:span>ela Elaboração <text:span text:style-name="T30">d</text:span>o R<text:span text:style-name="T30">AS</text:span></text:p>
            <text:p text:style-name="P50">Este RAS foi elaborado por: ( <text:s/>) profissionais vinculados a empresa de consultoria ambiental <text:s text:c="4"/></text:p>
            <text:p text:style-name="P50"><text:s text:c="46"/>( <text:s/>) um ou mais profissionais autônomos – passe para o item 1.4.1</text:p>
            <text:p text:style-name="P50">Razão social__________________________________________________________________</text:p>
            <text:p text:style-name="P50">Nome Fantasia________________________________________________________________</text:p>
            <text:p text:style-name="P50">CNPJ/CPF____________________________ Inscrição estadual_________________________</text:p>
            <text:p text:style-name="P50">E-mail_______________________________________________________________________</text:p>
            <text:p text:style-name="P50">Número de inscrição da empresa de consultoria no Cadastro Técnico Nacional de Atividades e Instrumentos de Defesa Ambiental – CTF/AIDA-IBAMA ______________________________</text:p>
            <text:p text:style-name="P169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53">1.4.1 Profissionais que Participaram do RAS</text:p>
            <text:p text:style-name="P154">Caso haja mais de um profissional, acrescente-os inserindo novas linhas abaixo.</text:p>
            <text:p text:style-name="P154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1">Nome</text:p>
          </table:table-cell>
          <table:table-cell table:style-name="Tabela1.A9" office:value-type="string">
            <text:p text:style-name="P51">Formação Profissional</text:p>
          </table:table-cell>
          <table:table-cell table:style-name="Tabela1.A9" office:value-type="string">
            <text:p text:style-name="P51">Nº da ART ou equivalente</text:p>
          </table:table-cell>
          <table:table-cell table:style-name="Tabela1.A9" office:value-type="string">
            <text:p text:style-name="P51">email</text:p>
          </table:table-cell>
          <table:table-cell table:style-name="Tabela1.E9" office:value-type="string">
            <text:p text:style-name="P51">Nº CTF/AIDA-IBAMA</text:p>
          </table:table-cell>
        </table:table-row>
        <table:table-row table:style-name="Tabela1.10">
          <table:table-cell table:style-name="Tabela1.A10" office:value-type="string">
            <text:p text:style-name="P49"/>
          </table:table-cell>
          <table:table-cell table:style-name="Tabela1.B10" office:value-type="string">
            <text:p text:style-name="P49"/>
          </table:table-cell>
          <table:table-cell table:style-name="Tabela1.C10" office:value-type="string">
            <text:p text:style-name="P49"/>
          </table:table-cell>
          <table:table-cell table:style-name="Tabela1.D10" office:value-type="string">
            <text:p text:style-name="P49"/>
          </table:table-cell>
          <table:table-cell table:style-name="Tabela1.A2" office:value-type="string">
            <text:p text:style-name="P49"/>
          </table:table-cell>
        </table:table-row>
        <table:table-row table:style-name="Tabela1.11">
          <table:table-cell table:style-name="Tabela1.A12" office:value-type="string">
            <text:p text:style-name="P127"/>
          </table:table-cell>
          <table:table-cell table:style-name="Tabela1.B11" office:value-type="string">
            <text:p text:style-name="P127"/>
          </table:table-cell>
          <table:table-cell table:style-name="Tabela1.C11" office:value-type="string">
            <text:p text:style-name="P127"/>
          </table:table-cell>
          <table:table-cell table:style-name="Tabela1.D11" office:value-type="string">
            <text:p text:style-name="P127"/>
          </table:table-cell>
          <table:table-cell table:style-name="Tabela1.A2" office:value-type="string">
            <text:p text:style-name="P127"/>
          </table:table-cell>
        </table:table-row>
        <table:table-row table:style-name="Tabela1.11">
          <table:table-cell table:style-name="Tabela1.A12" office:value-type="string">
            <text:p text:style-name="P127"/>
          </table:table-cell>
          <table:table-cell table:style-name="Tabela1.B12" office:value-type="string">
            <text:p text:style-name="P127"/>
          </table:table-cell>
          <table:table-cell table:style-name="Tabela1.C12" office:value-type="string">
            <text:p text:style-name="P127"/>
          </table:table-cell>
          <table:table-cell table:style-name="Tabela1.D12" office:value-type="string">
            <text:p text:style-name="P127"/>
          </table:table-cell>
          <table:table-cell table:style-name="Tabela1.A2" office:value-type="string">
            <text:p text:style-name="P127"/>
          </table:table-cell>
        </table:table-row>
        <table:table-row table:style-name="Tabela1.11">
          <table:table-cell table:style-name="Tabela1.A13" office:value-type="string">
            <text:p text:style-name="P127"/>
          </table:table-cell>
          <table:table-cell table:style-name="Tabela1.B13" office:value-type="string">
            <text:p text:style-name="P127"/>
          </table:table-cell>
          <table:table-cell table:style-name="Tabela1.C13" office:value-type="string">
            <text:p text:style-name="P127"/>
          </table:table-cell>
          <table:table-cell table:style-name="Tabela1.D13" office:value-type="string">
            <text:p text:style-name="P127"/>
          </table:table-cell>
          <table:table-cell table:style-name="Tabela1.A2" office:value-type="string">
            <text:p text:style-name="P127"/>
          </table:table-cell>
        </table:table-row>
        <table:table-row>
          <table:table-cell table:style-name="Tabel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">MODULO<text:span text:style-name="T77"> </text:span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"><text:span text:style-name="T25">2 – </text:span><text:span text:style-name="T62"><text:s/>Regularização Ambiental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0">Caracterização do empreendimento, com descrição sucinta de itens como:</text:p>
            <text:p text:style-name="P81"><text:span text:style-name="T19">2.1</text:span> <text:s/><text:span text:style-name="T19">Atividades</text:span></text:p>
            <text:p text:style-name="P94">Listar e descrever todas as atividades desenvolvidas no empreendimento.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row table:style-name="Tabela12.1">
                <table:table-cell table:style-name="Tabela12.A1" office:value-type="string">
                  <text:p text:style-name="P163">Atividade</text:p>
                </table:table-cell>
                <table:table-cell table:style-name="Tabela12.A1" office:value-type="string">
                  <text:p text:style-name="P163">Código DN 21<text:span text:style-name="T57">9</text:span>/201<text:span text:style-name="T57">8</text:span></text:p>
                </table:table-cell>
                <table:table-cell table:style-name="Tabela12.A1" office:value-type="string">
                  <text:p text:style-name="P164">Parâmetro </text:p>
                </table:table-cell>
                <table:table-cell table:style-name="Tabela12.A1" office:value-type="string">
                  <text:p text:style-name="P170">Quantidade</text:p>
                </table:table-cell>
                <table:table-cell table:style-name="Tabela12.A1" office:value-type="string">
                  <text:p text:style-name="P163">Início da atividade</text:p>
                </table:table-cell>
              </table:table-row>
              <table:table-row table:style-name="Tabela12.1">
                <table:table-cell table:style-name="Tabela12.A4" office:value-type="string">
                  <text:p text:style-name="P157"/>
                </table:table-cell>
                <table:table-cell table:style-name="Tabela12.B4" office:value-type="string">
                  <text:p text:style-name="P157"/>
                </table:table-cell>
                <table:table-cell table:style-name="Tabela12.C4" office:value-type="string">
                  <text:p text:style-name="P157"/>
                </table:table-cell>
                <table:table-cell table:style-name="Tabela12.D4" office:value-type="string">
                  <text:p text:style-name="P157"/>
                </table:table-cell>
                <table:table-cell table:style-name="Tabela12.E4" office:value-type="string">
                  <text:p text:style-name="P157"/>
                </table:table-cell>
              </table:table-row>
              <table:table-row table:style-name="Tabela12.1">
                <table:table-cell table:style-name="Tabela12.A4" office:value-type="string">
                  <text:p text:style-name="P157"/>
                </table:table-cell>
                <table:table-cell table:style-name="Tabela12.B4" office:value-type="string">
                  <text:p text:style-name="P157"/>
                </table:table-cell>
                <table:table-cell table:style-name="Tabela12.C4" office:value-type="string">
                  <text:p text:style-name="P157"/>
                </table:table-cell>
                <table:table-cell table:style-name="Tabela12.D4" office:value-type="string">
                  <text:p text:style-name="P157"/>
                </table:table-cell>
                <table:table-cell table:style-name="Tabela12.E4" office:value-type="string">
                  <text:p text:style-name="P157"/>
                </table:table-cell>
              </table:table-row>
              <table:table-row table:style-name="Tabela12.1">
                <table:table-cell table:style-name="Tabela12.A4" office:value-type="string">
                  <text:p text:style-name="P157"/>
                </table:table-cell>
                <table:table-cell table:style-name="Tabela12.B4" office:value-type="string">
                  <text:p text:style-name="P157"/>
                </table:table-cell>
                <table:table-cell table:style-name="Tabela12.C4" office:value-type="string">
                  <text:p text:style-name="P157"/>
                </table:table-cell>
                <table:table-cell table:style-name="Tabela12.D4" office:value-type="string">
                  <text:p text:style-name="P157"/>
                </table:table-cell>
                <table:table-cell table:style-name="Tabela12.E4" office:value-type="string">
                  <text:p text:style-name="P157"/>
                </table:table-cell>
              </table:table-row>
            </table:table>
            <text:p text:style-name="P59">2.<text:span text:style-name="T78">2</text:span> Fase da Regularização Ambiental </text:p>
            <text:p text:style-name="P56">2.<text:span text:style-name="T78">2.1</text:span> Documentos anteriores <text:span text:style-name="T31">(se pertinente)</text:span></text:p>
            <text:p text:style-name="P71">Processo anterior de licenciamento no ( <text:s text:c="2"/>) Município <text:s text:c="2"/>( <text:s text:c="3"/>) Estado <text:s/>Nº ____________________</text:p>
            <text:p text:style-name="P71">Alvará de ( <text:s text:c="2"/>) Localização <text:s text:c="3"/>( <text:s text:c="3"/>) Funcionamento <text:s text:c="3"/>N° ________________________________</text:p>
            <text:p text:style-name="P73"><text:span text:style-name="T24">2.</text:span><text:span text:style-name="T23">2</text:span><text:span text:style-name="T22">.2</text:span><text:span text:style-name="T73"> </text:span><text:span text:style-name="T29">Objeto do Licenciamento </text:span></text:p>
            <text:p text:style-name="P76">( <text:s text:c="3"/>) Licenciamento Ambiental Simplificado (LAS)</text:p>
            <text:p text:style-name="P76">( <text:s text:c="3"/>) Licenciamento Ambiental Simplificado Corretivo <text:s/>(LASC)</text:p>
            <text:p text:style-name="P76">( <text:s text:c="3"/>) Licença Prévia concomitante com Licença de Instalação (LP+ LI) </text:p>
            <text:p text:style-name="P76">( <text:s text:c="3"/>) Licença de Instalação concomitante com Licença de Operação (LI+LO)</text:p>
            <text:p text:style-name="P76">CLASSE: ______________________</text:p>
            <text:p text:style-name="P73"><text:span text:style-name="T73">*</text:span><text:span text:style-name="T47">Informações contidas no Formulário de Orientação Básica</text:span></text:p>
            <text:p text:style-name="P58">2.<text:span text:style-name="T78">3</text:span> Ampliação</text:p>
            <text:p text:style-name="P74">Existe perspectiva de ampliação da indústria ou diversificação da produção? Caso positivo, como e quando ocorrerão.</text:p>
            <text:p text:style-name="P69"><text:span text:style-name="T68">2</text:span>.<text:span text:style-name="T93">4</text:span> Incidência de Critério Locacional Previsto na DN COPAM Nº 217/2017</text:p>
            <text:p text:style-name="P89">Há um ou mais critérios locacionais de enquadramento incidentes sobre o empreendimento?</text:p>
            <text:p text:style-name="P89">( <text:s/>) Não <text:s text:c="2"/>( <text:s/>) Sim. Informar, tendo como base a Tabela 4 do Anexo Único da DN COPAM Nº 217/2017.</text:p>
            <text:p text:style-name="P62">2.<text:span text:style-name="T93">5</text:span> Potencialidade Espeleológica - Descrição de Impactos Ambientais e Medidas Mitigadoras</text:p>
            <text:p text:style-name="P83"><text:soft-page-break/>Em relação à ocorrência de cavidades, responda às questões seguintes:</text:p>
            <text:p text:style-name="P83">O empreendimento e seu entorno, numa faixa de 250 metros, se encontram em área totalmente urbanizada<text:span text:style-name="T58">? ( <text:s/>)Sim ( <text:s/>)Não</text:span></text:p>
            <text:p text:style-name="P84">Existem cavidades na área do empreendimento ou em seu entorno, numa faixa de 250 metros? <text:s/>( <text:s/>)Sim ( <text:s/>)Não</text:p>
            <text:p text:style-name="P84">O empreendimento poderá causar algum tipo de impacto nessas cavidades? ( <text:s/>)Sim ( <text:s/>)Não</text:p>
            <text:p text:style-name="P85">Os Impactos previstos causam alteração negativa de natureza permanente sobre as cavidades? <text:s text:c="2"/></text:p>
            <text:p text:style-name="P86">( <text:s/>)Não - Apresentar abaixo os impactos e medidas de controle que garantam a manutenção das condições ambientais das cavidades presentes na ADA<text:span text:style-name="T60"> e em área de 250 m de entorno, anexado plano de monitoramento desses impactos, conforme especificado no </text:span><text:span text:style-name="T64">Modulo </text:span><text:span text:style-name="T65">7.</text:span></text:p>
            <text:p text:style-name="P85">( <text:s/>)Sim<text:span text:style-name="T59"> - </text:span>O empreendimento tem localização prevista em área de <text:span text:style-name="T59">alto ou muito alto grau de potencialidade de ocorrência de cavidade, conforme dados oficiais do CECAV-ICMBio?</text:span></text:p>
            <text:p text:style-name="P86">( <text:s/>)Sim - Apresentar estudos espeleológicos<text:span text:style-name="T61">.</text:span></text:p>
            <text:p text:style-name="P87">( <text:s/>)Não - Apresentar estudos espeleológicos conforme determinado pela Instrução de Serviço Sisema Nº<text:span text:style-name="T113"> </text:span>08/2017, disponível no sitio eletrônico da SEMA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6"><text:span text:style-name="T93">2.6 </text:span>Aspectos, impactos ambientais e medidas de controle ambiental</text:p>
            <text:p text:style-name="P93">Descrever as estruturas existentes ou previstas destinadas ao controle ambiental, como sistema de drenagem pluvial, de controle de partículas e gases, de coleta e tratamento de efluentes, etc.</text:p>
            <table:table table:name="Tabela6" table:style-name="Tabela6">
              <table:table-column table:style-name="Tabela6.A" table:number-columns-repeated="3"/>
              <table:table-row>
                <table:table-cell table:style-name="Tabela6.A1" office:value-type="string">
                  <text:p text:style-name="P135">Aspecto Ambiental Impactado</text:p>
                </table:table-cell>
                <table:table-cell table:style-name="Tabela6.A1" office:value-type="string">
                  <text:p text:style-name="P136">Descrição do Impacto</text:p>
                </table:table-cell>
                <table:table-cell table:style-name="Tabela6.C1" office:value-type="string">
                  <text:p text:style-name="P136">Medidas de Controle Ambiental</text:p>
                </table:table-cell>
              </table:table-row>
              <table:table-row>
                <table:table-cell table:style-name="Tabela6.A2" office:value-type="string">
                  <text:p text:style-name="P134"/>
                </table:table-cell>
                <table:table-cell table:style-name="Tabela6.A2" office:value-type="string">
                  <text:p text:style-name="P134"/>
                </table:table-cell>
                <table:table-cell table:style-name="Tabela6.C2" office:value-type="string">
                  <text:p text:style-name="P134"/>
                </table:table-cell>
              </table:table-row>
              <table:table-row>
                <table:table-cell table:style-name="Tabela6.A2" office:value-type="string">
                  <text:p text:style-name="P127"/>
                </table:table-cell>
                <table:table-cell table:style-name="Tabela6.A2" office:value-type="string">
                  <text:p text:style-name="P127"/>
                </table:table-cell>
                <table:table-cell table:style-name="Tabela6.C2" office:value-type="string">
                  <text:p text:style-name="P127"/>
                </table:table-cell>
              </table:table-row>
              <table:table-row>
                <table:table-cell table:style-name="Tabela6.A2" office:value-type="string">
                  <text:p text:style-name="P127"/>
                </table:table-cell>
                <table:table-cell table:style-name="Tabela6.A2" office:value-type="string">
                  <text:p text:style-name="P127"/>
                </table:table-cell>
                <table:table-cell table:style-name="Tabela6.C2" office:value-type="string">
                  <text:p text:style-name="P127"/>
                </table:table-cell>
              </table:table-row>
              <table:table-row>
                <table:table-cell table:style-name="Tabela6.A2" office:value-type="string">
                  <text:p text:style-name="P127"/>
                </table:table-cell>
                <table:table-cell table:style-name="Tabela6.A2" office:value-type="string">
                  <text:p text:style-name="P127"/>
                </table:table-cell>
                <table:table-cell table:style-name="Tabela6.C2" office:value-type="string">
                  <text:p text:style-name="P127"/>
                </table:table-cell>
              </table:table-row>
              <table:table-row>
                <table:table-cell table:style-name="Tabela6.A2" office:value-type="string">
                  <text:p text:style-name="P134"/>
                </table:table-cell>
                <table:table-cell table:style-name="Tabela6.A2" office:value-type="string">
                  <text:p text:style-name="P127"/>
                </table:table-cell>
                <table:table-cell table:style-name="Tabela6.C2" office:value-type="string">
                  <text:p text:style-name="P127"/>
                </table:table-cell>
              </table:table-row>
              <table:table-row>
                <table:table-cell table:style-name="Tabela6.A2" office:value-type="string">
                  <text:p text:style-name="P127"/>
                </table:table-cell>
                <table:table-cell table:style-name="Tabela6.A2" office:value-type="string">
                  <text:p text:style-name="P127"/>
                </table:table-cell>
                <table:table-cell table:style-name="Tabela6.C2" office:value-type="string">
                  <text:p text:style-name="P127"/>
                </table:table-cell>
              </table:table-row>
            </table:table>
            <text:p text:style-name="P63"><text:span text:style-name="T68">2</text:span>.<text:span text:style-name="T75">7</text:span> Incidência de Fator de Restrição ou de Vedação Previsto na DN COPAM Nº 217/2017</text:p>
            <text:p text:style-name="P88">Há um ou mais fatores de restrição ou vedação para o empreendimento?</text:p>
            <text:p text:style-name="P35">( <text:s/>) Não <text:s/>( <text:s/>) Sim. Informar, tendo como base a Tabela 5 do Anexo Único da DN COPAM Nº 217/2017.</text:p>
            <text:p text:style-name="P34"><text:span text:style-name="T69">2</text:span>.<text:span text:style-name="T75">8</text:span> Ampliação de atividade já regularizada ambientalmente</text:p>
            <text:p text:style-name="P36">Trata-se de licença para ampliação de atividade já regularizada? ( <text:s/>)Não ( <text:s/>)Sim, preencha abaixo</text:p>
            <text:p text:style-name="P36">N° do Processo da última Licença/ AAF da atividade objeto de ampliação __________________</text:p>
            <text:p text:style-name="P36">Quantidade antes da ampliação ____________________</text:p>
            <text:p text:style-name="P36">Quantidade após a ampliação _____________________</text:p>
            <text:p text:style-name="P33"><text:span text:style-name="T69">2</text:span>.<text:span text:style-name="T75">9</text:span> Outras atividades exercidas no empreendimento não licenciadas por meio deste RAS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>
                <table:table-cell table:style-name="Tabela19.A1" office:value-type="string">
                  <text:p text:style-name="P137">Código DN <text:soft-page-break/>COPAM n°219/2018</text:p>
                </table:table-cell>
                <table:table-cell table:style-name="Tabela19.A1" office:value-type="string">
                  <text:p text:style-name="P137">Especificar Atividades </text:p>
                </table:table-cell>
                <table:table-cell table:style-name="Tabela19.A1" office:value-type="string">
                  <text:p text:style-name="P137">Parâmetro /unidade</text:p>
                </table:table-cell>
                <table:table-cell table:style-name="Tabela19.A1" office:value-type="string">
                  <text:p text:style-name="P137">Quantidade</text:p>
                </table:table-cell>
                <table:table-cell table:style-name="Tabela19.E1" office:value-type="string">
                  <text:p text:style-name="P137">Início da Atividade</text:p>
                </table:table-cell>
              </table:table-row>
              <table:table-row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E2" office:value-type="string">
                  <text:p text:style-name="P128"/>
                </table:table-cell>
              </table:table-row>
              <table:table-row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E2" office:value-type="string">
                  <text:p text:style-name="P128"/>
                </table:table-cell>
              </table:table-row>
              <table:table-row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A2" office:value-type="string">
                  <text:p text:style-name="P128"/>
                </table:table-cell>
                <table:table-cell table:style-name="Tabela19.E2" office:value-type="string">
                  <text:p text:style-name="P128"/>
                </table:table-cell>
              </table:table-row>
            </table:table>
            <text:p text:style-name="P33"><text:span text:style-name="T69">2</text:span>.<text:span text:style-name="T69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38">N° Processo </text:p>
                </table:table-cell>
                <table:table-cell table:style-name="Tabela20.A1" office:value-type="string">
                  <text:p text:style-name="P138">N° do Certificado</text:p>
                </table:table-cell>
                <table:table-cell table:style-name="Tabela20.A1" office:value-type="string">
                  <text:p text:style-name="P138">Objeto do Licenciamento</text:p>
                </table:table-cell>
                <table:table-cell table:style-name="Tabela20.A1" office:value-type="string">
                  <text:p text:style-name="P138">Data de concessão</text:p>
                </table:table-cell>
                <table:table-cell table:style-name="Tabela20.E1" office:value-type="string">
                  <text:p text:style-name="P138">Validade</text:p>
                </table:table-cell>
              </table:table-row>
              <table:table-row>
                <table:table-cell table:style-name="Tabela20.A2" office:value-type="string">
                  <text:p text:style-name="P128"/>
                </table:table-cell>
                <table:table-cell table:style-name="Tabela20.A2" office:value-type="string">
                  <text:p text:style-name="P128"/>
                </table:table-cell>
                <table:table-cell table:style-name="Tabela20.A2" office:value-type="string">
                  <text:p text:style-name="P128"/>
                </table:table-cell>
                <table:table-cell table:style-name="Tabela20.A2" office:value-type="string">
                  <text:p text:style-name="P128"/>
                </table:table-cell>
                <table:table-cell table:style-name="Tabela20.E2" office:value-type="string">
                  <text:p text:style-name="P128"/>
                </table:table-cell>
              </table:table-row>
              <table:table-row>
                <table:table-cell table:style-name="Tabela20.A2" office:value-type="string">
                  <text:p text:style-name="P128"/>
                </table:table-cell>
                <table:table-cell table:style-name="Tabela20.A2" office:value-type="string">
                  <text:p text:style-name="P128"/>
                </table:table-cell>
                <table:table-cell table:style-name="Tabela20.A2" office:value-type="string">
                  <text:p text:style-name="P128"/>
                </table:table-cell>
                <table:table-cell table:style-name="Tabela20.A2" office:value-type="string">
                  <text:p text:style-name="P128"/>
                </table:table-cell>
                <table:table-cell table:style-name="Tabela20.E2" office:value-type="string">
                  <text:p text:style-name="P128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4">MODUL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0">3 – Caracterização Loca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1">3.1 Coordenadas Geográfica<text:span text:style-name="T69">s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B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column table:style-name="Tabela3.K"/>
              <table:table-column table:style-name="Tabela3.C"/>
              <table:table-column table:style-name="Tabela3.K"/>
              <table:table-column table:style-name="Tabela3.N"/>
              <table:table-row table:style-name="Tabela3.1">
                <table:table-cell table:style-name="Tabela3.A1" table:number-rows-spanned="2" office:value-type="string">
                  <text:p text:style-name="P20">Formato</text:p>
                  <text:p text:style-name="P21">Lat/Long</text:p>
                </table:table-cell>
                <table:table-cell table:style-name="Tabela3.A1" table:number-columns-spanned="7" office:value-type="string">
                  <text:p text:style-name="P14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14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15">Grau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5">Min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5">Seg</text:p>
                </table:table-cell>
                <table:table-cell table:style-name="Tabela3.A1" table:number-columns-spanned="2" office:value-type="string">
                  <text:p text:style-name="P13"/>
                </table:table-cell>
                <table:covered-table-cell/>
                <table:table-cell table:style-name="Tabela3.A1" office:value-type="string">
                  <text:p text:style-name="P15">Grau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8">Min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8">Seg</text:p>
                </table:table-cell>
                <table:table-cell table:style-name="Tabela3.I1" office:value-type="string">
                  <text:p text:style-name="P13"/>
                </table:table-cell>
              </table:table-row>
              <table:table-row table:style-name="Tabela3.1">
                <table:table-cell table:style-name="Tabela3.A1" office:value-type="string">
                  <text:p text:style-name="P22">Formato UTM (X, Y)</text:p>
                </table:table-cell>
                <table:table-cell table:style-name="Tabela3.A1" table:number-columns-spanned="7" office:value-type="string">
                  <text:p text:style-name="P5"><text:span text:style-name="T39">X</text:span><text:span text:style-name="T40"> (</text:span><text:span text:style-name="T41">7</text:span><text:span text:style-name="T43"> dígitos. Não considerar casas decimais</text:span><text:span text:style-name="T40">) =</text:span></text:p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5"><text:span text:style-name="T39">Y</text:span><text:span text:style-name="T40"> (</text:span><text:span text:style-name="T41">6</text:span><text:span text:style-name="T43"> dígitos. Não considerar casas decimais</text:span><text:span text:style-name="T40">) =</text:span></text:p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office:value-type="string">
                  <text:p text:style-name="P16"/>
                </table:table-cell>
                <table:table-cell table:style-name="Tabela3.A1" table:number-columns-spanned="6" office:value-type="string">
                  <text:p text:style-name="P16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7" office:value-type="string">
                  <text:p text:style-name="P16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0">O empreendimento está localizado em área com remanescente de formações vegetais nativas?</text:p>
            <text:p text:style-name="P90">( <text:s/>)Não ( <text:s/>)Sim. Assinalar abaixo:</text:p>
            <text:p text:style-name="P90">( <text:s/>)Floresta Ombrófila Sub Montana</text:p>
            <text:p text:style-name="P90">( <text:s/>)Floresta Ombrófila Montana</text:p>
            <text:p text:style-name="P90">( <text:s/>)Floresta Ombrófila Alto Montana</text:p>
            <text:p text:style-name="P90">( <text:s/>)Floresta Estacional Semidecidual Sub Montana</text:p>
            <text:p text:style-name="P90">( <text:s/>)Floresta Estacional Semidecidual Montana</text:p>
            <text:p text:style-name="P90">( <text:s/>)Floresta <text:span text:style-name="T70">Estacional Decidual Sub Montana</text:span></text:p>
            <text:p text:style-name="P91">( <text:s/>)Campo</text:p>
            <text:p text:style-name="P91">( <text:s/>)Campo Rupestre</text:p>
            <text:p text:style-name="P91">( <text:s/>)Campo Cerrado</text:p>
            <text:p text:style-name="P91">( <text:s/>)Cerrado</text:p>
            <text:p text:style-name="P91">( <text:s/>)Cerradão</text:p>
            <text:p text:style-name="P91">( <text:s/>)Vereda</text:p>
            <text:p text:style-name="P91">( <text:s/>)Outro. Especifique: _________________________________________________________</text:p>
            <text:p text:style-name="P91">O empreendimento está localizado em área que possui recurso hídrico superficial?</text:p>
            <text:p text:style-name="P91">( <text:s/>)Não ( <text:s/>)Sim. Indique abaixo</text:p>
            <text:p text:style-name="P91"><text:soft-page-break/>( <text:s/>)Curso d'água ( <text:s/>)Nascente ( <text:s/>)Lago, lagoa ou reservatório artificial ( <text:s/>)Vereda </text:p>
            <text:p text:style-name="P91">( <text:s/>)Outro, especifique:___________________________________________________________</text:p>
            <text:p text:style-name="P91">O empreendimento <text:span text:style-name="T71">se localiza</text:span> em área <text:span text:style-name="T71">cárstica</text:span> e /ou existem feições cársticas, tais como dolinas, uvalas, lapiás, sumidouro?<text:span text:style-name="T71"> ( <text:s/>)Não ( <text:s/>)Sim, descrever:___________________________</text:span></text:p>
            <text:p text:style-name="P92">O empreendimento <text:span text:style-name="T70">intervém ou intervirá em área </text:span>cárstica, consideradas todas as litologias, <text:span text:style-name="T70">feições cársticas</text:span> ou no seu entorno?</text:p>
            <text:p text:style-name="P92">( <text:s/>)Não ( <text:s/>)Sim, caracterizar intervenção:____________________________________________</text:p>
            <text:p text:style-name="P65">3.2 Indique abaixo os tipos de uso e ocupação do solo na área afetada pelos impactos diretos do empreendimento: 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3"/>
                </table:table-cell>
                <table:table-cell table:style-name="Tabela10.B1" office:value-type="string">
                  <text:p text:style-name="P141">Distância (m)</text:p>
                </table:table-cell>
              </table:table-row>
              <table:table-row>
                <table:table-cell table:style-name="Tabela10.A2" office:value-type="string">
                  <text:p text:style-name="P10">( <text:s/>) Atividade industrial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11">( <text:s/>) Atividade comercial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11">( <text:s/>) Atividade minerária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11">( <text:s/>) Atividade agrossilvipastoril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9"><text:span text:style-name="T32">( <text:s/>) </text:span>Asilo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9"><text:span text:style-name="T32">( <text:s/>) Escola ou </text:span>Creche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11">( <text:s/>) Atividade turística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11">( <text:s/>) Rodovia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9"><text:span text:style-name="T32">( <text:s/>) </text:span>Poço de água, artesiano ou não, para consumo doméstico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11">( <text:s/>) Ferrovia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9"><text:span text:style-name="T32">( <text:s/>) </text:span>Escola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9"><text:span text:style-name="T33">( <text:s/>) </text:span>Hospital<text:span text:style-name="T79"> ou posto de saúde</text:span>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12">( <text:s/>) Estrutura para recreação (clube, campo de futebol, etc.)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9"><text:span text:style-name="T34">( <text:s/>) </text:span>Edificação residencial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12">( <text:s/>) Estabelecimento prisional</text:p>
                </table:table-cell>
                <table:table-cell table:style-name="Tabela10.B2" office:value-type="string">
                  <text:p text:style-name="P130"/>
                </table:table-cell>
              </table:table-row>
              <table:table-row>
                <table:table-cell table:style-name="Tabela10.A2" office:value-type="string">
                  <text:p text:style-name="P6"><text:span text:style-name="T36">( <text:s/>) </text:span><text:span text:style-name="T37">Outro, especificar:</text:span></text:p>
                </table:table-cell>
                <table:table-cell table:style-name="Tabela10.B2" office:value-type="string">
                  <text:p text:style-name="P130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58">MODULO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59">4 - Caracterização <text:span text:style-name="T89">Técnica </text:span>do Empreendi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4"><text:span text:style-name="T10">4</text:span><text:span text:style-name="T5">.</text:span><text:span text:style-name="T10">1</text:span><text:span text:style-name="T5"> Área</text:span></text:p>
            <text:p text:style-name="P188"><text:span text:style-name="T2">( <text:s text:c="2"/>) Não se aplica (empreendimentos lineares)</text:span></text:p>
            <text:p text:style-name="P54"><text:span text:style-name="T2">Área Total (construída + não construída) </text:span><text:span text:style-name="T11">(</text:span><text:span text:style-name="T15">ha</text:span><text:span text:style-name="T11">): ______________</text:span></text:p>
            <text:p text:style-name="P55"><text:span text:style-name="T11">Área construída (</text:span><text:span text:style-name="T15">ha</text:span><text:span text:style-name="T11">): </text:span><text:span text:style-name="T14">________________</text:span></text:p>
            <text:p text:style-name="P126"><text:span text:style-name="T14">Á</text:span><text:span text:style-name="T2">rea Útil (ha): ________________</text:span></text:p>
            <text:p text:style-name="P57"><text:span text:style-name="T72">4</text:span>.<text:span text:style-name="T72">2</text:span> <text:span text:style-name="T72">Recursos Humanos</text:span></text:p>
            <text:p text:style-name="P72">N<text:span text:style-name="T100">º de funcionários</text:span>: Na produção:_____ Na administração:______</text:p>
            <text:p text:style-name="P79"><text:soft-page-break/>Outros:_________</text:p>
            <text:p text:style-name="P105">4.3 Regime de Operação</text:p>
            <text:p text:style-name="P189"><text:span text:style-name="T35">Nº de turnos de trabalho por dia: _____ Nº horas de trabalho por turno: _____</text:span></text:p>
            <text:p text:style-name="P190"><text:span text:style-name="T35">Nº de meses de trabalho por ano: ______ </text:span>Nº de dias de trabalho por semana: ______</text:p>
            <text:p text:style-name="P117">A atividade objeto deste RAS está sujeita a sazonalidade? ( <text:s/>)Não</text:p>
            <text:p text:style-name="P118">( <text:s/>)Sim, em que período do ano?</text:p>
            <text:p text:style-name="P191">Quais atividades sofrem paralisação? Informe o tempo de duração dessa paralisação.</text:p>
            <text:p text:style-name="P205"><text:span text:style-name="T105">Quais atividades sofrem redução? Informe o tempo de duração dessa reduçã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8">4.4 <text:span text:style-name="T100">Descrição do Processo de instalaçã</text:span>o <text:span text:style-name="T100">e Operação do Empreendimento</text:span></text:p>
            <text:p text:style-name="P199">4.4.1 Instalação do empreendimento</text:p>
            <text:p text:style-name="P192">Descreva abaixo as principais obras e intervenções realizadas ou previstas para a instalação do empreendimento.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0">4.4.2 Operação do empreendimento</text:p>
            <text:p text:style-name="P193">Descreva abaixo o processo de operação do empreendimento, as matérias-primas e insumos (incluindo fornecedores e consumo mensal), se utilizados, e os principais equipamentos em operação no empreendimento (incluindo quantidade, tempo médio de operação em horas/dia e capacidade nominal). </text:p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6"><text:span text:style-name="T107">Nota:</text:span><text:span text:style-name="T35"> No caso de empreendimentos que realizem consumo de carvão vegetal, lenha, madeira e/ou derivados como matéria prima, material intermediário ou como combustível, apresentar anexa cópia do certificado de Registro no IEF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1">MODULO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2">5 - Aspectos, Impactos Ambientais e Medidas Mitigado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6"><text:span text:style-name="T28">5</text:span><text:span text:style-name="T19">.</text:span><text:span text:style-name="T27">1</text:span><text:span text:style-name="T19"> </text:span><text:span text:style-name="T26">Uso de Água</text:span></text:p>
            <text:p text:style-name="P194"><text:span text:style-name="T108">O empreendimento faz uso de água para sua instalação e/ou operação?</text:span></text:p>
            <text:p text:style-name="P194"><text:span text:style-name="T108">( <text:s text:c="2"/>) Sim. Preencha abaixo. ( <text:s text:c="2"/>) Não. Passe para o item 5.2.</text:span>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140">Finalidade do consumo</text:p>
                </table:table-cell>
                <table:table-cell table:style-name="Tabela18.A1" office:value-type="string">
                  <text:p text:style-name="P140">Consumo <text:span text:style-name="T80">médio </text:span>por finalidade <text:span text:style-name="T52">(m³/dia)</text:span></text:p>
                </table:table-cell>
                <table:table-cell table:style-name="Tabela18.C1" office:value-type="string">
                  <text:p text:style-name="P140">Especificar a origem <text:span text:style-name="T85">(ex.: poço, captação superficial, concessionária, etc.)</text:span></text:p>
                </table:table-cell>
              </table:table-row>
              <table:table-row>
                <table:table-cell table:style-name="Tabela18.A9" office:value-type="string">
                  <text:p text:style-name="P26"/>
                </table:table-cell>
                <table:table-cell table:style-name="Tabela18.B9" office:value-type="string">
                  <text:p text:style-name="P142"/>
                </table:table-cell>
                <table:table-cell table:style-name="Tabela18.C9" office:value-type="string">
                  <text:p text:style-name="P142"/>
                </table:table-cell>
              </table:table-row>
              <table:table-row>
                <table:table-cell table:style-name="Tabela18.A9" office:value-type="string">
                  <text:p text:style-name="P28"/>
                </table:table-cell>
                <table:table-cell table:style-name="Tabela18.B9" office:value-type="string">
                  <text:p text:style-name="P129"/>
                </table:table-cell>
                <table:table-cell table:style-name="Tabela18.C9" office:value-type="string">
                  <text:p text:style-name="P129"/>
                </table:table-cell>
              </table:table-row>
              <table:table-row>
                <table:table-cell table:style-name="Tabela18.A9" office:value-type="string">
                  <text:p text:style-name="P28"/>
                </table:table-cell>
                <table:table-cell table:style-name="Tabela18.B9" office:value-type="string">
                  <text:p text:style-name="P129"/>
                </table:table-cell>
                <table:table-cell table:style-name="Tabela18.C9" office:value-type="string">
                  <text:p text:style-name="P129"/>
                </table:table-cell>
              </table:table-row>
              <table:table-row>
                <table:table-cell table:style-name="Tabela18.A9" office:value-type="string">
                  <text:p text:style-name="P27"/>
                </table:table-cell>
                <table:table-cell table:style-name="Tabela18.B9" office:value-type="string">
                  <text:p text:style-name="P129"/>
                </table:table-cell>
                <table:table-cell table:style-name="Tabela18.C9" office:value-type="string">
                  <text:p text:style-name="P129"/>
                </table:table-cell>
              </table:table-row>
              <table:table-row>
                <table:table-cell table:style-name="Tabela18.A9" office:value-type="string">
                  <text:p text:style-name="P28"><text:span text:style-name="T90"/></text:p>
                </table:table-cell>
                <table:table-cell table:style-name="Tabela18.B9" office:value-type="string">
                  <text:p text:style-name="P129"/>
                </table:table-cell>
                <table:table-cell table:style-name="Tabela18.C9" office:value-type="string">
                  <text:p text:style-name="P129"/>
                </table:table-cell>
              </table:table-row>
              <table:table-row>
                <table:table-cell table:style-name="Tabela18.A9" office:value-type="string">
                  <text:p text:style-name="P28"><text:span text:style-name="T48"/></text:p>
                </table:table-cell>
                <table:table-cell table:style-name="Tabela18.B9" office:value-type="string">
                  <text:p text:style-name="P129"/>
                </table:table-cell>
                <table:table-cell table:style-name="Tabela18.C9" office:value-type="string">
                  <text:p text:style-name="P129"/>
                </table:table-cell>
              </table:table-row>
              <table:table-row>
                <table:table-cell table:style-name="Tabela18.A9" office:value-type="string">
                  <text:p text:style-name="P29"><text:soft-page-break/></text:p>
                </table:table-cell>
                <table:table-cell table:style-name="Tabela18.B9" office:value-type="string">
                  <text:p text:style-name="P129"/>
                </table:table-cell>
                <table:table-cell table:style-name="Tabela18.C9" office:value-type="string">
                  <text:p text:style-name="P129"/>
                </table:table-cell>
              </table:table-row>
              <table:table-row>
                <table:table-cell table:style-name="Tabela18.A9" office:value-type="string">
                  <text:p text:style-name="P3">Consumo total mensal médio</text:p>
                </table:table-cell>
                <table:table-cell table:style-name="Tabela18.B9" office:value-type="string">
                  <text:p text:style-name="P129"/>
                </table:table-cell>
                <table:table-cell table:style-name="Tabela18.C9" office:value-type="string">
                  <text:p text:style-name="P129"/>
                </table:table-cell>
              </table:table-row>
            </table:table>
            <text:p text:style-name="P106"><text:span text:style-name="T81">5</text:span>.<text:span text:style-name="T74">1</text:span>.<text:span text:style-name="T81">1</text:span> O empreendimento recircula a água utilizada?</text:p>
            <text:p text:style-name="P116">( <text:s/>) Não <text:s/>( <text:s/>) Sim</text:p>
            <text:p text:style-name="P172"><text:s text:c="3"/>Volume recirculado (m³/mês): _______________________________</text:p>
            <text:p text:style-name="P173"><text:s text:c="3"/>Porcentagem de água recirculada (%): _________________________</text:p>
            <text:p text:style-name="P67">5.2 <text:span text:style-name="T94">Efluentes Líquidos</text:span></text:p>
            <text:p text:style-name="P184">5.2.1 Caracterização dos efluentes líquidos</text:p>
            <text:p text:style-name="P195">O empreendimento gera efluentes líquidos em sua instalação e/ou operação? </text:p>
            <text:p text:style-name="P195">( <text:s text:c="2"/>) Sim. Preencha abaixo. ( <text:s text:c="2"/>) Não. Passe para o item 5.3.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>
                <table:table-cell table:style-name="Tabela5.A1" office:value-type="string">
                  <text:p text:style-name="P139">Tipos de efluente</text:p>
                  <text:p text:style-name="P146">(por ex.: sanitários, drenagem do empreendimento, drenagem de área de manutenção de maquinário e de armazenamento de resíduos, efluentes oleosos, etc.)</text:p>
                </table:table-cell>
                <table:table-cell table:style-name="Tabela5.A1" office:value-type="string">
                  <text:p text:style-name="P139">Fonte geradora</text:p>
                  <text:p text:style-name="P144">(nome do equipamento, da operação geradora etc.)</text:p>
                  <text:p text:style-name="P143"/>
                </table:table-cell>
                <table:table-cell table:style-name="Tabela5.A1" office:value-type="string">
                  <text:p text:style-name="P139">Quantidade gerada</text:p>
                  <text:p text:style-name="P143">(m³/dia)</text:p>
                  <text:p text:style-name="P143"/>
                </table:table-cell>
                <table:table-cell table:style-name="Tabela5.D1" office:value-type="string">
                  <text:p text:style-name="P147">Sistema de tratamento</text:p>
                  <text:p text:style-name="P143"/>
                </table:table-cell>
              </table:table-row>
              <table:table-row>
                <table:table-cell table:style-name="Tabela5.A5" office:value-type="string">
                  <text:p text:style-name="P131"/>
                </table:table-cell>
                <table:table-cell table:style-name="Tabela5.B2" office:value-type="string">
                  <text:p text:style-name="P131"/>
                </table:table-cell>
                <table:table-cell table:style-name="Tabela5.C5" office:value-type="string">
                  <text:p text:style-name="P131"/>
                </table:table-cell>
                <table:table-cell table:style-name="Tabela5.D2" office:value-type="string">
                  <text:p text:style-name="P131"/>
                </table:table-cell>
              </table:table-row>
              <table:table-row>
                <table:table-cell table:style-name="Tabela5.A5" office:value-type="string">
                  <text:p text:style-name="P131"/>
                </table:table-cell>
                <table:table-cell table:style-name="Tabela5.B3" office:value-type="string">
                  <text:p text:style-name="P131"/>
                </table:table-cell>
                <table:table-cell table:style-name="Tabela5.C5" office:value-type="string">
                  <text:p text:style-name="P131"/>
                </table:table-cell>
                <table:table-cell table:style-name="Tabela5.D3" office:value-type="string">
                  <text:p text:style-name="P131"/>
                </table:table-cell>
              </table:table-row>
              <table:table-row>
                <table:table-cell table:style-name="Tabela5.A5" office:value-type="string">
                  <text:p text:style-name="P131"/>
                </table:table-cell>
                <table:table-cell table:style-name="Tabela5.B4" office:value-type="string">
                  <text:p text:style-name="P131"/>
                </table:table-cell>
                <table:table-cell table:style-name="Tabela5.C5" office:value-type="string">
                  <text:p text:style-name="P131"/>
                </table:table-cell>
                <table:table-cell table:style-name="Tabela5.D4" office:value-type="string">
                  <text:p text:style-name="P131"/>
                </table:table-cell>
              </table:table-row>
              <table:table-row>
                <table:table-cell table:style-name="Tabela5.A5" office:value-type="string">
                  <text:p text:style-name="P131"/>
                </table:table-cell>
                <table:table-cell table:style-name="Tabela5.B5" office:value-type="string">
                  <text:p text:style-name="P131"/>
                </table:table-cell>
                <table:table-cell table:style-name="Tabela5.C5" office:value-type="string">
                  <text:p text:style-name="P131"/>
                </table:table-cell>
                <table:table-cell table:style-name="Tabela5.D5" office:value-type="string">
                  <text:p text:style-name="P131"/>
                </table:table-cell>
              </table:table-row>
            </table:table>
            <text:p text:style-name="P111">O(s) sistema(s) de tratamento já está(estão) em funcionamento?</text:p>
            <text:p text:style-name="P174">( <text:s/>) Não ( <text:s/>) Sim. Haverá necessidade de modificação do sistema existente? ( <text:s/>) Sim ( <text:s/>) Não</text:p>
            <text:p text:style-name="P175">O efluente sanitário é tratado juntamente com o efluente industrial? </text:p>
            <text:p text:style-name="P110">( <text:s/>) Não ( <text:s/>) Sim. Em que estrutura/unidade do sistema de tratamento é realizada a mistura do efluente sanitário com o efluente industrial?</text:p>
            <text:p text:style-name="P109">5.2.2 Lançamento final dos efluentes líquidos</text:p>
            <text:p text:style-name="P196">Descrever o lançamento final dos efluentes líquidos, especificando cada tipo de efluente (industrial, sanitário, equipamentos, efluentes oleosos, etc.) e seu respectivo local de lançamento (corpo hídrico, rede pública, tanque séptico/sumidouro, fertirrigação, empresas de reciclagem, ou outros). </text:p>
            <text:p text:style-name="P204"><text:span text:style-name="T106">Nota:</text:span> No caso de lançamento em corpo d’água, indicar a classe de enquadramento deste, conforme DN COPAM/CERH 01/2008 (na ausência de classificação, considerar classe 2). No caso de lançamento em rede pública, apresentar anexa anuência da concessionária receptora de esgotos, responsabilizando-se pelo tratamento do efluente. No caso de lançamento em tanque séptico/sumidouro ou fertirrigação, apresentar anexa proposta de monitoramento, conforme projeto elaborado de acordo com normas em vigor. Ressalta-se que efluentes industriais não podem ser lançados em tanque séptico/sumidouro.</text:p>
            <text:p text:style-name="P108">5.3 Emissões Atmosféricas</text:p>
            <text:p text:style-name="P115">O exercício das atividades no empreendimento implica a existência de fontes pontuais de emissão atmosférica?</text:p>
            <text:p text:style-name="P197">( <text:s/>) Sim. <text:span text:style-name="T109">Preencha abaixo</text:span> ( <text:s/>) Não. <text:span text:style-name="T109">Passe para o item 5.3.2.</text:span></text:p>
            <text:p text:style-name="P115"><text:soft-page-break/><text:span text:style-name="T20">5.3.1 Identificação das fontes fixas de emissões atmosféricas</text:span> (caldeiras, fornos, digestores, cabines de pintura, etc.)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>
                <table:table-cell table:style-name="Tabela7.A1" office:value-type="string">
                  <text:p text:style-name="P165">Fonte <text:span text:style-name="T86">(</text:span><text:span text:style-name="T87">especificar fonte, incluindo potência nominal e ano de instalação)</text:span></text:p>
                </table:table-cell>
                <table:table-cell table:style-name="Tabela7.A1" office:value-type="string">
                  <text:p text:style-name="P166"><text:span text:style-name="T91">C</text:span>ombustível <text:span text:style-name="T91">empregado e quantidade</text:span></text:p>
                </table:table-cell>
                <table:table-cell table:style-name="Tabela7.A1" office:value-type="string">
                  <text:p text:style-name="P167">Poluentes emitidos</text:p>
                </table:table-cell>
                <table:table-cell table:style-name="Tabela7.A1" office:value-type="string">
                  <text:p text:style-name="P165">Vazão <text:span text:style-name="T52">(Nm³/h)</text:span></text:p>
                </table:table-cell>
                <table:table-cell table:style-name="Tabela7.E1" office:value-type="string">
                  <text:p text:style-name="P166"><text:span text:style-name="T53">Medida</text:span> de controle</text:p>
                </table:table-cell>
              </table:table-row>
              <table:table-row>
                <table:table-cell table:style-name="Tabela7.A2" office:value-type="string">
                  <text:p text:style-name="P168"/>
                </table:table-cell>
                <table:table-cell table:style-name="Tabela7.A2" office:value-type="string">
                  <text:p text:style-name="P168"/>
                </table:table-cell>
                <table:table-cell table:style-name="Tabela7.A2" office:value-type="string">
                  <text:p text:style-name="P168"/>
                </table:table-cell>
                <table:table-cell table:style-name="Tabela7.A2" office:value-type="string">
                  <text:p text:style-name="P168"/>
                </table:table-cell>
                <table:table-cell table:style-name="Tabela7.E2" office:value-type="string">
                  <text:p text:style-name="P132"/>
                </table:table-cell>
              </table:table-row>
              <table:table-row>
                <table:table-cell table:style-name="Tabela7.A2" office:value-type="string">
                  <text:p text:style-name="P168"/>
                </table:table-cell>
                <table:table-cell table:style-name="Tabela7.A2" office:value-type="string">
                  <text:p text:style-name="P168"/>
                </table:table-cell>
                <table:table-cell table:style-name="Tabela7.A2" office:value-type="string">
                  <text:p text:style-name="P168"/>
                </table:table-cell>
                <table:table-cell table:style-name="Tabela7.A2" office:value-type="string">
                  <text:p text:style-name="P168"/>
                </table:table-cell>
                <table:table-cell table:style-name="Tabela7.E2" office:value-type="string">
                  <text:p text:style-name="P132"/>
                </table:table-cell>
              </table:table-row>
              <table:table-row>
                <table:table-cell table:style-name="Tabela7.A2" office:value-type="string">
                  <text:p text:style-name="P132"/>
                </table:table-cell>
                <table:table-cell table:style-name="Tabela7.A2" office:value-type="string">
                  <text:p text:style-name="P132"/>
                </table:table-cell>
                <table:table-cell table:style-name="Tabela7.A2" office:value-type="string">
                  <text:p text:style-name="P132"/>
                </table:table-cell>
                <table:table-cell table:style-name="Tabela7.A2" office:value-type="string">
                  <text:p text:style-name="P132"/>
                </table:table-cell>
                <table:table-cell table:style-name="Tabela7.E2" office:value-type="string">
                  <text:p text:style-name="P132"/>
                </table:table-cell>
              </table:table-row>
              <table:table-row>
                <table:table-cell table:style-name="Tabela7.A2" office:value-type="string">
                  <text:p text:style-name="P132"/>
                </table:table-cell>
                <table:table-cell table:style-name="Tabela7.A2" office:value-type="string">
                  <text:p text:style-name="P132"/>
                </table:table-cell>
                <table:table-cell table:style-name="Tabela7.A2" office:value-type="string">
                  <text:p text:style-name="P132"/>
                </table:table-cell>
                <table:table-cell table:style-name="Tabela7.A2" office:value-type="string">
                  <text:p text:style-name="P132"/>
                </table:table-cell>
                <table:table-cell table:style-name="Tabela7.E2" office:value-type="string">
                  <text:p text:style-name="P132"/>
                </table:table-cell>
              </table:table-row>
            </table:table>
            <text:p text:style-name="P119">O exercício da atividade no empreendimento implica a existência de equipamentos que emitem substâncias odoríferas?</text:p>
            <text:p text:style-name="P119">( <text:s/>)Não ( <text:s/>) Sim. Descreva a atividade e as medidas mitigadoras.</text:p>
            <text:p text:style-name="P107">5.<text:span text:style-name="T95">3</text:span>.<text:span text:style-name="T95">2</text:span> Fontes difusas de emissões atmosféricas</text:p>
            <text:p text:style-name="P120">O exercício das atividades no empreendimento implica a existência de fontes difusas de emissão atmosférica?</text:p>
            <text:p text:style-name="P114">( <text:s/>)Não ( <text:s/>) Sim. Informar as fontes de geração e respectivas medidas mitigadoras.</text:p>
            <text:p text:style-name="P68">5.4 Subprodutos e/ou Resíduos Sólidos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>
                <table:table-cell table:style-name="Tabela8.A1" office:value-type="string">
                  <text:p text:style-name="P149">Identificação dos resíduos sólidos </text:p>
                  <text:p text:style-name="P145">(Identificar cada resíduo conforme etapa do processo produtivo)</text:p>
                </table:table-cell>
                <table:table-cell table:style-name="Tabela8.A1" office:value-type="string">
                  <text:p text:style-name="P148">Classe do resíduo </text:p>
                  <text:p text:style-name="P151">(NBR 10.004)</text:p>
                </table:table-cell>
                <table:table-cell table:style-name="Tabela8.A1" office:value-type="string">
                  <text:p text:style-name="P149">Quantidade gerada </text:p>
                  <text:p text:style-name="P152">(kg/mês)</text:p>
                </table:table-cell>
                <table:table-cell table:style-name="Tabela8.A1" office:value-type="string">
                  <text:p text:style-name="P150">Disposição do resíduo na área do empreendimento</text:p>
                </table:table-cell>
                <table:table-cell table:style-name="Tabela8.E1" office:value-type="string">
                  <text:p text:style-name="P148">Destinação final do resíduo </text:p>
                  <text:p text:style-name="P148"/>
                </table:table-cell>
              </table:table-row>
              <table:table-row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E2" office:value-type="string">
                  <text:p text:style-name="P133"/>
                </table:table-cell>
              </table:table-row>
              <table:table-row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E2" office:value-type="string">
                  <text:p text:style-name="P133"/>
                </table:table-cell>
              </table:table-row>
              <table:table-row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E2" office:value-type="string">
                  <text:p text:style-name="P133"/>
                </table:table-cell>
              </table:table-row>
              <table:table-row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A2" office:value-type="string">
                  <text:p text:style-name="P133"/>
                </table:table-cell>
                <table:table-cell table:style-name="Tabela8.E2" office:value-type="string">
                  <text:p text:style-name="P133"/>
                </table:table-cell>
              </table:table-row>
            </table:table>
            <text:p text:style-name="P181">*A destinação final dos resíduos deverá ser feita por empresas ambientalmente regularizadas pelo órgão ambiental competente.</text:p>
            <text:p text:style-name="P123">5.5 Ruídos e Vibrações</text:p>
            <text:p text:style-name="P112">O exercício das atividades de instalação e/ou operação do empreendimento implica o uso de equipamento que constitua fonte de ruído ou vibração capaz de produzir, fora dos limites do terreno do empreendimento, níveis de pressão sonora ou vibração?</text:p>
            <text:p text:style-name="P113">( <text:s text:c="2"/>) Não ( <text:s text:c="2"/>) Sim. Descreva abaixo as medidas mitigadoras.</text:p>
            <text:p text:style-name="P113">__________________________________________________________________________________________________________________________________________________________</text:p>
            <text:p text:style-name="P182">*Caso sim, apresentar laudo de ruídos conforme estabelecido pela Lei Estadual nº 10.100/1990 e Resolução <text:span text:style-name="T88">CONAMA</text:span> n° 01/1990 (Para os empreendimentos em operação).</text:p>
            <text:p text:style-name="P203">5.6 Processos Erosivos</text:p>
            <text:p text:style-name="P210"><text:span text:style-name="T18">São observadas ou previstas ocorrências erosivas na Área Diretamente Afetada em função da implantação e/ou operação do empreendimento?</text:span></text:p>
            <text:p text:style-name="P210"><text:soft-page-break/><text:span text:style-name="T18">( <text:s text:c="2"/>) Não ( <text:s text:c="2"/>) Sim. Quais?</text:span></text:p>
            <text:p text:style-name="P211">( <text:s text:c="2"/>) Ravinamento</text:p>
            <text:p text:style-name="P211">( <text:s text:c="2"/>) Voçorocamento</text:p>
            <text:p text:style-name="P211">( <text:s text:c="2"/>) Erosão laminar</text:p>
            <text:p text:style-name="P211">( <text:s text:c="2"/>) Movimentos de massa</text:p>
            <text:p text:style-name="P211">( <text:s text:c="2"/>) Instabilidade de margens</text:p>
            <text:p text:style-name="P211">( <text:s text:c="2"/>) Assoreamento de nascentes ou corpos d’água</text:p>
            <text:p text:style-name="P212">( <text:s text:c="2"/>) Outro. Descreva: _____________</text:p>
            <text:p text:style-name="P202">Descrever as medidas de mitigação e controle adotadas para a estabilização de taludes e vias de acesso e para os sistemas de drenagem pluvial, etc., visando a minimização dos processos erosivos, do escoamento de sedimentos e do assoreamento de corpos d’água em toda a área diretamente afetada pelo empreendimento.</text:p>
            <text:p text:style-name="P202"/>
            <text:p text:style-name="P122">5.<text:span text:style-name="T114">7</text:span> Qualidade Ambiental</text:p>
            <text:p text:style-name="P122">5.<text:span text:style-name="T114">7</text:span>.1 Qualidade das Águas Superficiais</text:p>
            <text:p text:style-name="P124">Existe programa de monitoramento da qualidade das águas nos corpos receptores sob influência direta da atividade do empreendimento?</text:p>
            <text:p text:style-name="P124">( <text:s/>) Não se aplica <text:s text:c="4"/>( <text:s/>) Não <text:s/>( <text:s/>) Sim </text:p>
            <text:p text:style-name="P176">( <text:s/>)Número de pontos amostrados__________________________</text:p>
            <text:p text:style-name="P176">( <text:s/>) Parâmetros amostrados_______________________________</text:p>
            <text:p text:style-name="P177">( <text:s/>) Resultados das análises_______________________________</text:p>
            <text:p text:style-name="P40"><text:span text:style-name="T82">5.7.2</text:span> <text:span text:style-name="T83">Qualidade das águas subterrâneas</text:span></text:p>
            <text:p text:style-name="P38">Existe programa de monitoramento da qualidade das águas subterrânea sob influência da atividade do empreendimento? </text:p>
            <text:p text:style-name="P124">( <text:s/>) Não se aplica <text:s text:c="4"/>( <text:s/>) Não <text:s/>( <text:s/>) Sim </text:p>
            <text:p text:style-name="P176">( <text:s/>)<text:span text:style-name="T76">Profundidade do lençol freático</text:span>_________________________</text:p>
            <text:p text:style-name="P176">( <text:s/>) Parâmetros amostrados_________________________<text:span text:style-name="T76">_</text:span>______</text:p>
            <text:p text:style-name="P178">( <text:s/>) <text:span text:style-name="T76">Número de pontos amostrados_</text:span>_________________________</text:p>
            <text:p text:style-name="P37"><text:span text:style-name="T82">5</text:span>.<text:span text:style-name="T114">8</text:span> Fauna</text:p>
            <text:p text:style-name="P39">Houve/há impacto sobre a fauna durante a implantação ou a operação do empreendimento?</text:p>
            <text:p text:style-name="P179">( <text:s/>) Não <text:s/>( <text:s/>) Sim. Descrever medidas adotadas/planejadas para mitigação e controle dos impactos sobre a fauna na Área Diretamente Afetada pelo empreendimento.</text:p>
            <text:p text:style-name="P180">__________________________________________________________________________________________________________________________________________________________</text:p>
            <text:p text:style-name="P180">Haverá necessidade de captura, coleta e destinação de fauna? ( <text:s/>) Não ( <text:s/>) Sim</text:p>
            <text:p text:style-name="P180">Anexar Programa de Manejo de Fauna, conforme Módulo<text:span text:style-name="T66">7</text:span><text:span text:style-name="T67">.</text:span></text:p>
            <text:p text:style-name="P185">5.9 Impactos Socioeconômicos</text:p>
            <text:p text:style-name="P213">Houve/Haverá deslocamento de populações em função da implantação e/ou operação do empreendimento? ( <text:s text:c="2"/>) Sim ( <text:s text:c="2"/>) Não</text:p>
            <text:p text:style-name="P213"><text:soft-page-break/>Se sim, descrever a população atingida e as medidas adotadas/previstas para reassentamento e/ou indenização.</text:p>
            <text:p text:style-name="P213">__________________________________________________________________________________________________________________________________________________________</text:p>
            <text:p text:style-name="P213">Descrever os impactos sobre o uso e ocupação do solo na área de entorno do empreendimento e as correspondentes medidas mitigadoras adotadas/previstas.</text:p>
            <text:p text:style-name="P213">__________________________________________________________________________________________________________________________________________________________</text:p>
            <text:p text:style-name="P70">5.<text:span text:style-name="T114">10</text:span> Outros Agentes Causadores de Impactos Ambientais</text:p>
            <text:p text:style-name="P101">Esse Termo de Referência abordou todos os possíveis impactos ambientais negativos relativos à instalação ou operação do empreendimento? ( <text:s text:c="2"/>) Sim <text:s text:c="2"/>( <text:s text:c="2"/>) Não</text:p>
            <text:p text:style-name="P121">Informar os possíveis impactos ambientais negativos e positivos referentes à instalação ou operação do empreendimento não abordado nesse TR, bem como as propostas de medidas mitigadoras, ações de controle ambiental, planos de acompanhamento e monitoramento dessas medid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1">MODULO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8"><text:span text:style-name="T8">6.</text:span><text:span text:style-name="T9">1</text:span><text:span text:style-name="T7"> – </text:span><text:span text:style-name="T6">Responsável Legal </text:span><text:span text:style-name="T7">d</text:span><text:span text:style-name="T6">a Empresa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5">Nome: _____________________________________________________________________</text:p>
            <text:p text:style-name="P75">Cargo: _____________________________________________________________________</text:p>
            <text:p text:style-name="P52"><text:span text:style-name="T2">Declaro, sob as penas da Lei, a veracidade das informações prestadas no presente R</text:span><text:span text:style-name="T12">elatório </text:span><text:span text:style-name="T2">A</text:span><text:span text:style-name="T12">mbiental </text:span><text:span text:style-name="T2">S</text:span><text:span text:style-name="T12">implificado</text:span><text:span text:style-name="T2">.</text:span></text:p>
            <text:p text:style-name="P82">Data:_________________________________</text:p>
            <text:p text:style-name="P75">Assinatura: ________________________________________________________________</text:p>
            <text:p text:style-name="P78">Carimbo e assinatura do representante da Empre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9"><text:span text:style-name="T9">6.2</text:span><text:span text:style-name="T7"> - </text:span><text:span text:style-name="T6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7">Nome: _____________________________________________________________________</text:p>
            <text:p text:style-name="P77">Profissão: ___________________________________________________________________</text:p>
            <text:p text:style-name="P77">Registro Profissional: __________________________________________________________</text:p>
            <text:p text:style-name="P53"><text:span text:style-name="T2">Vínculo com o empreendimento: ( <text:s text:c="2"/>) Contrato de prestação de serviços <text:s text:c="2"/>( <text:s text:c="3"/>) </text:span><text:span text:style-name="T13">F</text:span><text:span text:style-name="T2">uncionário</text:span></text:p>
            <text:p text:style-name="P53"><text:span text:style-name="T2">Declaro, sob as penas da Lei, a veracidade das informações prestadas no presente R</text:span><text:span text:style-name="T13">elatório </text:span><text:span text:style-name="T2">A</text:span><text:span text:style-name="T13">mbiental </text:span><text:span text:style-name="T2">S</text:span><text:span text:style-name="T13">implificado</text:span><text:span text:style-name="T2">.</text:span></text:p>
            <text:p text:style-name="P95">Data: _________________</text:p>
            <text:p text:style-name="P77">Assinatura: ________________________________________________________________</text:p>
            <text:p text:style-name="P96">Carimbo e assinatura do <text:span text:style-name="T45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0">MODULO <text:span text:style-name="T92">7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7"><text:span text:style-name="T92">7 – </text:span>Anexos que acompanham o relatório</text:p>
            <text:p text:style-name="P207"><text:span text:style-name="T16">(</text:span><text:span text:style-name="T17">Assinalados com * aqueles obrigatórios para todos os casos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P97">( <text:s/>) Anexo I – Arquivo shapefile e arquivo PDF de Planta topográfica planialtimétrica georreferenciada acompanhada de ART, contendo os limites do empreendimento, a infraestrutura, as áreas degradadas, os limites das propriedades confrontantes, a rede hidrográfica, as áreas de preservação permanente, os pontos de captação de água, a delimitação das áreas com autorização para intervenção ambiental, áreas de empréstimo de materiais, áreas de armazenamento de matérias-primas e insumos, os locais de tratamento e/ou disposição dos resíduos, caixa separadora de água e óleo, pontos de lançamento de efluentes, o sistema de drenagem, pontos de monitoramento ambiental implantados e/ou previstos, dentre outros aspectos ambientais relevantes.*</text:p>
            <text:p text:style-name="P183"><text:span text:style-name="T20">NOTA:</text:span> 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Além disso, deverão ser observadas todas as orientações técnicas disponibilizadas na IDE-Sisema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2"><text:span text:style-name="T98">( <text:s/>) </text:span>Anexo II – Cópia do certificado de registro no IEF para consumo de carvão vegetal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2"><text:span text:style-name="T98">( <text:s/>) </text:span>Anexo III – Cópia do certificado de registro no IEF para consumo de madeira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8">( <text:s text:c="2"/>) Anexo I<text:span text:style-name="T97">V</text:span> – Um dos seguintes estudos espeleológicos, se exigido no RAS:</text:p>
            <text:p text:style-name="P98"><text:s text:c="9"/>( <text:s text:c="2"/>) Estudo espeleológico conforme Termo de Referência de critério locacional</text:p>
            <text:p text:style-name="P98"><text:s text:c="9"/>( <text:s text:c="2"/>) Estudo espeleológico conforme Instrução de Serviço Sisema nº 08/2017</text:p>
            <text:p text:style-name="P98"><text:s text:c="4"/>( <text:s/>) Plano de monitoramento de impactos reversíveis sobre cavidades, suas medidas mitigadoras e de contro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2"><text:span text:style-name="T98">( <text:s/>) </text:span>Anexo V – Anuência da concessionária local, responsabilizando-se pelo tratamento do efluente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3">( <text:s/>) Anexo VI – Proposta de monitoramento do efluente líquido sanitário lançado em sumidouro projetado de acordo com a ABNT NBR 7229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5"><text:span text:style-name="T39">( <text:s/>) Anexo VII – </text:span><text:span text:style-name="T35">Proposta de monitoramento para a fertirrigação, de acordo com o projeto dessa técnica elaborado em conformidade com as normas em vigor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1"><text:span text:style-name="T35">( <text:s text:c="2"/>) Anexo VIII – Proposta de monitoramento (frequência e parâmetros) para as emissões atmosféricas, gestão de resíduos sólidos, lançamento de efluentes, poços de monitoramento e monitoramento das vibrações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5"><text:span text:style-name="T39">( <text:s/>) Anexo </text:span><text:span text:style-name="T42">IX</text:span><text:span text:style-name="T44"> –</text:span><text:span text:style-name="T35"> Laudo de ruídos conforme estabelecido pela Lei Estadual nº 10.100/1990 e Resolução CONAMA n° 01/1990 (Para os empreendimentos em operação) 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4">( <text:s/>) Anexo <text:span text:style-name="T98">X</text:span> – <text:span text:style-name="T84">Programa de Manejo de Fauna compreendendo inventariamento, resgate e/ou </text:span><text:soft-page-break/><text:span text:style-name="T84">monitoramento, de acordo com a fase do licenciamento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9">( <text:s text:c="2"/>) Anexo <text:span text:style-name="T98">XI</text:span> - <text:span text:style-name="T84">Relatório Fotográfico. Deverá ser apresentado fotos do empreendimento evidenciando a situação atual (portão de acesso, cercamento, sistema de drenagem, vias de acesso, área de recepção de resíduos, etc.)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9">( <text:s/>) Anexo <text:span text:style-name="T98">XI</text:span>I – <text:span text:style-name="T84">Cronograma de implantação do empreendimento, quando couber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9">(<text:span text:style-name="T84"> </text:span><text:s/>) Anexo <text:span text:style-name="T98">XIII</text:span> – <text:span text:style-name="T84">Cópia(s) da(s) ART(s) de elaboração do RAS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0">( <text:s/>) Outros. Especificar: 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7z0" style:family="text"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6.059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4e6f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23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4.813cm" svg:y="0.109cm" svg:width="1.997cm" svg:height="0.637cm" draw:z-index="11"><draw:text-box><text:p text:style-name="MP5"><text:page-number text:select-page="current">1</text:page-number></text:p></draw:text-box></draw:frame>, 28 – Bairro Esplanada – 35600-000 – Bom Despacho-MG</text:p>
        <text:p text:style-name="MP6">(37) <text:span text:style-name="MT1">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5-05-06T17:19:00</meta:creation-date>
    <meta:editing-cycles>40</meta:editing-cycles>
    <meta:editing-duration>PT8H57M52S</meta:editing-duration>
    <meta:generator>LibreOffice/5.1.6.2$Windows_x86 LibreOffice_project/07ac168c60a517dba0f0d7bc7540f5afa45f0909</meta:generator>
    <dc:date>2019-08-15T16:11:40.971000000</dc:date>
    <meta:print-date>2016-05-10T16:38:33.349000000</meta:print-date>
    <meta:initial-creator>_DMI_</meta:initial-creator>
    <meta:document-statistic meta:table-count="11" meta:image-count="1" meta:object-count="0" meta:page-count="12" meta:paragraph-count="321" meta:word-count="2951" meta:character-count="22275" meta:non-whitespace-character-count="19306"/>
  </office:meta>
</office:document-meta>
</file>