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89cm" fo:margin-left="0cm" style:page-number="auto" fo:break-before="page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3.3cm"/>
    </style:style>
    <style:style style:name="Tabela1.E" style:family="table-column">
      <style:table-column-properties style:column-width="3.3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193cm" fo:margin-top="0cm" fo:margin-bottom="0cm" table:align="left" style:writing-mode="lr-tb"/>
    </style:style>
    <style:style style:name="Tabela12.A" style:family="table-column">
      <style:table-column-properties style:column-width="4.498cm"/>
    </style:style>
    <style:style style:name="Tabela12.B" style:family="table-column">
      <style:table-column-properties style:column-width="2.699cm"/>
    </style:style>
    <style:style style:name="Tabela12.C" style:family="table-column">
      <style:table-column-properties style:column-width="2.91cm"/>
    </style:style>
    <style:style style:name="Tabela12.E" style:family="table-column">
      <style:table-column-properties style:column-width="3.38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395cm" table:align="margins" style:writing-mode="lr-tb"/>
    </style:style>
    <style:style style:name="Tabela6.A" style:family="table-column">
      <style:table-column-properties style:column-width="5.4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95cm" table:align="margins" style:writing-mode="lr-tb"/>
    </style:style>
    <style:style style:name="Tabela19.A" style:family="table-column">
      <style:table-column-properties style:column-width="2.805cm" style:rel-column-width="11210*"/>
    </style:style>
    <style:style style:name="Tabela19.B" style:family="table-column">
      <style:table-column-properties style:column-width="5.001cm" style:rel-column-width="19988*"/>
    </style:style>
    <style:style style:name="Tabela19.C" style:family="table-column">
      <style:table-column-properties style:column-width="3.995cm" style:rel-column-width="15969*"/>
    </style:style>
    <style:style style:name="Tabela19.D" style:family="table-column">
      <style:table-column-properties style:column-width="2.408cm" style:rel-column-width="9624*"/>
    </style:style>
    <style:style style:name="Tabela19.E" style:family="table-column">
      <style:table-column-properties style:column-width="2.187cm" style:rel-column-width="87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95cm" table:align="margins" style:writing-mode="lr-tb"/>
    </style:style>
    <style:style style:name="Tabela20.A" style:family="table-column">
      <style:table-column-properties style:column-width="3.279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04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95cm" table:align="margins" style:writing-mode="lr-tb"/>
    </style:style>
    <style:style style:name="Tabela2.A" style:family="table-column">
      <style:table-column-properties style:column-width="4.098cm" style:rel-column-width="16378*"/>
    </style:style>
    <style:style style:name="Tabela2.B" style:family="table-column">
      <style:table-column-properties style:column-width="1.803cm" style:rel-column-width="7205*"/>
    </style:style>
    <style:style style:name="Tabela2.C" style:family="table-column">
      <style:table-column-properties style:column-width="1.799cm" style:rel-column-width="7191*"/>
    </style:style>
    <style:style style:name="Tabela2.D" style:family="table-column">
      <style:table-column-properties style:column-width="4.895cm" style:rel-column-width="19565*"/>
    </style:style>
    <style:style style:name="Tabela2.E" style:family="table-column">
      <style:table-column-properties style:column-width="1.905cm" style:rel-column-width="7614*"/>
    </style:style>
    <style:style style:name="Tabela2.F" style:family="table-column">
      <style:table-column-properties style:column-width="1.896cm" style:rel-column-width="75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95cm" table:align="margins" style:writing-mode="lr-tb"/>
    </style:style>
    <style:style style:name="Tabela18.A" style:family="table-column">
      <style:table-column-properties style:column-width="7.911cm" style:rel-column-width="31621*"/>
    </style:style>
    <style:style style:name="Tabela18.B" style:family="table-column">
      <style:table-column-properties style:column-width="3.995cm" style:rel-column-width="15969*"/>
    </style:style>
    <style:style style:name="Tabela18.C" style:family="table-column">
      <style:table-column-properties style:column-width="4.489cm" style:rel-column-width="1794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395cm" table:align="margins" style:writing-mode="lr-tb"/>
    </style:style>
    <style:style style:name="Tabela22.A" style:family="table-column">
      <style:table-column-properties style:column-width="4.392cm" style:rel-column-width="17555*"/>
    </style:style>
    <style:style style:name="Tabela22.B" style:family="table-column">
      <style:table-column-properties style:column-width="5.001cm" style:rel-column-width="19988*"/>
    </style:style>
    <style:style style:name="Tabela22.C" style:family="table-column">
      <style:table-column-properties style:column-width="3.096cm" style:rel-column-width="12373*"/>
    </style:style>
    <style:style style:name="Tabela22.D" style:family="table-column">
      <style:table-column-properties style:column-width="3.907cm" style:rel-column-width="15619*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style:vertical-align="middle"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none" fo:border-top="none" fo:border-bottom="0.05pt solid #000000"/>
    </style:style>
    <style:style style:name="Tabela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none" fo:border-top="none" fo:border-bottom="0.05pt solid #000000"/>
    </style:style>
    <style:style style:name="Tabela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95cm" table:align="margins" style:writing-mode="lr-tb"/>
    </style:style>
    <style:style style:name="Tabela8.A" style:family="table-column">
      <style:table-column-properties style:column-width="5.689cm" style:rel-column-width="22738*"/>
    </style:style>
    <style:style style:name="Tabela8.B" style:family="table-column">
      <style:table-column-properties style:column-width="2.619cm" style:rel-column-width="10470*"/>
    </style:style>
    <style:style style:name="Tabela8.C" style:family="table-column">
      <style:table-column-properties style:column-width="2.196cm" style:rel-column-width="8777*"/>
    </style:style>
    <style:style style:name="Tabela8.D" style:family="table-column">
      <style:table-column-properties style:column-width="3.201cm" style:rel-column-width="12796*"/>
    </style:style>
    <style:style style:name="Tabela8.E" style:family="table-column">
      <style:table-column-properties style:column-width="2.69cm" style:rel-column-width="1075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925e6b" style:font-name-asian="Symbol" style:font-size-asian="12pt" style:font-name-complex="Arial1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925e6b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925e6b" style:font-name-asian="Symbol" style:font-size-asian="12pt" style:font-name-complex="Arial1" style:font-size-complex="12pt"/>
    </style:style>
    <style:style style:name="P12" style:family="paragraph" style:parent-style-name="Standard">
      <style:text-properties style:font-name="Times New Roman" fo:font-size="12pt" officeooo:paragraph-rsid="00dd21d0" style:font-name-asian="Symbol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6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7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9b7cbe" officeooo:paragraph-rsid="00cdda36" style:font-name-asian="Symbo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925e6b" style:font-name-asian="Symbol" style:font-size-asian="9pt" style:font-name-complex="Arial1" style:font-size-complex="9pt"/>
    </style:style>
    <style:style style:name="P25" style:family="paragraph" style:parent-style-name="Standard">
      <style:text-properties officeooo:paragraph-rsid="007969de"/>
    </style:style>
    <style:style style:name="P26" style:family="paragraph" style:parent-style-name="Standard">
      <style:text-properties officeooo:paragraph-rsid="00925e6b"/>
    </style:style>
    <style:style style:name="P27" style:family="paragraph" style:parent-style-name="Standard">
      <style:text-properties officeooo:rsid="00cda48d" officeooo:paragraph-rsid="00cda48d"/>
    </style:style>
    <style:style style:name="P28" style:family="paragraph" style:parent-style-name="Standard">
      <style:paragraph-properties fo:text-align="start" style:justify-single-word="false"/>
      <style:text-properties officeooo:rsid="00cda48d" officeooo:paragraph-rsid="00cda48d"/>
    </style:style>
    <style:style style:name="P29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fo:font-weight="normal" officeooo:rsid="00cbb3e4" officeooo:paragraph-rsid="00cbb3e4" style:font-name-asian="Symbo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cbb3e4" officeooo:paragraph-rsid="00ccc7aa" style:font-name-asian="Symbo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afbbb0" style:font-name-asian="Symbol" style:font-size-asian="12pt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afbbb0" style:font-name-asian="Symbol" style:font-size-asian="12pt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bf3ebd" officeooo:paragraph-rsid="00c739e4" style:font-name-asian="Symbol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officeooo:rsid="00c739e4" officeooo:paragraph-rsid="00c739e4" style:font-name-asian="Symbol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7778b8" officeooo:paragraph-rsid="00afbbb0" style:font-name-asian="Symbol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fo:font-weight="bold" officeooo:rsid="00cbb3e4" officeooo:paragraph-rsid="00ccc7aa" style:font-name-asian="Symbol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afbbb0" style:font-name-asian="Symbol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bold" officeooo:rsid="003fb9c3" officeooo:paragraph-rsid="00af6df8" style:font-name-asian="Symbol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fo:font-weight="bold" officeooo:rsid="00cbb3e4" officeooo:paragraph-rsid="00cbb3e4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23d237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.085cm" fo:margin-bottom="0.085cm" loext:contextual-spacing="false" fo:line-height="100%" fo:text-align="start" style:justify-single-word="false" fo:text-indent="0cm" style:auto-text-indent="false"/>
      <style:text-properties style:font-name="Times New Roman" fo:font-size="12pt" fo:language="pt" fo:country="BR" fo:font-style="normal" officeooo:rsid="00c739e4" officeooo:paragraph-rsid="00c79e3d" style:font-name-asian="Symbol" style:font-size-asian="12pt" style:font-style-asian="normal" style:font-name-complex="Arial1" style:font-size-complex="12pt" style:font-style-complex="normal"/>
    </style:style>
    <style:style style:name="P49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50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51" style:family="paragraph" style:parent-style-name="No_20_Spacing">
      <style:paragraph-properties fo:text-align="justify" style:justify-single-word="false"/>
      <style:text-properties officeooo:paragraph-rsid="000c2f36"/>
    </style:style>
    <style:style style:name="P52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53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c50d44" officeooo:paragraph-rsid="00c50d44" style:font-weight-asian="normal" style:font-weight-complex="normal"/>
    </style:style>
    <style:style style:name="P54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55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57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8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9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60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6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7d61e5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bf3ebd"/>
    </style:style>
    <style:style style:name="P6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66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6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a3c938" style:font-weight-asian="bold" style:font-weight-complex="bold"/>
    </style:style>
    <style:style style:name="P6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27d295" officeooo:paragraph-rsid="0027d295" style:font-weight-asian="bold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7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7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25e6b" officeooo:paragraph-rsid="00925e6b" style:font-weight-asian="bold" style:font-weight-complex="bold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a7361a" officeooo:paragraph-rsid="00a7361a" style:font-weight-asian="bold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language="pt" fo:country="BR" fo:font-weight="bold" officeooo:rsid="00d788d9" officeooo:paragraph-rsid="00d788d9" style:font-weight-asian="bold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7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08f74" style:font-weight-asian="bold"/>
    </style:style>
    <style:style style:name="P8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8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82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8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9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9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9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9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08f74" style:font-weight-asian="normal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eecfe" officeooo:paragraph-rsid="00447eca" style:font-weight-asian="normal" style:font-weight-complex="normal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a7361a" officeooo:paragraph-rsid="00a7361a" style:font-weight-asian="normal" style:font-weight-complex="normal"/>
    </style:style>
    <style:style style:name="P10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bd70a1" style:font-weight-asian="normal" style:font-weight-complex="normal"/>
    </style:style>
    <style:style style:name="P10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fo:font-weight="normal" officeooo:rsid="00a5905b" officeooo:paragraph-rsid="00ce9a5a" style:font-weight-asian="normal" style:font-weight-complex="normal"/>
    </style:style>
    <style:style style:name="P10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9d606" style:font-name-asian="Times New Roman1"/>
    </style:style>
    <style:style style:name="P10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10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c781" officeooo:paragraph-rsid="008ec781"/>
    </style:style>
    <style:style style:name="P10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1f713" style:font-name-asian="Symbol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4e9f4" style:font-name-asian="Symbol" style:font-size-asian="12pt" style:font-weight-asian="normal" style:font-name-complex="Arial1" style:font-size-complex="12pt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32096a" officeooo:paragraph-rsid="00cdda36" style:font-name-asian="Symbol" style:font-size-asian="12pt" style:font-weight-asian="normal" style:font-name-complex="Arial1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4e9f4" officeooo:paragraph-rsid="00d4e9f4" style:font-name-asian="Symbol" style:font-size-asian="12pt" style:font-weight-asian="normal" style:font-name-complex="Arial1" style:font-size-complex="12pt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5a7a3" officeooo:paragraph-rsid="00d5a7a3" style:font-name-asian="Symbol" style:font-size-asian="12pt" style:font-weight-asian="normal" style:font-name-complex="Arial1" style:font-size-complex="12pt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5a7a3" officeooo:paragraph-rsid="00d60194" style:font-name-asian="Symbol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9e1d8" officeooo:paragraph-rsid="00d60194" style:font-name-asian="Symbol" style:font-size-asian="12pt" style:font-weight-asian="normal" style:font-name-complex="Arial1" style:font-size-complex="12pt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788d9" officeooo:paragraph-rsid="00d788d9" style:font-name-asian="Symbol" style:font-size-asian="12pt" style:font-weight-asian="normal" style:font-name-complex="Arial1" style:font-size-complex="12pt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af6df8" style:font-name-asian="Symbol" style:font-size-asian="12pt" style:font-name-complex="Arial1" style:font-size-complex="12pt" style:font-weight-complex="bold"/>
    </style:style>
    <style:style style:name="P118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afbbb0" style:font-name-asian="Symbol" style:font-size-asian="12pt" style:font-name-complex="Arial1" style:font-size-complex="12pt" style:font-weight-complex="bold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e311a" officeooo:paragraph-rsid="00dd21d0" style:font-name-asian="Symbol" style:font-size-asian="12pt" style:font-size-complex="12pt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e311a" officeooo:paragraph-rsid="00de5e29" style:font-name-asian="Symbol" style:font-size-asian="12pt" style:font-size-complex="12pt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f6df8" officeooo:paragraph-rsid="00d788d9" style:font-name-asian="Symbol" style:font-size-asian="12pt" style:font-weight-asian="bold" style:font-name-complex="Arial1" style:font-size-complex="12pt" style:font-weight-complex="bold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5a7a3" officeooo:paragraph-rsid="00d5a7a3" style:font-name-asian="Symbol" style:font-size-asian="12pt" style:font-weight-asian="bold" style:font-name-complex="Arial1" style:font-size-complex="12pt" style:font-weight-complex="bold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4e9f4" officeooo:paragraph-rsid="00d4e9f4" style:font-name-asian="Symbol" style:font-size-asian="12pt" style:font-weight-asian="bold" style:font-name-complex="Arial1" style:font-size-complex="12pt" style:font-weight-complex="bold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2bca5" officeooo:paragraph-rsid="00d2bca5" style:font-name-asian="Symbol" style:font-size-asian="12pt" style:font-weight-asian="bold" style:font-name-complex="Arial1" style:font-size-complex="12pt" style:font-weight-complex="bold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pt" fo:country="BR" officeooo:rsid="008d3cc4" officeooo:paragraph-rsid="008d3cc4" style:font-size-asian="11pt" style:font-size-complex="11pt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language="pt" fo:country="BR" fo:font-weight="normal" officeooo:rsid="0032096a" officeooo:paragraph-rsid="00cdda36" style:font-name-asian="Symbol" style:font-size-asian="12pt" style:font-weight-asian="normal" style:font-name-complex="Arial1" style:font-size-complex="12pt" style:font-weight-complex="normal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fo:color="#000000" style:font-name="Times New Roman" fo:font-size="12pt" fo:language="pt" fo:country="BR" fo:font-weight="normal" officeooo:rsid="0032096a" officeooo:paragraph-rsid="00cdda36" style:font-name-asian="Symbol" style:font-size-asian="12pt" style:font-weight-asian="normal" style:font-name-complex="Arial1" style:font-size-complex="12pt" style:font-weight-complex="normal"/>
    </style:style>
    <style:style style:name="P12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Arial1" fo:font-size="10pt" fo:language="pt" fo:country="BR" fo:font-weight="normal" officeooo:rsid="00a7361a" officeooo:paragraph-rsid="00d4e9f4" style:font-name-asian="Symbol" style:font-size-asian="10pt" style:font-weight-asian="normal" style:font-name-complex="Arial1" style:font-size-complex="10pt" style:font-weight-complex="normal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weight="bold" officeooo:rsid="00d9af02" officeooo:paragraph-rsid="00d9af02" style:font-weight-asian="bold" style:font-weight-complex="bold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weight="normal" officeooo:rsid="00d9af02" officeooo:paragraph-rsid="00d9af02" style:font-weight-asian="normal" style:font-weight-complex="normal"/>
    </style:style>
    <style:style style:name="P131" style:family="paragraph" style:parent-style-name="Standard">
      <style:paragraph-properties fo:margin-top="0cm" fo:margin-bottom="0.199cm" loext:contextual-spacing="false"/>
      <style:text-properties officeooo:rsid="00a5905b" officeooo:paragraph-rsid="00a5905b"/>
    </style:style>
    <style:style style:name="P132" style:family="paragraph" style:parent-style-name="Table_20_Contents">
      <style:paragraph-properties fo:text-align="center" style:justify-single-word="false"/>
    </style:style>
    <style:style style:name="P133" style:family="paragraph" style:parent-style-name="Table_20_Contents">
      <style:paragraph-properties fo:text-align="justify" style:justify-single-word="false"/>
    </style:style>
    <style:style style:name="P134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35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36" style:family="paragraph" style:parent-style-name="Table_20_Contents">
      <style:paragraph-properties fo:text-align="justify" style:justify-single-word="false"/>
      <style:text-properties officeooo:paragraph-rsid="00925e6b"/>
    </style:style>
    <style:style style:name="P137" style:family="paragraph" style:parent-style-name="Table_20_Contents">
      <style:paragraph-properties fo:text-align="justify" style:justify-single-word="false"/>
      <style:text-properties officeooo:paragraph-rsid="00d368bb"/>
    </style:style>
    <style:style style:name="P138" style:family="paragraph" style:parent-style-name="Table_20_Contents">
      <style:paragraph-properties fo:text-align="start" style:justify-single-word="false"/>
    </style:style>
    <style:style style:name="P139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font-weight="bold" officeooo:rsid="00a5905b" officeooo:paragraph-rsid="00a5905b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weight="bold" officeooo:rsid="0032096a" officeooo:paragraph-rsid="0080fc76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weight="bold" officeooo:rsid="00296606" officeooo:paragraph-rsid="00925e6b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font-weight="bold" officeooo:rsid="00ce9a5a" officeooo:paragraph-rsid="00ce9a5a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48" style:family="paragraph" style:parent-style-name="Table_20_Contents">
      <style:paragraph-properties fo:text-align="center" style:justify-single-word="false"/>
      <style:text-properties fo:font-weight="normal" officeooo:rsid="00a5905b" officeooo:paragraph-rsid="00a5905b" style:font-weight-asian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a5905b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officeooo:rsid="00c79e3d" officeooo:paragraph-rsid="00c79e3d"/>
    </style:style>
    <style:style style:name="P151" style:family="paragraph" style:parent-style-name="Table_20_Contents">
      <style:paragraph-properties fo:text-align="center" style:justify-single-word="false"/>
      <style:text-properties officeooo:rsid="00c79e3d" officeooo:paragraph-rsid="00c79e3d"/>
    </style:style>
    <style:style style:name="P152" style:family="paragraph" style:parent-style-name="Table_20_Contents">
      <style:paragraph-properties fo:text-align="center" style:justify-single-word="false"/>
      <style:text-properties officeooo:rsid="00c8adb8" officeooo:paragraph-rsid="00c8adb8"/>
    </style:style>
    <style:style style:name="P153" style:family="paragraph" style:parent-style-name="Table_20_Contents">
      <style:paragraph-properties fo:text-align="start" style:justify-single-word="false"/>
      <style:text-properties officeooo:rsid="00c9fa04" officeooo:paragraph-rsid="00c9fa04"/>
    </style:style>
    <style:style style:name="P154" style:family="paragraph" style:parent-style-name="Table_20_Contents">
      <style:paragraph-properties fo:text-align="center" style:justify-single-word="false"/>
      <style:text-properties fo:font-size="11pt" fo:font-weight="normal" officeooo:rsid="009db172" officeooo:paragraph-rsid="00d368bb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font-size="11pt" fo:font-weight="normal" officeooo:rsid="00d99c39" officeooo:paragraph-rsid="00d368bb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font-size="11pt" fo:font-weight="bold" officeooo:rsid="00d99c39" officeooo:paragraph-rsid="00d368bb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11pt" fo:font-weight="bold" officeooo:rsid="009db172" officeooo:paragraph-rsid="00d368bb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1pt" fo:font-weight="bold" officeooo:rsid="00da1bc6" officeooo:paragraph-rsid="00d368bb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0.5pt" fo:font-weight="normal" officeooo:rsid="00d99c39" officeooo:paragraph-rsid="00d368bb" style:font-size-asian="10.5pt" style:font-weight-asian="normal" style:font-size-complex="10.5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font-size="10.5pt" fo:font-weight="normal" officeooo:rsid="00a5905b" officeooo:paragraph-rsid="00a5905b" style:font-size-asian="10.5pt" style:font-weight-asian="normal" style:font-size-complex="10.5pt" style:font-weight-complex="normal"/>
    </style:style>
    <style:style style:name="P161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62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63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d1f713" style:font-name-asian="Symbol" style:font-size-asian="12pt" style:font-weight-asian="normal" style:font-name-complex="Arial1" style:font-size-complex="12pt" style:font-weight-complex="normal"/>
    </style:style>
    <style:style style:name="P164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d1f713" style:font-name-asian="Symbol" style:font-size-asian="12pt" style:font-weight-asian="normal" style:font-name-complex="Arial1" style:font-size-complex="12pt" style:font-weight-complex="normal"/>
    </style:style>
    <style:style style:name="P165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66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81b2d" officeooo:paragraph-rsid="00981b2d" style:font-weight-asian="bold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49ad2" officeooo:paragraph-rsid="005a8ae6" style:font-weight-asian="bold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908730" style:font-weight-asian="bold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7d295" style:font-weight-asian="bold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7d295" style:font-weight-asian="bold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c59cd7" officeooo:paragraph-rsid="00c59cd7" style:font-weight-asian="bold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215f2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ac9bc"/>
    </style:style>
    <style:style style:name="P180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af6df8" style:font-name-asian="Symbol" style:font-size-asian="12pt" style:font-name-complex="Arial1" style:font-size-complex="12pt" style:font-weight-complex="bold"/>
    </style:style>
    <style:style style:name="P181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afbbb0" style:font-name-asian="Symbol" style:font-size-asian="12pt" style:font-name-complex="Arial1" style:font-size-complex="12pt" style:font-weight-complex="bold"/>
    </style:style>
    <style:style style:name="P182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d952e5" officeooo:paragraph-rsid="00d952e5" style:font-name-asian="Symbol" style:font-size-asian="12pt" style:font-name-complex="Arial1" style:font-size-complex="12pt" style:font-weight-complex="bold"/>
    </style:style>
    <style:style style:name="P183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f6df8" style:font-name-asian="Symbol" style:font-size-asian="12pt" style:font-weight-asian="normal" style:font-name-complex="Arial1" style:font-size-complex="12pt" style:font-weight-complex="normal"/>
    </style:style>
    <style:style style:name="P184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fbbb0" style:font-name-asian="Symbol" style:font-size-asian="12pt" style:font-weight-asian="normal" style:font-name-complex="Arial1" style:font-size-complex="12pt" style:font-weight-complex="bold"/>
    </style:style>
    <style:style style:name="P185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afbbb0" style:font-name-asian="Symbol" style:font-size-asian="12pt" style:font-weight-asian="normal" style:font-name-complex="Arial1" style:font-size-complex="12pt" style:font-weight-complex="bold"/>
    </style:style>
    <style:style style:name="P186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afbbb0" style:font-name-asian="Symbol" style:font-size-asian="12pt" style:font-weight-asian="normal" style:font-name-complex="Arial1" style:font-size-complex="12pt" style:font-weight-complex="bold"/>
    </style:style>
    <style:style style:name="P187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952e5" officeooo:paragraph-rsid="00d952e5" fo:background-color="transparent" style:font-name-asian="Symbol" style:font-size-asian="12pt" style:font-weight-asian="bold" style:font-name-complex="Arial1" style:font-size-complex="12pt" style:font-weight-complex="bold"/>
    </style:style>
    <style:style style:name="P188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pt" fo:country="BR" fo:font-weight="normal" officeooo:rsid="008ec781" officeooo:paragraph-rsid="00d9af02" style:font-name-asian="Symbol" style:font-size-asian="10pt" style:font-weight-asian="normal" style:font-name-complex="Arial1" style:font-size-complex="8pt" style:font-weight-complex="normal"/>
    </style:style>
    <style:style style:name="P18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5a7a3" officeooo:paragraph-rsid="00d60194" style:font-name-asian="Symbol" style:font-size-asian="12pt" style:font-weight-asian="normal" style:font-name-complex="Arial1" style:font-size-complex="12pt" style:font-weight-complex="normal"/>
    </style:style>
    <style:style style:name="P190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5a7a3" officeooo:paragraph-rsid="00d60194" style:font-name-asian="Symbol" style:font-size-asian="12pt" style:font-weight-asian="normal" style:font-name-complex="Arial1" style:font-size-complex="12pt" style:font-weight-complex="normal"/>
    </style:style>
    <style:style style:name="P19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officeooo:paragraph-rsid="00dd21d0" style:font-name-asian="Symbol" style:font-size-asian="12pt" style:font-name-complex="Arial1" style:font-size-complex="12pt"/>
    </style:style>
    <style:style style:name="P192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952e5" officeooo:paragraph-rsid="00d952e5" fo:background-color="transparent" style:font-name-asian="Symbol" style:font-size-asian="12pt" style:font-weight-asian="normal" style:font-name-complex="Arial1" style:font-size-complex="12pt" style:font-weight-complex="bold"/>
    </style:style>
    <style:style style:name="P193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952e5" officeooo:paragraph-rsid="00d9af02" fo:background-color="transparent" style:font-name-asian="Symbol" style:font-size-asian="12pt" style:font-weight-asian="normal" style:font-name-complex="Arial1" style:font-size-complex="12pt" style:font-weight-complex="bold"/>
    </style:style>
    <style:style style:name="P194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06b24" officeooo:paragraph-rsid="00d9af02" style:font-size-asian="12pt" style:font-size-complex="12pt"/>
    </style:style>
    <style:style style:name="P195" style:family="paragraph" style:parent-style-name="Standard">
      <style:paragraph-properties fo:margin-left="0.0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59cd7" officeooo:paragraph-rsid="00d9af02" style:font-name-asian="Symbol" style:font-size-asian="12pt" style:font-weight-asian="normal" style:font-name-complex="Arial1" style:font-size-complex="12pt" style:font-weight-complex="normal"/>
    </style:style>
    <style:style style:name="P196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officeooo:rsid="008e311a" officeooo:paragraph-rsid="00dd21d0" style:font-name-asian="Symbol" style:font-size-asian="12pt" style:font-size-complex="12pt"/>
    </style:style>
    <style:style style:name="P197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BR" officeooo:rsid="008e311a" officeooo:paragraph-rsid="00de5e29" style:font-name-asian="Symbol" style:font-size-asian="12pt" style:font-size-complex="12pt"/>
    </style:style>
    <style:style style:name="P198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officeooo:paragraph-rsid="00df9b7c"/>
    </style:style>
    <style:style style:name="P199" style:family="paragraph" style:parent-style-name="Standard">
      <style:paragraph-properties fo:text-align="justify" style:justify-single-word="false"/>
      <style:text-properties style:font-name="Times New Roman" fo:font-size="12pt" style:font-name-asian="Symbol" style:font-size-asian="12pt" style:font-name-complex="Arial1" style:font-size-complex="12pt" style:font-weight-complex="bold"/>
    </style:style>
    <style:style style:name="P20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aa19f0" officeooo:paragraph-rsid="00d1f713" style:font-name-asian="Symbol" style:font-size-asian="12pt" style:font-weight-asian="bold" style:font-name-complex="Arial1" style:font-size-complex="12pt" style:font-weight-complex="bold"/>
    </style:style>
    <style:style style:name="P201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d1f713" style:font-name-asian="Symbol" style:font-size-asian="12pt" style:font-weight-asian="bold" style:font-name-complex="Arial1" style:font-size-complex="12pt" style:font-weight-complex="bold"/>
    </style:style>
    <style:style style:name="P20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788d9" officeooo:paragraph-rsid="00d788d9" style:font-name-asian="Symbol" style:font-size-asian="12pt" style:font-weight-asian="normal" style:font-name-complex="Arial1" style:font-size-complex="12pt" style:font-weight-complex="normal"/>
    </style:style>
    <style:style style:name="P20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d3cc4" officeooo:paragraph-rsid="00dd21d0" style:font-name-asian="Symbol" style:font-size-asian="12pt" style:font-name-complex="Arial1" style:font-size-complex="12pt" style:font-weight-complex="bold"/>
    </style:style>
    <style:style style:name="P2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8e311a" officeooo:paragraph-rsid="00dd21d0" style:font-name-asian="Symbol" style:font-size-asian="12pt" style:font-name-complex="Arial1" style:font-size-complex="12pt" style:font-weight-complex="bold"/>
    </style:style>
    <style:style style:name="P20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officeooo:paragraph-rsid="00dd21d0" style:font-name-asian="Symbol" style:font-size-asian="12pt" style:font-name-complex="Arial1" style:font-size-complex="12pt"/>
    </style:style>
    <style:style style:name="P206" style:family="paragraph" style:parent-style-name="Standard">
      <style:paragraph-properties fo:margin-left="1.27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rsid="008e311a" officeooo:paragraph-rsid="00dd21d0" style:font-name-asian="Symbol" style:font-size-asian="12pt" style:font-name-complex="Arial1" style:font-size-complex="12pt"/>
    </style:style>
    <style:style style:name="P207" style:family="paragraph" style:parent-style-name="Standard">
      <style:paragraph-properties fo:margin-top="0cm" fo:margin-bottom="0.106cm" loext:contextual-spacing="false" fo:line-height="100%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officeooo:rsid="008e311a" officeooo:paragraph-rsid="00de5e29" style:font-name-asian="Symbol" style:font-size-asian="12pt" style:font-name-complex="Arial1" style:font-size-complex="12pt"/>
    </style:style>
    <style:style style:name="T1" style:family="text">
      <style:text-properties officeooo:rsid="0024e6f7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style:font-weight-asian="bold" style:font-weight-complex="bold"/>
    </style:style>
    <style:style style:name="T7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8" style:family="text">
      <style:text-properties style:font-name="Times New Roman" fo:language="pt" fo:country="BR" fo:font-weight="bold" officeooo:rsid="00b06b24" style:font-weight-asian="bold" style:font-weight-complex="bold"/>
    </style:style>
    <style:style style:name="T9" style:family="text">
      <style:text-properties style:font-name="Times New Roman" fo:language="pt" fo:country="BR" fo:font-weight="bold" officeooo:rsid="00c59cd7" style:font-weight-asian="bold" style:font-weight-complex="bold"/>
    </style:style>
    <style:style style:name="T10" style:family="text">
      <style:text-properties style:font-name="Times New Roman" fo:language="pt" fo:country="BR" fo:font-weight="bold" officeooo:rsid="007d61e5" style:font-weight-asian="bold"/>
    </style:style>
    <style:style style:name="T11" style:family="text">
      <style:text-properties style:font-name="Times New Roman" fo:language="pt" fo:country="BR" fo:font-weight="bold" officeooo:rsid="00c739e4" style:font-weight-asian="bold"/>
    </style:style>
    <style:style style:name="T12" style:family="text">
      <style:text-properties style:font-name="Times New Roman" fo:language="pt" fo:country="BR" officeooo:rsid="0011fc53"/>
    </style:style>
    <style:style style:name="T13" style:family="text">
      <style:text-properties style:font-name="Times New Roman" fo:language="pt" fo:country="BR" officeooo:rsid="002215f2"/>
    </style:style>
    <style:style style:name="T14" style:family="text">
      <style:text-properties style:font-name="Times New Roman" fo:language="pt" fo:country="BR" officeooo:rsid="0023d237"/>
    </style:style>
    <style:style style:name="T15" style:family="text">
      <style:text-properties style:font-name="Times New Roman" fo:language="pt" fo:country="BR" officeooo:rsid="00bf3ebd"/>
    </style:style>
    <style:style style:name="T16" style:family="text">
      <style:text-properties style:font-name="Times New Roman" fo:language="pt" fo:country="BR" officeooo:rsid="00c739e4"/>
    </style:style>
    <style:style style:name="T17" style:family="text">
      <style:text-properties style:font-name="Times New Roman" fo:font-size="12pt" style:font-name-asian="Symbol" style:font-size-asian="12pt" style:font-name-complex="Arial1" style:font-size-complex="12pt"/>
    </style:style>
    <style:style style:name="T18" style:family="text">
      <style:text-properties style:font-name="Times New Roman" fo:font-size="12pt" officeooo:rsid="00d5a7a3" style:font-name-asian="Symbol" style:font-size-asian="12pt" style:font-name-complex="Arial1" style:font-size-complex="12pt"/>
    </style:style>
    <style:style style:name="T19" style:family="text">
      <style:text-properties style:font-name="Times New Roman" fo:font-size="12pt" fo:language="pt" fo:country="PT" officeooo:rsid="008d3cc4" style:font-name-asian="Symbol" style:font-size-asian="12pt" style:font-name-complex="Arial1" style:font-size-complex="12pt"/>
    </style:style>
    <style:style style:name="T20" style:family="text">
      <style:text-properties style:font-name="Times New Roman" fo:font-size="12pt" fo:language="pt" fo:country="PT" fo:font-style="normal" officeooo:rsid="008d3cc4" style:font-name-asian="Symbol" style:font-size-asian="12pt" style:font-style-asian="normal" style:font-name-complex="Arial1" style:font-size-complex="12pt" style:font-style-complex="normal"/>
    </style:style>
    <style:style style:name="T21" style:family="text">
      <style:text-properties style:font-name="Times New Roman" fo:font-size="12pt" fo:language="pt" fo:country="BR" fo:font-style="normal" officeooo:rsid="008d3cc4" style:font-name-asian="Symbol" style:font-size-asian="12pt" style:font-style-asian="normal" style:font-name-complex="Arial1" style:font-size-complex="12pt" style:font-style-complex="normal"/>
    </style:style>
    <style:style style:name="T22" style:family="text">
      <style:text-properties style:font-name="Times New Roman" fo:font-size="12pt" fo:language="pt" fo:country="BR" fo:font-style="normal" officeooo:rsid="00df9b7c" style:font-name-asian="Symbol" style:font-size-asian="12pt" style:font-style-asian="normal" style:font-name-complex="Arial1" style:font-size-complex="12pt" style:font-style-complex="normal"/>
    </style:style>
    <style:style style:name="T23" style:family="text">
      <style:text-properties style:font-name="Times New Roman" fo:font-size="12pt" fo:font-style="normal" style:font-size-asian="12pt" style:font-style-asian="normal" style:font-name-complex="Arial1" style:font-style-complex="normal"/>
    </style:style>
    <style:style style:name="T24" style:family="text">
      <style:text-properties style:font-name="Times New Roman" fo:font-size="12pt" fo:font-style="normal" style:font-size-asian="12pt" style:font-style-asian="normal" style:font-style-complex="normal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e10b" style:font-weight-asian="bold" style:font-weight-complex="bold"/>
    </style:style>
    <style:style style:name="T29" style:family="text">
      <style:text-properties fo:font-weight="bold" officeooo:rsid="0046ed4c" style:font-weight-asian="bold" style:font-weight-complex="bold"/>
    </style:style>
    <style:style style:name="T30" style:family="text">
      <style:text-properties fo:font-weight="bold" officeooo:rsid="00908f74" style:font-weight-asian="bold" style:font-weight-complex="bold"/>
    </style:style>
    <style:style style:name="T31" style:family="text">
      <style:text-properties fo:font-weight="bold" officeooo:rsid="004673f6" style:font-weight-asian="bold" style:font-weight-complex="bold"/>
    </style:style>
    <style:style style:name="T32" style:family="text">
      <style:text-properties fo:font-weight="bold" officeooo:rsid="00a7361a" style:font-weight-asian="bold" style:font-weight-complex="bold"/>
    </style:style>
    <style:style style:name="T33" style:family="text">
      <style:text-properties fo:font-weight="bold" officeooo:rsid="00ce9a5a" style:font-weight-asian="bold" style:font-weight-complex="bold"/>
    </style:style>
    <style:style style:name="T34" style:family="text">
      <style:text-properties fo:font-weight="bold" officeooo:rsid="00d2bca5" style:font-weight-asian="bold" style:font-weight-complex="bold"/>
    </style:style>
    <style:style style:name="T35" style:family="text">
      <style:text-properties fo:font-weight="bold" style:font-weight-asian="bold" style:font-name-complex="Arial1"/>
    </style:style>
    <style:style style:name="T36" style:family="text">
      <style:text-properties fo:font-weight="bold" officeooo:rsid="008c8ed0" style:font-weight-asian="bold"/>
    </style:style>
    <style:style style:name="T37" style:family="text">
      <style:text-properties fo:font-weight="bold" officeooo:rsid="008220eb" style:font-weight-asian="bold"/>
    </style:style>
    <style:style style:name="T38" style:family="text">
      <style:text-properties fo:font-weight="bold" officeooo:rsid="009d01f1" style:font-weight-asian="bold"/>
    </style:style>
    <style:style style:name="T39" style:family="text">
      <style:text-properties fo:font-weight="bold" officeooo:rsid="004673f6" style:font-weight-asian="bold"/>
    </style:style>
    <style:style style:name="T40" style:family="text">
      <style:text-properties officeooo:rsid="0010e10b"/>
    </style:style>
    <style:style style:name="T41" style:family="text">
      <style:text-properties officeooo:rsid="0027d295"/>
    </style:style>
    <style:style style:name="T42" style:family="text">
      <style:text-properties officeooo:rsid="00296606"/>
    </style:style>
    <style:style style:name="T43" style:family="text">
      <style:text-properties officeooo:rsid="002b1b2d"/>
    </style:style>
    <style:style style:name="T44" style:family="text">
      <style:text-properties officeooo:rsid="002ce7fb"/>
    </style:style>
    <style:style style:name="T45" style:family="text">
      <style:text-properties style:font-name-complex="Arial1"/>
    </style:style>
    <style:style style:name="T46" style:family="text">
      <style:text-properties officeooo:rsid="002ce7fb" style:font-name-complex="Arial1"/>
    </style:style>
    <style:style style:name="T47" style:family="text">
      <style:text-properties officeooo:rsid="0092dcca" style:font-name-complex="Arial1"/>
    </style:style>
    <style:style style:name="T48" style:family="text">
      <style:text-properties officeooo:rsid="0041d454" style:font-name-complex="Arial1"/>
    </style:style>
    <style:style style:name="T49" style:family="text">
      <style:text-properties officeooo:rsid="005dca3d" style:font-name-complex="Arial1"/>
    </style:style>
    <style:style style:name="T50" style:family="text">
      <style:text-properties officeooo:rsid="0087dfe2" style:font-name-complex="Arial1"/>
    </style:style>
    <style:style style:name="T51" style:family="text">
      <style:text-properties officeooo:rsid="00af6df8" style:font-name-complex="Arial1"/>
    </style:style>
    <style:style style:name="T52" style:family="text">
      <style:text-properties style:font-name-complex="Arial1" style:font-weight-complex="bold"/>
    </style:style>
    <style:style style:name="T53" style:family="text">
      <style:text-properties officeooo:rsid="00de5e29" style:font-name-complex="Arial1" style:font-weight-complex="bold"/>
    </style:style>
    <style:style style:name="T54" style:family="text">
      <style:text-properties fo:language="pt" fo:country="PT" style:font-name-complex="Arial1"/>
    </style:style>
    <style:style style:name="T55" style:family="text">
      <style:text-properties fo:language="pt" fo:country="PT" style:font-name-complex="Arial1" style:font-weight-complex="bold"/>
    </style:style>
    <style:style style:name="T56" style:family="text">
      <style:text-properties fo:language="pt" fo:country="PT" officeooo:rsid="0049b9c2" style:font-name-complex="Arial1" style:font-weight-complex="bold"/>
    </style:style>
    <style:style style:name="T57" style:family="text">
      <style:text-properties fo:language="pt" fo:country="PT" officeooo:rsid="00de5e29" style:font-name-complex="Arial1"/>
    </style:style>
    <style:style style:name="T58" style:family="text">
      <style:text-properties fo:language="pt" fo:country="PT" fo:font-style="italic" style:font-style-asian="italic" style:font-name-complex="Arial1" style:font-weight-complex="bold"/>
    </style:style>
    <style:style style:name="T59" style:family="text">
      <style:text-properties fo:language="pt" fo:country="PT" fo:font-weight="bold" style:font-weight-asian="bold" style:font-name-complex="Arial1"/>
    </style:style>
    <style:style style:name="T60" style:family="text">
      <style:text-properties officeooo:rsid="00542141"/>
    </style:style>
    <style:style style:name="T61" style:family="text">
      <style:text-properties fo:font-size="10pt" officeooo:rsid="004673f6" style:font-size-asian="10pt" style:font-size-complex="10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64833f"/>
    </style:style>
    <style:style style:name="T64" style:family="text">
      <style:text-properties officeooo:rsid="00678a00"/>
    </style:style>
    <style:style style:name="T65" style:family="text">
      <style:text-properties officeooo:rsid="006a6d67"/>
    </style:style>
    <style:style style:name="T66" style:family="text">
      <style:text-properties officeooo:rsid="006b3035"/>
    </style:style>
    <style:style style:name="T67" style:family="text">
      <style:text-properties officeooo:rsid="006bd5c9"/>
    </style:style>
    <style:style style:name="T68" style:family="text">
      <style:text-properties fo:language="pt" fo:country="BR" fo:font-weight="bold" officeooo:rsid="000f6e82" style:font-weight-asian="bold" style:font-name-complex="Arial1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6b3035" fo:background-color="transparent" loext:char-shading-value="0"/>
    </style:style>
    <style:style style:name="T71" style:family="text">
      <style:text-properties officeooo:rsid="00e1be61" fo:background-color="transparent" loext:char-shading-value="0"/>
    </style:style>
    <style:style style:name="T72" style:family="text">
      <style:text-properties officeooo:rsid="0077c6a4"/>
    </style:style>
    <style:style style:name="T73" style:family="text">
      <style:text-properties officeooo:rsid="007969de"/>
    </style:style>
    <style:style style:name="T74" style:family="text">
      <style:text-properties officeooo:rsid="007b405d"/>
    </style:style>
    <style:style style:name="T75" style:family="text">
      <style:text-properties officeooo:rsid="007c81aa"/>
    </style:style>
    <style:style style:name="T76" style:family="text">
      <style:text-properties officeooo:rsid="004673f6"/>
    </style:style>
    <style:style style:name="T77" style:family="text">
      <style:text-properties officeooo:rsid="0085146c"/>
    </style:style>
    <style:style style:name="T78" style:family="text">
      <style:text-properties officeooo:rsid="0087dfe2"/>
    </style:style>
    <style:style style:name="T79" style:family="text">
      <style:text-properties officeooo:rsid="008e311a"/>
    </style:style>
    <style:style style:name="T80" style:family="text">
      <style:text-properties officeooo:rsid="00908f74"/>
    </style:style>
    <style:style style:name="T81" style:family="text">
      <style:text-properties officeooo:rsid="0092dcca"/>
    </style:style>
    <style:style style:name="T82" style:family="text">
      <style:text-properties officeooo:rsid="009b7cbe"/>
    </style:style>
    <style:style style:name="T83" style:family="text">
      <style:text-properties officeooo:rsid="00a3c938"/>
    </style:style>
    <style:style style:name="T84" style:family="text">
      <style:text-properties officeooo:rsid="00afbbb0"/>
    </style:style>
    <style:style style:name="T85" style:family="text">
      <style:text-properties officeooo:rsid="005dca3d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officeooo:rsid="00bef0f3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officeooo:rsid="00ce9a5a" style:font-size-asian="11pt" style:font-size-complex="11pt"/>
    </style:style>
    <style:style style:name="T90" style:family="text">
      <style:text-properties fo:font-size="11pt" fo:font-style="normal" fo:font-weight="bold" style:font-name-asian="Symbol" style:font-size-asian="11pt" style:font-style-asian="normal" style:font-weight-asian="bold" style:font-name-complex="Arial1" style:font-size-complex="11pt" style:font-style-complex="normal" style:font-weight-complex="bold"/>
    </style:style>
    <style:style style:name="T91" style:family="text">
      <style:text-properties fo:font-size="11pt" fo:font-style="normal" style:font-name-asian="Symbol" style:font-size-asian="11pt" style:font-style-asian="normal" style:font-name-complex="Arial1" style:font-size-complex="11pt" style:font-style-complex="normal"/>
    </style:style>
    <style:style style:name="T92" style:family="text">
      <style:text-properties officeooo:rsid="00c59cd7"/>
    </style:style>
    <style:style style:name="T93" style:family="text">
      <style:text-properties officeooo:rsid="00c61d94"/>
    </style:style>
    <style:style style:name="T94" style:family="text">
      <style:text-properties fo:font-style="normal" style:text-underline-style="none" fo:font-weight="bold" style:font-style-asian="normal" style:font-weight-asian="bold" style:font-name-complex="Arial1" style:font-style-complex="normal"/>
    </style:style>
    <style:style style:name="T95" style:family="text">
      <style:text-properties officeooo:rsid="00ce9a5a"/>
    </style:style>
    <style:style style:name="T96" style:family="text">
      <style:text-properties officeooo:rsid="00ac11d5"/>
    </style:style>
    <style:style style:name="T97" style:family="text">
      <style:text-properties officeooo:rsid="00aa19f0"/>
    </style:style>
    <style:style style:name="T98" style:family="text">
      <style:text-properties officeooo:rsid="00d2bca5"/>
    </style:style>
    <style:style style:name="T99" style:family="text">
      <style:text-properties officeooo:rsid="00a9e1d8"/>
    </style:style>
    <style:style style:name="T100" style:family="text">
      <style:text-properties officeooo:rsid="00d952e5"/>
    </style:style>
    <style:style style:name="T101" style:family="text">
      <style:text-properties officeooo:rsid="00dfad4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54">TERMO DE REFERÊNCIA PARA ELABORAÇÃO DO RELATÓRIO AMBIENTAL SIMPLIFICADO – <text:span text:style-name="T93">PARCELAMENTO DE SOLO</text:span></text:p>
            <text:p text:style-name="P53">Códigos <text:span text:style-name="T93">E-04-01-4 e E-04-02-2</text:span></text:p>
            <text:p text:style-name="P51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52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0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9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5">1.1 Identificação do Empreendedor</text:p>
            <text:p text:style-name="P165">Razão social/Nome______________________________________________________________</text:p>
            <text:p text:style-name="P165">Nome Fantasia__________________________________________________________________</text:p>
            <text:p text:style-name="P165"><text:span text:style-name="T25">CNPJ/CPF_______________________________ </text:span>Inscrição estadual _______________________</text:p>
            <text:p text:style-name="P166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7">1.2 I<text:span text:style-name="T40">dentificação do Empreendimento</text:span></text:p>
            <text:p text:style-name="P56">Razão social/Nome_____________________________________________________________</text:p>
            <text:p text:style-name="P56">Nome Fantasia________________________________________________________________</text:p>
            <text:p text:style-name="P56">CNPJ_______________________________ Inscrição estadual__________________________</text:p>
            <text:p text:style-name="P56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6"><text:span text:style-name="T27">1.3 Identificação </text:span><text:span text:style-name="T28">d</text:span><text:span text:style-name="T27">o Responsável Legal </text:span><text:span text:style-name="T28">p</text:span><text:span text:style-name="T27">elo Empreendimento</text:span> </text:p>
            <text:p text:style-name="P56">Nome________________________________________________________________________</text:p>
            <text:p text:style-name="P56">Cargo/ Função_________________________________________________________________</text:p>
            <text:p text:style-name="P56">Telefone____________________________</text:p>
            <text:p text:style-name="P56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8">1.4 Identificação <text:span text:style-name="T40">d</text:span>a Empresa Responsável <text:span text:style-name="T40">p</text:span>ela Elaboração <text:span text:style-name="T40">d</text:span>o R<text:span text:style-name="T40">AS</text:span></text:p>
            <text:p text:style-name="P59">Este RAS foi elaborado por: ( <text:s/>) profissionais vinculados a empresa de consultoria ambiental <text:s text:c="4"/></text:p>
            <text:p text:style-name="P59"><text:s text:c="46"/>( <text:s/>) um ou mais profissionais autônomos – passe para o item 1.4.1</text:p>
            <text:p text:style-name="P59">Razão social__________________________________________________________________</text:p>
            <text:p text:style-name="P59">Nome Fantasia________________________________________________________________</text:p>
            <text:p text:style-name="P59">CNPJ/CPF____________________________ Inscrição estadual_________________________</text:p>
            <text:p text:style-name="P59">E-mail_______________________________________________________________________</text:p>
            <text:p text:style-name="P59">Número de inscrição da empresa de consultoria no Cadastro Técnico Nacional de Atividades e Instrumentos de Defesa Ambiental – CTF/AIDA-IBAMA ______________________________</text:p>
            <text:p text:style-name="P176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1">1.4.1 Profissionais que Participaram do RAS</text:p>
            <text:p text:style-name="P162"><text:soft-page-break/>Caso haja mais de um profissional, acrescente-os inserindo novas linhas abaixo.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60">Nome</text:p>
          </table:table-cell>
          <table:table-cell table:style-name="Tabela1.A9" office:value-type="string">
            <text:p text:style-name="P60">Formação Profissional</text:p>
          </table:table-cell>
          <table:table-cell table:style-name="Tabela1.A9" office:value-type="string">
            <text:p text:style-name="P60">Nº da ART ou equivalente</text:p>
          </table:table-cell>
          <table:table-cell table:style-name="Tabela1.A9" office:value-type="string">
            <text:p text:style-name="P60">email</text:p>
          </table:table-cell>
          <table:table-cell table:style-name="Tabela1.E9" office:value-type="string">
            <text:p text:style-name="P60">Nº CTF/AIDA-IBAMA</text:p>
          </table:table-cell>
        </table:table-row>
        <table:table-row table:style-name="Tabela1.10">
          <table:table-cell table:style-name="Tabela1.A10" office:value-type="string">
            <text:p text:style-name="P58"/>
          </table:table-cell>
          <table:table-cell table:style-name="Tabela1.B10" office:value-type="string">
            <text:p text:style-name="P58"/>
          </table:table-cell>
          <table:table-cell table:style-name="Tabela1.C10" office:value-type="string">
            <text:p text:style-name="P58"/>
          </table:table-cell>
          <table:table-cell table:style-name="Tabela1.D10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 table:style-name="Tabela1.11">
          <table:table-cell table:style-name="Tabela1.A12" office:value-type="string">
            <text:p text:style-name="P132"/>
          </table:table-cell>
          <table:table-cell table:style-name="Tabela1.B11" office:value-type="string">
            <text:p text:style-name="P132"/>
          </table:table-cell>
          <table:table-cell table:style-name="Tabela1.C11" office:value-type="string">
            <text:p text:style-name="P132"/>
          </table:table-cell>
          <table:table-cell table:style-name="Tabela1.D11" office:value-type="string">
            <text:p text:style-name="P132"/>
          </table:table-cell>
          <table:table-cell table:style-name="Tabela1.A2" office:value-type="string">
            <text:p text:style-name="P132"/>
          </table:table-cell>
        </table:table-row>
        <table:table-row table:style-name="Tabela1.11">
          <table:table-cell table:style-name="Tabela1.A12" office:value-type="string">
            <text:p text:style-name="P132"/>
          </table:table-cell>
          <table:table-cell table:style-name="Tabela1.B12" office:value-type="string">
            <text:p text:style-name="P132"/>
          </table:table-cell>
          <table:table-cell table:style-name="Tabela1.C12" office:value-type="string">
            <text:p text:style-name="P132"/>
          </table:table-cell>
          <table:table-cell table:style-name="Tabela1.D12" office:value-type="string">
            <text:p text:style-name="P132"/>
          </table:table-cell>
          <table:table-cell table:style-name="Tabela1.A2" office:value-type="string">
            <text:p text:style-name="P132"/>
          </table:table-cell>
        </table:table-row>
        <table:table-row table:style-name="Tabela1.11">
          <table:table-cell table:style-name="Tabela1.A13" office:value-type="string">
            <text:p text:style-name="P132"/>
          </table:table-cell>
          <table:table-cell table:style-name="Tabela1.B13" office:value-type="string">
            <text:p text:style-name="P132"/>
          </table:table-cell>
          <table:table-cell table:style-name="Tabela1.C13" office:value-type="string">
            <text:p text:style-name="P132"/>
          </table:table-cell>
          <table:table-cell table:style-name="Tabela1.D13" office:value-type="string">
            <text:p text:style-name="P132"/>
          </table:table-cell>
          <table:table-cell table:style-name="Tabela1.A2" office:value-type="string">
            <text:p text:style-name="P132"/>
          </table:table-cell>
        </table:table-row>
        <table:table-row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">MODULO<text:span text:style-name="T79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"><text:span text:style-name="T35">2 – </text:span><text:span text:style-name="T68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7">Caracterização do empreendimento, com descrição sucinta de itens como:</text:p>
            <text:p text:style-name="P88"><text:span text:style-name="T26">2.1</text:span> <text:s/><text:span text:style-name="T26">Atividades</text:span></text:p>
            <text:p text:style-name="P69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B"/>
              <table:table-column table:style-name="Tabela12.E"/>
              <table:table-row table:style-name="Tabela12.1">
                <table:table-cell table:style-name="Tabela12.A1" office:value-type="string">
                  <text:p text:style-name="P174">Atividade</text:p>
                </table:table-cell>
                <table:table-cell table:style-name="Tabela12.A1" office:value-type="string">
                  <text:p text:style-name="P174">Código DN 21<text:span text:style-name="T63">9</text:span>/201<text:span text:style-name="T63">8</text:span></text:p>
                </table:table-cell>
                <table:table-cell table:style-name="Tabela12.A1" office:value-type="string">
                  <text:p text:style-name="P175">Parâmetro </text:p>
                </table:table-cell>
                <table:table-cell table:style-name="Tabela12.A1" office:value-type="string">
                  <text:p text:style-name="P174">Quantidade</text:p>
                </table:table-cell>
                <table:table-cell table:style-name="Tabela12.A1" office:value-type="string">
                  <text:p text:style-name="P174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167"/>
                </table:table-cell>
                <table:table-cell table:style-name="Tabela12.B4" office:value-type="string">
                  <text:p text:style-name="P167"/>
                </table:table-cell>
                <table:table-cell table:style-name="Tabela12.C4" office:value-type="string">
                  <text:p text:style-name="P167"/>
                </table:table-cell>
                <table:table-cell table:style-name="Tabela12.D4" office:value-type="string">
                  <text:p text:style-name="P167"/>
                </table:table-cell>
                <table:table-cell table:style-name="Tabela12.E4" office:value-type="string">
                  <text:p text:style-name="P167"/>
                </table:table-cell>
              </table:table-row>
              <table:table-row table:style-name="Tabela12.1">
                <table:table-cell table:style-name="Tabela12.A4" office:value-type="string">
                  <text:p text:style-name="P167"/>
                </table:table-cell>
                <table:table-cell table:style-name="Tabela12.B4" office:value-type="string">
                  <text:p text:style-name="P167"/>
                </table:table-cell>
                <table:table-cell table:style-name="Tabela12.C4" office:value-type="string">
                  <text:p text:style-name="P167"/>
                </table:table-cell>
                <table:table-cell table:style-name="Tabela12.D4" office:value-type="string">
                  <text:p text:style-name="P167"/>
                </table:table-cell>
                <table:table-cell table:style-name="Tabela12.E4" office:value-type="string">
                  <text:p text:style-name="P167"/>
                </table:table-cell>
              </table:table-row>
              <table:table-row table:style-name="Tabela12.1">
                <table:table-cell table:style-name="Tabela12.A4" office:value-type="string">
                  <text:p text:style-name="P167"/>
                </table:table-cell>
                <table:table-cell table:style-name="Tabela12.B4" office:value-type="string">
                  <text:p text:style-name="P167"/>
                </table:table-cell>
                <table:table-cell table:style-name="Tabela12.C4" office:value-type="string">
                  <text:p text:style-name="P167"/>
                </table:table-cell>
                <table:table-cell table:style-name="Tabela12.D4" office:value-type="string">
                  <text:p text:style-name="P167"/>
                </table:table-cell>
                <table:table-cell table:style-name="Tabela12.E4" office:value-type="string">
                  <text:p text:style-name="P167"/>
                </table:table-cell>
              </table:table-row>
            </table:table>
            <text:p text:style-name="P97"/>
            <text:p text:style-name="P67">2.<text:span text:style-name="T80">2</text:span> Fase da Regularização Ambiental </text:p>
            <text:p text:style-name="P65">2.<text:span text:style-name="T80">2.1</text:span> Documentos anteriores <text:span text:style-name="T41">(se pertinente)</text:span></text:p>
            <text:p text:style-name="P80">Processo anterior de licenciamento no ( <text:s text:c="2"/>) Município <text:s text:c="2"/>( <text:s text:c="3"/>) Estado <text:s/>Nº ____________________</text:p>
            <text:p text:style-name="P80">Alvará de ( <text:s text:c="2"/>) Localização <text:s text:c="3"/>( <text:s text:c="3"/>) Funcionamento <text:s text:c="3"/>N° ________________________________</text:p>
            <text:p text:style-name="P81"><text:span text:style-name="T31">2.</text:span><text:span text:style-name="T30">2</text:span><text:span text:style-name="T29">.2</text:span><text:span text:style-name="T76"> </text:span><text:span text:style-name="T39">Objeto do Licenciamento </text:span></text:p>
            <text:p text:style-name="P84">( <text:s text:c="3"/>) Licenciamento Ambiental Simplificado (LAS)</text:p>
            <text:p text:style-name="P84">( <text:s text:c="3"/>) Licenciamento Ambiental Simplificado Corretivo <text:s/>(LASC)</text:p>
            <text:p text:style-name="P84">( <text:s text:c="3"/>) Licença Prévia concomitante com Licença de Instalação (LP+ LI) </text:p>
            <text:p text:style-name="P84">( <text:s text:c="3"/>) Licença de Instalação concomitante com Licença de Operação (LI+LO)</text:p>
            <text:p text:style-name="P84">CLASSE: ______________________</text:p>
            <text:p text:style-name="P81"><text:span text:style-name="T76">*</text:span><text:span text:style-name="T61">Informações contidas no Formulário de Orientação Básica</text:span></text:p>
            <text:p text:style-name="P66">2.<text:span text:style-name="T80">3</text:span> Ampliação</text:p>
            <text:p text:style-name="P82">Existe perspectiva de ampliação da indústria ou diversificação da produção? Caso positivo, como e quando ocorrerão.</text:p>
            <text:p text:style-name="P79"><text:span text:style-name="T72">2</text:span>.<text:span text:style-name="T101">4</text:span> Incidência de Critério Locacional Previsto na DN COPAM Nº 217/2017</text:p>
            <text:p text:style-name="P96">Há um ou mais critérios locacionais de enquadramento incidentes sobre o empreendimento?</text:p>
            <text:p text:style-name="P96">( <text:s/>) Não <text:s text:c="2"/>( <text:s/>) Sim. Informar, tendo como base a Tabela 4 do Anexo Único da DN COPAM Nº <text:soft-page-break/>217/2017.</text:p>
            <text:p text:style-name="P72">2.<text:span text:style-name="T101">5</text:span> Potencialidade Espeleológica - Descrição de Impactos Ambientais e Medidas Mitigadoras</text:p>
            <text:p text:style-name="P90">Em relação à ocorrência de cavidades, responda às questões seguintes:</text:p>
            <text:p text:style-name="P90">O empreendimento e seu entorno, numa faixa de 250 metros, se encontram em área totalmente urbanizada<text:span text:style-name="T64">? ( <text:s/>)Sim ( <text:s/>)Não</text:span></text:p>
            <text:p text:style-name="P91">Existem cavidades na área do empreendimento ou em seu entorno, numa faixa de 250 metros? <text:s/>( <text:s/>)Sim ( <text:s/>)Não</text:p>
            <text:p text:style-name="P91">O empreendimento poderá causar algum tipo de impacto nessas cavidades? ( <text:s/>)Sim ( <text:s/>)Não</text:p>
            <text:p text:style-name="P92">Os Impactos previstos causam alteração negativa de natureza permanente sobre as cavidades? <text:s text:c="2"/></text:p>
            <text:p text:style-name="P93">( <text:s/>)Não - Apresentar abaixo os impactos e medidas de controle que garantam a manutenção das condições ambientais das cavidades presentes na ADA<text:span text:style-name="T66"> e em área de 250 m de entorno, anexado plano de monitoramento desses impactos, conforme especificado no </text:span><text:span text:style-name="T70">Modulo </text:span><text:span text:style-name="T71">7</text:span></text:p>
            <text:p text:style-name="P92">( <text:s/>)Sim<text:span text:style-name="T65"> - </text:span>O empreendimento tem localização prevista em área de <text:span text:style-name="T65">alto ou muito alto grau de potencialidade de ocorrência de cavidade, conforme dados oficiais do CECAV-ICMBio?</text:span></text:p>
            <text:p text:style-name="P93">( <text:s/>)Sim - Apresentar estudos espeleológicos<text:span text:style-name="T67">.</text:span></text:p>
            <text:p text:style-name="P94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8"><text:span text:style-name="T101">2.6 </text:span>Aspectos, impactos ambientais e medidas de controle ambiental</text:p>
            <text:p text:style-name="P102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39">Aspecto Ambiental Impactado</text:p>
                </table:table-cell>
                <table:table-cell table:style-name="Tabela6.A1" office:value-type="string">
                  <text:p text:style-name="P140">Descrição do Impacto</text:p>
                </table:table-cell>
                <table:table-cell table:style-name="Tabela6.C1" office:value-type="string">
                  <text:p text:style-name="P140">Medidas de Controle Ambiental</text:p>
                </table:table-cell>
              </table:table-row>
              <table:table-row>
                <table:table-cell table:style-name="Tabela6.A2" office:value-type="string">
                  <text:p text:style-name="P138"/>
                </table:table-cell>
                <table:table-cell table:style-name="Tabela6.A2" office:value-type="string">
                  <text:p text:style-name="P138"/>
                </table:table-cell>
                <table:table-cell table:style-name="Tabela6.C2" office:value-type="string">
                  <text:p text:style-name="P138"/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  <table:table-row>
                <table:table-cell table:style-name="Tabela6.A2" office:value-type="string">
                  <text:p text:style-name="P138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  <table:table-row>
                <table:table-cell table:style-name="Tabela6.A2" office:value-type="string">
                  <text:p text:style-name="P132"/>
                </table:table-cell>
                <table:table-cell table:style-name="Tabela6.A2" office:value-type="string">
                  <text:p text:style-name="P132"/>
                </table:table-cell>
                <table:table-cell table:style-name="Tabela6.C2" office:value-type="string">
                  <text:p text:style-name="P132"/>
                </table:table-cell>
              </table:table-row>
            </table:table>
            <text:p text:style-name="P73"><text:span text:style-name="T72">2</text:span>.<text:span text:style-name="T77">7</text:span> Incidência de Fator de Restrição ou de Vedação Previsto na DN COPAM Nº 217/2017</text:p>
            <text:p text:style-name="P95">Há um ou mais fatores de restrição ou vedação para o empreendimento?</text:p>
            <text:p text:style-name="P34">( <text:s/>) Não <text:s/>( <text:s/>) Sim. Informar, tendo como base a Tabela 5 do Anexo Único da DN COPAM Nº 217/2017.</text:p>
            <text:p text:style-name="P33"><text:span text:style-name="T73">2</text:span>.<text:span text:style-name="T77">8</text:span> Ampliação de atividade já regularizada ambientalmente</text:p>
            <text:p text:style-name="P35">Trata-se de licença para ampliação de atividade já regularizada? ( <text:s/>)Não ( <text:s/>)Sim, preencha abaixo</text:p>
            <text:p text:style-name="P35">N° do Processo da última Licença/ AAF da atividade objeto de ampliação __________________</text:p>
            <text:p text:style-name="P35">Quantidade antes da ampliação ____________________</text:p>
            <text:p text:style-name="P35"><text:soft-page-break/>Quantidade após a ampliação _____________________</text:p>
            <text:p text:style-name="P32"><text:span text:style-name="T73">2</text:span>.<text:span text:style-name="T77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41">Código DN COPAM n°219/2018</text:p>
                </table:table-cell>
                <table:table-cell table:style-name="Tabela19.A1" office:value-type="string">
                  <text:p text:style-name="P141">Especificar Atividades </text:p>
                </table:table-cell>
                <table:table-cell table:style-name="Tabela19.A1" office:value-type="string">
                  <text:p text:style-name="P141">Parâmetro /unidade</text:p>
                </table:table-cell>
                <table:table-cell table:style-name="Tabela19.A1" office:value-type="string">
                  <text:p text:style-name="P141">Quantidade</text:p>
                </table:table-cell>
                <table:table-cell table:style-name="Tabela19.E1" office:value-type="string">
                  <text:p text:style-name="P141">Início da Atividade</text:p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E2" office:value-type="string">
                  <text:p text:style-name="P134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E2" office:value-type="string">
                  <text:p text:style-name="P134"/>
                </table:table-cell>
              </table:table-row>
              <table:table-row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A2" office:value-type="string">
                  <text:p text:style-name="P134"/>
                </table:table-cell>
                <table:table-cell table:style-name="Tabela19.E2" office:value-type="string">
                  <text:p text:style-name="P134"/>
                </table:table-cell>
              </table:table-row>
            </table:table>
            <text:p text:style-name="P32"><text:span text:style-name="T73">2</text:span>.<text:span text:style-name="T73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42">N° Processo </text:p>
                </table:table-cell>
                <table:table-cell table:style-name="Tabela20.A1" office:value-type="string">
                  <text:p text:style-name="P142">N° do Certificado</text:p>
                </table:table-cell>
                <table:table-cell table:style-name="Tabela20.A1" office:value-type="string">
                  <text:p text:style-name="P142">Objeto do Licenciamento</text:p>
                </table:table-cell>
                <table:table-cell table:style-name="Tabela20.A1" office:value-type="string">
                  <text:p text:style-name="P142">Data de concessão</text:p>
                </table:table-cell>
                <table:table-cell table:style-name="Tabela20.E1" office:value-type="string">
                  <text:p text:style-name="P142">Validade</text:p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E2" office:value-type="string">
                  <text:p text:style-name="P134"/>
                </table:table-cell>
              </table:table-row>
              <table:table-row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A2" office:value-type="string">
                  <text:p text:style-name="P134"/>
                </table:table-cell>
                <table:table-cell table:style-name="Tabela20.E2" office:value-type="string">
                  <text:p text:style-name="P134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4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0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1">3.1 Coordenadas Geográfica<text:span text:style-name="T73">s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E"/>
              <table:table-row table:style-name="Tabela3.1">
                <table:table-cell table:style-name="Tabela3.A1" table:number-rows-spanned="2" office:value-type="string">
                  <text:p text:style-name="P20">Formato</text:p>
                  <text:p text:style-name="P21">Lat/Long</text:p>
                </table:table-cell>
                <table:table-cell table:style-name="Tabela3.A1" table:number-columns-spanned="7" office:value-type="string">
                  <text:p text:style-name="P14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4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5">Seg</text:p>
                </table:table-cell>
                <table:table-cell table:style-name="Tabela3.A1" table:number-columns-spanned="2" office:value-type="string">
                  <text:p text:style-name="P13"/>
                </table:table-cell>
                <table:covered-table-cell/>
                <table:table-cell table:style-name="Tabela3.A1" office:value-type="string">
                  <text:p text:style-name="P15">Grau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Min</text:p>
                </table:table-cell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18">Seg</text:p>
                </table:table-cell>
                <table:table-cell table:style-name="Tabela3.I1" office:value-type="string">
                  <text:p text:style-name="P13"/>
                </table:table-cell>
              </table:table-row>
              <table:table-row table:style-name="Tabela3.1">
                <table:table-cell table:style-name="Tabela3.A1" office:value-type="string">
                  <text:p text:style-name="P22">Formato UTM (X, Y)</text:p>
                </table:table-cell>
                <table:table-cell table:style-name="Tabela3.A1" table:number-columns-spanned="7" office:value-type="string">
                  <text:p text:style-name="P4"><text:span text:style-name="T54">X</text:span><text:span text:style-name="T55"> (</text:span><text:span text:style-name="T56">7</text:span><text:span text:style-name="T58"> dígitos. Não considerar casas decimais</text:span><text:span text:style-name="T55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4"><text:span text:style-name="T54">Y</text:span><text:span text:style-name="T55"> (</text:span><text:span text:style-name="T56">6</text:span><text:span text:style-name="T58"> dígitos. Não considerar casas decimais</text:span><text:span text:style-name="T55">) =</text:span></text:p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6"/>
                </table:table-cell>
                <table:table-cell table:style-name="Tabela3.A1" table:number-columns-spanned="6" office:value-type="string">
                  <text:p text:style-name="P16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6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8">O empreendimento está localizado em área com remanescente de formações vegetais nativas?</text:p>
            <text:p text:style-name="P98">( <text:s/>)Não ( <text:s/>)Sim. Assinalar abaixo:</text:p>
            <text:p text:style-name="P98">( <text:s/>)Floresta Ombrófila Sub Montana</text:p>
            <text:p text:style-name="P98">( <text:s/>)Floresta Ombrófila Montana</text:p>
            <text:p text:style-name="P98">( <text:s/>)Floresta Ombrófila Alto Montana</text:p>
            <text:p text:style-name="P98">( <text:s/>)Floresta Estacional Semidecidual Sub Montana</text:p>
            <text:p text:style-name="P98">( <text:s/>)Floresta Estacional Semidecidual Montana</text:p>
            <text:p text:style-name="P98">( <text:s/>)Floresta <text:span text:style-name="T74">Estacional Decidual Sub Montana</text:span></text:p>
            <text:p text:style-name="P99">( <text:s/>)Campo</text:p>
            <text:p text:style-name="P99">( <text:s/>)Campo Rupestre</text:p>
            <text:p text:style-name="P99">( <text:s/>)Campo Cerrado</text:p>
            <text:p text:style-name="P99">( <text:s/>)Cerrado</text:p>
            <text:p text:style-name="P99">( <text:s/>)Cerradão</text:p>
            <text:p text:style-name="P99">( <text:s/>)Vereda</text:p>
            <text:p text:style-name="P99"><text:soft-page-break/>( <text:s/>)Outro. Especifique: _________________________________________________________</text:p>
            <text:p text:style-name="P99">O empreendimento está localizado em área que possui recurso hídrico superficial?</text:p>
            <text:p text:style-name="P99">( <text:s/>)Não ( <text:s/>)Sim. Indique abaixo</text:p>
            <text:p text:style-name="P99">( <text:s/>)Curso d'água ( <text:s/>)Nascente ( <text:s/>)Lago, lagoa ou reservatório artificial ( <text:s/>)Vereda </text:p>
            <text:p text:style-name="P99">( <text:s/>)Outro, especifique:___________________________________________________________</text:p>
            <text:p text:style-name="P99">O empreendimento <text:span text:style-name="T75">se localiza</text:span> em área <text:span text:style-name="T75">cárstica</text:span> e /ou existem feições cársticas, tais como dolinas, uvalas, lapiás, sumidouro?<text:span text:style-name="T75"> ( <text:s/>)Não ( <text:s/>)Sim, descrever:___________________________</text:span></text:p>
            <text:p text:style-name="P100">O empreendimento <text:span text:style-name="T74">intervém ou intervirá em área </text:span>cárstica, consideradas todas as litologias, <text:span text:style-name="T74">feições cársticas</text:span> ou no seu entorno?</text:p>
            <text:p text:style-name="P100">( <text:s/>)Não ( <text:s/>)Sim, caracterizar intervenção:____________________________________________</text:p>
            <text:p text:style-name="P75">3.2 Indique abaixo os tipos de uso e ocupação do solo na área afetada pelos impactos diretos do empreendimento: 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4"/>
                </table:table-cell>
                <table:table-cell table:style-name="Tabela10.B1" office:value-type="string">
                  <text:p text:style-name="P145">Distância (m)</text:p>
                </table:table-cell>
              </table:table-row>
              <table:table-row>
                <table:table-cell table:style-name="Tabela10.A2" office:value-type="string">
                  <text:p text:style-name="P9">( <text:s/>) Atividade industrial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Atividade comercial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Atividade minerária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Atividade agrossilvipastoril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2">( <text:s/>) </text:span>Asilo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2">( <text:s/>) Escola ou </text:span>Creche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Atividade turística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Rodovia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2">( <text:s/>) </text:span>Poço de água, artesiano ou não, para consumo doméstico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0">( <text:s/>) Ferrovia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2">( <text:s/>) </text:span>Escola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3">( <text:s/>) </text:span>Hospital<text:span text:style-name="T81"> ou posto de saúde</text:span>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1">( <text:s/>) Estrutura para recreação (clube, campo de futebol, etc.)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8"><text:span text:style-name="T44">( <text:s/>) </text:span>Edificação residencial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11">( <text:s/>) Estabelecimento prisional</text:p>
                </table:table-cell>
                <table:table-cell table:style-name="Tabela10.B2" office:value-type="string">
                  <text:p text:style-name="P136"/>
                </table:table-cell>
              </table:table-row>
              <table:table-row>
                <table:table-cell table:style-name="Tabela10.A2" office:value-type="string">
                  <text:p text:style-name="P5"><text:span text:style-name="T46">( <text:s/>) </text:span><text:span text:style-name="T47">Outro, especificar:</text:span></text:p>
                </table:table-cell>
                <table:table-cell table:style-name="Tabela10.B2" office:value-type="string">
                  <text:p text:style-name="P136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8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69">4 - Caracterização<text:span text:style-name="T87"> </text:span>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3"><text:span text:style-name="T10">4</text:span><text:span text:style-name="T5">.</text:span><text:span text:style-name="T10">1</text:span><text:span text:style-name="T5"> Área</text:span><text:span text:style-name="T11">s do Empreendimento</text:span><text:span text:style-name="T5"> </text:span></text:p>
            <text:p text:style-name="P63"><text:span text:style-name="T2">Área Total </text:span><text:span text:style-name="T16">da gleba</text:span><text:span text:style-name="T2"> </text:span><text:span text:style-name="T12">(</text:span><text:span text:style-name="T16">ha</text:span><text:span text:style-name="T12">): ______________</text:span></text:p>
            <text:p text:style-name="P64"><text:span text:style-name="T12">Área </text:span><text:span text:style-name="T16">a ser parcelada</text:span><text:span text:style-name="T12"> (</text:span><text:span text:style-name="T16">ha</text:span><text:span text:style-name="T12">): </text:span><text:span text:style-name="T15">________________ </text:span><text:span text:style-name="T16">Porcentagem (%): __________</text:span></text:p>
            <text:p text:style-name="P40">Área de Reserva Legal, caso o imóvel ainda não possua registro de parcelamento do solo</text:p>
            <text:p text:style-name="P41"><text:soft-page-break/>( <text:s/>) Não se aplica ( <text:s/>) Área (ha): ___________</text:p>
            <text:p text:style-name="P48">Assinalar todas as áreas que se aplicam ao empreendimento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>
                <table:table-cell table:style-name="Tabela2.A1" table:number-rows-spanned="2" office:value-type="string">
                  <text:p text:style-name="P138"/>
                </table:table-cell>
                <table:table-cell table:style-name="Tabela2.A1" table:number-columns-spanned="2" office:value-type="string">
                  <text:p text:style-name="P151">Informar área</text:p>
                </table:table-cell>
                <table:covered-table-cell/>
                <table:table-cell table:style-name="Tabela2.A1" table:number-rows-spanned="2" office:value-type="string">
                  <text:p text:style-name="P138"/>
                </table:table-cell>
                <table:table-cell table:style-name="Tabela2.E1" table:number-columns-spanned="2" office:value-type="string">
                  <text:p text:style-name="P152">Informar área</text:p>
                </table:table-cell>
                <table:covered-table-cell/>
              </table:table-row>
              <table:table-row>
                <table:covered-table-cell/>
                <table:table-cell table:style-name="Tabela2.B2" office:value-type="string">
                  <text:p text:style-name="P151">(ha)</text:p>
                </table:table-cell>
                <table:table-cell table:style-name="Tabela2.B2" office:value-type="string">
                  <text:p text:style-name="P151">(%)</text:p>
                </table:table-cell>
                <table:covered-table-cell/>
                <table:table-cell table:style-name="Tabela2.B2" office:value-type="string">
                  <text:p text:style-name="P152">(ha)</text:p>
                </table:table-cell>
                <table:table-cell table:style-name="Tabela2.F2" office:value-type="string">
                  <text:p text:style-name="P152">(%)</text:p>
                </table:table-cell>
              </table:table-row>
              <table:table-row>
                <table:table-cell table:style-name="Tabela2.B2" office:value-type="string">
                  <text:p text:style-name="P150">( <text:s/>) Área de ruas</text:p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53">( <text:s/>) Faixa de domínio</text:p>
                </table:table-cell>
                <table:table-cell table:style-name="Tabela2.B2" office:value-type="string">
                  <text:p text:style-name="P138"/>
                </table:table-cell>
                <table:table-cell table:style-name="Tabela2.F2" office:value-type="string">
                  <text:p text:style-name="P138"/>
                </table:table-cell>
              </table:table-row>
              <table:table-row>
                <table:table-cell table:style-name="Tabela2.B2" office:value-type="string">
                  <text:p text:style-name="P150">( <text:s/>) Áreas verdes</text:p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53">( <text:s/>) Faixa “non aedificandi”</text:p>
                </table:table-cell>
                <table:table-cell table:style-name="Tabela2.B2" office:value-type="string">
                  <text:p text:style-name="P138"/>
                </table:table-cell>
                <table:table-cell table:style-name="Tabela2.F2" office:value-type="string">
                  <text:p text:style-name="P138"/>
                </table:table-cell>
              </table:table-row>
              <table:table-row>
                <table:table-cell table:style-name="Tabela2.B2" office:value-type="string">
                  <text:p text:style-name="P150">( <text:s/>) APP</text:p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53">( <text:s/>) Área de lazer</text:p>
                </table:table-cell>
                <table:table-cell table:style-name="Tabela2.B2" office:value-type="string">
                  <text:p text:style-name="P138"/>
                </table:table-cell>
                <table:table-cell table:style-name="Tabela2.F2" office:value-type="string">
                  <text:p text:style-name="P138"/>
                </table:table-cell>
              </table:table-row>
              <table:table-row>
                <table:table-cell table:style-name="Tabela2.B2" office:value-type="string">
                  <text:p text:style-name="P150">( <text:s/>) Área institucional</text:p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53">( <text:s/>) Área de lotes</text:p>
                </table:table-cell>
                <table:table-cell table:style-name="Tabela2.B2" office:value-type="string">
                  <text:p text:style-name="P138"/>
                </table:table-cell>
                <table:table-cell table:style-name="Tabela2.F2" office:value-type="string">
                  <text:p text:style-name="P138"/>
                </table:table-cell>
              </table:table-row>
              <table:table-row>
                <table:table-cell table:style-name="Tabela2.B2" office:value-type="string">
                  <text:p text:style-name="P150">( <text:s/>) <text:span text:style-name="T88">Equipamento público urbano</text:span></text:p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32"/>
                </table:table-cell>
                <table:table-cell table:style-name="Tabela2.B2" office:value-type="string">
                  <text:p text:style-name="P153">( <text:s/>) Outras:</text:p>
                </table:table-cell>
                <table:table-cell table:style-name="Tabela2.B2" office:value-type="string">
                  <text:p text:style-name="P138"/>
                </table:table-cell>
                <table:table-cell table:style-name="Tabela2.F2" office:value-type="string">
                  <text:p text:style-name="P138"/>
                </table:table-cell>
              </table:table-row>
            </table:table>
            <text:p text:style-name="P46">4.2 Ocupação</text:p>
            <text:p text:style-name="P36">Densidade populacional</text:p>
            <text:p text:style-name="P36">( <text:s text:c="2"/>) Não se aplica </text:p>
            <text:p text:style-name="P36">Nº de habitantes: _____________</text:p>
            <text:p text:style-name="P36">Número de quadras: _________ Número de lotes: __________ </text:p>
            <text:p text:style-name="P36">Taxa de ocupação (%): __________ Número de vagas: 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3">4.3 Obras e Intervenções</text:p>
            <text:p text:style-name="P37">Descreva abaixo as principais obras e intervenções realizadas ou previstas para a instalação do empreendimento, bem como a caracterização de áreas de empréstimo de materiais e bota-fora, matérias-primas e equipamentos utilizados.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1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2">5 – Aspectos, Impactos Ambientais e Medidas Mitigado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4"><text:span text:style-name="T38">5</text:span><text:span text:style-name="T26">.</text:span><text:span text:style-name="T37">1</text:span><text:span text:style-name="T26"> </text:span><text:span text:style-name="T36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44">Finalidade do consumo</text:p>
                </table:table-cell>
                <table:table-cell table:style-name="Tabela18.A1" office:value-type="string">
                  <text:p text:style-name="P144">Consumo <text:span text:style-name="T82">médio </text:span>por finalidade <text:span text:style-name="T62">(m³/dia)</text:span></text:p>
                </table:table-cell>
                <table:table-cell table:style-name="Tabela18.C1" office:value-type="string">
                  <text:p text:style-name="P144">Especificar a origem <text:span text:style-name="T86">(ex.: poço, captação superficial, concessionária, etc.)</text:span></text:p>
                </table:table-cell>
              </table:table-row>
              <table:table-row>
                <table:table-cell table:style-name="Tabela18.A2" office:value-type="string">
                  <text:p text:style-name="P27">Consumo de água por habitante</text:p>
                </table:table-cell>
                <table:table-cell table:style-name="Tabela18.A2" office:value-type="string">
                  <text:p text:style-name="P147"/>
                </table:table-cell>
                <table:table-cell table:style-name="Tabela18.C2" office:value-type="string">
                  <text:p text:style-name="P147"/>
                </table:table-cell>
              </table:table-row>
              <table:table-row>
                <table:table-cell table:style-name="Tabela18.A2" office:value-type="string">
                  <text:p text:style-name="P28">Demanda gerada (distritos industriais)</text:p>
                </table:table-cell>
                <table:table-cell table:style-name="Tabela18.A2" office:value-type="string">
                  <text:p text:style-name="P135"/>
                </table:table-cell>
                <table:table-cell table:style-name="Tabela18.C2" office:value-type="string">
                  <text:p text:style-name="P135"/>
                </table:table-cell>
              </table:table-row>
              <table:table-row>
                <table:table-cell table:style-name="Tabela18.C2" table:number-columns-spanned="3" office:value-type="string">
                  <text:p text:style-name="P23"><text:span text:style-name="T94">NOTA:</text:span><text:span text:style-name="T45"> Em caso de concessionária, apresentar anuência da concessionária, atestando a viabilidade de abastecimento do loteamento.</text:span></text:p>
                </table:table-cell>
                <table:covered-table-cell/>
                <table:covered-table-cell/>
              </table:table-row>
            </table:table>
            <text:p text:style-name="P126"/>
            <text:p text:style-name="P126">Há/haverá sistema próprio de abastecimento de água?</text:p>
            <text:p text:style-name="P127">( <text:s text:c="2"/>) Não </text:p>
            <text:p text:style-name="P111">( <text:s text:c="2"/>) Sim. O sistema de abastecimento já está em funcionamento? ( <text:s text:c="2"/>) Não ( <text:s text:c="2"/>) Sim. Descrever as unidades e características do referido sistema.</text:p>
            <text:p text:style-name="P131"><text:soft-page-break/><text:span text:style-name="T27">5.</text:span><text:span text:style-name="T34">2</text:span><text:span text:style-name="T27"> </text:span><text:span text:style-name="T32">Ef</text:span><text:span text:style-name="T27">luentes </text:span><text:span text:style-name="T33">L</text:span><text:span text:style-name="T27">íquidos </text:span></text:p>
            <text:p text:style-name="P68"><text:span text:style-name="T83">5</text:span>.<text:span text:style-name="T98">2.1</text:span> <text:span text:style-name="T95">Caracterização dos</text:span> efluentes líquidos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D"/>
              <table:table-row>
                <table:table-cell table:style-name="Tabela22.A1" office:value-type="string">
                  <text:p text:style-name="P143">Tipos de efluente</text:p>
                  <text:p text:style-name="P149">(por ex.: sanitários, <text:span text:style-name="T95">industriai</text:span>s, etc.)</text:p>
                </table:table-cell>
                <table:table-cell table:style-name="Tabela22.A1" office:value-type="string">
                  <text:p text:style-name="P143">Fonte geradora</text:p>
                  <text:p text:style-name="P160">(nome do equipamento, da operação geradora etc.)</text:p>
                </table:table-cell>
                <table:table-cell table:style-name="Tabela22.A1" office:value-type="string">
                  <text:p text:style-name="P143">Quantidade gerada</text:p>
                  <text:p text:style-name="P148">(m³/dia)</text:p>
                </table:table-cell>
                <table:table-cell table:style-name="Tabela22.D1" office:value-type="string">
                  <text:p text:style-name="P146">Sistema de tratamento</text:p>
                  <text:p text:style-name="P148"><text:span text:style-name="T88">(</text:span><text:span text:style-name="T89">ETE, tanque séptico, etc.</text:span><text:span text:style-name="T88">)</text:span></text:p>
                </table:table-cell>
              </table:table-row>
              <table:table-row>
                <table:table-cell table:style-name="Tabela22.A5" office:value-type="string">
                  <text:p text:style-name="P133"/>
                </table:table-cell>
                <table:table-cell table:style-name="Tabela22.B2" office:value-type="string">
                  <text:p text:style-name="P133"/>
                </table:table-cell>
                <table:table-cell table:style-name="Tabela22.C5" office:value-type="string">
                  <text:p text:style-name="P133"/>
                </table:table-cell>
                <table:table-cell table:style-name="Tabela22.D2" office:value-type="string">
                  <text:p text:style-name="P133"/>
                </table:table-cell>
              </table:table-row>
              <table:table-row>
                <table:table-cell table:style-name="Tabela22.A5" office:value-type="string">
                  <text:p text:style-name="P133"/>
                </table:table-cell>
                <table:table-cell table:style-name="Tabela22.B3" office:value-type="string">
                  <text:p text:style-name="P133"/>
                </table:table-cell>
                <table:table-cell table:style-name="Tabela22.C5" office:value-type="string">
                  <text:p text:style-name="P133"/>
                </table:table-cell>
                <table:table-cell table:style-name="Tabela22.D3" office:value-type="string">
                  <text:p text:style-name="P133"/>
                </table:table-cell>
              </table:table-row>
              <table:table-row>
                <table:table-cell table:style-name="Tabela22.A5" office:value-type="string">
                  <text:p text:style-name="P133"/>
                </table:table-cell>
                <table:table-cell table:style-name="Tabela22.B4" office:value-type="string">
                  <text:p text:style-name="P133"/>
                </table:table-cell>
                <table:table-cell table:style-name="Tabela22.C5" office:value-type="string">
                  <text:p text:style-name="P133"/>
                </table:table-cell>
                <table:table-cell table:style-name="Tabela22.D4" office:value-type="string">
                  <text:p text:style-name="P133"/>
                </table:table-cell>
              </table:table-row>
              <table:table-row>
                <table:table-cell table:style-name="Tabela22.A5" office:value-type="string">
                  <text:p text:style-name="P133"/>
                </table:table-cell>
                <table:table-cell table:style-name="Tabela22.B5" office:value-type="string">
                  <text:p text:style-name="P133"/>
                </table:table-cell>
                <table:table-cell table:style-name="Tabela22.C5" office:value-type="string">
                  <text:p text:style-name="P133"/>
                </table:table-cell>
                <table:table-cell table:style-name="Tabela22.D5" office:value-type="string">
                  <text:p text:style-name="P133"/>
                </table:table-cell>
              </table:table-row>
            </table:table>
            <text:p text:style-name="P103"><text:span text:style-name="T90">Nota:</text:span><text:span text:style-name="T91"> No caso de o empreendimento </text:span><text:span text:style-name="T90">não</text:span><text:span text:style-name="T91"> ter sistema próprio de tratamento e o efluente seja lançado na rede pública, informar “Não se aplica” na coluna.</text:span></text:p>
            <text:p text:style-name="P101">O(s) sistema(s) de tratamento já está (estão) em funcionamento?</text:p>
            <text:p text:style-name="P101">( <text:s/>) Não se aplica ( <text:s/>) Não ( <text:s/>) Sim </text:p>
            <text:p text:style-name="P101">Haverá necessidade de modificação do sistema existente? ( <text:s/>) Não ( <text:s/>) Sim</text:p>
            <text:p text:style-name="P76">5.<text:span text:style-name="T98">2.2</text:span> Lançamento final dos efluentes líquidos</text:p>
            <text:list xml:id="list1594799301130580641" text:style-name="L1">
              <text:list-item>
                <text:p text:style-name="P200">Industrial</text:p>
              </text:list-item>
            </text:list>
            <text:p text:style-name="P164">( <text:s/>) O empreendimento não gera esse efluente.</text:p>
            <text:p text:style-name="P164">( <text:s/>) Lançamento em corpo hídrico. Nome do corpo hídrico onde ocorre/ocorrerá o lançamento: ________</text:p>
            <text:p text:style-name="P164">Classe de enquadramento, conforme DN COPAM/CERH Nº 01/2008: ______</text:p>
            <text:p text:style-name="P163">( <text:s/>) Lançamento em rede pública. Apresentar anuência da concessionária receptora de esgotos, responsabilizando-se pelo tratamento do efluente.</text:p>
            <text:p text:style-name="P163">( <text:s/>) Outro. <text:span text:style-name="T97">Especificar: ___________________</text:span></text:p>
            <text:list xml:id="list1267470544126195438" text:style-name="L2">
              <text:list-item>
                <text:p text:style-name="P201">Sanitário</text:p>
              </text:list-item>
            </text:list>
            <text:p text:style-name="P164">( <text:s/>) Lançamento em corpo hídrico. Nome do corpo hídrico onde ocorre/ocorrerá o lançamento: ________</text:p>
            <text:p text:style-name="P164">Classe de enquadramento, conforme DN COPAM/CERH Nº 01/2008: ______</text:p>
            <text:p text:style-name="P163">( <text:s/>) Lançamento em rede pública. Apresentar anuência da concessionária receptora de esgotos, responsabilizando-se pelo tratamento do efluente.</text:p>
            <text:p text:style-name="P163">( <text:s/>) Após o tratamento preliminar, o efluente sanitário segue para tratamento junto com o efluente industrial</text:p>
            <text:p text:style-name="P163">( <text:s/>) Tanque séptico/Sumidouro. Apresentar proposta de monitoramento estabelecida conforme projeto elaborado de acordo com normas em vigor.</text:p>
            <text:p text:style-name="P109">( <text:s/>) Outro. <text:span text:style-name="T96">Especificar: __________________</text:span></text:p>
            <text:p text:style-name="P124">5.3 Resíduos Sólidos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>
                <table:table-cell table:style-name="Tabela8.A1" office:value-type="string">
                  <text:p text:style-name="P156">Identificação dos resíduos sólidos </text:p>
                  <text:p text:style-name="P159">(Identificar cada resíduo conforme etapa do processo produtivo)</text:p>
                </table:table-cell>
                <table:table-cell table:style-name="Tabela8.A1" office:value-type="string">
                  <text:p text:style-name="P157">Classe do resíduo </text:p>
                  <text:p text:style-name="P154">(NBR 10.004)</text:p>
                </table:table-cell>
                <table:table-cell table:style-name="Tabela8.A1" office:value-type="string">
                  <text:p text:style-name="P156">Quantidade gerada </text:p>
                  <text:p text:style-name="P155">(kg/mês)</text:p>
                </table:table-cell>
                <table:table-cell table:style-name="Tabela8.A1" office:value-type="string">
                  <text:p text:style-name="P158">Disposição do resíduo na área do empreendimento</text:p>
                </table:table-cell>
                <table:table-cell table:style-name="Tabela8.E1" office:value-type="string">
                  <text:p text:style-name="P157">Destinação final do resíduo </text:p>
                  <text:p text:style-name="P157"/>
                </table:table-cell>
              </table:table-row>
              <table:table-row>
                <table:table-cell table:style-name="Tabela8.A2" office:value-type="string">
                  <text:p text:style-name="P137"><text:soft-page-break/></text:p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E2" office:value-type="string">
                  <text:p text:style-name="P137"/>
                </table:table-cell>
              </table:table-row>
              <table:table-row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E2" office:value-type="string">
                  <text:p text:style-name="P137"/>
                </table:table-cell>
              </table:table-row>
              <table:table-row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E2" office:value-type="string">
                  <text:p text:style-name="P137"/>
                </table:table-cell>
              </table:table-row>
              <table:table-row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A2" office:value-type="string">
                  <text:p text:style-name="P137"/>
                </table:table-cell>
                <table:table-cell table:style-name="Tabela8.E2" office:value-type="string">
                  <text:p text:style-name="P137"/>
                </table:table-cell>
              </table:table-row>
            </table:table>
            <text:p text:style-name="P128"/>
            <text:p text:style-name="P110">Há/haverá sistema próprio para disposição ou tratamento dos resíduos gerados no empreendimento?</text:p>
            <text:p text:style-name="P110">( <text:s text:c="2"/>) Não </text:p>
            <text:p text:style-name="P115">( <text:s text:c="2"/>) Sim. O sistema de disposição ou tratamento dos resíduos já está em funcionamento? ( <text:s text:c="2"/>) Não ( <text:s/>) Sim. Descrever as unidades e características do referido sistema.</text:p>
            <text:p text:style-name="P123"><text:span text:style-name="T99">5.</text:span>4 Drenagem Pluvial</text:p>
            <text:p text:style-name="P112">Descrever o sistema de drenagem pluvial instalado/a instalar, identificando os dispositivos destinados à dissipação de energia e amortecimento de cheias; bem como os responsáveis pela sua manutenção e operação.</text:p>
            <text:p text:style-name="P122">5.5 Processos Erosivos</text:p>
            <text:p text:style-name="P113">São observadas ocorrências erosivas na Área Diretamente Afetada em função da implantação e/ou operação do empreendimento?</text:p>
            <text:p text:style-name="P114">( <text:s text:c="2"/>) Não </text:p>
            <text:p text:style-name="P114">( <text:s text:c="2"/>) Sim. Quais?</text:p>
            <text:p text:style-name="P189">( <text:s text:c="2"/>) Ravinamento</text:p>
            <text:p text:style-name="P189">( <text:s text:c="2"/>) Voçorocamento</text:p>
            <text:p text:style-name="P189">( <text:s text:c="2"/>) Erosão laminar</text:p>
            <text:p text:style-name="P189">( <text:s text:c="2"/>) Movimentos de massa</text:p>
            <text:p text:style-name="P189">( <text:s text:c="2"/>) Instabilidade de margens</text:p>
            <text:p text:style-name="P189">( <text:s text:c="2"/>) Assoreamento de nascentes ou corpos d’água</text:p>
            <text:p text:style-name="P190">( <text:s text:c="2"/>) Outro. Descreva abaixo</text:p>
            <text:p text:style-name="P114">Descrever as medidas de mitigação e controle adotadas para a implantação do empreendimento, visando a minimização dos processos erosivos, do escoamento de sedimentos e do assoreamento de corpos d’água em toda a área diretamente afetada.</text:p>
            <text:p text:style-name="P77"><text:span text:style-name="T18">5.</text:span><text:span text:style-name="T17">6 Ruídos e Vibrações</text:span></text:p>
            <text:p text:style-name="P116">O empreendimento encontra-se totalmente instalado?</text:p>
            <text:p text:style-name="P116">( <text:s text:c="2"/>) Sim ( <text:s/>) Não. Descreva abaixo as medidas mitigadoras para as atividades de instalação do empreendimento, que implicam o uso de equipamento que podem constituir fonte de ruído ou vibração capaz de produzir, fora dos limites do terreno do empreendimento, níveis de pressão sonora prejudiciais à saúde ou ao sossego público.</text:p>
            <text:p text:style-name="P121">5.7 Qualidade Ambiental</text:p>
            <text:p text:style-name="P45"><text:span text:style-name="T51">5</text:span><text:span text:style-name="T48">.</text:span><text:span text:style-name="T51">7.1</text:span><text:span text:style-name="T45"> </text:span><text:span text:style-name="T49">Qualidade das águas</text:span><text:span text:style-name="T50"> superficiais</text:span></text:p>
            <text:p text:style-name="P117">Existe programa de monitoramento da qualidade das águas nos corpos receptores sob influência direta da atividade do empreendimento?</text:p>
            <text:p text:style-name="P117"><text:soft-page-break/>( <text:s/>) Não se aplica <text:s text:c="4"/>( <text:s/>) Não <text:s/>( <text:s/>) Sim </text:p>
            <text:p text:style-name="P180">( <text:s/>)Número de pontos amostrados__________________________</text:p>
            <text:p text:style-name="P180">( <text:s/>) Parâmetros amostrados_______________________________</text:p>
            <text:p text:style-name="P183">( <text:s/>) Resultados das análises_______________________________</text:p>
            <text:p text:style-name="P44"><text:span text:style-name="T84">5.7.2</text:span> <text:span text:style-name="T85">Qualidade das águas subterrâneas</text:span></text:p>
            <text:p text:style-name="P39">Existe programa de monitoramento da qualidade das águas subterrânea sob influência da atividade do empreendimento? </text:p>
            <text:p text:style-name="P118">( <text:s/>) Não se aplica <text:s text:c="4"/>( <text:s/>) Não <text:s/>( <text:s/>) Sim </text:p>
            <text:p text:style-name="P181">( <text:s/>)<text:span text:style-name="T78">Profundidade do lençol freático</text:span>_________________</text:p>
            <text:p text:style-name="P181">( <text:s/>) Parâmetros amostrados_______________________</text:p>
            <text:p text:style-name="P182">( <text:s/>) Pontos de amostragem _______________________</text:p>
            <text:p text:style-name="P184">( <text:s/>) <text:span text:style-name="T100">Direção do fluxo d’água do lençol _</text:span>________________</text:p>
            <text:p text:style-name="P42"><text:span text:style-name="T84">5</text:span>.<text:span text:style-name="T84">8</text:span> Fauna</text:p>
            <text:p text:style-name="P38">Houve/há impacto sobre a fauna durante a implantação ou a operação do empreendimento?</text:p>
            <text:p text:style-name="P185">( <text:s/>) Não <text:s/>( <text:s/>) Sim. Descrever medidas adotadas/planejadas para mitigação e controle dos impactos sobre a fauna na Área Diretamente Afetada pelo empreendimento.</text:p>
            <text:p text:style-name="P186">__________________________________________________________________________________________________________________________________________________________</text:p>
            <text:p text:style-name="P186">Haverá necessidade de captura, coleta e destinação de fauna? ( <text:s/>) Não ( <text:s/>) Sim</text:p>
            <text:p text:style-name="P186">Anexar Programa de Manejo de Fauna, conforme Módulo <text:span text:style-name="T101">7</text:span><text:span text:style-name="T69">.</text:span></text:p>
            <text:p text:style-name="P187">5.9 Impactos Socioeconômicos</text:p>
            <text:p text:style-name="P192">Houve/Haverá deslocamento de populações em função da implantação e/ou operação do empreendimento? ( <text:s text:c="2"/>) Não</text:p>
            <text:p text:style-name="P193">( <text:s text:c="2"/>) Sim. Descrever a população atingida e as medidas adotadas/previstas para reassentamento e/ou indenização.</text:p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5">Descrever abaixo os impactos sobre o uso e ocupação do solo na área de entorno do empreendimento e as correspondentes medidas mitigadoras adotadas/previstas:</text:p>
            <text:p text:style-name="P195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9">5.10 Outros Agentes Causadores de Impactos Ambientais</text:p>
            <text:p text:style-name="P130">Esse Termo de Referência abordou todos os possíveis impactos ambientais negativos relativos à instalação ou operação do empreendimento? ( <text:s text:c="2"/>) Sim <text:s text:c="2"/>( <text:s text:c="2"/>) Não</text:p>
            <text:p text:style-name="P130">Informar os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7">MODULO 6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178"><text:span text:style-name="T8">6.</text:span><text:span text:style-name="T9">1</text:span><text:span text:style-name="T7"> – </text:span><text:span text:style-name="T6">Responsável Legal </text:span><text:span text:style-name="T7">d</text:span><text:span text:style-name="T6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3">Nome: _____________________________________________________________________</text:p>
            <text:p text:style-name="P83">Cargo: _____________________________________________________________________</text:p>
            <text:p text:style-name="P61"><text:span text:style-name="T2">Declaro, sob as penas da Lei, a veracidade das informações prestadas no presente R</text:span><text:span text:style-name="T13">elatório </text:span><text:span text:style-name="T2">A</text:span><text:span text:style-name="T13">mbiental </text:span><text:span text:style-name="T2">S</text:span><text:span text:style-name="T13">implificado</text:span><text:span text:style-name="T2">.</text:span></text:p>
            <text:p text:style-name="P89">Data:_________________________________</text:p>
            <text:p text:style-name="P83">Assinatura: ________________________________________________________________</text:p>
            <text:p text:style-name="P86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9"><text:span text:style-name="T9">6.2</text:span><text:span text:style-name="T7"> - </text:span><text:span text:style-name="T6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5">Nome: _____________________________________________________________________</text:p>
            <text:p text:style-name="P85">Profissão: ___________________________________________________________________</text:p>
            <text:p text:style-name="P85">Registro Profissional: __________________________________________________________</text:p>
            <text:p text:style-name="P62"><text:span text:style-name="T2">Vínculo com o empreendimento: ( <text:s text:c="2"/>) Contrato de prestação de serviços <text:s text:c="2"/>( <text:s text:c="3"/>) </text:span><text:span text:style-name="T14">F</text:span><text:span text:style-name="T2">uncionário</text:span></text:p>
            <text:p text:style-name="P62"><text:span text:style-name="T2">Declaro, sob as penas da Lei, a veracidade das informações prestadas no presente R</text:span><text:span text:style-name="T14">elatório </text:span><text:span text:style-name="T2">A</text:span><text:span text:style-name="T14">mbiental </text:span><text:span text:style-name="T2">S</text:span><text:span text:style-name="T14">implificado</text:span><text:span text:style-name="T2">.</text:span></text:p>
            <text:p text:style-name="P105">Data: _________________</text:p>
            <text:p text:style-name="P85">Assinatura: ________________________________________________________________</text:p>
            <text:p text:style-name="P106">Carimbo e assinatura do <text:span text:style-name="T60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0">MODULO <text:span text:style-name="T92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3"><text:span text:style-name="T92">7 – </text:span>Anexos que acompanham o relatório</text:p>
            <text:p text:style-name="P188">(Assinalados com * aqueles obrigatórios para todos os caso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7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125"><text:span text:style-name="T27">NOTA:</text:span>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198"><text:span text:style-name="T19">( <text:s text:c="2"/>) </text:span><text:span text:style-name="T20">Anexo II – </text:span><text:span text:style-name="T21">Arquivo shapefile e arquivo PDF de mapa representando o Projeto urbanístico sobreposto as faixas de declividade do terreno, </text:span><text:span text:style-name="T23">laudo geotécnico da área, assinado por profissional habilitado e aprovado pela </text:span><text:span text:style-name="T24">Secretaria Municipal de Obras e Serviços Públicos, </text:span><text:span text:style-name="T21">declaração do responsável técnico pela elaboração do laudo geotécnico da </text:span><text:span text:style-name="T24">viabilidade de edificação no local</text:span><text:span text:style-name="T21">, projeto de contenção de encostas ou muro de arrimo e de outras obras necessárias, sendo que estas deverão ser apresentadas </text:span><text:span text:style-name="T22">n</text:span><text:span text:style-name="T21">o caso de parcelamento de glebas com declividade entre </text:span><text:span text:style-name="T22">30 e 40%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3">( <text:s text:c="2"/>) Anexo III – Cópia do registro de imóvel da gleba a ser parcelada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4">( <text:s text:c="2"/>) Anexo IV – Anuência de aprovação do projeto emitida pelo município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9">( <text:s text:c="2"/>) Anexo V – Anuência do DEER ou DNIT para acesso ao loteamento quando houver intervenção em faixa de domíni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( <text:s text:c="2"/>) Anexo VI – Um dos seguintes estudos espeleológicos, se exigido no RAS:</text:p>
            <text:p text:style-name="P191">( <text:s text:c="2"/>) Estudo espeleológico conforme Termo de Referência de critério locacional</text:p>
            <text:p text:style-name="P191">( <text:s text:c="2"/>) Estudo espeleológico conforme Instrução de Serviço Sisema nº 08/2017</text:p>
            <text:p text:style-name="P206">( <text:s text:c="2"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6"><text:span text:style-name="T52">( <text:s text:c="2"/>) Anexo VII – </text:span><text:span text:style-name="T45">Anuência da concessionária receptora de esgotos, responsabilizando-se pelo tratamento do efluente, no caso de lançamento em rede pública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6"><text:span text:style-name="T52">( <text:s text:c="2"/>) Anexo </text:span><text:span text:style-name="T53">VIII</text:span><text:span text:style-name="T52"> – </text:span><text:span text:style-name="T45">Anuência da concessionária de abastecimento de água atestando a viabilidade técnica para abastecimento do loteamento, se for o caso de abastecimento públic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9"><text:span text:style-name="T54">( <text:s/>) Anexo </text:span><text:span text:style-name="T57">I</text:span><text:span text:style-name="T54">X – </text:span><text:span text:style-name="T45">Proposta de monitoramento do efluente líquido sanitário lançado em sumidouro projetado de acordo com a ABNT NBR 7229, se exigida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0"><text:span text:style-name="T54">( <text:s/>) Anexo X – </text:span><text:span text:style-name="T45">Proposta de monitoramento para a fertirrigação, de acordo com o projeto dessa técnica elaborado em conformidade com as normas em vigor, se exigida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7"><text:span text:style-name="T52">( <text:s/>) Anexo XI – </text:span><text:span text:style-name="T45">Programa de Manejo de Fauna compreendendo inventariamento, resgate e/ou monitoramento, de acordo com a fase do licenciamento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0"><text:span text:style-name="T54">( <text:s text:c="2"/>) </text:span><text:span text:style-name="T45">Anexo XII – Proposta de monitoramento (frequência e parâmetros) para as emissões atmosféricas, gestão de resíduos sólidos, lançamento de efluentes e poços de monitoramento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0"><text:span text:style-name="T54">( <text:s/>) Anexo XI</text:span><text:span text:style-name="T57">II</text:span><text:span text:style-name="T59"> –</text:span><text:span text:style-name="T54"> </text:span><text:span text:style-name="T45">Laudo de ruídos conforme estabelecido pela Lei Estadual nº 10.100/1990 e Resolução Conama n° 01/1990 (Para os empreendimentos em operação) , se exigido no RA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7"><text:span text:style-name="T54">( <text:s/>) Anexo X</text:span><text:span text:style-name="T57">I</text:span><text:span text:style-name="T54">V – Relatório Fotográfico. </text:span><text:span text:style-name="T45">Deverão ser apresentadas as fotos do empreendimento evidenciando a situação atual (lançamento de resíduos e efluentes, captação de águas, principais benfeitorias, infraestrutura, dispositivos de tratamento dos efluentes e resíduos etc.)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7"><text:span text:style-name="T54">( <text:s/>) Anexo XV –</text:span><text:span text:style-name="T59"> </text:span><text:span text:style-name="T45">Cronograma de implantação do empreendimento, quando couber.*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7">( <text:s text:c="2"/>) Anexo XVI – Cópia(s) da(s) ART(s) de elaboração do RAS.*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8">( <text:s/>) Outros. Especificar: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1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0"><draw:text-box><text:p text:style-name="MP5"><text:page-number text:select-page="current">11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39</meta:editing-cycles>
    <meta:editing-duration>PT5H6M51S</meta:editing-duration>
    <meta:generator>LibreOffice/5.1.6.2$Windows_x86 LibreOffice_project/07ac168c60a517dba0f0d7bc7540f5afa45f0909</meta:generator>
    <dc:date>2019-08-15T16:31:45.612000000</dc:date>
    <meta:print-date>2016-05-10T16:38:33.349000000</meta:print-date>
    <meta:initial-creator>_DMI_</meta:initial-creator>
    <meta:document-statistic meta:table-count="11" meta:image-count="1" meta:object-count="0" meta:page-count="11" meta:paragraph-count="331" meta:word-count="2932" meta:character-count="21467" meta:non-whitespace-character-count="18518"/>
  </office:meta>
</office:document-meta>
</file>