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5.82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741cm"/>
    </style:style>
    <style:style style:name="Tabela1.A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0.011cm"/>
    </style:style>
    <style:style style:name="Tabela2" style:family="table">
      <style:table-properties style:width="16.316cm" table:align="margins" style:writing-mode="lr-tb"/>
    </style:style>
    <style:style style:name="Tabela2.A" style:family="table-column">
      <style:table-column-properties style:column-width="10.001cm" style:rel-column-width="40171*"/>
    </style:style>
    <style:style style:name="Tabela2.B" style:family="table-column">
      <style:table-column-properties style:column-width="3.201cm" style:rel-column-width="12859*"/>
    </style:style>
    <style:style style:name="Tabela2.C" style:family="table-column">
      <style:table-column-properties style:column-width="3.113cm" style:rel-column-width="1250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316cm" table:align="margins" style:writing-mode="lr-tb"/>
    </style:style>
    <style:style style:name="Tabela3.A" style:family="table-column">
      <style:table-column-properties style:column-width="12.091cm" style:rel-column-width="48566*"/>
    </style:style>
    <style:style style:name="Tabela3.B" style:family="table-column">
      <style:table-column-properties style:column-width="2.408cm" style:rel-column-width="9670*"/>
    </style:style>
    <style:style style:name="Tabela3.C" style:family="table-column">
      <style:table-column-properties style:column-width="1.817cm" style:rel-column-width="729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325cm" fo:margin-left="0cm" table:align="left" style:writing-mode="lr-tb"/>
    </style:style>
    <style:style style:name="Tabela4.A" style:family="table-column">
      <style:table-column-properties style:column-width="6.588cm"/>
    </style:style>
    <style:style style:name="Tabela4.B" style:family="table-column">
      <style:table-column-properties style:column-width="2.011cm"/>
    </style:style>
    <style:style style:name="Tabela4.C" style:family="table-column">
      <style:table-column-properties style:column-width="5.794cm"/>
    </style:style>
    <style:style style:name="Tabela4.D" style:family="table-column">
      <style:table-column-properties style:column-width="1.93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style="normal" officeooo:paragraph-rsid="001a2079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style:font-name="Times New Roman" officeooo:rsid="00b9a131" officeooo:paragraph-rsid="00b9a131"/>
    </style:style>
    <style:style style:name="P9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Times New Roman" fo:font-weight="bold" officeooo:rsid="00c710c2" officeooo:paragraph-rsid="00c85684" style:font-weight-asian="bold" style:font-weight-complex="bold"/>
    </style:style>
    <style:style style:name="P10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Times New Roman" fo:font-weight="bold" officeooo:rsid="00c92f3b" officeooo:paragraph-rsid="00c92f3b" style:font-weight-asian="bold" style:font-name-complex="Arial1" style:font-weight-complex="bold"/>
    </style:style>
    <style:style style:name="P11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Times New Roman" officeooo:rsid="00c85684" officeooo:paragraph-rsid="00c85684" style:font-name-complex="Arial1"/>
    </style:style>
    <style:style style:name="P12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Times New Roman" officeooo:rsid="00c92f3b" officeooo:paragraph-rsid="00c92f3b" style:font-name-complex="Arial1"/>
    </style:style>
    <style:style style:name="P13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Times New Roman" fo:font-style="normal" fo:font-weight="normal" officeooo:rsid="00ce60c3" officeooo:paragraph-rsid="00cf78c9" style:font-style-asian="normal" style:font-weight-asian="normal" style:font-name-complex="Arial1" style:font-style-complex="normal" style:font-weight-complex="normal"/>
    </style:style>
    <style:style style:name="P14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Times New Roman" fo:font-style="normal" fo:font-weight="normal" officeooo:rsid="00d0cd50" officeooo:paragraph-rsid="00d0cd50" style:font-style-asian="normal" style:font-weight-asian="normal" style:font-name-complex="Arial1" style:font-style-complex="normal" style:font-weight-complex="normal"/>
    </style:style>
    <style:style style:name="P15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Times New Roman" fo:font-style="normal" fo:font-weight="normal" officeooo:rsid="00d3a549" officeooo:paragraph-rsid="00d5c97a" style:font-style-asian="normal" style:font-weight-asian="normal" style:font-name-complex="Arial1" style:font-style-complex="normal" style:font-weight-complex="normal"/>
    </style:style>
    <style:style style:name="P16" style:family="paragraph" style:parent-style-name="Table_20_Contents">
      <style:paragraph-properties fo:margin-top="0cm" fo:margin-bottom="0.199cm" loext:contextual-spacing="false" fo:text-align="justify" style:justify-single-word="false"/>
      <style:text-properties officeooo:rsid="00c5c660" officeooo:paragraph-rsid="00c5c660"/>
    </style:style>
    <style:style style:name="P17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weight="bold" officeooo:rsid="00c5c660" officeooo:paragraph-rsid="00c5c660" style:font-weight-asian="bold" style:font-weight-complex="bold"/>
    </style:style>
    <style:style style:name="P18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style="normal" fo:font-weight="normal" officeooo:rsid="005affbc" officeooo:paragraph-rsid="005affbc" style:font-style-asian="normal" style:font-weight-asian="normal" style:font-style-complex="normal" style:font-weight-complex="normal"/>
    </style:style>
    <style:style style:name="P19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tyle="normal" fo:font-weight="normal" officeooo:rsid="005affbc" officeooo:paragraph-rsid="005affbc" style:font-style-asian="normal" style:font-weight-asian="normal" style:font-style-complex="normal" style:font-weight-complex="normal"/>
    </style:style>
    <style:style style:name="P20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tyle="normal" fo:font-weight="normal" officeooo:rsid="005affbc" officeooo:paragraph-rsid="005affbc" style:font-style-asian="normal" style:font-weight-asian="normal" style:font-style-complex="normal" style:font-weight-complex="normal"/>
    </style:style>
    <style:style style:name="P21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style="normal" fo:font-weight="normal" officeooo:rsid="00ce60c3" officeooo:paragraph-rsid="00ce60c3" style:font-style-asian="normal" style:font-weight-asian="normal" style:font-style-complex="normal" style:font-weight-complex="normal"/>
    </style:style>
    <style:style style:name="P22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tyle="normal" fo:font-weight="normal" officeooo:rsid="00ce60c3" officeooo:paragraph-rsid="00ce60c3" style:font-style-asian="normal" style:font-weight-asian="normal" style:font-style-complex="normal" style:font-weight-complex="normal"/>
    </style:style>
    <style:style style:name="P23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tyle="normal" fo:font-weight="normal" officeooo:rsid="00d0cd50" officeooo:paragraph-rsid="00d0cd50" style:font-style-asian="normal" style:font-weight-asian="normal" style:font-style-complex="normal" style:font-weight-complex="normal"/>
    </style:style>
    <style:style style:name="P24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tyle="normal" fo:font-weight="normal" officeooo:rsid="00d7e201" officeooo:paragraph-rsid="00d7e201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tyle="normal" fo:font-weight="normal" officeooo:rsid="00d93004" officeooo:paragraph-rsid="00d93004" style:font-style-asian="normal" style:font-weight-asian="normal" style:font-style-complex="normal" style:font-weight-complex="normal"/>
    </style:style>
    <style:style style:name="P26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tyle="normal" fo:font-weight="normal" officeooo:rsid="00db7995" officeooo:paragraph-rsid="00e23b39" style:font-style-asian="normal" style:font-weight-asian="normal" style:font-style-complex="normal" style:font-weight-complex="normal"/>
    </style:style>
    <style:style style:name="P27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tyle="normal" fo:font-weight="bold" officeooo:rsid="00c94655" officeooo:paragraph-rsid="00c94655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officeooo:rsid="00baceb8" officeooo:paragraph-rsid="00baceb8"/>
    </style:style>
    <style:style style:name="P2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officeooo:rsid="00b9a131" officeooo:paragraph-rsid="00b9a131" style:font-name-complex="Arial1"/>
    </style:style>
    <style:style style:name="P3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officeooo:rsid="00baceb8" officeooo:paragraph-rsid="00baceb8" style:font-name-complex="Arial1"/>
    </style:style>
    <style:style style:name="P3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officeooo:paragraph-rsid="00d5c97a" style:font-name-complex="Arial1"/>
    </style:style>
    <style:style style:name="P3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b9a131" officeooo:paragraph-rsid="00baceb8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50443f" officeooo:paragraph-rsid="0050443f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54502a" officeooo:paragraph-rsid="0054502a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56ee0d" officeooo:paragraph-rsid="0056ee0d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weight="bold" officeooo:rsid="00516238" officeooo:paragraph-rsid="00516238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weight="bold" officeooo:rsid="00563ead" officeooo:paragraph-rsid="00563ead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weight="bold" officeooo:rsid="00b7071a" officeooo:paragraph-rsid="00b7071a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weight="bold" officeooo:rsid="00bd94dc" officeooo:paragraph-rsid="00bd94dc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bd94dc" officeooo:paragraph-rsid="00bd94dc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be3fd5" officeooo:paragraph-rsid="00be3fd5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c3b429" officeooo:paragraph-rsid="00c3b429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c41575" officeooo:paragraph-rsid="00c41575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weight="bold" officeooo:rsid="00c41575" officeooo:paragraph-rsid="00c41575" style:font-weight-asian="bold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weight="bold" officeooo:rsid="00c477d8" officeooo:paragraph-rsid="00c477d8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c710c2" officeooo:paragraph-rsid="00c710c2" style:font-weight-asian="bold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weight="bold" officeooo:rsid="00befaec" officeooo:paragraph-rsid="00befaec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befaec" officeooo:paragraph-rsid="00befaec" style:font-weight-asian="bold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officeooo:rsid="00516238" officeooo:paragraph-rsid="00516238"/>
    </style:style>
    <style:style style:name="P50" style:family="paragraph" style:parent-style-name="Table_20_Contents">
      <style:paragraph-properties fo:text-align="start" style:justify-single-word="false"/>
      <style:text-properties officeooo:rsid="0051ca42" officeooo:paragraph-rsid="0051ca42"/>
    </style:style>
    <style:style style:name="P51" style:family="paragraph" style:parent-style-name="Table_20_Contents">
      <style:paragraph-properties fo:text-align="start" style:justify-single-word="false"/>
      <style:text-properties officeooo:rsid="00563ead" officeooo:paragraph-rsid="00764215"/>
    </style:style>
    <style:style style:name="P52" style:family="paragraph" style:parent-style-name="Table_20_Contents">
      <style:paragraph-properties fo:text-align="start" style:justify-single-word="false"/>
      <style:text-properties officeooo:rsid="00764215" officeooo:paragraph-rsid="00764215"/>
    </style:style>
    <style:style style:name="P53" style:family="paragraph" style:parent-style-name="Table_20_Contents">
      <style:paragraph-properties fo:text-align="start" style:justify-single-word="false"/>
    </style:style>
    <style:style style:name="P54" style:family="paragraph" style:parent-style-name="Table_20_Contents">
      <style:paragraph-properties fo:text-align="start" style:justify-single-word="false"/>
      <style:text-properties officeooo:rsid="00bd94dc" officeooo:paragraph-rsid="00bd94dc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  <style:text-properties officeooo:rsid="00c1dfc9" officeooo:paragraph-rsid="00c1dfc9"/>
    </style:style>
    <style:style style:name="P57" style:family="paragraph" style:parent-style-name="Table_20_Contents">
      <style:paragraph-properties fo:text-align="center" style:justify-single-word="false"/>
      <style:text-properties officeooo:rsid="00c22689" officeooo:paragraph-rsid="00c22689"/>
    </style:style>
    <style:style style:name="P58" style:family="paragraph" style:parent-style-name="Table_20_Contents">
      <style:paragraph-properties fo:line-height="100%" fo:text-align="start" style:justify-single-word="false"/>
      <style:text-properties style:font-name="Times New Roman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rsid="00516238" officeooo:paragraph-rsid="00b6bda7" style:font-weight-asian="bold" style:font-name-complex="Arial1" style:font-weight-complex="bold"/>
    </style:style>
    <style:style style:name="P60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tyle="normal" fo:font-weight="normal" officeooo:rsid="00e23b39" officeooo:paragraph-rsid="00e23b39" style:font-style-asian="normal" style:font-weight-asian="normal" style:font-style-complex="normal" style:font-weight-complex="normal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tyle="normal" fo:font-weight="bold" officeooo:rsid="00c9ed19" officeooo:paragraph-rsid="00c9ed19" style:font-style-asian="normal" style:font-weight-asian="bold" style:font-style-complex="normal" style:font-weight-complex="bold"/>
    </style:style>
    <style:style style:name="P62" style:family="paragraph" style:parent-style-name="Table_20_Contents">
      <style:paragraph-properties fo:margin-top="0cm" fo:margin-bottom="0cm" loext:contextual-spacing="false" fo:text-align="start" style:justify-single-word="false"/>
      <style:text-properties fo:font-style="normal" fo:font-weight="bold" officeooo:rsid="00cbecfb" officeooo:paragraph-rsid="00cbecfb" style:font-style-asian="normal" style:font-weight-asian="bold" style:font-style-complex="normal" style:font-weight-complex="bold"/>
    </style:style>
    <style:style style:name="P63" style:family="paragraph" style:parent-style-name="Table_20_Contents">
      <style:paragraph-properties fo:margin-top="0cm" fo:margin-bottom="0cm" loext:contextual-spacing="false" fo:text-align="start" style:justify-single-word="false"/>
      <style:text-properties fo:font-style="normal" fo:font-weight="bold" officeooo:rsid="00d60b59" officeooo:paragraph-rsid="00d60b59" style:font-style-asian="normal" style:font-weight-asian="bold" style:font-style-complex="normal" style:font-weight-complex="bold"/>
    </style:style>
    <style:style style:name="P64" style:family="paragraph" style:parent-style-name="Table_20_Contents">
      <style:paragraph-properties fo:margin-top="0cm" fo:margin-bottom="0cm" loext:contextual-spacing="false" fo:text-align="start" style:justify-single-word="false"/>
      <style:text-properties fo:font-style="normal" fo:font-weight="bold" officeooo:rsid="00d7e201" officeooo:paragraph-rsid="00d7e201" style:font-style-asian="normal" style:font-weight-asian="bold" style:font-style-complex="normal" style:font-weight-complex="bold"/>
    </style:style>
    <style:style style:name="P6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fo:font-weight="normal" officeooo:rsid="00d3a549" officeooo:paragraph-rsid="00d5c97a" style:font-style-asian="normal" style:font-weight-asian="normal" style:font-name-complex="Arial1" style:font-style-complex="normal" style:font-weight-complex="normal"/>
    </style:style>
    <style:style style:name="P66" style:family="paragraph" style:parent-style-name="Standard">
      <style:paragraph-properties fo:margin-left="0cm" fo:margin-right="-0.058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officeooo:paragraph-rsid="00c1dfc9" style:font-name-complex="Arial1"/>
    </style:style>
    <style:style style:name="P67" style:family="paragraph" style:parent-style-name="Standard">
      <style:paragraph-properties fo:margin-left="0cm" fo:margin-right="-0.058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c477d8" style:font-name-complex="Arial1"/>
    </style:style>
    <style:style style:name="P68" style:family="paragraph" style:parent-style-name="Standard">
      <style:paragraph-properties fo:margin-left="0cm" fo:margin-right="-0.058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officeooo:paragraph-rsid="00c477d8" style:font-size-asian="10.5pt" style:font-name-complex="Arial1" style:font-size-complex="10.5pt"/>
    </style:style>
    <style:style style:name="P69" style:family="paragraph" style:parent-style-name="Standard">
      <style:paragraph-properties fo:margin-left="0cm" fo:margin-right="-0.058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officeooo:paragraph-rsid="00c1dfc9" style:font-name-complex="Arial1"/>
    </style:style>
    <style:style style:name="P70" style:family="paragraph" style:parent-style-name="Text_20_body" style:master-pag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 fo:break-before="page"/>
      <style:text-properties fo:color="#000000" style:font-name="Times New Roman" fo:font-size="12pt" fo:font-weight="bold" officeooo:rsid="00b6bda7" officeooo:paragraph-rsid="00b6bda7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officeooo:rsid="00189dbb"/>
    </style:style>
    <style:style style:name="T2" style:family="text">
      <style:text-properties style:font-name="Times New Roman" style:font-name-complex="Arial1"/>
    </style:style>
    <style:style style:name="T3" style:family="text">
      <style:text-properties style:font-name="Times New Roman" officeooo:rsid="00d133f4" style:font-name-complex="Arial1"/>
    </style:style>
    <style:style style:name="T4" style:family="text">
      <style:text-properties style:font-name="Times New Roman" officeooo:rsid="00da2bb0" style:font-name-complex="Arial1"/>
    </style:style>
    <style:style style:name="T5" style:family="text">
      <style:text-properties style:font-name="Times New Roman" officeooo:rsid="00dbbe11" style:font-name-complex="Arial1"/>
    </style:style>
    <style:style style:name="T6" style:family="text">
      <style:text-properties style:font-name="Times New Roman" officeooo:rsid="00deedd3" style:font-name-complex="Arial1"/>
    </style:style>
    <style:style style:name="T7" style:family="text">
      <style:text-properties style:font-name="Times New Roman" officeooo:rsid="00ede8bb" style:font-name-complex="Arial1"/>
    </style:style>
    <style:style style:name="T8" style:family="text">
      <style:text-properties style:font-name="Times New Roman" fo:font-weight="bold" style:font-weight-asian="bold" style:font-name-complex="Arial1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officeooo:rsid="0050cc9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b7071a" style:font-weight-asian="bold" style:font-weight-complex="bold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officeooo:rsid="00b6bda7"/>
    </style:style>
    <style:style style:name="T16" style:family="text">
      <style:text-properties style:font-name-complex="Arial1"/>
    </style:style>
    <style:style style:name="T17" style:family="text">
      <style:text-properties officeooo:rsid="00b7071a"/>
    </style:style>
    <style:style style:name="T18" style:family="text">
      <style:text-properties officeooo:rsid="00b7e1b8"/>
    </style:style>
    <style:style style:name="T19" style:family="text">
      <style:text-properties officeooo:rsid="00c5c660"/>
    </style:style>
    <style:style style:name="T20" style:family="text">
      <style:text-properties officeooo:rsid="00c94655"/>
    </style:style>
    <style:style style:name="T21" style:family="text">
      <style:text-properties officeooo:rsid="00dbbe11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REQUERIMENTO PARA INTERVENÇÃO AMBIENTAL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3"><text:span text:style-name="T15">1</text:span> – Identificação do <text:span text:style-name="T11">Responsável pela Intervenção Ambiental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6">Nome: </text:p>
          </table:table-cell>
          <table:covered-table-cell/>
          <table:covered-table-cell/>
          <table:table-cell table:style-name="Tabela1.D2" office:value-type="string">
            <text:p text:style-name="P36">CPF/CNPJ: </text:p>
          </table:table-cell>
        </table:table-row>
        <table:table-row>
          <table:table-cell table:style-name="Tabela1.A2" table:number-columns-spanned="3" office:value-type="string">
            <text:p text:style-name="P36">End.: </text:p>
          </table:table-cell>
          <table:covered-table-cell/>
          <table:covered-table-cell/>
          <table:table-cell table:style-name="Tabela1.D2" office:value-type="string">
            <text:p text:style-name="P36">Bairro: </text:p>
          </table:table-cell>
        </table:table-row>
        <table:table-row>
          <table:table-cell table:style-name="Tabela1.A2" table:number-columns-spanned="3" office:value-type="string">
            <text:p text:style-name="P36">Município/Estado: </text:p>
          </table:table-cell>
          <table:covered-table-cell/>
          <table:covered-table-cell/>
          <table:table-cell table:style-name="Tabela1.D2" office:value-type="string">
            <text:p text:style-name="P49"><text:span text:style-name="T12">CEP:</text:span> </text:p>
          </table:table-cell>
        </table:table-row>
        <table:table-row table:style-name="Tabela1.5">
          <table:table-cell table:style-name="Tabela1.A2" office:value-type="string">
            <text:p text:style-name="P49"><text:span text:style-name="T12">Tel.:</text:span> </text:p>
          </table:table-cell>
          <table:table-cell table:style-name="Tabela1.D2" table:number-columns-spanned="3" office:value-type="string">
            <text:p text:style-name="P50"><text:span text:style-name="T12">E-mail:</text:span> </text:p>
          </table:table-cell>
          <table:covered-table-cell/>
          <table:covered-table-cell/>
        </table:table-row>
        <table:table-row table:style-name="Tabela1.5">
          <table:table-cell table:style-name="Tabela1.D2" table:number-columns-spanned="4" office:value-type="string">
            <text:p text:style-name="P59">Proprietário do Imóvel ( <text:s text:c="3"/>) <text:s/>Arrendatário ( <text:s text:c="3"/>) <text:s text:c="2"/>Comodatário ( <text:s text:c="3"/>) Outro: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4" office:value-type="string">
            <text:p text:style-name="P34"><text:span text:style-name="T18">2</text:span> – Identificação do Imóvel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P37">Denominação: </text:p>
          </table:table-cell>
          <table:covered-table-cell/>
          <table:table-cell table:style-name="Tabela1.D2" table:number-columns-spanned="2" office:value-type="string">
            <text:p text:style-name="P37">Área total (ha): <text:s/></text:p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p text:style-name="P37">Município: </text:p>
          </table:table-cell>
          <table:covered-table-cell/>
          <table:table-cell table:style-name="Tabela1.D2" table:number-columns-spanned="2" office:value-type="string">
            <text:p text:style-name="P37">INCRA (CCIR): </text:p>
          </table:table-cell>
          <table:covered-table-cell/>
        </table:table-row>
        <table:table-row table:style-name="Tabela1.5">
          <table:table-cell table:style-name="Tabela1.D2" table:number-columns-spanned="4" office:value-type="string">
            <text:p text:style-name="P51"><text:span text:style-name="T12">Matrícula </text:span><text:span text:style-name="T13">no Cartório de Registro de Imóveis</text:span><text:span text:style-name="T12">: </text:span><text:s text:c="8"/><text:span text:style-name="T12">Livro:</text:span> <text:s text:c="4"/><text:span text:style-name="T12">Folha:</text:span> <text:s text:c="3"/><text:span text:style-name="T12">Comarca: </text:span></text:p>
            <text:p text:style-name="P52"><text:span text:style-name="T13">Nº registro da Posse no Cartório de Notas</text:span><text:span text:style-name="T12">:</text:span><text:span text:style-name="T9"> <text:s text:c="15"/></text:span><text:span text:style-name="T12">Livro:</text:span><text:span text:style-name="T9"> <text:s text:c="4"/></text:span><text:span text:style-name="T12">Folha:</text:span><text:span text:style-name="T9"> <text:s text:c="3"/></text:span><text:span text:style-name="T12">Comarca:</text:span><text:span text:style-name="T9"> </text:span></text:p>
            <text:p text:style-name="P38">Nº Recibo de Inscrição do Imóvel Rural no Cadastro Ambiental Rural – CAR: 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4" office:value-type="string">
            <text:p text:style-name="P35"><text:span text:style-name="T18">3</text:span> – <text:span text:style-name="T17">Situação</text:span> Ambiental do Imóvel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4" office:value-type="string">
            <text:p text:style-name="P8"><text:span text:style-name="T12">3.1 </text:span><text:span text:style-name="T14">A Reserva Legal – RL do imóvel se encontra regularizada?</text:span><text:span text:style-name="T16"> </text:span><text:span text:style-name="T10">( <text:s/>) Sim <text:s/>( <text:s/>) Não</text:span></text:p>
            <text:p text:style-name="P29">Se não, selecionar no campo 3.4 a forma de regularização pretendida.</text:p>
            <text:p text:style-name="P32"><text:span text:style-name="T8">3.2 No imóvel existe ocupação antrópica consolidada em Área de Preservação Permanente – APP?</text:span><text:span text:style-name="T2"> ( <text:s/>) Não ( <text:s/>) Sim</text:span></text:p>
            <text:p text:style-name="P28"><text:span text:style-name="T14">3.3 O imóvel possui áreas desmatadas, porém abandonadas, subutilizadas ou utilizadas de forma inadequada, segundo a vocação e capacidade de suporte do solo?</text:span><text:span text:style-name="T16"> ( <text:s text:c="3"/>) Sim <text:s/>( <text:s text:c="3"/>) Não. </text:span></text:p>
            <text:p text:style-name="P30">Se sim, a intervenção pretendida ocorrerá nestas áreas? ( <text:s text:c="4"/>) Sim ( <text:s text:c="3"/>) Não. 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4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P39">3.4 Regularização da Reserva Legal</text:p>
                </table:table-cell>
                <table:table-cell table:style-name="Tabela2.A1" office:value-type="string">
                  <text:p text:style-name="P40">Quantidade</text:p>
                </table:table-cell>
                <table:table-cell table:style-name="Tabela2.C1" office:value-type="string">
                  <text:p text:style-name="P40">Unidade</text:p>
                </table:table-cell>
              </table:table-row>
              <table:table-row>
                <table:table-cell table:style-name="Tabela2.A2" office:value-type="string">
                  <text:p text:style-name="P54">( <text:s/>) Relocação</text:p>
                </table:table-cell>
                <table:table-cell table:style-name="Tabela2.A2" office:value-type="string">
                  <text:p text:style-name="P53"/>
                </table:table-cell>
                <table:table-cell table:style-name="Tabela2.C2" office:value-type="string">
                  <text:p text:style-name="P53"/>
                </table:table-cell>
              </table:table-row>
              <table:table-row>
                <table:table-cell table:style-name="Tabela2.A2" office:value-type="string">
                  <text:p text:style-name="P54">( <text:s/>) Recomposição</text:p>
                </table:table-cell>
                <table:table-cell table:style-name="Tabela2.A2" office:value-type="string">
                  <text:p text:style-name="P53"/>
                </table:table-cell>
                <table:table-cell table:style-name="Tabela2.C2" office:value-type="string">
                  <text:p text:style-name="P53"/>
                </table:table-cell>
              </table:table-row>
              <table:table-row>
                <table:table-cell table:style-name="Tabela2.A2" office:value-type="string">
                  <text:p text:style-name="P54">( <text:s/>) Compensação</text:p>
                </table:table-cell>
                <table:table-cell table:style-name="Tabela2.A2" office:value-type="string">
                  <text:p text:style-name="P53"/>
                </table:table-cell>
                <table:table-cell table:style-name="Tabela2.C2" office:value-type="string">
                  <text:p text:style-name="P53"/>
                </table:table-cell>
              </table:table-row>
              <table:table-row>
                <table:table-cell table:style-name="Tabela2.A2" office:value-type="string">
                  <text:p text:style-name="P54">( <text:s/>) Compensação Social de Reserva Legal</text:p>
                </table:table-cell>
                <table:table-cell table:style-name="Tabela2.A2" office:value-type="string">
                  <text:p text:style-name="P53"/>
                </table:table-cell>
                <table:table-cell table:style-name="Tabela2.C2" office:value-type="string">
                  <text:p text:style-name="P53"/>
                </table:table-cell>
              </table:table-row>
              <table:table-row>
                <table:table-cell table:style-name="Tabela2.A2" office:value-type="string">
                  <text:p text:style-name="P54">( <text:s/>) Servidão ambiental</text:p>
                </table:table-cell>
                <table:table-cell table:style-name="Tabela2.A2" office:value-type="string">
                  <text:p text:style-name="P53"/>
                </table:table-cell>
                <table:table-cell table:style-name="Tabela2.C2" office:value-type="string">
                  <text:p text:style-name="P53"/>
                </table:table-cell>
              </table:table-row>
            </table:table>
            <text:p text:style-name="P54">* Apresentar cópia do requerimento para regularização de Reserva Legal.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4" office:value-type="string">
            <text:p text:style-name="P41">4 – Intervenção Ambiental Requerida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4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>
                <table:table-cell table:style-name="Tabela3.A1" office:value-type="string">
                  <text:p text:style-name="P47">4.1 Tipo de Intervenção</text:p>
                </table:table-cell>
                <table:table-cell table:style-name="Tabela3.A1" office:value-type="string">
                  <text:p text:style-name="P48">Quantidade</text:p>
                </table:table-cell>
                <table:table-cell table:style-name="Tabela3.C1" office:value-type="string">
                  <text:p text:style-name="P48">Unidade</text:p>
                </table:table-cell>
              </table:table-row>
              <table:table-row>
                <table:table-cell table:style-name="Tabela3.A2" office:value-type="string">
                  <text:p text:style-name="P66">Supressão de cobertura vegetal nativa, com destoca, para uso alternativo do solo.</text:p>
                </table:table-cell>
                <table:table-cell table:style-name="Tabela3.A2" office:value-type="string">
                  <text:p text:style-name="P55"/>
                </table:table-cell>
                <table:table-cell table:style-name="Tabela3.C2" office:value-type="string">
                  <text:p text:style-name="P56">ha</text:p>
                </table:table-cell>
              </table:table-row>
              <table:table-row>
                <table:table-cell table:style-name="Tabela3.A2" office:value-type="string">
                  <text:p text:style-name="P66">Supressão de cobertura vegetal nativa, sem destoca, para uso alternativo do solo.</text:p>
                </table:table-cell>
                <table:table-cell table:style-name="Tabela3.A2" office:value-type="string">
                  <text:p text:style-name="P55"/>
                </table:table-cell>
                <table:table-cell table:style-name="Tabela3.C2" office:value-type="string">
                  <text:p text:style-name="P57">ha</text:p>
                </table:table-cell>
              </table:table-row>
              <table:table-row>
                <table:table-cell table:style-name="Tabela3.A2" office:value-type="string">
                  <text:p text:style-name="P66">Intervenção com supressão de cobertura vegetal nativa em áreas de <text:soft-page-break/>preservação permanente - APP.</text:p>
                </table:table-cell>
                <table:table-cell table:style-name="Tabela3.A2" office:value-type="string">
                  <text:p text:style-name="P55"/>
                </table:table-cell>
                <table:table-cell table:style-name="Tabela3.C2" office:value-type="string">
                  <text:p text:style-name="P57">ha</text:p>
                </table:table-cell>
              </table:table-row>
              <table:table-row>
                <table:table-cell table:style-name="Tabela3.A2" office:value-type="string">
                  <text:p text:style-name="P66">Intervenção sem supressão de cobertura vegetal nativa em áreas de preservação permanente - APP.</text:p>
                </table:table-cell>
                <table:table-cell table:style-name="Tabela3.A2" office:value-type="string">
                  <text:p text:style-name="P55"/>
                </table:table-cell>
                <table:table-cell table:style-name="Tabela3.C2" office:value-type="string">
                  <text:p text:style-name="P57">ha</text:p>
                </table:table-cell>
              </table:table-row>
              <table:table-row>
                <table:table-cell table:style-name="Tabela3.A2" office:value-type="string">
                  <text:p text:style-name="P66">Destoca em área remanescente de supressão de vegetação nativa.</text:p>
                </table:table-cell>
                <table:table-cell table:style-name="Tabela3.A2" office:value-type="string">
                  <text:p text:style-name="P55"/>
                </table:table-cell>
                <table:table-cell table:style-name="Tabela3.C2" office:value-type="string">
                  <text:p text:style-name="P57">ha</text:p>
                </table:table-cell>
              </table:table-row>
              <table:table-row>
                <table:table-cell table:style-name="Tabela3.A2" office:value-type="string">
                  <text:p text:style-name="P66">Corte ou aproveitamento de árvores isoladas nativas vivas.</text:p>
                </table:table-cell>
                <table:table-cell table:style-name="Tabela3.A2" office:value-type="string">
                  <text:p text:style-name="P55"/>
                </table:table-cell>
                <table:table-cell table:style-name="Tabela3.C2" office:value-type="string">
                  <text:p text:style-name="P57">ha</text:p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4" office:value-type="string">
            <text:p text:style-name="P42">5 – Plano de Utilização Pretendida para a área requerida para intervenção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4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>
                <table:table-cell table:style-name="Tabela4.A1" office:value-type="string">
                  <text:p text:style-name="P44"><text:span text:style-name="T19">5.1 </text:span>Uso Proposto</text:p>
                </table:table-cell>
                <table:table-cell table:style-name="Tabela4.A1" office:value-type="string">
                  <text:p text:style-name="P43">Área (ha)</text:p>
                </table:table-cell>
                <table:table-cell table:style-name="Tabela4.A1" office:value-type="string">
                  <text:p text:style-name="P45">Uso Proposto</text:p>
                </table:table-cell>
                <table:table-cell table:style-name="Tabela4.D1" office:value-type="string">
                  <text:p text:style-name="P43">Área (ha)</text:p>
                </table:table-cell>
              </table:table-row>
              <table:table-row>
                <table:table-cell table:style-name="Tabela4.A2" office:value-type="string">
                  <text:p text:style-name="P67">Agricultura </text:p>
                </table:table-cell>
                <table:table-cell table:style-name="Tabela4.A2" office:value-type="string">
                  <text:p text:style-name="P58"/>
                </table:table-cell>
                <table:table-cell table:style-name="Tabela4.A2" office:value-type="string">
                  <text:p text:style-name="P67">Mineração</text:p>
                </table:table-cell>
                <table:table-cell table:style-name="Tabela4.D2" office:value-type="string">
                  <text:p text:style-name="P53"/>
                </table:table-cell>
              </table:table-row>
              <table:table-row>
                <table:table-cell table:style-name="Tabela4.A2" office:value-type="string">
                  <text:p text:style-name="P67">Pecuária</text:p>
                </table:table-cell>
                <table:table-cell table:style-name="Tabela4.A2" office:value-type="string">
                  <text:p text:style-name="P58"/>
                </table:table-cell>
                <table:table-cell table:style-name="Tabela4.A2" office:value-type="string">
                  <text:p text:style-name="P67">Assentamento</text:p>
                </table:table-cell>
                <table:table-cell table:style-name="Tabela4.D2" office:value-type="string">
                  <text:p text:style-name="P53"/>
                </table:table-cell>
              </table:table-row>
              <table:table-row>
                <table:table-cell table:style-name="Tabela4.A2" office:value-type="string">
                  <text:p text:style-name="P67">Silvicultura Eucalipto</text:p>
                </table:table-cell>
                <table:table-cell table:style-name="Tabela4.A2" office:value-type="string">
                  <text:p text:style-name="P58"/>
                </table:table-cell>
                <table:table-cell table:style-name="Tabela4.A2" office:value-type="string">
                  <text:p text:style-name="P67">Infraestrutura</text:p>
                </table:table-cell>
                <table:table-cell table:style-name="Tabela4.D2" office:value-type="string">
                  <text:p text:style-name="P53"/>
                </table:table-cell>
              </table:table-row>
              <table:table-row>
                <table:table-cell table:style-name="Tabela4.A5" office:value-type="string">
                  <text:p text:style-name="P67">Silvicultura Pinus</text:p>
                </table:table-cell>
                <table:table-cell table:style-name="Tabela4.A2" office:value-type="string">
                  <text:p text:style-name="P58"/>
                </table:table-cell>
                <table:table-cell table:style-name="Tabela4.A2" office:value-type="string">
                  <text:p text:style-name="P68">Manejo Sustentável da Vegetação Nativa</text:p>
                </table:table-cell>
                <table:table-cell table:style-name="Tabela4.D2" office:value-type="string">
                  <text:p text:style-name="P53"/>
                </table:table-cell>
              </table:table-row>
              <table:table-row>
                <table:table-cell table:style-name="Tabela4.A2" office:value-type="string">
                  <text:p text:style-name="P67">Silvicultura Outros:</text:p>
                </table:table-cell>
                <table:table-cell table:style-name="Tabela4.A2" office:value-type="string">
                  <text:p text:style-name="P58"/>
                </table:table-cell>
                <table:table-cell table:style-name="Tabela4.A2" office:value-type="string">
                  <text:p text:style-name="P67">Outro: </text:p>
                </table:table-cell>
                <table:table-cell table:style-name="Tabela4.D2" office:value-type="string">
                  <text:p text:style-name="P53"/>
                </table:table-cell>
              </table:table-row>
            </table:table>
            <text:p text:style-name="P17">5.2 A intervenção pretendida objetiva a formalização de processo de Licença Ambiental Simplificada – LAS </text:p>
            <text:p text:style-name="P16">( <text:s/>) Sim <text:s/>( <text:s/>) Não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4" office:value-type="string">
            <text:p text:style-name="P46">6 – Aproveitamento Socioeconômico do Produto ou Subproduto Florestal/Vegetal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D2" table:number-columns-spanned="4" office:value-type="string">
            <text:p text:style-name="P9">6.1 <text:span text:style-name="T16">O produto e/ou subproduto vegetal oriundo da intervenção, será utilizado para:</text:span></text:p>
            <text:p text:style-name="P11">( <text:s/>) Produção de Carvão Vegetal</text:p>
            <text:p text:style-name="P11">( <text:s/>) Comercialização “In Natura”</text:p>
            <text:p text:style-name="P11">( <text:s/>) Beneficiamento e comercialização</text:p>
            <text:p text:style-name="P11">( <text:s/>) Uso na própria propriedade</text:p>
            <text:p text:style-name="P10">6.2 A reposição florestal obrigatória será de responsabilidade:</text:p>
            <text:p text:style-name="P12">( <text:s/>) do responsável pela intervenção ( <text:s/>) do consumidor.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20">“<text:span text:style-name="T20">Declaro sob as penas da lei, que as informações prestadas são verdadeiras e que não se encontra em andamento ação judicial tendo por objeto a propriedade ou posse da área em questão”.</text:span></text:p>
            <text:p text:style-name="P18"><text:span text:style-name="T20">Bom Despacho</text:span>, ____ <text:span text:style-name="T20">de _______________ de ______.</text:span></text:p>
            <text:p text:style-name="P18"/>
            <text:p text:style-name="P19">____________________________________________</text:p>
            <text:p text:style-name="P27">Assinatura do Requerente</text:p>
          </table:table-cell>
          <table:covered-table-cell/>
          <table:covered-table-cell/>
          <table:covered-table-cell/>
        </table:table-row>
        <table:table-row>
          <table:table-cell table:style-name="Tabela1.A21" table:number-columns-spanned="4" office:value-type="string">
            <text:p text:style-name="P61">7 – Documentação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21" table:number-columns-spanned="4" office:value-type="string">
            <text:p text:style-name="P62">7.1 Documentação Geral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21" table:number-columns-spanned="4" office:value-type="string">
            <text:p text:style-name="P21">( <text:s/>) 7.1.1 Requerimento para Intervenção Ambiental</text:p>
            <text:p text:style-name="P22"><text:soft-page-break/>( <text:s/>) 7.1.2 Cópia<text:span text:style-name="T2"> do RG e CPF/CNPJ do proprietário/procurador/responsável pela intervenção ambiental. Procuração, quando for o caso. Carta de Anuência, quando propriedade pertencente a mais de um proprietário. Cópia do Contrato Social ou Ata da última assembleia, quando pessoa jurídica.</text:span></text:p>
            <text:p text:style-name="P13">( <text:s/>) 7.1.3 Certidão de inteiro teor, emitida pelo Cartório de Registro de Imóvel, atualizada com menos de 1 (um) ano ou, quando for o caso, documento que caracterize a Posse por Justo Título.</text:p>
            <text:p text:style-name="P14">( <text:s/>) 7.1.4 Contrato de arrendamento, comodato, posse ou outro, quando for o caso.</text:p>
            <text:p text:style-name="P23"><text:span text:style-name="T2">( <text:s/>) 7.1.5 Plano Simplificado de Utilização Pretendida quando envolvam supressão de vegetação nativa </text:span><text:span text:style-name="T7">com limite máximo de 15 indivíduos por hectare</text:span><text:span text:style-name="T2">, ou Plano de Utilização Pretendida, quando envolvam supressão de vegetação nativa </text:span><text:span text:style-name="T7">que ultrapasse o quantitativo previsto</text:span><text:span text:style-name="T2">.</text:span></text:p>
            <text:p text:style-name="P15">( <text:s/>) 7.1.6 Cópia digital da planta topográfica planimétrica, contendo no mínimo: área total do imóvel; áreas de preservação permanente e reserva legal; representação do uso atual do solo contendo área com cobertura vegetal nativa por bioma, fisionomia e estágio de regeneração, área abandonada, subutilizada ou utilizada de forma inadequada, segundo a vocação e capacidade de suporte do solo; área com uso alternativo do solo discriminando as ocupações agrossilvipastoris, infraestrutura, hidrografia, rede viária, rede de alta tensão, acidentes geográficos; localização se for o caso, de unidades de conservação adjacentes ou inclusas à propriedade; confrontantes; legenda; data.</text:p>
            <text:p text:style-name="P31">Para imóveis com presença de morros, assim classificados as elevações do terreno com cota do topo em relação à base entre cinquenta e trezentos metros e encostas com declividade superior a trinta por cento (aproximadamente 17º) na linha de maior declividade, substituir a planta topográfica planimétrica por planta topográfica planialtimétrica. </text:p>
            <text:p text:style-name="P31">Os arquivos digitais com a representação dos objetos deverão ser apresentados no formato shapefile (contendo, no mínimo, as extensões shp, .dbf, .shx e .prj). Os arquivos deverão ser elaborados em coordenadas geográficas e referenciadas ao Datum oficial do Sistema Geodésico Brasileiro e do Sistema Cartográfico Nacional, estabelecido conforme Resolução IBGE nº 01 de 2015 como SIRGAS 2000 (código EPSG: 4674). A escala de produção dos dados deverá ser definida de acordo com a natureza do fenômeno representado. Quando necessário, deverão ser observadas as condições exigíveis para a execução de levantamento topográfico normatizadas pela NBR 13.133. Além disso, deverão ser observadas todas as orientações técnicas disponibilizadas na IDE-Sisema.</text:p>
            <text:p text:style-name="P65">Todos os arquivos deverão possuir responsável técnico pela elaboração e respectiva ART.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21" table:number-columns-spanned="4" office:value-type="string">
            <text:p text:style-name="P63">7.2 Documentação Específica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21" table:number-columns-spanned="4" office:value-type="string">
            <text:p text:style-name="P64">7.2.1 <text:span text:style-name="T2">Intervenção em APP – além da documentação geral, especificada no item 7.1, anexar: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21" table:number-columns-spanned="4" office:value-type="string">
            <text:p text:style-name="P24">( <text:s/>) <text:span text:style-name="T21">7.2.1.1 </text:span>Projeto técnico da obra, plano, atividade ou projeto referente à utilidade pública ou interesse social, com localização georreferenciada na planta topográfica.</text:p>
            <text:p text:style-name="P24">( <text:s/>) <text:span text:style-name="T21">7.2.1.2 </text:span>Proposta de medidas ecológicas de caráter mitigador e compensatório.</text:p>
            <text:p text:style-name="P24">( <text:s/>) <text:span text:style-name="T21">7.2.1.3 </text:span><text:span text:style-name="T2">Estudos técnicos que comprovem a inexistência de alternativa técnica e locacional, elaborado por profissional habilitado.</text:span></text:p>
            <text:p text:style-name="P25"><text:span text:style-name="T2">( <text:s/>) </text:span><text:span text:style-name="T5">7.2.1.4 </text:span><text:span text:style-name="T4">Projeto Técnico de Reconstituição da Flora – PTRF, de acordo com a legislação vigente, em especial, conforme Resolução CONAMA nº 429/2011.</text:span></text:p>
            <text:p text:style-name="P26"><text:soft-page-break/><text:span text:style-name="T2">( <text:s/>) </text:span><text:span text:style-name="T6">7.2.1.5 Para requerimento de intervenção vinculada à atividade minerária, prova de titularidade de direito mineral outorgado pelo DNPM e Plano de Recuperação de Áreas Degradadas – PRAD, com ART.</text:span></text:p>
            <text:p text:style-name="P60"><text:span text:style-name="T6">( <text:s/></text:span><text:span text:style-name="T2">) 7.2.1.6 Para regularização de ocupação antrópica consolidada em APP, anexar comprovação, juridicamente válida, de que a locação do empreendimento se concluiu até a data fixada na lei estadual vigente (como declaração de confrontantes, projeto técnico da construção, notas fiscais da época de instalação, imagens de satélite, ou outro).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189db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7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2" draw:name="Quadro1" text:anchor-type="char" svg:x="15.935cm" svg:y="0.109cm" svg:width="0.875cm" svg:height="0.637cm" draw:z-index="3"><draw:text-box><text:p text:style-name="MP5"><text:page-number text:select-page="current">4</text:page-number></text:p></draw:text-box></draw:frame>, 28 – Bairro Esplanada – 35600-000 – Bom Despacho-MG</text:p>
        <text:p text:style-name="MP6">(37) 3521-<text:span text:style-name="MT1">7383/ 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75</meta:editing-cycles>
    <meta:editing-duration>PT7H41M31S</meta:editing-duration>
    <meta:generator>LibreOffice/5.1.6.2$Windows_x86 LibreOffice_project/07ac168c60a517dba0f0d7bc7540f5afa45f0909</meta:generator>
    <dc:date>2019-12-05T10:33:32.344000000</dc:date>
    <meta:print-date>2018-09-14T11:30:53.842000000</meta:print-date>
    <meta:document-statistic meta:table-count="4" meta:image-count="1" meta:object-count="0" meta:page-count="4" meta:paragraph-count="104" meta:word-count="1057" meta:character-count="7249" meta:non-whitespace-character-count="6161"/>
  </office:meta>
</office:document-meta>
</file>