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89cm" fo:margin-left="0cm" style:page-number="auto" fo:break-before="page" table:align="left" style:writing-mode="lr-tb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3.3cm"/>
    </style:style>
    <style:style style:name="Tabela1.E" style:family="table-column">
      <style:table-column-properties style:column-width="3.3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31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011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19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6.404cm" fo:margin-left="0cm" fo:margin-top="0cm" fo:margin-bottom="0cm" table:align="left" style:writing-mode="lr-tb"/>
    </style:style>
    <style:style style:name="Tabela12.A" style:family="table-column">
      <style:table-column-properties style:column-width="6.694cm"/>
    </style:style>
    <style:style style:name="Tabela12.B" style:family="table-column">
      <style:table-column-properties style:column-width="2.408cm"/>
    </style:style>
    <style:style style:name="Tabela12.C" style:family="table-column">
      <style:table-column-properties style:column-width="2.487cm"/>
    </style:style>
    <style:style style:name="Tabela12.D" style:family="table-column">
      <style:table-column-properties style:column-width="2.302cm"/>
    </style:style>
    <style:style style:name="Tabela12.E" style:family="table-column">
      <style:table-column-properties style:column-width="2.51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2.A2" style:family="table-cell">
      <style:table-cell-properties fo:padding-left="0.191cm" fo:padding-right="0.191cm" fo:padding-top="0cm" fo:padding-bottom="0cm" fo:border="0.5pt solid #00000a"/>
    </style:style>
    <style:style style:name="Tabela12.B2" style:family="table-cell">
      <style:table-cell-properties fo:padding-left="0.191cm" fo:padding-right="0.191cm" fo:padding-top="0cm" fo:padding-bottom="0cm" fo:border="0.5pt solid #00000a"/>
    </style:style>
    <style:style style:name="Tabela12.C2" style:family="table-cell">
      <style:table-cell-properties fo:padding-left="0.191cm" fo:padding-right="0.191cm" fo:padding-top="0cm" fo:padding-bottom="0cm" fo:border="0.5pt solid #00000a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E2" style:family="table-cell">
      <style:table-cell-properties fo:padding-left="0.191cm" fo:padding-right="0.191cm" fo:padding-top="0cm" fo:padding-bottom="0cm" fo:border="0.5pt solid #00000a"/>
    </style:style>
    <style:style style:name="Tabela12.A3" style:family="table-cell">
      <style:table-cell-properties fo:padding-left="0.191cm" fo:padding-right="0.191cm" fo:padding-top="0cm" fo:padding-bottom="0cm" fo:border="0.5pt solid #00000a"/>
    </style:style>
    <style:style style:name="Tabela12.B3" style:family="table-cell">
      <style:table-cell-properties fo:padding-left="0.191cm" fo:padding-right="0.191cm" fo:padding-top="0cm" fo:padding-bottom="0cm" fo:border="0.5pt solid #00000a"/>
    </style:style>
    <style:style style:name="Tabela12.C3" style:family="table-cell">
      <style:table-cell-properties fo:padding-left="0.191cm" fo:padding-right="0.191cm" fo:padding-top="0cm" fo:padding-bottom="0cm" fo:border="0.5pt solid #00000a"/>
    </style:style>
    <style:style style:name="Tabela12.D3" style:family="table-cell">
      <style:table-cell-properties fo:padding-left="0.191cm" fo:padding-right="0.191cm" fo:padding-top="0cm" fo:padding-bottom="0cm" fo:border="0.5pt solid #00000a"/>
    </style:style>
    <style:style style:name="Tabela12.E3" style:family="table-cell">
      <style:table-cell-properties fo:padding-left="0.191cm" fo:padding-right="0.191cm" fo:padding-top="0cm" fo:padding-bottom="0cm" fo:border="0.5pt solid #00000a"/>
    </style:style>
    <style:style style:name="Tabela12.A4" style:family="table-cell">
      <style:table-cell-properties fo:padding-left="0.191cm" fo:padding-right="0.191cm" fo:padding-top="0cm" fo:padding-bottom="0cm" fo:border="0.5pt solid #00000a"/>
    </style:style>
    <style:style style:name="Tabela12.B4" style:family="table-cell">
      <style:table-cell-properties fo:padding-left="0.191cm" fo:padding-right="0.191cm" fo:padding-top="0cm" fo:padding-bottom="0cm" fo:border="0.5pt solid #00000a"/>
    </style:style>
    <style:style style:name="Tabela12.C4" style:family="table-cell">
      <style:table-cell-properties fo:padding-left="0.191cm" fo:padding-right="0.191cm" fo:padding-top="0cm" fo:padding-bottom="0cm" fo:border="0.5pt solid #00000a"/>
    </style:style>
    <style:style style:name="Tabela12.D4" style:family="table-cell">
      <style:table-cell-properties fo:padding-left="0.191cm" fo:padding-right="0.191cm" fo:padding-top="0cm" fo:padding-bottom="0cm" fo:border="0.5pt solid #00000a"/>
    </style:style>
    <style:style style:name="Tabela12.E4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395cm" table:align="margins" style:writing-mode="lr-tb"/>
    </style:style>
    <style:style style:name="Tabela6.A" style:family="table-column">
      <style:table-column-properties style:column-width="5.465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395cm" table:align="margins" style:writing-mode="lr-tb"/>
    </style:style>
    <style:style style:name="Tabela19.A" style:family="table-column">
      <style:table-column-properties style:column-width="2.805cm" style:rel-column-width="11210*"/>
    </style:style>
    <style:style style:name="Tabela19.B" style:family="table-column">
      <style:table-column-properties style:column-width="5.001cm" style:rel-column-width="19988*"/>
    </style:style>
    <style:style style:name="Tabela19.C" style:family="table-column">
      <style:table-column-properties style:column-width="3.995cm" style:rel-column-width="15969*"/>
    </style:style>
    <style:style style:name="Tabela19.D" style:family="table-column">
      <style:table-column-properties style:column-width="2.408cm" style:rel-column-width="9624*"/>
    </style:style>
    <style:style style:name="Tabela19.E" style:family="table-column">
      <style:table-column-properties style:column-width="2.187cm" style:rel-column-width="874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395cm" table:align="margins" style:writing-mode="lr-tb"/>
    </style:style>
    <style:style style:name="Tabela20.A" style:family="table-column">
      <style:table-column-properties style:column-width="3.279cm" style:rel-column-width="131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16cm" fo:margin-left="-0.011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1.29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1.402cm"/>
    </style:style>
    <style:style style:name="Tabela3.E" style:family="table-column">
      <style:table-column-properties style:column-width="1.111cm"/>
    </style:style>
    <style:style style:name="Tabela3.G" style:family="table-column">
      <style:table-column-properties style:column-width="0.254cm"/>
    </style:style>
    <style:style style:name="Tabela3.H" style:family="table-column">
      <style:table-column-properties style:column-width="0.831cm"/>
    </style:style>
    <style:style style:name="Tabela3.I" style:family="table-column">
      <style:table-column-properties style:column-width="1.482cm"/>
    </style:style>
    <style:style style:name="Tabela3.J" style:family="table-column">
      <style:table-column-properties style:column-width="1.032cm"/>
    </style:style>
    <style:style style:name="Tabela3.K" style:family="table-column">
      <style:table-column-properties style:column-width="1.191cm"/>
    </style:style>
    <style:style style:name="Tabela3.N" style:family="table-column">
      <style:table-column-properties style:column-width="1.023cm"/>
    </style:style>
    <style:style style:name="Tabela3.1" style:family="table-row">
      <style:table-row-properties style:min-row-height="0.504cm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316cm" fo:margin-left="-0.011cm" table:align="left" style:writing-mode="lr-tb"/>
    </style:style>
    <style:style style:name="Tabela14.A" style:family="table-column">
      <style:table-column-properties style:column-width="2.196cm"/>
    </style:style>
    <style:style style:name="Tabela14.B" style:family="table-column">
      <style:table-column-properties style:column-width="1.296cm"/>
    </style:style>
    <style:style style:name="Tabela14.C" style:family="table-column">
      <style:table-column-properties style:column-width="1.005cm"/>
    </style:style>
    <style:style style:name="Tabela14.D" style:family="table-column">
      <style:table-column-properties style:column-width="1.402cm"/>
    </style:style>
    <style:style style:name="Tabela14.E" style:family="table-column">
      <style:table-column-properties style:column-width="1.111cm"/>
    </style:style>
    <style:style style:name="Tabela14.G" style:family="table-column">
      <style:table-column-properties style:column-width="0.254cm"/>
    </style:style>
    <style:style style:name="Tabela14.H" style:family="table-column">
      <style:table-column-properties style:column-width="0.831cm"/>
    </style:style>
    <style:style style:name="Tabela14.I" style:family="table-column">
      <style:table-column-properties style:column-width="1.482cm"/>
    </style:style>
    <style:style style:name="Tabela14.J" style:family="table-column">
      <style:table-column-properties style:column-width="1.032cm"/>
    </style:style>
    <style:style style:name="Tabela14.K" style:family="table-column">
      <style:table-column-properties style:column-width="1.191cm"/>
    </style:style>
    <style:style style:name="Tabela14.N" style:family="table-column">
      <style:table-column-properties style:column-width="1.023cm"/>
    </style:style>
    <style:style style:name="Tabela14.1" style:family="table-row">
      <style:table-row-properties style:min-row-height="0.504cm" fo:keep-together="always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98cm" table:align="left" style:writing-mode="lr-tb"/>
    </style:style>
    <style:style style:name="Tabela10.A" style:family="table-column">
      <style:table-column-properties style:column-width="13.6cm"/>
    </style:style>
    <style:style style:name="Tabela10.B" style:family="table-column">
      <style:table-column-properties style:column-width="2.699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395cm" table:align="margins" style:writing-mode="lr-tb"/>
    </style:style>
    <style:style style:name="Tabela2.A" style:family="table-column">
      <style:table-column-properties style:column-width="3.279cm" style:rel-column-width="13107*"/>
    </style:style>
    <style:style style:name="Tabela2.B" style:family="table-column">
      <style:table-column-properties style:column-width="2.118cm" style:rel-column-width="8467*"/>
    </style:style>
    <style:style style:name="Tabela2.C" style:family="table-column">
      <style:table-column-properties style:column-width="2.3cm" style:rel-column-width="9193*"/>
    </style:style>
    <style:style style:name="Tabela2.D" style:family="table-column">
      <style:table-column-properties style:column-width="6.403cm" style:rel-column-width="25593*"/>
    </style:style>
    <style:style style:name="Tabela2.E" style:family="table-column">
      <style:table-column-properties style:column-width="2.295cm" style:rel-column-width="91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6.395cm" table:align="margins" style:writing-mode="lr-tb"/>
    </style:style>
    <style:style style:name="Tabela4.A" style:family="table-column">
      <style:table-column-properties style:column-width="8.197cm" style:rel-column-width="32767*"/>
    </style:style>
    <style:style style:name="Tabela4.B" style:family="table-column">
      <style:table-column-properties style:column-width="4.099cm" style:rel-column-width="16383*"/>
    </style:style>
    <style:style style:name="Tabela4.C" style:family="table-column">
      <style:table-column-properties style:column-width="4.099cm" style:rel-column-width="16385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95cm" table:align="margins" style:writing-mode="lr-tb"/>
    </style:style>
    <style:style style:name="Tabela5.A" style:family="table-column">
      <style:table-column-properties style:column-width="3.279cm" style:rel-column-width="13107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middle" fo:padding="0.097cm" fo:border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395cm" table:align="margins" style:writing-mode="lr-tb"/>
    </style:style>
    <style:style style:name="Tabela7.A" style:family="table-column">
      <style:table-column-properties style:column-width="5.794cm" style:rel-column-width="23161*"/>
    </style:style>
    <style:style style:name="Tabela7.B" style:family="table-column">
      <style:table-column-properties style:column-width="2.91cm" style:rel-column-width="11633*"/>
    </style:style>
    <style:style style:name="Tabela7.C" style:family="table-column">
      <style:table-column-properties style:column-width="2.593cm" style:rel-column-width="10364*"/>
    </style:style>
    <style:style style:name="Tabela7.D" style:family="table-column">
      <style:table-column-properties style:column-width="2.514cm" style:rel-column-width="10047*"/>
    </style:style>
    <style:style style:name="Tabela7.E" style:family="table-column">
      <style:table-column-properties style:column-width="2.584cm" style:rel-column-width="10330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style:vertical-align="middle"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none" fo:border-top="none" fo:border-bottom="0.05pt solid #000000"/>
    </style:style>
    <style:style style:name="Tabela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95cm" table:align="margins" style:writing-mode="lr-tb"/>
    </style:style>
    <style:style style:name="Tabela8.A" style:family="table-column">
      <style:table-column-properties style:column-width="2.99cm" style:rel-column-width="11950*"/>
    </style:style>
    <style:style style:name="Tabela8.B" style:family="table-column">
      <style:table-column-properties style:column-width="3.568cm" style:rel-column-width="14263*"/>
    </style:style>
    <style:style style:name="Tabela8.C" style:family="table-column">
      <style:table-column-properties style:column-width="2.147cm" style:rel-column-width="8580*"/>
    </style:style>
    <style:style style:name="Tabela8.D" style:family="table-column">
      <style:table-column-properties style:column-width="3.704cm" style:rel-column-width="14806*"/>
    </style:style>
    <style:style style:name="Tabela8.E" style:family="table-column">
      <style:table-column-properties style:column-width="3.986cm" style:rel-column-width="15936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95cm" table:align="margins" style:writing-mode="lr-tb"/>
    </style:style>
    <style:style style:name="Tabela18.A" style:family="table-column">
      <style:table-column-properties style:column-width="7.911cm" style:rel-column-width="31621*"/>
    </style:style>
    <style:style style:name="Tabela18.B" style:family="table-column">
      <style:table-column-properties style:column-width="3.995cm" style:rel-column-width="15969*"/>
    </style:style>
    <style:style style:name="Tabela18.C" style:family="table-column">
      <style:table-column-properties style:column-width="4.489cm" style:rel-column-width="1794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395cm" table:align="margins" style:writing-mode="lr-tb"/>
    </style:style>
    <style:style style:name="Tabela9.A" style:family="table-column">
      <style:table-column-properties style:column-width="4.099cm" style:rel-column-width="16383*"/>
    </style:style>
    <style:style style:name="Tabela9.D" style:family="table-column">
      <style:table-column-properties style:column-width="4.099cm" style:rel-column-width="16386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style:vertical-align="middle"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395cm" table:align="margins" style:writing-mode="lr-tb"/>
    </style:style>
    <style:style style:name="Tabela11.A" style:family="table-column">
      <style:table-column-properties style:column-width="5.465cm" style:rel-column-width="21845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style:vertical-align="middle"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395cm" table:align="margins" style:writing-mode="lr-tb"/>
    </style:style>
    <style:style style:name="Tabela13.A" style:family="table-column">
      <style:table-column-properties style:column-width="4.099cm" style:rel-column-width="16383*"/>
    </style:style>
    <style:style style:name="Tabela13.D" style:family="table-column">
      <style:table-column-properties style:column-width="4.099cm" style:rel-column-width="16386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395cm" table:align="margins" style:writing-mode="lr-tb"/>
    </style:style>
    <style:style style:name="Tabela15.A" style:family="table-column">
      <style:table-column-properties style:column-width="5.465cm" style:rel-column-width="2184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9b7cbe" officeooo:paragraph-rsid="009b7cb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officeooo:paragraph-rsid="005a8ae6" style:font-name-asian="Symbol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75c140" style:font-name-asian="Symbol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7fb" officeooo:paragraph-rsid="00925e6b" style:font-name-asian="Symbol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 style:font-weight-complex="bold"/>
    </style:style>
    <style:style style:name="P15" style:family="paragraph" style:parent-style-name="Standard"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6" style:family="paragraph" style:parent-style-name="Standard">
      <style:text-properties style:font-name="Times New Roman" fo:font-size="12pt" fo:language="pt" fo:country="PT" fo:font-style="italic" officeooo:paragraph-rsid="005a8ae6" style:font-name-asian="Symbol" style:font-size-asian="12pt" style:font-style-asian="italic" style:font-name-complex="Arial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paragraph-rsid="005a8ae6" style:font-name-asian="Symbol" style:font-size-asian="12pt" style:font-name-complex="Arial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5c140" officeooo:paragraph-rsid="0075c140" style:font-name-asian="Symbol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Times New Roman" fo:font-size="12pt" fo:language="pt" fo:country="BR" fo:font-weight="normal" officeooo:rsid="00a7361a" officeooo:paragraph-rsid="00e57096" style:font-name-asian="Symbol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5a8ae6" style:font-name-asian="Symbol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language="pt" fo:country="PT" officeooo:paragraph-rsid="005a8ae6" style:font-name-asian="Symbol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41ac04" officeooo:paragraph-rsid="005a8ae6" style:font-name-asian="Symbol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cbc627" style:font-name-asian="Symbol" style:font-size-asian="10.5pt" style:font-weight-asian="bold" style:font-name-complex="Arial1" style:font-size-complex="10.5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925e6b" style:font-name-asian="Symbol" style:font-size-asian="9pt" style:font-name-complex="Arial1" style:font-size-complex="9pt"/>
    </style:style>
    <style:style style:name="P25" style:family="paragraph" style:parent-style-name="Standard">
      <style:text-properties officeooo:paragraph-rsid="007969de"/>
    </style:style>
    <style:style style:name="P26" style:family="paragraph" style:parent-style-name="Standard">
      <style:text-properties officeooo:paragraph-rsid="00925e6b"/>
    </style:style>
    <style:style style:name="P27" style:family="paragraph" style:parent-style-name="Standard">
      <style:text-properties officeooo:rsid="009b7cbe" officeooo:paragraph-rsid="009b7cbe"/>
    </style:style>
    <style:style style:name="P28" style:family="paragraph" style:parent-style-name="Standard">
      <style:paragraph-properties fo:text-align="justify" style:justify-single-word="false"/>
      <style:text-properties officeooo:rsid="009b7cbe" officeooo:paragraph-rsid="009b7cbe"/>
    </style:style>
    <style:style style:name="P29" style:family="paragraph" style:parent-style-name="Standard">
      <style:paragraph-properties fo:text-align="start" style:justify-single-word="false"/>
      <style:text-properties officeooo:rsid="009b7cbe" officeooo:paragraph-rsid="009b7cbe"/>
    </style:style>
    <style:style style:name="P30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21be9" officeooo:paragraph-rsid="007969de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cd2e" officeooo:paragraph-rsid="007969de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cd2e" officeooo:paragraph-rsid="007969de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language="pt" fo:country="BR" fo:font-weight="normal" officeooo:rsid="00dd0432" officeooo:paragraph-rsid="00dd0432" style:font-name-asian="Symbol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fbf1a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fbf1a1" officeooo:paragraph-rsid="00fbf1a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f9526" officeooo:paragraph-rsid="00ea4b77" style:font-name-asian="Symbol" style:font-size-asian="12pt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rsid="00963d6b" officeooo:paragraph-rsid="00c66e2d" style:font-name-asian="Symbol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language="pt" fo:country="BR" fo:font-style="italic" fo:font-weight="normal" officeooo:rsid="00dd0432" officeooo:paragraph-rsid="00dd0432" fo:background-color="#ffffff" style:font-name-asian="Symbol" style:font-size-asian="12pt" style:font-style-asian="italic" style:font-weight-asian="normal" style:font-name-complex="Arial1" style:font-size-complex="12pt" style:font-weight-complex="normal"/>
    </style:style>
    <style:style style:name="P43" style:family="paragraph" style:parent-style-name="List_20_Paragraph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weight="bold" officeooo:rsid="00963d6b" officeooo:paragraph-rsid="00c66e2d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09c5aa" officeooo:paragraph-rsid="0023d237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45" style:family="paragraph" style:parent-style-name="No_20_Spacing">
      <style:paragraph-properties fo:text-align="center" style:justify-single-word="false"/>
      <style:text-properties fo:font-size="12pt" fo:font-weight="bold" officeooo:rsid="000cb8f0" officeooo:paragraph-rsid="000cb8f0" style:font-size-asian="12pt" style:font-weight-asian="bold" style:font-size-complex="12pt" style:font-weight-complex="bold"/>
    </style:style>
    <style:style style:name="P46" style:family="paragraph" style:parent-style-name="No_20_Spacing">
      <style:paragraph-properties fo:text-align="center" style:justify-single-word="false"/>
      <style:text-properties fo:font-size="12pt" fo:font-weight="bold" officeooo:rsid="0075c140" officeooo:paragraph-rsid="0075c140" style:font-size-asian="12pt" style:font-weight-asian="bold" style:font-size-complex="12pt" style:font-weight-complex="bold"/>
    </style:style>
    <style:style style:name="P47" style:family="paragraph" style:parent-style-name="No_20_Spacing">
      <style:paragraph-properties fo:text-align="justify" style:justify-single-word="false"/>
      <style:text-properties officeooo:paragraph-rsid="000c2f36"/>
    </style:style>
    <style:style style:name="P48" style:family="paragraph" style:parent-style-name="No_20_Spacing">
      <style:paragraph-properties fo:text-align="justify" style:justify-single-word="false"/>
      <style:text-properties officeooo:rsid="002df9e8" officeooo:paragraph-rsid="00588ed6"/>
    </style:style>
    <style:style style:name="P49" style:family="paragraph" style:parent-style-name="No_20_Spacing">
      <style:paragraph-properties fo:text-align="center" style:justify-single-word="false"/>
      <style:text-properties style:font-name="Times New Roman" fo:language="pt" fo:country="BR" fo:font-weight="normal" officeooo:rsid="00c50d44" officeooo:paragraph-rsid="00c50d44" style:font-weight-asian="normal" style:font-weight-complex="normal"/>
    </style:style>
    <style:style style:name="P50" style:family="paragraph" style:parent-style-name="No_20_Spacing">
      <style:paragraph-properties fo:text-align="center" style:justify-single-word="false"/>
      <style:text-properties style:font-name="Times New Roman" fo:font-size="12pt" fo:language="pt" fo:country="BR" fo:font-weight="bold" officeooo:paragraph-rsid="000c2f36" style:font-size-asian="12pt" style:font-weight-asian="bold" style:font-size-complex="12pt"/>
    </style:style>
    <style:style style:name="P51" style:family="paragraph" style:parent-style-name="No_20_Spacing">
      <style:paragraph-properties fo:margin-top="0cm" fo:margin-bottom="0.199cm" loext:contextual-spacing="false" fo:text-align="start" style:justify-single-word="false"/>
      <style:text-properties fo:font-size="12pt" fo:font-weight="bold" officeooo:rsid="0010e10b" officeooo:paragraph-rsid="0010e10b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cb8f0" officeooo:paragraph-rsid="000cb8f0"/>
    </style:style>
    <style:style style:name="P53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cb8f0" officeooo:paragraph-rsid="000cb8f0" style:font-weight-asian="bold" style:font-weight-complex="bold"/>
    </style:style>
    <style:style style:name="P54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e43df" officeooo:paragraph-rsid="000e43df" style:font-weight-asian="bold" style:font-weight-complex="bold"/>
    </style:style>
    <style:style style:name="P55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e43df" officeooo:paragraph-rsid="000e43df"/>
    </style:style>
    <style:style style:name="P56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font-weight="normal" officeooo:rsid="000e93a0" officeooo:paragraph-rsid="000e93a0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215f2"/>
    </style:style>
    <style:style style:name="P5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8c7b49"/>
    </style:style>
    <style:style style:name="P5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c97afc"/>
    </style:style>
    <style:style style:name="P6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27d295" style:font-weight-asian="bold"/>
    </style:style>
    <style:style style:name="P6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7d61e5" style:font-weight-asian="bold"/>
    </style:style>
    <style:style style:name="P62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fo:font-weight="bold" officeooo:paragraph-rsid="000f6e82" style:font-weight-asian="bold"/>
    </style:style>
    <style:style style:name="P6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5f9a73" style:font-weight-asian="bold"/>
    </style:style>
    <style:style style:name="P6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27d295" officeooo:paragraph-rsid="0027d295" style:font-weight-asian="bold" style:font-weight-complex="bold"/>
    </style:style>
    <style:style style:name="P6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2af697" officeooo:paragraph-rsid="00592bfa" style:font-weight-asian="bold" style:font-weight-complex="bold"/>
    </style:style>
    <style:style style:name="P6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61e36" officeooo:paragraph-rsid="00c7be1d" style:font-weight-asian="bold" style:font-weight-complex="bold"/>
    </style:style>
    <style:style style:name="P6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75c140" style:font-weight-asian="bold" style:font-weight-complex="bold"/>
    </style:style>
    <style:style style:name="P6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77c6a4" officeooo:paragraph-rsid="0077c6a4" style:font-weight-asian="bold" style:font-weight-complex="bold"/>
    </style:style>
    <style:style style:name="P6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25e6b" officeooo:paragraph-rsid="00925e6b" style:font-weight-asian="bold" style:font-weight-complex="bold"/>
    </style:style>
    <style:style style:name="P7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c6d6a" officeooo:paragraph-rsid="006f0f30" style:font-weight-asian="bold" style:font-weight-complex="bold"/>
    </style:style>
    <style:style style:name="P7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49b9c2" officeooo:paragraph-rsid="005a8ae6" style:font-weight-asian="bold" style:font-weight-complex="bold"/>
    </style:style>
    <style:style style:name="P7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c7be1d" style:font-weight-asian="bold"/>
    </style:style>
    <style:style style:name="P7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a54a8c" officeooo:paragraph-rsid="00c97afc" style:font-weight-asian="bold"/>
    </style:style>
    <style:style style:name="P7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/>
    </style:style>
    <style:style style:name="P7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7d61e5"/>
    </style:style>
    <style:style style:name="P7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588ed6"/>
    </style:style>
    <style:style style:name="P77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0f6e82"/>
    </style:style>
    <style:style style:name="P7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215f2"/>
    </style:style>
    <style:style style:name="P7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588ed6"/>
    </style:style>
    <style:style style:name="P8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c7b49"/>
    </style:style>
    <style:style style:name="P8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paragraph-rsid="002215f2"/>
    </style:style>
    <style:style style:name="P82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7d61e5"/>
    </style:style>
    <style:style style:name="P8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 style:font-weight-complex="bold"/>
    </style:style>
    <style:style style:name="P8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rsid="0027d295" officeooo:paragraph-rsid="0027d295" style:font-weight-complex="bold"/>
    </style:style>
    <style:style style:name="P8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215f2" officeooo:paragraph-rsid="002215f2"/>
    </style:style>
    <style:style style:name="P8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61e36" officeooo:paragraph-rsid="00c7be1d" style:font-weight-asian="normal" style:font-weight-complex="normal"/>
    </style:style>
    <style:style style:name="P8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78a00" officeooo:paragraph-rsid="00c7be1d" style:font-weight-asian="normal" style:font-weight-complex="normal"/>
    </style:style>
    <style:style style:name="P8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96045" officeooo:paragraph-rsid="00c7be1d" style:font-weight-asian="normal" style:font-weight-complex="normal"/>
    </style:style>
    <style:style style:name="P8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a6d67" officeooo:paragraph-rsid="00c7be1d" style:font-weight-asian="normal" style:font-weight-complex="normal"/>
    </style:style>
    <style:style style:name="P9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9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c7be1d" style:font-weight-asian="normal" style:font-weight-complex="normal"/>
    </style:style>
    <style:style style:name="P9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7a41b8" style:font-weight-asian="normal" style:font-weight-complex="normal"/>
    </style:style>
    <style:style style:name="P9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c7be1d" style:font-weight-asian="normal" style:font-weight-complex="normal"/>
    </style:style>
    <style:style style:name="P9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7b405d" style:font-weight-asian="normal" style:font-weight-complex="normal"/>
    </style:style>
    <style:style style:name="P9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7c81aa" style:font-weight-asian="normal" style:font-weight-complex="normal"/>
    </style:style>
    <style:style style:name="P9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c6d6a" officeooo:paragraph-rsid="00bd70a1" style:font-weight-asian="normal" style:font-weight-complex="normal"/>
    </style:style>
    <style:style style:name="P9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99d606" style:font-name-asian="Times New Roman1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3d237" officeooo:paragraph-rsid="008c7b49"/>
    </style:style>
    <style:style style:name="P9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rsid="0023d237" officeooo:paragraph-rsid="008c7b49"/>
    </style:style>
    <style:style style:name="P10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c7b49" officeooo:paragraph-rsid="008c7b49"/>
    </style:style>
    <style:style style:name="P10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41ac04" officeooo:paragraph-rsid="00c7be1d" style:font-name-asian="Symbol" style:font-size-asian="12pt" style:font-weight-asian="bold" style:font-name-complex="Arial1" style:font-size-complex="12pt"/>
    </style:style>
    <style:style style:name="P102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3bee0" officeooo:paragraph-rsid="00e57096" style:font-name-asian="Symbol" style:font-size-asian="12pt" style:font-weight-asian="bold" style:font-name-complex="Arial1" style:font-size-complex="12pt" style:font-weight-complex="bold"/>
    </style:style>
    <style:style style:name="P10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cb73ea" officeooo:paragraph-rsid="00cb73ea" style:font-name-asian="Symbol" style:font-size-asian="12pt" style:font-weight-asian="bold" style:font-name-complex="Arial1" style:font-size-complex="12pt" style:font-weight-complex="bold"/>
    </style:style>
    <style:style style:name="P10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cd178e" officeooo:paragraph-rsid="00cd178e" style:font-name-asian="Symbol" style:font-size-asian="12pt" style:font-weight-asian="bold" style:font-name-complex="Arial1" style:font-size-complex="12pt" style:font-weight-complex="bold"/>
    </style:style>
    <style:style style:name="P10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fo:font-weight="bold" officeooo:rsid="00dd0432" officeooo:paragraph-rsid="00dd0432" style:font-name-asian="Symbol" style:font-size-asian="12pt" style:font-weight-asian="bold" style:font-name-complex="Arial1" style:font-size-complex="12pt" style:font-weight-complex="bold"/>
    </style:style>
    <style:style style:name="P106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ea4b77" officeooo:paragraph-rsid="00ea4b77" style:font-name-asian="Symbol" style:font-size-asian="12pt" style:font-weight-asian="bold" style:font-name-complex="Arial1" style:font-size-complex="12pt" style:font-weight-complex="bold"/>
    </style:style>
    <style:style style:name="P107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ee388e" officeooo:paragraph-rsid="00ee388e" style:font-name-asian="Symbol" style:font-size-asian="12pt" style:font-weight-asian="bold" style:font-name-complex="Arial1" style:font-size-complex="12pt" style:font-weight-complex="bold"/>
    </style:style>
    <style:style style:name="P108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BR" fo:font-weight="bold" officeooo:rsid="007d61e5" officeooo:paragraph-rsid="007d61e5" style:font-name-asian="Times New Roman1" style:font-size-asian="10.5pt" style:font-weight-asian="bold" style:font-size-complex="12pt" style:font-weight-complex="bold"/>
    </style:style>
    <style:style style:name="P10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6eecfe" officeooo:paragraph-rsid="00c7be1d" style:font-size-asian="12pt" style:font-weight-asian="bold" style:font-size-complex="12pt" style:font-weight-complex="normal"/>
    </style:style>
    <style:style style:name="P1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dd8178" officeooo:paragraph-rsid="00dd8178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1ac04" officeooo:paragraph-rsid="00c7be1d" style:font-name-asian="Symbol" style:font-size-asian="12pt" style:font-weight-asian="normal" style:font-name-complex="Arial1" style:font-size-complex="12pt" style:font-weight-complex="normal"/>
    </style:style>
    <style:style style:name="P1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6eecfe" officeooo:paragraph-rsid="00c7be1d" style:font-name-asian="Symbol" style:font-size-asian="12pt" style:font-weight-asian="normal" style:font-name-complex="Arial1" style:font-size-complex="12pt" style:font-weight-complex="normal"/>
    </style:style>
    <style:style style:name="P1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894" officeooo:paragraph-rsid="00cb51d9" style:font-name-asian="Symbol" style:font-size-asian="12pt" style:font-weight-asian="normal" style:font-name-complex="Arial1" style:font-size-complex="12pt" style:font-weight-complex="normal"/>
    </style:style>
    <style:style style:name="P1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894" officeooo:paragraph-rsid="00cb73ea" style:font-name-asian="Symbol" style:font-size-asian="12pt" style:font-weight-asian="normal" style:font-name-complex="Arial1" style:font-size-complex="12pt" style:font-weight-complex="normal"/>
    </style:style>
    <style:style style:name="P1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c096f" officeooo:paragraph-rsid="00cc096f" style:font-name-asian="Symbol" style:font-size-asian="12pt" style:font-weight-asian="normal" style:font-name-complex="Arial1" style:font-size-complex="12pt" style:font-weight-complex="normal"/>
    </style:style>
    <style:style style:name="P1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c9191" officeooo:paragraph-rsid="00cc9191" style:font-name-asian="Symbol" style:font-size-asian="12pt" style:font-weight-asian="normal" style:font-name-complex="Arial1" style:font-size-complex="12pt" style:font-weight-complex="normal"/>
    </style:style>
    <style:style style:name="P1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b73ea" officeooo:paragraph-rsid="00cb73ea" style:font-name-asian="Symbol" style:font-size-asian="12pt" style:font-weight-asian="normal" style:font-name-complex="Arial1" style:font-size-complex="12pt" style:font-weight-complex="normal"/>
    </style:style>
    <style:style style:name="P1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d178e" officeooo:paragraph-rsid="00cd178e" style:font-name-asian="Symbol" style:font-size-asian="12pt" style:font-weight-asian="normal" style:font-name-complex="Arial1" style:font-size-complex="12pt" style:font-weight-complex="normal"/>
    </style:style>
    <style:style style:name="P1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d178e" officeooo:paragraph-rsid="00ce8e49" style:font-name-asian="Symbol" style:font-size-asian="12pt" style:font-weight-asian="normal" style:font-name-complex="Arial1" style:font-size-complex="12pt" style:font-weight-complex="normal"/>
    </style:style>
    <style:style style:name="P12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fo:font-weight="normal" officeooo:rsid="00cd178e" officeooo:paragraph-rsid="00d01802" style:font-name-asian="Symbol" style:font-size-asian="12pt" style:font-weight-asian="normal" style:font-name-complex="Arial1" style:font-size-complex="12pt" style:font-weight-complex="normal"/>
    </style:style>
    <style:style style:name="P12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fo:font-weight="normal" officeooo:rsid="00cd178e" officeooo:paragraph-rsid="00d0d430" style:font-name-asian="Symbol" style:font-size-asian="12pt" style:font-weight-asian="normal" style:font-name-complex="Arial1" style:font-size-complex="12pt" style:font-weight-complex="normal"/>
    </style:style>
    <style:style style:name="P12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dd8178" officeooo:paragraph-rsid="00df9451" style:font-name-asian="Symbol" style:font-size-asian="12pt" style:font-weight-asian="normal" style:font-name-complex="Arial1" style:font-size-complex="12pt" style:font-weight-complex="normal"/>
    </style:style>
    <style:style style:name="P1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dd8178" officeooo:paragraph-rsid="00dedd8f" style:font-name-asian="Symbol" style:font-size-asian="12pt" style:font-weight-asian="normal" style:font-name-complex="Arial1" style:font-size-complex="12pt" style:font-weight-complex="normal"/>
    </style:style>
    <style:style style:name="P124" style:family="paragraph" style:parent-style-name="Standard">
      <style:paragraph-properties fo:margin-top="0cm" fo:margin-bottom="0.199cm" loext:contextual-spacing="false"/>
      <style:text-properties style:font-name="Times New Roman" fo:font-size="12pt" fo:language="pt" fo:country="BR" fo:font-weight="normal" officeooo:rsid="00dd8178" officeooo:paragraph-rsid="00df9451" style:font-name-asian="Symbol" style:font-size-asian="12pt" style:font-weight-asian="normal" style:font-name-complex="Arial1" style:font-size-complex="12pt" style:font-weight-complex="normal"/>
    </style:style>
    <style:style style:name="P125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e57096" style:font-name-asian="Symbol" style:font-size-asian="12pt" style:font-weight-asian="normal" style:font-name-complex="Arial1" style:font-size-complex="12pt" style:font-weight-complex="normal"/>
    </style:style>
    <style:style style:name="P126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cea52" officeooo:paragraph-rsid="00e57096" style:font-name-asian="Symbol" style:font-size-asian="12pt" style:font-weight-asian="normal" style:font-name-complex="Arial1" style:font-size-complex="12pt" style:font-weight-complex="normal"/>
    </style:style>
    <style:style style:name="P12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32096a" officeooo:paragraph-rsid="00df9451" style:font-name-asian="Symbol" style:font-size-asian="12pt" style:font-weight-asian="normal" style:font-name-complex="Arial1" style:font-size-complex="12pt" style:font-weight-complex="normal"/>
    </style:style>
    <style:style style:name="P128" style:family="paragraph" style:parent-style-name="Standard">
      <style:paragraph-properties fo:margin-top="0cm" fo:margin-bottom="0.199cm" loext:contextual-spacing="false"/>
      <style:text-properties style:font-name="Times New Roman" fo:font-size="12pt" fo:language="pt" fo:country="BR" fo:font-weight="normal" officeooo:rsid="00df9451" officeooo:paragraph-rsid="00df9451" style:font-name-asian="Symbol" style:font-size-asian="12pt" style:font-weight-asian="normal" style:font-name-complex="Arial1" style:font-size-complex="12pt" style:font-weight-complex="normal"/>
    </style:style>
    <style:style style:name="P129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ea4b77" style:font-name-asian="Symbol" style:font-size-asian="12pt" style:font-weight-asian="normal" style:font-name-complex="Arial1" style:font-size-complex="12pt" style:font-weight-complex="normal"/>
    </style:style>
    <style:style style:name="P1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7b405d" officeooo:paragraph-rsid="00c7be1d" style:font-name-asian="Symbol" style:font-size-asian="12pt" style:font-weight-asian="normal" style:font-name-complex="Arial1" style:font-size-complex="12pt" style:font-weight-complex="bold"/>
    </style:style>
    <style:style style:name="P131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ea4b77" officeooo:paragraph-rsid="00ee388e" style:font-name-asian="Symbol" style:font-size-asian="12pt" style:font-weight-asian="normal" style:font-name-complex="Arial1" style:font-size-complex="12pt" style:font-weight-complex="bold"/>
    </style:style>
    <style:style style:name="P13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dd8178" officeooo:paragraph-rsid="00dd8178" style:font-name-asian="Symbol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dd8178" officeooo:paragraph-rsid="00dedd8f" style:font-name-asian="Symbol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6b3035" officeooo:paragraph-rsid="00c7be1d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BR" fo:font-weight="normal" officeooo:rsid="00cb51d9" officeooo:paragraph-rsid="00cb51d9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dd8178" officeooo:paragraph-rsid="00dd8178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officeooo:rsid="00bf3ebd" officeooo:paragraph-rsid="00c97afc" style:font-name-asian="Symbol" style:font-size-asian="12pt" style:font-name-complex="Arial1" style:font-size-complex="12pt"/>
    </style:style>
    <style:style style:name="P13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d3cc4" officeooo:paragraph-rsid="008d3cc4" style:font-size-asian="12pt" style:font-size-complex="12pt"/>
    </style:style>
    <style:style style:name="P13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officeooo:paragraph-rsid="00c7be1d" style:font-size-asian="12pt" style:font-weight-asian="normal" style:font-name-complex="Arial1" style:font-size-complex="12pt" style:font-weight-complex="normal"/>
    </style:style>
    <style:style style:name="P140" style:family="paragraph" style:parent-style-name="Standard">
      <style:paragraph-properties fo:margin-top="0cm" fo:margin-bottom="0.199cm" loext:contextual-spacing="false"/>
      <style:text-properties style:font-name="Times New Roman" fo:font-size="12pt" fo:font-weight="normal" officeooo:paragraph-rsid="00df9451" style:font-name-asian="Symbo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font-weight="normal" officeooo:rsid="00e3c561" officeooo:paragraph-rsid="00e56215" style:font-name-asian="Symbol" style:font-size-asian="12pt" style:font-weight-asian="normal" style:font-name-complex="Arial1" style:font-size-complex="12pt" style:font-weight-complex="normal"/>
    </style:style>
    <style:style style:name="P14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font-weight="normal" officeooo:rsid="00e3c561" officeooo:paragraph-rsid="00e56215" style:font-name-asian="Symbol" style:font-size-asian="12pt" style:font-weight-asian="normal" style:font-name-complex="Arial1" style:font-size-complex="12pt" style:font-weight-complex="normal"/>
    </style:style>
    <style:style style:name="P143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font-weight="normal" officeooo:rsid="00e8bbf4" officeooo:paragraph-rsid="00ea4b77" style:font-name-asian="Symbol" style:font-size-asian="12pt" style:font-weight-asian="normal" style:font-name-complex="Arial1" style:font-size-complex="12pt" style:font-weight-complex="normal"/>
    </style:style>
    <style:style style:name="P14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officeooo:paragraph-rsid="00c7be1d" style:font-name-asian="Symbol" style:font-size-asian="12pt" style:font-name-complex="Arial1" style:font-size-complex="12pt"/>
    </style:style>
    <style:style style:name="P14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officeooo:paragraph-rsid="00d01802" style:font-name-asian="Symbol" style:font-size-asian="12pt" style:font-name-complex="Arial1" style:font-size-complex="12pt"/>
    </style:style>
    <style:style style:name="P14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officeooo:paragraph-rsid="00d0d430" style:font-name-asian="Symbol" style:font-size-asian="12pt" style:font-name-complex="Arial1" style:font-size-complex="12pt"/>
    </style:style>
    <style:style style:name="P14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officeooo:rsid="00d9c500" officeooo:paragraph-rsid="00d9c500" style:font-name-asian="Symbol" style:font-size-asian="12pt" style:font-name-complex="Arial1" style:font-size-complex="12pt"/>
    </style:style>
    <style:style style:name="P148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officeooo:paragraph-rsid="00c7be1d" style:font-name-asian="Symbol" style:font-size-asian="12pt" style:font-size-complex="12pt"/>
    </style:style>
    <style:style style:name="P14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officeooo:paragraph-rsid="00d01802" style:font-name-asian="Symbol" style:font-size-asian="12pt" style:font-size-complex="12pt"/>
    </style:style>
    <style:style style:name="P150" style:family="paragraph" style:parent-style-name="Standard">
      <style:paragraph-properties fo:margin-top="0cm" fo:margin-bottom="0.199cm" loext:contextual-spacing="false" fo:line-height="100%" fo:text-align="center" style:justify-single-word="false" style:snap-to-layout-grid="false"/>
      <style:text-properties style:font-name="Times New Roman" fo:font-size="12pt" fo:language="pt" fo:country="PT" officeooo:paragraph-rsid="00c7be1d" style:font-name-asian="Symbol" style:font-size-asian="12pt" style:font-name-complex="Arial1" style:font-size-complex="12pt"/>
    </style:style>
    <style:style style:name="P15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PT" officeooo:paragraph-rsid="00c7be1d" style:font-name-asian="Symbol" style:font-size-asian="12pt" style:font-name-complex="Arial1" style:font-size-complex="12pt"/>
    </style:style>
    <style:style style:name="P152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PT" officeooo:paragraph-rsid="00c7be1d" style:font-name-asian="Symbol" style:font-size-asian="12pt" style:font-name-complex="Arial1" style:font-size-complex="12pt"/>
    </style:style>
    <style:style style:name="P15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PT" officeooo:paragraph-rsid="00c7be1d" style:font-name-asian="Symbol" style:font-size-asian="12pt" style:font-name-complex="Arial1" style:font-size-complex="12pt" style:font-weight-complex="bold"/>
    </style:style>
    <style:style style:name="P154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PT" fo:font-style="italic" officeooo:paragraph-rsid="00c7be1d" style:font-name-asian="Symbol" style:font-size-asian="12pt" style:font-style-asian="italic" style:font-name-complex="Arial1" style:font-size-complex="12pt" style:font-weight-complex="bold"/>
    </style:style>
    <style:style style:name="P15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es" fo:country="ES" officeooo:paragraph-rsid="00c7be1d" style:font-name-asian="Symbol" style:font-size-asian="12pt" style:font-name-complex="Arial1" style:font-size-complex="12pt" style:font-weight-complex="bold"/>
    </style:style>
    <style:style style:name="P15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es" fo:country="ES" officeooo:rsid="0041ac04" officeooo:paragraph-rsid="00c7be1d" style:font-name-asian="Symbol" style:font-size-asian="12pt" style:font-name-complex="Arial1" style:font-size-complex="12pt"/>
    </style:style>
    <style:style style:name="P15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d31bda" officeooo:paragraph-rsid="00d31bda" style:font-name-asian="Symbol" style:font-size-asian="12pt" style:font-weight-asian="bold" style:font-name-complex="Arial1" style:font-size-complex="12pt" style:font-weight-complex="bold"/>
    </style:style>
    <style:style style:name="P158" style:family="paragraph" style:parent-style-name="Standard">
      <style:paragraph-properties fo:margin-top="0cm" fo:margin-bottom="0.199cm" loext:contextual-spacing="false"/>
      <style:text-properties style:font-name="Times New Roman" fo:font-size="12pt" fo:font-weight="bold" officeooo:rsid="00df9451" officeooo:paragraph-rsid="00df9451" style:font-name-asian="Symbol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rsid="00e8bbf4" officeooo:paragraph-rsid="00e8bbf4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0.5pt" fo:language="pt" fo:country="BR" fo:font-weight="normal" officeooo:rsid="007d61e5" officeooo:paragraph-rsid="00c97afc" style:font-name-asian="Symbol" style:font-size-asian="10.5pt" style:font-weight-asian="normal" style:font-name-complex="Arial1" style:font-size-complex="10.5pt" style:font-weight-complex="normal"/>
    </style:style>
    <style:style style:name="P16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.5pt" fo:language="pt" fo:country="BR" fo:font-weight="normal" officeooo:rsid="00cc9191" officeooo:paragraph-rsid="00cc9191" style:font-name-asian="Symbol" style:font-size-asian="10.5pt" style:font-weight-asian="normal" style:font-name-complex="Arial1" style:font-size-complex="10.5pt" style:font-weight-complex="normal"/>
    </style:style>
    <style:style style:name="P16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.5pt" fo:language="pt" fo:country="BR" fo:font-style="normal" fo:font-weight="normal" officeooo:rsid="00dd8178" officeooo:paragraph-rsid="00dedd8f" style:font-name-asian="Symbo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6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pt" fo:country="BR" officeooo:rsid="008d3cc4" officeooo:paragraph-rsid="008d3cc4" style:font-size-asian="11pt" style:font-size-complex="11pt"/>
    </style:style>
    <style:style style:name="P16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rsid="00bf3ebd" officeooo:paragraph-rsid="00c97afc"/>
    </style:style>
    <style:style style:name="P16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language="pt" fo:country="BR" fo:font-weight="normal" officeooo:rsid="0041ac04" officeooo:paragraph-rsid="00c7be1d" style:font-name-asian="Symbol" style:font-size-asian="12pt" style:font-weight-asian="normal" style:font-name-complex="Arial1" style:font-size-complex="12pt" style:font-weight-complex="bold"/>
    </style:style>
    <style:style style:name="P16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weight="bold" officeooo:rsid="00e3c561" officeooo:paragraph-rsid="00e3c561" style:font-weight-asian="bold" style:font-weight-complex="bold"/>
    </style:style>
    <style:style style:name="P167" style:family="paragraph" style:parent-style-name="Table_20_Contents">
      <style:paragraph-properties fo:text-align="center" style:justify-single-word="false"/>
    </style:style>
    <style:style style:name="P168" style:family="paragraph" style:parent-style-name="Table_20_Contents">
      <style:paragraph-properties fo:text-align="justify" style:justify-single-word="false"/>
    </style:style>
    <style:style style:name="P169" style:family="paragraph" style:parent-style-name="Table_20_Contents">
      <style:paragraph-properties fo:text-align="justify" style:justify-single-word="false"/>
      <style:text-properties officeooo:paragraph-rsid="007969de"/>
    </style:style>
    <style:style style:name="P170" style:family="paragraph" style:parent-style-name="Table_20_Contents">
      <style:paragraph-properties fo:text-align="justify" style:justify-single-word="false"/>
      <style:text-properties officeooo:paragraph-rsid="0080fc76"/>
    </style:style>
    <style:style style:name="P171" style:family="paragraph" style:parent-style-name="Table_20_Contents">
      <style:paragraph-properties fo:text-align="justify" style:justify-single-word="false"/>
      <style:text-properties officeooo:paragraph-rsid="00925e6b"/>
    </style:style>
    <style:style style:name="P172" style:family="paragraph" style:parent-style-name="Table_20_Contents">
      <style:paragraph-properties fo:text-align="start" style:justify-single-word="false"/>
    </style:style>
    <style:style style:name="P173" style:family="paragraph" style:parent-style-name="Table_20_Contents">
      <style:paragraph-properties fo:text-align="center" style:justify-single-word="false"/>
      <style:text-properties fo:font-weight="bold" officeooo:rsid="006d23aa" officeooo:paragraph-rsid="006d23aa" style:font-weight-asian="bold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font-weight="bold" officeooo:rsid="006f0f30" officeooo:paragraph-rsid="006f0f30" style:font-weight-asian="bold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font-weight="bold" officeooo:rsid="00721be9" officeooo:paragraph-rsid="007969de" style:font-weight-asian="bold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font-weight="bold" officeooo:rsid="00740583" officeooo:paragraph-rsid="007969de" style:font-weight-asian="bold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font-weight="bold" officeooo:rsid="0032096a" officeooo:paragraph-rsid="0080fc76" style:font-weight-asian="bold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weight="bold" officeooo:rsid="00296606" officeooo:paragraph-rsid="00925e6b" style:font-weight-asian="bold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font-weight="bold" officeooo:rsid="00e56215" officeooo:paragraph-rsid="00e56215" style:font-weight-asian="bold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font-weight="bold" officeooo:rsid="00e8bbf4" officeooo:paragraph-rsid="00e8bbf4" style:font-weight-asian="bold" style:font-weight-complex="bold"/>
    </style:style>
    <style:style style:name="P181" style:family="paragraph" style:parent-style-name="Table_20_Contents">
      <style:paragraph-properties fo:text-align="justify" style:justify-single-word="false"/>
      <style:text-properties fo:font-weight="bold" officeooo:rsid="00cbc627" officeooo:paragraph-rsid="00cbc627" style:font-weight-asian="bold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font-weight="bold" officeooo:rsid="00cbc627" officeooo:paragraph-rsid="00cbc627" style:font-weight-asian="bold" style:font-weight-complex="bold"/>
    </style:style>
    <style:style style:name="P18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font-weight="bold" officeooo:rsid="00cc096f" officeooo:paragraph-rsid="00cc096f" style:font-weight-asian="bold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font-weight="bold" officeooo:rsid="00d65183" officeooo:paragraph-rsid="00d65183" style:font-weight-asian="bold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font-weight="bold" officeooo:rsid="00da6631" officeooo:paragraph-rsid="00da6631" style:font-weight-asian="bold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officeooo:rsid="0032096a" officeooo:paragraph-rsid="0080fc76"/>
    </style:style>
    <style:style style:name="P189" style:family="paragraph" style:parent-style-name="Table_20_Contents">
      <style:paragraph-properties fo:text-align="center" style:justify-single-word="false"/>
      <style:text-properties fo:font-weight="normal" officeooo:rsid="00e56215" officeooo:paragraph-rsid="00e56215" style:font-weight-asian="normal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e57096" officeooo:paragraph-rsid="00e57096" style:font-size-asian="12pt" style:font-weight-asian="bold" style:font-size-complex="12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font-size="11pt" fo:font-weight="bold" officeooo:rsid="00e76b6c" officeooo:paragraph-rsid="00e76b6c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font-size="11pt" fo:font-weight="normal" officeooo:rsid="00e76b6c" officeooo:paragraph-rsid="00e76b6c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bold" officeooo:rsid="0010e10b" officeooo:paragraph-rsid="0010e10b" style:font-weight-asian="bold" style:font-weight-complex="bold"/>
    </style:style>
    <style:style style:name="P194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normal" officeooo:rsid="0010e10b" officeooo:paragraph-rsid="0010e10b" style:font-weight-asian="normal" style:font-weight-complex="normal"/>
    </style:style>
    <style:style style:name="P195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a19f0" officeooo:paragraph-rsid="00e57096" style:font-name-asian="Symbol" style:font-size-asian="12pt" style:font-weight-asian="normal" style:font-name-complex="Arial1" style:font-size-complex="12pt" style:font-weight-complex="normal"/>
    </style:style>
    <style:style style:name="P196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e57096" style:font-name-asian="Symbol" style:font-size-asian="12pt" style:font-weight-asian="normal" style:font-name-complex="Arial1" style:font-size-complex="12pt" style:font-weight-complex="normal"/>
    </style:style>
    <style:style style:name="P197" style:family="paragraph" style:parent-style-name="Standard">
      <style:paragraph-properties fo:margin-left="0cm" fo:margin-right="-0.605cm" fo:margin-top="0cm" fo:margin-bottom="0.199cm" loext:contextual-spacing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98" style:family="paragraph" style:parent-style-name="Standard">
      <style:paragraph-properties fo:margin-left="0cm" fo:margin-right="-0.605cm" fo:margin-top="0cm" fo:margin-bottom="0.199cm" loext:contextual-spacing="false" fo:text-align="start" style:justify-single-word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27d295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5a8ae6" style:font-weight-asian="bold" style:font-weight-complex="bold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7d61e5" style:font-weight-asian="bold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c7b49" officeooo:paragraph-rsid="008c7b49" style:font-weight-asian="bold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981b2d" officeooo:paragraph-rsid="00981b2d" style:font-weight-asian="bold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49ad2" officeooo:paragraph-rsid="005a8ae6" style:font-weight-asian="bold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27d295" style:font-weight-asian="bold" style:font-weight-complex="bold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b7404" officeooo:paragraph-rsid="0027d295" style:font-weight-asian="bold" style:font-weight-complex="bold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ec781" officeooo:paragraph-rsid="00908730" style:font-weight-asian="bold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ec781" officeooo:paragraph-rsid="00f8a536" style:font-weight-asian="bold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officeooo:rsid="000e43df" officeooo:paragraph-rsid="000e93a0" style:font-size-asian="11pt" style:font-size-complex="11pt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language="pt" fo:country="BR" fo:font-weight="bold" officeooo:paragraph-rsid="0027d295" style:font-size-asian="10.5pt" style:font-weight-asian="bold" style:font-size-complex="10.5pt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c59cd7" officeooo:paragraph-rsid="00e2207f" style:font-name-asian="Symbol" style:font-size-asian="12pt" style:font-weight-asian="normal" style:font-name-complex="Arial1" style:font-size-complex="12pt" style:font-weight-complex="normal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c59cd7" officeooo:paragraph-rsid="00c59cd7" style:font-weight-asian="bold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e8bbf4" officeooo:paragraph-rsid="00e8bbf4" style:font-weight-asian="bold" style:font-weight-complex="bold"/>
    </style:style>
    <style:style style:name="P2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language="pt" fo:country="BR" fo:font-weight="normal" officeooo:rsid="00cb73ea" officeooo:paragraph-rsid="00cb73ea" style:font-name-asian="Symbol" style:font-size-asian="10pt" style:font-weight-asian="normal" style:font-name-complex="Arial1" style:font-size-complex="10pt" style:font-weight-complex="normal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15f2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ac9bc"/>
    </style:style>
    <style:style style:name="P217" style:family="paragraph" style:parent-style-name="Standard">
      <style:paragraph-properties fo:margin-top="0.085cm" fo:margin-bottom="0.085cm" loext:contextual-spacing="false" fo:line-height="100%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cb51d9" officeooo:paragraph-rsid="00cb51d9" style:font-name-asian="Symbol" style:font-size-asian="12pt" style:font-weight-asian="normal" style:font-name-complex="Arial1" style:font-size-complex="12pt" style:font-weight-complex="normal"/>
    </style:style>
    <style:style style:name="P218" style:family="paragraph" style:parent-style-name="Standard">
      <style:paragraph-properties fo:margin-top="0.085cm" fo:margin-bottom="0.085cm" loext:contextual-spacing="false" fo:line-height="100%" fo:text-align="justify" style:justify-single-word="false"/>
      <style:text-properties style:font-name="Times New Roman" fo:font-size="12pt" fo:language="pt" fo:country="BR" fo:font-weight="normal" officeooo:rsid="00cd178e" officeooo:paragraph-rsid="00cd178e" style:font-name-asian="Symbol" style:font-size-asian="12pt" style:font-weight-asian="normal" style:font-name-complex="Arial1" style:font-size-complex="12pt" style:font-weight-complex="normal"/>
    </style:style>
    <style:style style:name="P219" style:family="paragraph" style:parent-style-name="Standard">
      <style:paragraph-properties fo:margin-top="0.085cm" fo:margin-bottom="0.085cm" loext:contextual-spacing="false" fo:text-align="justify" style:justify-single-word="false"/>
      <style:text-properties style:font-name="Times New Roman" fo:font-size="12pt" fo:language="pt" fo:country="BR" fo:font-weight="normal" officeooo:rsid="00cd178e" officeooo:paragraph-rsid="00d0d430" style:font-name-asian="Symbol" style:font-size-asian="12pt" style:font-weight-asian="normal" style:font-name-complex="Arial1" style:font-size-complex="12pt" style:font-weight-complex="normal"/>
    </style:style>
    <style:style style:name="P220" style:family="paragraph" style:parent-style-name="Standard">
      <style:paragraph-properties fo:margin-top="0.085cm" fo:margin-bottom="0.085cm" loext:contextual-spacing="false" style:snap-to-layout-grid="false"/>
      <style:text-properties style:font-name="Times New Roman" fo:font-size="12pt" fo:language="pt" fo:country="BR" fo:font-weight="normal" officeooo:rsid="00a7361a" officeooo:paragraph-rsid="00e57096" style:font-name-asian="Symbol" style:font-size-asian="12pt" style:font-weight-asian="normal" style:font-name-complex="Arial1" style:font-size-complex="12pt" style:font-weight-complex="normal"/>
    </style:style>
    <style:style style:name="P221" style:family="paragraph" style:parent-style-name="Standard">
      <style:paragraph-properties fo:margin-top="0.085cm" fo:margin-bottom="0.085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e57096" officeooo:paragraph-rsid="00e57096" style:font-name-asian="Symbol" style:font-size-asian="12pt" style:font-weight-asian="bold" style:font-name-complex="Arial1" style:font-size-complex="12pt" style:font-weight-complex="bold"/>
    </style:style>
    <style:style style:name="P222" style:family="paragraph" style:parent-style-name="Standard">
      <style:paragraph-properties fo:margin-top="0.085cm" fo:margin-bottom="0.085cm" loext:contextual-spacing="false" fo:line-height="100%">
        <style:tab-stops>
          <style:tab-stop style:position="16.193cm"/>
        </style:tab-stops>
      </style:paragraph-properties>
      <style:text-properties style:font-name="Times New Roman" fo:font-size="12pt" fo:language="pt" fo:country="PT" fo:font-weight="normal" officeooo:rsid="00cb51d9" officeooo:paragraph-rsid="00cb51d9" style:font-name-asian="Symbol" style:font-size-asian="12pt" style:font-weight-asian="normal" style:font-name-complex="Arial1" style:font-size-complex="12pt" style:font-weight-complex="normal"/>
    </style:style>
    <style:style style:name="P223" style:family="paragraph" style:parent-style-name="Standard">
      <style:paragraph-properties fo:margin-top="0.085cm" fo:margin-bottom="0.085cm" loext:contextual-spacing="false" fo:text-align="justify" style:justify-single-word="false"/>
      <style:text-properties style:font-name="Times New Roman" fo:font-size="12pt" officeooo:paragraph-rsid="00cd178e" style:font-name-asian="Symbol" style:font-size-asian="12pt" style:font-name-complex="Arial1" style:font-size-complex="12pt"/>
    </style:style>
    <style:style style:name="P224" style:family="paragraph" style:parent-style-name="Standard">
      <style:paragraph-properties fo:margin-top="0.085cm" fo:margin-bottom="0.085cm" loext:contextual-spacing="false" fo:text-align="justify" style:justify-single-word="false"/>
      <style:text-properties style:font-name="Times New Roman" fo:font-size="12pt" officeooo:paragraph-rsid="00ce8e49" style:font-name-asian="Symbol" style:font-size-asian="12pt" style:font-name-complex="Arial1" style:font-size-complex="12pt"/>
    </style:style>
    <style:style style:name="P225" style:family="paragraph" style:parent-style-name="Standard">
      <style:paragraph-properties fo:margin-top="0.085cm" fo:margin-bottom="0.085cm" loext:contextual-spacing="false" fo:text-align="justify" style:justify-single-word="false"/>
      <style:text-properties style:font-name="Times New Roman" fo:font-size="12pt" officeooo:paragraph-rsid="00d01802" style:font-name-asian="Symbol" style:font-size-asian="12pt" style:font-name-complex="Arial1" style:font-size-complex="12pt"/>
    </style:style>
    <style:style style:name="P226" style:family="paragraph" style:parent-style-name="Standard">
      <style:paragraph-properties fo:margin-top="0.085cm" fo:margin-bottom="0.085cm" loext:contextual-spacing="false" fo:text-align="justify" style:justify-single-word="false"/>
      <style:text-properties style:font-name="Times New Roman" fo:font-size="12pt" officeooo:paragraph-rsid="00d0d430" style:font-name-asian="Symbol" style:font-size-asian="12pt" style:font-name-complex="Arial1" style:font-size-complex="12pt"/>
    </style:style>
    <style:style style:name="P227" style:family="paragraph" style:parent-style-name="Standard">
      <style:paragraph-properties fo:margin-top="0.085cm" fo:margin-bottom="0.085cm" loext:contextual-spacing="false" fo:text-align="justify" style:justify-single-word="false"/>
      <style:text-properties style:font-name="Times New Roman" fo:font-size="12pt" officeooo:paragraph-rsid="00d7f86e" style:font-name-asian="Symbol" style:font-size-asian="12pt" style:font-name-complex="Arial1" style:font-size-complex="12pt"/>
    </style:style>
    <style:style style:name="P228" style:family="paragraph" style:parent-style-name="Standard">
      <style:paragraph-properties fo:margin-top="0.085cm" fo:margin-bottom="0.085cm" loext:contextual-spacing="false" fo:text-align="justify" style:justify-single-word="false"/>
      <style:text-properties style:font-name="Times New Roman" fo:font-size="12pt" officeooo:paragraph-rsid="00d85670" style:font-name-asian="Symbol" style:font-size-asian="12pt" style:font-name-complex="Arial1" style:font-size-complex="12pt"/>
    </style:style>
    <style:style style:name="P229" style:family="paragraph" style:parent-style-name="Standard">
      <style:paragraph-properties fo:margin-top="0.085cm" fo:margin-bottom="0.085cm" loext:contextual-spacing="false" style:snap-to-layout-grid="false"/>
      <style:text-properties style:font-name="Times New Roman" fo:font-size="12pt" officeooo:paragraph-rsid="00e57096" style:font-name-asian="Symbol" style:font-size-asian="12pt" style:font-name-complex="Arial1" style:font-size-complex="12pt"/>
    </style:style>
    <style:style style:name="P230" style:family="paragraph" style:parent-style-name="Standard">
      <style:paragraph-properties fo:margin-top="0.085cm" fo:margin-bottom="0.085cm" loext:contextual-spacing="false" fo:line-height="100%" fo:text-align="justify" style:justify-single-word="false"/>
      <style:text-properties style:font-name="Times New Roman" fo:font-size="12pt" fo:font-weight="normal" officeooo:rsid="00c59cd7" officeooo:paragraph-rsid="00ef3605" style:font-name-asian="Symbol" style:font-size-asian="12pt" style:font-weight-asian="normal" style:font-name-complex="Arial1" style:font-size-complex="12pt" style:font-weight-complex="normal"/>
    </style:style>
    <style:style style:name="P231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6.193cm"/>
        </style:tab-stops>
      </style:paragraph-properties>
      <style:text-properties style:font-name="Times New Roman" fo:font-size="10.5pt" fo:language="pt" fo:country="PT" fo:font-weight="normal" officeooo:rsid="00e57096" officeooo:paragraph-rsid="00e57096" style:font-name-asian="Symbol" style:font-size-asian="10.5pt" style:font-weight-asian="normal" style:font-name-complex="Arial1" style:font-size-complex="10.5pt" style:font-weight-complex="normal"/>
    </style:style>
    <style:style style:name="P232" style:family="paragraph" style:parent-style-name="Standard">
      <style:paragraph-properties fo:margin-top="0.085cm" fo:margin-bottom="0.085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Arial1" fo:font-size="10pt" fo:font-weight="bold" officeooo:rsid="00e3c561" officeooo:paragraph-rsid="00e57096" style:font-name-asian="Symbol" style:font-size-asian="10pt" style:font-weight-asian="bold" style:font-name-complex="Arial1" style:font-size-complex="10pt" style:font-weight-complex="bold"/>
    </style:style>
    <style:style style:name="P233" style:family="paragraph" style:parent-style-name="Standard">
      <style:paragraph-properties fo:margin-left="1.27cm" fo:margin-right="0cm" fo:margin-top="0.085cm" fo:margin-bottom="0.085cm" loext:contextual-spacing="false" fo:text-align="justify" style:justify-single-word="false" fo:text-indent="0cm" style:auto-text-indent="false"/>
      <style:text-properties style:font-name="Times New Roman" fo:font-size="12pt" officeooo:paragraph-rsid="00cd178e" style:font-name-asian="Symbol" style:font-size-asian="12pt" style:font-name-complex="Arial1" style:font-size-complex="12pt"/>
    </style:style>
    <style:style style:name="P234" style:family="paragraph" style:parent-style-name="Standard">
      <style:paragraph-properties fo:margin-left="1.27cm" fo:margin-right="0cm" fo:margin-top="0.085cm" fo:margin-bottom="0.085cm" loext:contextual-spacing="false" fo:text-align="justify" style:justify-single-word="false" fo:text-indent="0cm" style:auto-text-indent="false"/>
      <style:text-properties style:font-name="Times New Roman" fo:font-size="12pt" officeooo:paragraph-rsid="00ce8e49" style:font-name-asian="Symbol" style:font-size-asian="12pt" style:font-name-complex="Arial1" style:font-size-complex="12pt"/>
    </style:style>
    <style:style style:name="P235" style:family="paragraph" style:parent-style-name="Standard">
      <style:paragraph-properties fo:margin-left="1.27cm" fo:margin-right="0cm" fo:margin-top="0.085cm" fo:margin-bottom="0.085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cd178e" officeooo:paragraph-rsid="00ce8e49" style:font-name-asian="Symbol" style:font-size-asian="12pt" style:font-weight-asian="normal" style:font-name-complex="Arial1" style:font-size-complex="12pt" style:font-weight-complex="normal"/>
    </style:style>
    <style:style style:name="P236" style:family="paragraph" style:parent-style-name="Standard">
      <style:paragraph-properties fo:margin-left="1.27cm" fo:margin-right="0cm" fo:margin-top="0.09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cd178e" officeooo:paragraph-rsid="00cd178e" style:font-name-asian="Symbol" style:font-size-asian="12pt" style:font-weight-asian="normal" style:font-name-complex="Arial1" style:font-size-complex="12pt" style:font-weight-complex="normal"/>
    </style:style>
    <style:style style:name="P23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df9451" style:font-name-asian="Symbol" style:font-size-asian="12pt" style:font-weight-asian="normal" style:font-name-complex="Arial1" style:font-size-complex="12pt" style:font-weight-complex="normal"/>
    </style:style>
    <style:style style:name="P238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officeooo:rsid="0032096a" officeooo:paragraph-rsid="00df9451"/>
    </style:style>
    <style:style style:name="P239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fbbb0" officeooo:paragraph-rsid="00ef3605" style:font-name-asian="Symbol" style:font-size-asian="12pt" style:font-weight-asian="normal" style:font-name-complex="Arial1" style:font-size-complex="12pt" style:font-weight-complex="bold"/>
    </style:style>
    <style:style style:name="P240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ef3605" officeooo:paragraph-rsid="00ef3605" style:font-name-asian="Symbol" style:font-size-asian="12pt" style:font-weight-asian="normal" style:font-name-complex="Arial1" style:font-size-complex="12pt" style:font-weight-complex="bold"/>
    </style:style>
    <style:style style:name="P241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f24952" officeooo:paragraph-rsid="00f24952" style:font-name-asian="Symbol" style:font-size-asian="12pt" style:font-weight-asian="bold" style:font-name-complex="Arial1" style:font-size-complex="12pt" style:font-weight-complex="bold"/>
    </style:style>
    <style:style style:name="P242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ef3605" officeooo:paragraph-rsid="00ef3605" style:font-name-asian="Symbol" style:font-size-asian="12pt" style:font-weight-asian="bold" style:font-name-complex="Arial1" style:font-size-complex="12pt" style:font-weight-complex="bold"/>
    </style:style>
    <style:style style:name="P243" style:family="paragraph" style:parent-style-name="Standard">
      <style:paragraph-properties fo:margin-left="0.0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59cd7" officeooo:paragraph-rsid="00e76b6c" style:font-name-asian="Symbol" style:font-size-asian="12pt" style:font-weight-asian="normal" style:font-name-complex="Arial1" style:font-size-complex="12pt" style:font-weight-complex="normal"/>
    </style:style>
    <style:style style:name="P244" style:family="paragraph" style:parent-style-name="Standard">
      <style:paragraph-properties fo:margin-left="0.051cm" fo:margin-right="0cm" fo:margin-top="0.085cm" fo:margin-bottom="0.085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officeooo:rsid="008d3cc4" officeooo:paragraph-rsid="00f27c34" style:font-name-asian="Symbol" style:font-size-asian="12pt" style:font-name-complex="Arial1" style:font-size-complex="12pt"/>
    </style:style>
    <style:style style:name="P245" style:family="paragraph" style:parent-style-name="Standard">
      <style:paragraph-properties fo:margin-left="0.051cm" fo:margin-right="0cm" fo:margin-top="0.085cm" fo:margin-bottom="0.085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officeooo:rsid="008d3cc4" officeooo:paragraph-rsid="00f34687" style:font-name-asian="Symbol" style:font-size-asian="12pt" style:font-name-complex="Arial1" style:font-size-complex="12pt"/>
    </style:style>
    <style:style style:name="P246" style:family="paragraph" style:parent-style-name="Standard">
      <style:paragraph-properties fo:margin-left="0.051cm" fo:margin-right="0cm" fo:margin-top="0.085cm" fo:margin-bottom="0.085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officeooo:rsid="00fe6fcd" officeooo:paragraph-rsid="00fe6fcd" style:font-name-asian="Symbol" style:font-size-asian="12pt" style:font-name-complex="Arial1" style:font-size-complex="12pt"/>
    </style:style>
    <style:style style:name="P247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ee388e" officeooo:paragraph-rsid="00ee388e" style:font-name-asian="Symbol" style:font-size-asian="12pt" style:font-weight-asian="normal" style:font-name-complex="Arial1" style:font-size-complex="12pt" style:font-weight-complex="bold"/>
    </style:style>
    <style:style style:name="P248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ee388e" officeooo:paragraph-rsid="00ef3605" style:font-name-asian="Symbol" style:font-size-asian="12pt" style:font-weight-asian="normal" style:font-name-complex="Arial1" style:font-size-complex="12pt" style:font-weight-complex="bold"/>
    </style:style>
    <style:style style:name="P249" style:family="paragraph" style:parent-style-name="Standard">
      <style:paragraph-properties fo:margin-left="0.05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language="pt" fo:country="BR" fo:font-weight="normal" officeooo:rsid="00f24952" officeooo:paragraph-rsid="00f24952" style:font-name-asian="Symbol" style:font-size-asian="12pt" style:font-weight-asian="normal" style:font-name-complex="Arial1" style:font-size-complex="12pt" style:font-weight-complex="bold"/>
    </style:style>
    <style:style style:name="P250" style:family="paragraph" style:parent-style-name="Standard">
      <style:paragraph-properties fo:margin-left="0.05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officeooo:paragraph-rsid="00f24952" style:font-name-asian="Symbol" style:font-size-asian="12pt" style:font-name-complex="Arial1" style:font-size-complex="12pt"/>
    </style:style>
    <style:style style:name="P251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BR" officeooo:rsid="008c7b49" officeooo:paragraph-rsid="00f27c34" style:font-name-asian="Symbol" style:font-size-asian="12pt" style:font-size-complex="12pt"/>
    </style:style>
    <style:style style:name="P252" style:family="paragraph" style:parent-style-name="Standard" style:list-style-name="L14">
      <style:paragraph-properties style:snap-to-layout-grid="false"/>
      <style:text-properties fo:font-weight="bold" officeooo:paragraph-rsid="00e57096" style:font-weight-asian="bold" style:font-weight-complex="bold"/>
    </style:style>
    <style:style style:name="P253" style:family="paragraph" style:parent-style-name="Standard" style:list-style-name="L1">
      <style:text-properties style:font-name="Times New Roman" fo:font-size="12pt" officeooo:paragraph-rsid="00cb73ea" style:font-name-asian="Symbol" style:font-size-asian="12pt" style:font-name-complex="Arial1" style:font-size-complex="12pt"/>
    </style:style>
    <style:style style:name="P25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cb73ea" officeooo:paragraph-rsid="00cb73ea" style:font-name-asian="Symbol" style:font-size-asian="12pt" style:font-weight-asian="normal" style:font-name-complex="Arial1" style:font-size-complex="12pt" style:font-weight-complex="normal"/>
    </style:style>
    <style:style style:name="P25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32096a" officeooo:paragraph-rsid="00f07284" style:font-name-asian="Symbol" style:font-size-asian="12pt" style:font-weight-asian="normal" style:font-name-complex="Arial1" style:font-size-complex="12pt" style:font-weight-complex="normal"/>
    </style:style>
    <style:style style:name="P256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cd178e" officeooo:paragraph-rsid="00cd178e" style:font-name-asian="Symbol" style:font-size-asian="12pt" style:font-weight-asian="bold" style:font-name-complex="Arial1" style:font-size-complex="12pt" style:font-weight-complex="bold"/>
    </style:style>
    <style:style style:name="P257" style:family="paragraph" style:parent-style-name="Standard" style:list-style-name="L3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cd178e" officeooo:paragraph-rsid="00cd178e" style:font-name-asian="Symbol" style:font-size-asian="12pt" style:font-weight-asian="bold" style:font-name-complex="Arial1" style:font-size-complex="12pt" style:font-weight-complex="bold"/>
    </style:style>
    <style:style style:name="P258" style:family="paragraph" style:parent-style-name="Standard" style:list-style-name="L10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aa19f0" officeooo:paragraph-rsid="00e57096" style:font-name-asian="Symbol" style:font-size-asian="12pt" style:font-weight-asian="bold" style:font-name-complex="Arial1" style:font-size-complex="12pt" style:font-weight-complex="bold"/>
    </style:style>
    <style:style style:name="P259" style:family="paragraph" style:parent-style-name="Standard" style:list-style-name="L11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e57096" style:font-name-asian="Symbol" style:font-size-asian="12pt" style:font-weight-asian="bold" style:font-name-complex="Arial1" style:font-size-complex="12pt" style:font-weight-complex="bold"/>
    </style:style>
    <style:style style:name="P260" style:family="paragraph" style:parent-style-name="Standard" style:list-style-name="L12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e57096" style:font-name-asian="Symbol" style:font-size-asian="12pt" style:font-weight-asian="bold" style:font-name-complex="Arial1" style:font-size-complex="12pt" style:font-weight-complex="bold"/>
    </style:style>
    <style:style style:name="P261" style:family="paragraph" style:parent-style-name="Standard" style:list-style-name="L13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e57096" style:font-name-asian="Symbol" style:font-size-asian="12pt" style:font-weight-asian="bold" style:font-name-complex="Arial1" style:font-size-complex="12pt" style:font-weight-complex="bold"/>
    </style:style>
    <style:style style:name="P262" style:family="paragraph" style:parent-style-name="Standard" style:list-style-name="L4">
      <style:paragraph-properties fo:margin-top="0.085cm" fo:margin-bottom="0.085cm" loext:contextual-spacing="false" fo:line-height="100%" fo:text-align="justify" style:justify-single-word="false"/>
      <style:text-properties style:font-name="Times New Roman" fo:font-size="12pt" fo:language="pt" fo:country="BR" fo:font-weight="bold" officeooo:rsid="00cd178e" officeooo:paragraph-rsid="00ce8e49" style:font-name-asian="Symbol" style:font-size-asian="12pt" style:font-weight-asian="bold" style:font-name-complex="Arial1" style:font-size-complex="12pt" style:font-weight-complex="bold"/>
    </style:style>
    <style:style style:name="P263" style:family="paragraph" style:parent-style-name="Standard" style:list-style-name="L5">
      <style:paragraph-properties fo:margin-top="0.085cm" fo:margin-bottom="0.085cm" loext:contextual-spacing="false" fo:line-height="100%" fo:text-align="justify" style:justify-single-word="false"/>
      <style:text-properties style:font-name="Times New Roman" fo:font-size="12pt" fo:language="pt" fo:country="BR" fo:font-weight="bold" officeooo:rsid="00cd178e" officeooo:paragraph-rsid="00ce8e49" style:font-name-asian="Symbol" style:font-size-asian="12pt" style:font-weight-asian="bold" style:font-name-complex="Arial1" style:font-size-complex="12pt" style:font-weight-complex="bold"/>
    </style:style>
    <style:style style:name="P264" style:family="paragraph" style:parent-style-name="Standard" style:list-style-name="L6">
      <style:paragraph-properties fo:margin-top="0.085cm" fo:margin-bottom="0.085cm" loext:contextual-spacing="false" fo:text-align="justify" style:justify-single-word="false"/>
      <style:text-properties style:font-name="Times New Roman" fo:font-size="12pt" fo:language="pt" fo:country="BR" fo:font-weight="bold" officeooo:rsid="00cd178e" officeooo:paragraph-rsid="00d01802" style:font-name-asian="Symbol" style:font-size-asian="12pt" style:font-weight-asian="bold" style:font-name-complex="Arial1" style:font-size-complex="12pt" style:font-weight-complex="bold"/>
    </style:style>
    <style:style style:name="P265" style:family="paragraph" style:parent-style-name="Standard" style:list-style-name="L7">
      <style:paragraph-properties fo:margin-top="0.085cm" fo:margin-bottom="0.085cm" loext:contextual-spacing="false" fo:text-align="justify" style:justify-single-word="false"/>
      <style:text-properties style:font-name="Times New Roman" fo:font-size="12pt" fo:language="pt" fo:country="BR" fo:font-weight="bold" officeooo:rsid="00cd178e" officeooo:paragraph-rsid="00d01802" style:font-name-asian="Symbol" style:font-size-asian="12pt" style:font-weight-asian="bold" style:font-name-complex="Arial1" style:font-size-complex="12pt" style:font-weight-complex="bold"/>
    </style:style>
    <style:style style:name="P266" style:family="paragraph" style:parent-style-name="Standard" style:list-style-name="L8">
      <style:paragraph-properties fo:margin-top="0.085cm" fo:margin-bottom="0.085cm" loext:contextual-spacing="false" fo:text-align="justify" style:justify-single-word="false"/>
      <style:text-properties style:font-name="Times New Roman" fo:font-size="12pt" fo:language="pt" fo:country="BR" fo:font-weight="bold" officeooo:rsid="00cd178e" officeooo:paragraph-rsid="00d01802" style:font-name-asian="Symbol" style:font-size-asian="12pt" style:font-weight-asian="bold" style:font-name-complex="Arial1" style:font-size-complex="12pt" style:font-weight-complex="bold"/>
    </style:style>
    <style:style style:name="P267" style:family="paragraph" style:parent-style-name="Standard" style:list-style-name="L9">
      <style:paragraph-properties fo:margin-top="0.085cm" fo:margin-bottom="0.085cm" loext:contextual-spacing="false" fo:text-align="justify" style:justify-single-word="false"/>
      <style:text-properties style:font-name="Times New Roman" fo:font-size="12pt" fo:language="pt" fo:country="BR" fo:font-weight="bold" officeooo:rsid="00cd178e" officeooo:paragraph-rsid="00d0d430" style:font-name-asian="Symbol" style:font-size-asian="12pt" style:font-weight-asian="bold" style:font-name-complex="Arial1" style:font-size-complex="12pt" style:font-weight-complex="bold"/>
    </style:style>
    <style:style style:name="P268" style:family="paragraph" style:parent-style-name="Standard" style:list-style-name="L15">
      <style:paragraph-properties fo:margin-top="0.085cm" fo:margin-bottom="0.085cm" loext:contextual-spacing="false" style:snap-to-layout-grid="false"/>
      <style:text-properties style:font-name="Times New Roman" fo:font-size="12pt" fo:language="pt" fo:country="BR" fo:font-weight="bold" officeooo:rsid="00acea52" officeooo:paragraph-rsid="00e57096" style:font-name-asian="Symbol" style:font-size-asian="12pt" style:font-weight-asian="bold" style:font-name-complex="Arial1" style:font-size-complex="12pt" style:font-weight-complex="bold"/>
    </style:style>
    <style:style style:name="P26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fbf1a1" officeooo:paragraph-rsid="00fbf1a1" style:font-name-asian="Symbol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24e6f7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weight-complex="bold"/>
    </style:style>
    <style:style style:name="T4" style:family="text">
      <style:text-properties style:font-name="Times New Roman" fo:language="pt" fo:country="BR" officeooo:rsid="002f8738" style:font-weight-complex="bold"/>
    </style:style>
    <style:style style:name="T5" style:family="text">
      <style:text-properties style:font-name="Times New Roman" fo:language="pt" fo:country="BR" fo:font-weight="bold" style:font-weight-asian="bold" style:font-weight-complex="bold"/>
    </style:style>
    <style:style style:name="T6" style:family="text">
      <style:text-properties style:font-name="Times New Roman" fo:language="pt" fo:country="BR" fo:font-weight="bold" officeooo:rsid="002215f2" style:font-weight-asian="bold" style:font-weight-complex="bold"/>
    </style:style>
    <style:style style:name="T7" style:family="text">
      <style:text-properties style:font-name="Times New Roman" fo:language="pt" fo:country="BR" fo:font-weight="bold" officeooo:rsid="00b06b24" style:font-weight-asian="bold" style:font-weight-complex="bold"/>
    </style:style>
    <style:style style:name="T8" style:family="text">
      <style:text-properties style:font-name="Times New Roman" fo:language="pt" fo:country="BR" fo:font-weight="bold" officeooo:rsid="00c59cd7" style:font-weight-asian="bold" style:font-weight-complex="bold"/>
    </style:style>
    <style:style style:name="T9" style:family="text">
      <style:text-properties style:font-name="Times New Roman" fo:language="pt" fo:country="BR" officeooo:rsid="0011fc53"/>
    </style:style>
    <style:style style:name="T10" style:family="text">
      <style:text-properties style:font-name="Times New Roman" fo:language="pt" fo:country="BR" officeooo:rsid="002215f2"/>
    </style:style>
    <style:style style:name="T11" style:family="text">
      <style:text-properties style:font-name="Times New Roman" fo:language="pt" fo:country="BR" officeooo:rsid="0023d237"/>
    </style:style>
    <style:style style:name="T12" style:family="text">
      <style:text-properties style:font-name="Times New Roman" fo:language="pt" fo:country="BR" officeooo:rsid="00bf3ebd"/>
    </style:style>
    <style:style style:name="T13" style:family="text">
      <style:text-properties style:font-name="Times New Roman" fo:language="pt" fo:country="BR" officeooo:rsid="00a699b9"/>
    </style:style>
    <style:style style:name="T14" style:family="text">
      <style:text-properties style:font-name="Times New Roman" fo:font-size="10.5pt" fo:language="pt" fo:country="BR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Times New Roman" fo:font-size="12pt" style:font-name-asian="Symbol" style:font-size-asian="12pt" style:font-name-complex="Arial1" style:font-size-complex="12pt"/>
    </style:style>
    <style:style style:name="T16" style:family="text">
      <style:text-properties style:font-name="Times New Roman" fo:font-size="12pt" officeooo:rsid="00acea52" style:font-name-asian="Symbol" style:font-size-asian="12pt" style:font-name-complex="Arial1" style:font-size-complex="12pt"/>
    </style:style>
    <style:style style:name="T17" style:family="text">
      <style:text-properties style:font-name="Times New Roman" fo:font-size="12pt" fo:language="pt" fo:country="BR" officeooo:rsid="00a7361a" style:font-name-asian="Symbol" style:font-size-asian="12pt" style:font-name-complex="Arial1" style:font-size-complex="12pt"/>
    </style:style>
    <style:style style:name="T18" style:family="text">
      <style:text-properties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0e10b" style:font-weight-asian="bold" style:font-weight-complex="bold"/>
    </style:style>
    <style:style style:name="T22" style:family="text">
      <style:text-properties fo:font-weight="bold" officeooo:rsid="0046ed4c" style:font-weight-asian="bold" style:font-weight-complex="bold"/>
    </style:style>
    <style:style style:name="T23" style:family="text">
      <style:text-properties fo:font-weight="bold" officeooo:rsid="00908f74" style:font-weight-asian="bold" style:font-weight-complex="bold"/>
    </style:style>
    <style:style style:name="T24" style:family="text">
      <style:text-properties fo:font-weight="bold" officeooo:rsid="004673f6" style:font-weight-asian="bold" style:font-weight-complex="bold"/>
    </style:style>
    <style:style style:name="T25" style:family="text">
      <style:text-properties fo:font-weight="bold" style:font-weight-asian="bold" style:font-name-complex="Arial1"/>
    </style:style>
    <style:style style:name="T26" style:family="text">
      <style:text-properties fo:font-weight="bold" officeooo:rsid="008c8ed0" style:font-weight-asian="bold"/>
    </style:style>
    <style:style style:name="T27" style:family="text">
      <style:text-properties fo:font-weight="bold" officeooo:rsid="008220eb" style:font-weight-asian="bold"/>
    </style:style>
    <style:style style:name="T28" style:family="text">
      <style:text-properties fo:font-weight="bold" officeooo:rsid="009d01f1" style:font-weight-asian="bold"/>
    </style:style>
    <style:style style:name="T29" style:family="text">
      <style:text-properties fo:font-weight="bold" officeooo:rsid="004673f6" style:font-weight-asian="bold"/>
    </style:style>
    <style:style style:name="T30" style:family="text">
      <style:text-properties fo:font-weight="bold" officeooo:rsid="009d01f1" style:font-name-asian="Symbol" style:font-weight-asian="bold" style:font-name-complex="Arial1" style:font-weight-complex="bold"/>
    </style:style>
    <style:style style:name="T31" style:family="text">
      <style:text-properties fo:font-weight="bold" officeooo:rsid="00e2207f" style:font-name-asian="Symbol" style:font-weight-asian="bold" style:font-name-complex="Arial1" style:font-weight-complex="bold"/>
    </style:style>
    <style:style style:name="T32" style:family="text">
      <style:text-properties fo:font-weight="bold" officeooo:rsid="00f07284" style:font-name-asian="Symbol" style:font-weight-asian="bold" style:font-name-complex="Arial1" style:font-weight-complex="bold"/>
    </style:style>
    <style:style style:name="T33" style:family="text">
      <style:text-properties officeooo:rsid="0010e10b"/>
    </style:style>
    <style:style style:name="T34" style:family="text">
      <style:text-properties officeooo:rsid="0027d295"/>
    </style:style>
    <style:style style:name="T35" style:family="text">
      <style:text-properties officeooo:rsid="00296606"/>
    </style:style>
    <style:style style:name="T36" style:family="text">
      <style:text-properties officeooo:rsid="002b1b2d"/>
    </style:style>
    <style:style style:name="T37" style:family="text">
      <style:text-properties officeooo:rsid="002ce7fb"/>
    </style:style>
    <style:style style:name="T38" style:family="text">
      <style:text-properties style:font-name-complex="Arial1"/>
    </style:style>
    <style:style style:name="T39" style:family="text">
      <style:text-properties officeooo:rsid="002ce7fb" style:font-name-complex="Arial1"/>
    </style:style>
    <style:style style:name="T40" style:family="text">
      <style:text-properties officeooo:rsid="0092dcca" style:font-name-complex="Arial1"/>
    </style:style>
    <style:style style:name="T41" style:family="text">
      <style:text-properties fo:language="pt" fo:country="PT"/>
    </style:style>
    <style:style style:name="T42" style:family="text">
      <style:text-properties fo:language="pt" fo:country="PT" style:font-name-complex="Arial1"/>
    </style:style>
    <style:style style:name="T43" style:family="text">
      <style:text-properties fo:language="pt" fo:country="PT" style:font-name-complex="Arial1" style:font-weight-complex="bold"/>
    </style:style>
    <style:style style:name="T44" style:family="text">
      <style:text-properties fo:language="pt" fo:country="PT" officeooo:rsid="0049b9c2" style:font-name-complex="Arial1" style:font-weight-complex="bold"/>
    </style:style>
    <style:style style:name="T45" style:family="text">
      <style:text-properties fo:language="pt" fo:country="PT" fo:font-style="italic" style:font-style-asian="italic" style:font-name-complex="Arial1" style:font-weight-complex="bold"/>
    </style:style>
    <style:style style:name="T46" style:family="text">
      <style:text-properties fo:language="pt" fo:country="PT" fo:font-weight="bold" style:font-weight-asian="bold"/>
    </style:style>
    <style:style style:name="T47" style:family="text">
      <style:text-properties officeooo:rsid="00542141"/>
    </style:style>
    <style:style style:name="T48" style:family="text">
      <style:text-properties fo:font-size="10pt" officeooo:rsid="004673f6" style:font-size-asian="10pt" style:font-size-complex="10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64833f"/>
    </style:style>
    <style:style style:name="T51" style:family="text">
      <style:text-properties officeooo:rsid="00678a00"/>
    </style:style>
    <style:style style:name="T52" style:family="text">
      <style:text-properties officeooo:rsid="006a6d67"/>
    </style:style>
    <style:style style:name="T53" style:family="text">
      <style:text-properties officeooo:rsid="006b3035"/>
    </style:style>
    <style:style style:name="T54" style:family="text">
      <style:text-properties officeooo:rsid="006bd5c9"/>
    </style:style>
    <style:style style:name="T55" style:family="text">
      <style:text-properties fo:language="pt" fo:country="BR"/>
    </style:style>
    <style:style style:name="T56" style:family="text">
      <style:text-properties fo:language="pt" fo:country="BR" fo:font-weight="bold" officeooo:rsid="000f6e82" style:font-weight-asian="bold" style:font-name-complex="Arial1"/>
    </style:style>
    <style:style style:name="T57" style:family="text">
      <style:text-properties fo:language="pt" fo:country="BR" fo:font-weight="bold" style:font-weight-asian="bold" style:font-weight-complex="bold"/>
    </style:style>
    <style:style style:name="T58" style:family="text">
      <style:text-properties fo:language="pt" fo:country="BR" fo:font-weight="normal" style:font-weight-asian="normal" style:font-weight-complex="normal"/>
    </style:style>
    <style:style style:name="T59" style:family="text">
      <style:text-properties fo:language="pt" fo:country="BR" fo:font-weight="normal" officeooo:rsid="00a7361a" style:font-weight-asian="normal" style:font-weight-complex="normal"/>
    </style:style>
    <style:style style:name="T60" style:family="text">
      <style:text-properties fo:language="pt" fo:country="BR" fo:font-weight="normal" officeooo:rsid="00acea52" style:font-weight-asian="normal" style:font-weight-complex="normal"/>
    </style:style>
    <style:style style:name="T61" style:family="text">
      <style:text-properties fo:language="pt" fo:country="BR" fo:font-weight="normal" officeooo:rsid="00cd178e" style:font-weight-asian="normal" style:font-name-complex="Arial1" style:font-weight-complex="normal"/>
    </style:style>
    <style:style style:name="T62" style:family="text">
      <style:text-properties fo:language="pt" fo:country="BR" fo:font-weight="normal" officeooo:rsid="00f24952" style:font-weight-asian="normal" style:font-weight-complex="bold"/>
    </style:style>
    <style:style style:name="T63" style:family="text">
      <style:text-properties fo:language="pt" fo:country="BR" style:font-name-complex="Arial1"/>
    </style:style>
    <style:style style:name="T64" style:family="text">
      <style:text-properties fo:language="pt" fo:country="BR" officeooo:rsid="00dd8178" style:font-name-complex="Arial1"/>
    </style:style>
    <style:style style:name="T65" style:family="text">
      <style:text-properties fo:language="pt" fo:country="BR" officeooo:rsid="00cd178e"/>
    </style:style>
    <style:style style:name="T66" style:family="text">
      <style:text-properties fo:language="pt" fo:country="BR" officeooo:rsid="005f9526" style:font-name-asian="Symbol"/>
    </style:style>
    <style:style style:name="T67" style:family="text">
      <style:text-properties officeooo:rsid="006b3035" fo:background-color="transparent" loext:char-shading-value="0"/>
    </style:style>
    <style:style style:name="T68" style:family="text">
      <style:text-properties officeooo:rsid="00f6e87d" fo:background-color="transparent" loext:char-shading-value="0"/>
    </style:style>
    <style:style style:name="T69" style:family="text">
      <style:text-properties officeooo:rsid="0077c6a4"/>
    </style:style>
    <style:style style:name="T70" style:family="text">
      <style:text-properties officeooo:rsid="007969de"/>
    </style:style>
    <style:style style:name="T71" style:family="text">
      <style:text-properties officeooo:rsid="007b405d"/>
    </style:style>
    <style:style style:name="T72" style:family="text">
      <style:text-properties officeooo:rsid="007c81aa"/>
    </style:style>
    <style:style style:name="T73" style:family="text">
      <style:text-properties officeooo:rsid="007d61e5"/>
    </style:style>
    <style:style style:name="T74" style:family="text">
      <style:text-properties officeooo:rsid="004673f6"/>
    </style:style>
    <style:style style:name="T75" style:family="text">
      <style:text-properties officeooo:rsid="0085146c"/>
    </style:style>
    <style:style style:name="T76" style:family="text">
      <style:text-properties officeooo:rsid="008e311a"/>
    </style:style>
    <style:style style:name="T77" style:family="text">
      <style:text-properties officeooo:rsid="00908f74"/>
    </style:style>
    <style:style style:name="T78" style:family="text">
      <style:text-properties officeooo:rsid="0092dcca"/>
    </style:style>
    <style:style style:name="T79" style:family="text">
      <style:text-properties officeooo:rsid="009b7cbe"/>
    </style:style>
    <style:style style:name="T8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1" style:family="text">
      <style:text-properties fo:font-size="9pt" fo:font-weight="normal" style:font-size-asian="9pt" style:font-weight-asian="normal" style:font-size-complex="9pt" style:font-weight-complex="normal"/>
    </style:style>
    <style:style style:name="T82" style:family="text">
      <style:text-properties officeooo:rsid="00bef0f3"/>
    </style:style>
    <style:style style:name="T83" style:family="text">
      <style:text-properties officeooo:rsid="00c59cd7"/>
    </style:style>
    <style:style style:name="T84" style:family="text">
      <style:text-properties officeooo:rsid="00caa653"/>
    </style:style>
    <style:style style:name="T85" style:family="text">
      <style:text-properties officeooo:rsid="00c7be1d"/>
    </style:style>
    <style:style style:name="T86" style:family="text">
      <style:text-properties officeooo:rsid="008b5cfe"/>
    </style:style>
    <style:style style:name="T87" style:family="text">
      <style:text-properties fo:color="#000000"/>
    </style:style>
    <style:style style:name="T88" style:family="text">
      <style:text-properties fo:color="#000000" fo:font-style="italic" fo:background-color="#ffffff" loext:char-shading-value="0" style:font-style-asian="italic"/>
    </style:style>
    <style:style style:name="T89" style:family="text">
      <style:text-properties style:font-name-asian="Symbol" style:font-name-complex="Arial1"/>
    </style:style>
    <style:style style:name="T90" style:family="text">
      <style:text-properties officeooo:rsid="0042c209" style:font-name-asian="Symbol" style:font-name-complex="Arial1"/>
    </style:style>
    <style:style style:name="T91" style:family="text">
      <style:text-properties officeooo:rsid="00e2207f" style:font-name-asian="Symbol" style:font-name-complex="Arial1"/>
    </style:style>
    <style:style style:name="T92" style:family="text">
      <style:text-properties officeooo:rsid="00cc9191"/>
    </style:style>
    <style:style style:name="T93" style:family="text">
      <style:text-properties officeooo:rsid="00dd8178"/>
    </style:style>
    <style:style style:name="T94" style:family="text">
      <style:text-properties style:text-position="super 58%"/>
    </style:style>
    <style:style style:name="T95" style:family="text">
      <style:text-properties fo:font-size="12pt" fo:font-weight="normal" style:font-name-asian="Symbol" style:font-size-asian="12pt" style:font-weight-asian="normal" style:font-name-complex="Arial1" style:font-size-complex="12pt" style:font-weight-complex="normal"/>
    </style:style>
    <style:style style:name="T96" style:family="text">
      <style:text-properties fo:font-size="12pt" fo:font-weight="normal" officeooo:rsid="00e2207f" style:font-name-asian="Symbol" style:font-size-asian="12pt" style:font-weight-asian="normal" style:font-name-complex="Arial1" style:font-size-complex="12pt" style:font-weight-complex="normal"/>
    </style:style>
    <style:style style:name="T97" style:family="text">
      <style:text-properties officeooo:rsid="00aa19f0"/>
    </style:style>
    <style:style style:name="T98" style:family="text">
      <style:text-properties officeooo:rsid="00ac11d5"/>
    </style:style>
    <style:style style:name="T99" style:family="text">
      <style:text-properties officeooo:rsid="00ed4ee9"/>
    </style:style>
    <style:style style:name="T100" style:family="text">
      <style:text-properties officeooo:rsid="00efdf1b"/>
    </style:style>
    <style:style style:name="T101" style:family="text">
      <style:text-properties officeooo:rsid="00f07284"/>
    </style:style>
    <style:style style:name="T102" style:family="text">
      <style:text-properties officeooo:rsid="00f34687"/>
    </style:style>
    <style:style style:name="T103" style:family="text">
      <style:text-properties fo:font-size="11pt" fo:font-weight="normal" officeooo:rsid="00dfd456" style:font-size-asian="11pt" style:font-weight-asian="normal" style:font-size-complex="11pt" style:font-weight-complex="normal"/>
    </style:style>
    <style:style style:name="T104" style:family="text">
      <style:text-properties fo:font-size="11pt" fo:font-weight="normal" officeooo:rsid="00dfd456" style:font-name-asian="Symbol" style:font-size-asian="11pt" style:font-weight-asian="normal" style:font-name-complex="Arial1" style:font-size-complex="11pt" style:font-weight-complex="normal"/>
    </style:style>
    <style:style style:name="T105" style:family="text">
      <style:text-properties officeooo:rsid="00f95f57"/>
    </style:style>
    <style:style style:name="T106" style:family="text">
      <style:text-properties officeooo:rsid="010095c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table:number-columns-spanned="5" office:value-type="string">
            <text:p text:style-name="P50">TERMO DE REFERÊNCIA PARA ELABORAÇÃO DO RELATÓRIO AMBIENTAL SIMPLIFICADO – <text:span text:style-name="T100">ATIVIDADES MINERÁRIAS</text:span></text:p>
            <text:p text:style-name="P49">Códigos <text:span text:style-name="T100">A-03-01-8, A-03-02-6, A-04-01-4</text:span></text:p>
            <text:p text:style-name="P47"><text:span text:style-name="T2">OBS: </text:span><text:span text:style-name="T3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48"><text:span text:style-name="T3">Deverá ser entregue junto com a versão impressa, cópia do relatório em formato digital (</text:span><text:span text:style-name="T4">PDF</text:span><text:span text:style-name="T3">) em CD-Rom ou Pen Drive, contendo todos os anexos, mapas e foto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6">MODUL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5">1 – Informações Ge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1">1.1 Identificação do Empreendedor</text:p>
            <text:p text:style-name="P197">Razão social/Nome______________________________________________________________</text:p>
            <text:p text:style-name="P197">Nome Fantasia__________________________________________________________________</text:p>
            <text:p text:style-name="P197"><text:span text:style-name="T18">CNPJ/CPF_______________________________ </text:span>Inscrição estadual _______________________</text:p>
            <text:p text:style-name="P198">Cargo / Função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3">1.2 I<text:span text:style-name="T33">dentificação do Empreendimento</text:span></text:p>
            <text:p text:style-name="P52">Razão social/Nome_____________________________________________________________</text:p>
            <text:p text:style-name="P52">Nome Fantasia________________________________________________________________</text:p>
            <text:p text:style-name="P52">CNPJ_______________________________ Inscrição estadual__________________________</text:p>
            <text:p text:style-name="P52">Certificado de Cadastro de Imóvel Rural (CCIR)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2"><text:span text:style-name="T20">1.3 Identificação </text:span><text:span text:style-name="T21">d</text:span><text:span text:style-name="T20">o Responsável Legal </text:span><text:span text:style-name="T21">p</text:span><text:span text:style-name="T20">elo Empreendimento</text:span> </text:p>
            <text:p text:style-name="P52">Nome________________________________________________________________________</text:p>
            <text:p text:style-name="P52">Cargo/ Função_________________________________________________________________</text:p>
            <text:p text:style-name="P52">Telefone____________________________</text:p>
            <text:p text:style-name="P52">E-mail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4">1.4 Identificação <text:span text:style-name="T33">d</text:span>a Empresa Responsável <text:span text:style-name="T33">p</text:span>ela Elaboração <text:span text:style-name="T33">d</text:span>o R<text:span text:style-name="T33">AS</text:span></text:p>
            <text:p text:style-name="P55">Este RAS foi elaborado por: ( <text:s/>) profissionais vinculados a empresa de consultoria ambiental <text:s text:c="4"/></text:p>
            <text:p text:style-name="P55"><text:s text:c="46"/>( <text:s/>) um ou mais profissionais autônomos – passe para o item 1.4.1</text:p>
            <text:p text:style-name="P55">Razão social__________________________________________________________________</text:p>
            <text:p text:style-name="P55">Nome Fantasia________________________________________________________________</text:p>
            <text:p text:style-name="P55">CNPJ/CPF____________________________ Inscrição estadual_________________________</text:p>
            <text:p text:style-name="P55">E-mail_______________________________________________________________________</text:p>
            <text:p text:style-name="P55">Número de inscrição da empresa de consultoria no Cadastro Técnico Nacional de Atividades e Instrumentos de Defesa Ambiental – CTF/AIDA-IBAMA ______________________________</text:p>
            <text:p text:style-name="P209">(Anexar a (s) Anotações de Responsabilidade Técnica a este Relatóri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3">1.4.1 Profissionais que Participaram do RAS</text:p>
            <text:p text:style-name="P194"><text:soft-page-break/>Caso haja mais de um profissional, acrescente-os inserindo novas linhas abaixo.</text:p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6">Nome</text:p>
          </table:table-cell>
          <table:table-cell table:style-name="Tabela1.A9" office:value-type="string">
            <text:p text:style-name="P56">Formação Profissional</text:p>
          </table:table-cell>
          <table:table-cell table:style-name="Tabela1.A9" office:value-type="string">
            <text:p text:style-name="P56">Nº da ART ou equivalente</text:p>
          </table:table-cell>
          <table:table-cell table:style-name="Tabela1.A9" office:value-type="string">
            <text:p text:style-name="P56"><text:span text:style-name="T105">E-</text:span>mail</text:p>
          </table:table-cell>
          <table:table-cell table:style-name="Tabela1.E9" office:value-type="string">
            <text:p text:style-name="P56">Nº CTF/AIDA-IBAMA</text:p>
          </table:table-cell>
        </table:table-row>
        <table:table-row table:style-name="Tabela1.10">
          <table:table-cell table:style-name="Tabela1.A10" office:value-type="string">
            <text:p text:style-name="P54"/>
          </table:table-cell>
          <table:table-cell table:style-name="Tabela1.B10" office:value-type="string">
            <text:p text:style-name="P54"/>
          </table:table-cell>
          <table:table-cell table:style-name="Tabela1.C10" office:value-type="string">
            <text:p text:style-name="P54"/>
          </table:table-cell>
          <table:table-cell table:style-name="Tabela1.D10" office:value-type="string">
            <text:p text:style-name="P54"/>
          </table:table-cell>
          <table:table-cell table:style-name="Tabela1.A2" office:value-type="string">
            <text:p text:style-name="P54"/>
          </table:table-cell>
        </table:table-row>
        <table:table-row table:style-name="Tabela1.11">
          <table:table-cell table:style-name="Tabela1.A12" office:value-type="string">
            <text:p text:style-name="P167"/>
          </table:table-cell>
          <table:table-cell table:style-name="Tabela1.B11" office:value-type="string">
            <text:p text:style-name="P167"/>
          </table:table-cell>
          <table:table-cell table:style-name="Tabela1.C11" office:value-type="string">
            <text:p text:style-name="P167"/>
          </table:table-cell>
          <table:table-cell table:style-name="Tabela1.D11" office:value-type="string">
            <text:p text:style-name="P167"/>
          </table:table-cell>
          <table:table-cell table:style-name="Tabela1.A2" office:value-type="string">
            <text:p text:style-name="P167"/>
          </table:table-cell>
        </table:table-row>
        <table:table-row table:style-name="Tabela1.11">
          <table:table-cell table:style-name="Tabela1.A12" office:value-type="string">
            <text:p text:style-name="P167"/>
          </table:table-cell>
          <table:table-cell table:style-name="Tabela1.B12" office:value-type="string">
            <text:p text:style-name="P167"/>
          </table:table-cell>
          <table:table-cell table:style-name="Tabela1.C12" office:value-type="string">
            <text:p text:style-name="P167"/>
          </table:table-cell>
          <table:table-cell table:style-name="Tabela1.D12" office:value-type="string">
            <text:p text:style-name="P167"/>
          </table:table-cell>
          <table:table-cell table:style-name="Tabela1.A2" office:value-type="string">
            <text:p text:style-name="P167"/>
          </table:table-cell>
        </table:table-row>
        <table:table-row table:style-name="Tabela1.11">
          <table:table-cell table:style-name="Tabela1.A13" office:value-type="string">
            <text:p text:style-name="P167"/>
          </table:table-cell>
          <table:table-cell table:style-name="Tabela1.B13" office:value-type="string">
            <text:p text:style-name="P167"/>
          </table:table-cell>
          <table:table-cell table:style-name="Tabela1.C13" office:value-type="string">
            <text:p text:style-name="P167"/>
          </table:table-cell>
          <table:table-cell table:style-name="Tabela1.D13" office:value-type="string">
            <text:p text:style-name="P167"/>
          </table:table-cell>
          <table:table-cell table:style-name="Tabela1.A2" office:value-type="string">
            <text:p text:style-name="P167"/>
          </table:table-cell>
        </table:table-row>
        <table:table-row>
          <table:table-cell table:style-name="Tabela1.A2" table:number-columns-spanned="5" office:value-type="string">
            <text:p text:style-name="P43">1.5 Informações sobre o processo de licenciamento mineral – Agência Nacional de Mineração – ANM</text:p>
            <text:p text:style-name="P41">Titular do processo: ____________________________________________________________</text:p>
            <text:p text:style-name="P41">Processo nº: ____________________ Fase atual do processo: _________________________</text:p>
            <text:p text:style-name="P41">Área concedida (ha): __________________ Substância(s) mineral(is): 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">MODULO<text:span text:style-name="T76"> </text:span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"><text:span text:style-name="T25">2 – </text:span><text:span text:style-name="T56"><text:s/>Regularização Ambiental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3">Caracterização do empreendimento, com descrição sucinta de itens como:</text:p>
            <text:p text:style-name="P84"><text:span text:style-name="T19">2.1</text:span> <text:span text:style-name="T19">Atividades</text:span></text:p>
            <text:p text:style-name="P64">Listar e descrever todas as atividades desenvolvidas no empreendimento.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row table:style-name="Tabela12.1">
                <table:table-cell table:style-name="Tabela12.A1" office:value-type="string">
                  <text:p text:style-name="P205">Atividade</text:p>
                </table:table-cell>
                <table:table-cell table:style-name="Tabela12.A1" office:value-type="string">
                  <text:p text:style-name="P205">Código DN 21<text:span text:style-name="T50">9</text:span>/201<text:span text:style-name="T50">8</text:span></text:p>
                </table:table-cell>
                <table:table-cell table:style-name="Tabela12.A1" office:value-type="string">
                  <text:p text:style-name="P206">Parâmetro </text:p>
                </table:table-cell>
                <table:table-cell table:style-name="Tabela12.A1" office:value-type="string">
                  <text:p text:style-name="P210">Quantidade</text:p>
                </table:table-cell>
                <table:table-cell table:style-name="Tabela12.A1" office:value-type="string">
                  <text:p text:style-name="P205">Início da atividade</text:p>
                </table:table-cell>
              </table:table-row>
              <table:table-row table:style-name="Tabela12.1">
                <table:table-cell table:style-name="Tabela12.A4" office:value-type="string">
                  <text:p text:style-name="P199"/>
                </table:table-cell>
                <table:table-cell table:style-name="Tabela12.B4" office:value-type="string">
                  <text:p text:style-name="P199"/>
                </table:table-cell>
                <table:table-cell table:style-name="Tabela12.C4" office:value-type="string">
                  <text:p text:style-name="P199"/>
                </table:table-cell>
                <table:table-cell table:style-name="Tabela12.D4" office:value-type="string">
                  <text:p text:style-name="P199"/>
                </table:table-cell>
                <table:table-cell table:style-name="Tabela12.E4" office:value-type="string">
                  <text:p text:style-name="P199"/>
                </table:table-cell>
              </table:table-row>
              <table:table-row table:style-name="Tabela12.1">
                <table:table-cell table:style-name="Tabela12.A4" office:value-type="string">
                  <text:p text:style-name="P199"/>
                </table:table-cell>
                <table:table-cell table:style-name="Tabela12.B4" office:value-type="string">
                  <text:p text:style-name="P199"/>
                </table:table-cell>
                <table:table-cell table:style-name="Tabela12.C4" office:value-type="string">
                  <text:p text:style-name="P199"/>
                </table:table-cell>
                <table:table-cell table:style-name="Tabela12.D4" office:value-type="string">
                  <text:p text:style-name="P199"/>
                </table:table-cell>
                <table:table-cell table:style-name="Tabela12.E4" office:value-type="string">
                  <text:p text:style-name="P199"/>
                </table:table-cell>
              </table:table-row>
              <table:table-row table:style-name="Tabela12.1">
                <table:table-cell table:style-name="Tabela12.A4" office:value-type="string">
                  <text:p text:style-name="P199"/>
                </table:table-cell>
                <table:table-cell table:style-name="Tabela12.B4" office:value-type="string">
                  <text:p text:style-name="P199"/>
                </table:table-cell>
                <table:table-cell table:style-name="Tabela12.C4" office:value-type="string">
                  <text:p text:style-name="P199"/>
                </table:table-cell>
                <table:table-cell table:style-name="Tabela12.D4" office:value-type="string">
                  <text:p text:style-name="P199"/>
                </table:table-cell>
                <table:table-cell table:style-name="Tabela12.E4" office:value-type="string">
                  <text:p text:style-name="P199"/>
                </table:table-cell>
              </table:table-row>
            </table:table>
            <text:p text:style-name="P63">2.<text:span text:style-name="T77">2</text:span> Fase da Regularização Ambiental </text:p>
            <text:p text:style-name="P60">2.<text:span text:style-name="T77">2.1</text:span> Documentos anteriores <text:span text:style-name="T34">(se pertinente)</text:span></text:p>
            <text:p text:style-name="P74">Processo anterior de licenciamento no ( <text:s text:c="2"/>) Município <text:s text:c="2"/>( <text:s text:c="3"/>) Estado <text:s/>Nº ____________________</text:p>
            <text:p text:style-name="P74">Alvará de ( <text:s text:c="2"/>) Localização ( <text:s text:c="3"/>) Funcionamento <text:s/>N° ________________________________</text:p>
            <text:p text:style-name="P76"><text:span text:style-name="T24">2.</text:span><text:span text:style-name="T23">2</text:span><text:span text:style-name="T22">.2</text:span><text:span text:style-name="T74"> </text:span><text:span text:style-name="T29">Objeto do Licenciamento </text:span></text:p>
            <text:p text:style-name="P79">( <text:s text:c="3"/>) Licenciamento Ambiental Simplificado (LAS)</text:p>
            <text:p text:style-name="P79">( <text:s text:c="3"/>) Licenciamento Ambiental Simplificado Corretivo <text:s/>(LASC)</text:p>
            <text:p text:style-name="P79">( <text:s text:c="3"/>) Licença Prévia concomitante com Licença de Instalação (LP+ LI) </text:p>
            <text:p text:style-name="P79">( <text:s text:c="3"/>) Licença de Instalação concomitante com Licença de Operação (LI+LO)</text:p>
            <text:p text:style-name="P79">CLASSE: ______________________</text:p>
            <text:p text:style-name="P76"><text:span text:style-name="T74">*</text:span><text:span text:style-name="T48">Informações contidas no Formulário de Orientação Básica</text:span></text:p>
            <text:p text:style-name="P62">2.<text:span text:style-name="T77">3</text:span> Ampliação</text:p>
            <text:p text:style-name="P77">Existe perspectiva de ampliação da indústria ou diversificação da produção? Caso positivo, como e quando ocorrerão.</text:p>
            <text:p text:style-name="P72"><text:soft-page-break/><text:span text:style-name="T69">2</text:span>.<text:span text:style-name="T84">4</text:span> Incidência de Critério Locacional Previsto na DN COPAM Nº 217/2017</text:p>
            <text:p text:style-name="P91">Há um ou mais critérios locacionais de enquadramento incidentes sobre o empreendimento?</text:p>
            <text:p text:style-name="P91">( <text:s/>) Não <text:s text:c="2"/>( <text:s/>) Sim. Informar, tendo como base a Tabela 4 do Anexo Único da DN COPAM Nº 217/2017.</text:p>
            <text:p text:style-name="P66">2.<text:span text:style-name="T84">5</text:span> Potencialidade Espeleológica - Descrição de Impactos Ambientais e Medidas Mitigadoras</text:p>
            <text:p text:style-name="P86">Em relação à ocorrência de cavidades, responda às questões seguintes:</text:p>
            <text:p text:style-name="P86">O empreendimento e seu entorno, numa faixa de 250 metros, se encontram em área totalmente urbanizada<text:span text:style-name="T51">? ( <text:s/>)Sim ( <text:s/>)Não</text:span></text:p>
            <text:p text:style-name="P87">Existem cavidades na área do empreendimento ou em seu entorno, numa faixa de 250 metros? <text:s text:c="2"/>( <text:s/>)Sim ( <text:s/>)Não</text:p>
            <text:p text:style-name="P87">O empreendimento poderá causar algum tipo de impacto nessas cavidades? ( <text:s/>)Sim ( <text:s/>)Não</text:p>
            <text:p text:style-name="P88">Os Impactos previstos causam alteração negativa de natureza permanente sobre as cavidades? <text:s text:c="2"/></text:p>
            <text:p text:style-name="P89">( <text:s/>)Não - Apresentar abaixo os impactos e medidas de controle que garantam a manutenção das condições ambientais das cavidades presentes na ADA<text:span text:style-name="T53"> e em área de 250 m de entorno, anexado plano de monitoramento desses impactos, conforme especificado no </text:span><text:span text:style-name="T67">Modulo </text:span><text:span text:style-name="T68">7.</text:span></text:p>
            <text:p text:style-name="P88">( <text:s/>)Sim<text:span text:style-name="T52"> - </text:span>O empreendimento tem localização prevista em área de <text:span text:style-name="T52">alto ou muito alto grau de potencialidade de ocorrência de cavidade, conforme dados oficiais do CECAV-ICMBio?</text:span></text:p>
            <text:p text:style-name="P89">( <text:s/>)Sim - Apresentar estudos espeleológicos<text:span text:style-name="T54">.</text:span></text:p>
            <text:p text:style-name="P134">( <text:s/>)Não - Apresentar estudos espeleológicos conforme determinado pela Instrução de Serviço Sisema n°08/2017, disponível no sitio eletrônico da SEMA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0"><text:span text:style-name="T85">2.6 </text:span>Aspectos, impactos ambientais e medidas de controle ambiental</text:p>
            <text:p text:style-name="P96">Descrever as estruturas existentes ou previstas destinadas ao controle ambiental, como sistema de drenagem pluvial, de controle de partículas e gases, de coleta e tratamento de efluentes, etc.</text:p>
            <table:table table:name="Tabela6" table:style-name="Tabela6">
              <table:table-column table:style-name="Tabela6.A" table:number-columns-repeated="3"/>
              <table:table-row>
                <table:table-cell table:style-name="Tabela6.A1" office:value-type="string">
                  <text:p text:style-name="P173">Aspecto Ambiental Impactado</text:p>
                </table:table-cell>
                <table:table-cell table:style-name="Tabela6.A1" office:value-type="string">
                  <text:p text:style-name="P174">Descrição do Impacto</text:p>
                </table:table-cell>
                <table:table-cell table:style-name="Tabela6.C1" office:value-type="string">
                  <text:p text:style-name="P174">Medidas de Controle Ambiental</text:p>
                </table:table-cell>
              </table:table-row>
              <table:table-row>
                <table:table-cell table:style-name="Tabela6.A2" office:value-type="string">
                  <text:p text:style-name="P172"/>
                </table:table-cell>
                <table:table-cell table:style-name="Tabela6.A2" office:value-type="string">
                  <text:p text:style-name="P172"/>
                </table:table-cell>
                <table:table-cell table:style-name="Tabela6.C2" office:value-type="string">
                  <text:p text:style-name="P172"/>
                </table:table-cell>
              </table:table-row>
              <table:table-row>
                <table:table-cell table:style-name="Tabela6.A2" office:value-type="string">
                  <text:p text:style-name="P167"/>
                </table:table-cell>
                <table:table-cell table:style-name="Tabela6.A2" office:value-type="string">
                  <text:p text:style-name="P167"/>
                </table:table-cell>
                <table:table-cell table:style-name="Tabela6.C2" office:value-type="string">
                  <text:p text:style-name="P167"/>
                </table:table-cell>
              </table:table-row>
              <table:table-row>
                <table:table-cell table:style-name="Tabela6.A2" office:value-type="string">
                  <text:p text:style-name="P167"/>
                </table:table-cell>
                <table:table-cell table:style-name="Tabela6.A2" office:value-type="string">
                  <text:p text:style-name="P167"/>
                </table:table-cell>
                <table:table-cell table:style-name="Tabela6.C2" office:value-type="string">
                  <text:p text:style-name="P167"/>
                </table:table-cell>
              </table:table-row>
            </table:table>
            <text:p text:style-name="P67"><text:span text:style-name="T69">2</text:span>.<text:span text:style-name="T75">7</text:span> Incidência de Fator de Restrição ou de Vedação Previsto na DN COPAM Nº 217/2017</text:p>
            <text:p text:style-name="P90">Há um ou mais fatores de restrição ou vedação para o empreendimento?</text:p>
            <text:p text:style-name="P35">( <text:s/>) Não <text:s/>( <text:s/>) Sim. Informar, tendo como base a Tabela 5 do Anexo Único da DN COPAM Nº 217/2017.</text:p>
            <text:p text:style-name="P34"><text:span text:style-name="T70">2</text:span>.<text:span text:style-name="T75">8</text:span> Ampliação de atividade já regularizada ambientalmente</text:p>
            <text:p text:style-name="P36">Trata-se de licença para ampliação de atividade já regularizada? ( <text:s/>)Não ( <text:s/>)Sim, preencha abaixo</text:p>
            <text:p text:style-name="P36">N° do Processo da última Licença/ AAF da atividade objeto de ampliação __________________</text:p>
            <text:p text:style-name="P36">Quantidade antes da ampliação ____________________</text:p>
            <text:p text:style-name="P36"><text:soft-page-break/>Quantidade após a ampliação _____________________</text:p>
            <text:p text:style-name="P33"><text:span text:style-name="T70">2</text:span>.<text:span text:style-name="T75">9</text:span> Outras atividades exercidas no empreendimento não licenciadas por meio deste RAS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>
                <table:table-cell table:style-name="Tabela19.A1" office:value-type="string">
                  <text:p text:style-name="P175">Código DN COPAM n°219/2018</text:p>
                </table:table-cell>
                <table:table-cell table:style-name="Tabela19.A1" office:value-type="string">
                  <text:p text:style-name="P175">Especificar Atividades </text:p>
                </table:table-cell>
                <table:table-cell table:style-name="Tabela19.A1" office:value-type="string">
                  <text:p text:style-name="P175">Parâmetro /unidade</text:p>
                </table:table-cell>
                <table:table-cell table:style-name="Tabela19.A1" office:value-type="string">
                  <text:p text:style-name="P175">Quantidade</text:p>
                </table:table-cell>
                <table:table-cell table:style-name="Tabela19.E1" office:value-type="string">
                  <text:p text:style-name="P175">Início da Atividade</text:p>
                </table:table-cell>
              </table:table-row>
              <table:table-row>
                <table:table-cell table:style-name="Tabela19.A2" office:value-type="string">
                  <text:p text:style-name="P169"/>
                </table:table-cell>
                <table:table-cell table:style-name="Tabela19.A2" office:value-type="string">
                  <text:p text:style-name="P169"/>
                </table:table-cell>
                <table:table-cell table:style-name="Tabela19.A2" office:value-type="string">
                  <text:p text:style-name="P169"/>
                </table:table-cell>
                <table:table-cell table:style-name="Tabela19.A2" office:value-type="string">
                  <text:p text:style-name="P169"/>
                </table:table-cell>
                <table:table-cell table:style-name="Tabela19.E2" office:value-type="string">
                  <text:p text:style-name="P169"/>
                </table:table-cell>
              </table:table-row>
              <table:table-row>
                <table:table-cell table:style-name="Tabela19.A2" office:value-type="string">
                  <text:p text:style-name="P169"/>
                </table:table-cell>
                <table:table-cell table:style-name="Tabela19.A2" office:value-type="string">
                  <text:p text:style-name="P169"/>
                </table:table-cell>
                <table:table-cell table:style-name="Tabela19.A2" office:value-type="string">
                  <text:p text:style-name="P169"/>
                </table:table-cell>
                <table:table-cell table:style-name="Tabela19.A2" office:value-type="string">
                  <text:p text:style-name="P169"/>
                </table:table-cell>
                <table:table-cell table:style-name="Tabela19.E2" office:value-type="string">
                  <text:p text:style-name="P169"/>
                </table:table-cell>
              </table:table-row>
              <table:table-row>
                <table:table-cell table:style-name="Tabela19.A2" office:value-type="string">
                  <text:p text:style-name="P169"/>
                </table:table-cell>
                <table:table-cell table:style-name="Tabela19.A2" office:value-type="string">
                  <text:p text:style-name="P169"/>
                </table:table-cell>
                <table:table-cell table:style-name="Tabela19.A2" office:value-type="string">
                  <text:p text:style-name="P169"/>
                </table:table-cell>
                <table:table-cell table:style-name="Tabela19.A2" office:value-type="string">
                  <text:p text:style-name="P169"/>
                </table:table-cell>
                <table:table-cell table:style-name="Tabela19.E2" office:value-type="string">
                  <text:p text:style-name="P169"/>
                </table:table-cell>
              </table:table-row>
            </table:table>
            <text:p text:style-name="P33"><text:span text:style-name="T70">2</text:span>.<text:span text:style-name="T70">10</text:span> Licenças ambientais vigentes (inclusive AAF)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176">N° Processo </text:p>
                </table:table-cell>
                <table:table-cell table:style-name="Tabela20.A1" office:value-type="string">
                  <text:p text:style-name="P176">N° do Certificado</text:p>
                </table:table-cell>
                <table:table-cell table:style-name="Tabela20.A1" office:value-type="string">
                  <text:p text:style-name="P176">Objeto do Licenciamento</text:p>
                </table:table-cell>
                <table:table-cell table:style-name="Tabela20.A1" office:value-type="string">
                  <text:p text:style-name="P176">Data de concessão</text:p>
                </table:table-cell>
                <table:table-cell table:style-name="Tabela20.E1" office:value-type="string">
                  <text:p text:style-name="P176">Validade</text:p>
                </table:table-cell>
              </table:table-row>
              <table:table-row>
                <table:table-cell table:style-name="Tabela20.A2" office:value-type="string">
                  <text:p text:style-name="P169"/>
                </table:table-cell>
                <table:table-cell table:style-name="Tabela20.A2" office:value-type="string">
                  <text:p text:style-name="P169"/>
                </table:table-cell>
                <table:table-cell table:style-name="Tabela20.A2" office:value-type="string">
                  <text:p text:style-name="P169"/>
                </table:table-cell>
                <table:table-cell table:style-name="Tabela20.A2" office:value-type="string">
                  <text:p text:style-name="P169"/>
                </table:table-cell>
                <table:table-cell table:style-name="Tabela20.E2" office:value-type="string">
                  <text:p text:style-name="P169"/>
                </table:table-cell>
              </table:table-row>
              <table:table-row>
                <table:table-cell table:style-name="Tabela20.A2" office:value-type="string">
                  <text:p text:style-name="P169"/>
                </table:table-cell>
                <table:table-cell table:style-name="Tabela20.A2" office:value-type="string">
                  <text:p text:style-name="P169"/>
                </table:table-cell>
                <table:table-cell table:style-name="Tabela20.A2" office:value-type="string">
                  <text:p text:style-name="P169"/>
                </table:table-cell>
                <table:table-cell table:style-name="Tabela20.A2" office:value-type="string">
                  <text:p text:style-name="P169"/>
                </table:table-cell>
                <table:table-cell table:style-name="Tabela20.E2" office:value-type="string">
                  <text:p text:style-name="P169"/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8">MODULO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5">3 – Caracterização Locac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1">3.1 Coordenadas Geográfica<text:span text:style-name="T70">s</text:span></text:p>
            <text:p text:style-name="P101"><text:span text:style-name="T86">3</text:span>.<text:span text:style-name="T86">1</text:span>.1 Início da Intervenção</text:p>
            <text:p text:style-name="P139">Preencha a coordenada desejada em um dos formatos abaixo: </text:p>
            <text:p text:style-name="P111">OBS: <text:span text:style-name="T87">poderão ser em formato LAT/LONG ou em formato UTM ou em ambos os formatos.</text:span></text:p>
            <text:p text:style-name="P165">Preencha as coordenadas do traçado do trecho da rede a ser licenciado em um dos formatos abaixo. Fazer o mesmo com as coordenadas dos pontos iniciais e finais caso haja o licenciamento de mais de um trecho da rede.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B"/>
              <table:table-column table:style-name="Tabela3.G"/>
              <table:table-column table:style-name="Tabela3.H"/>
              <table:table-column table:style-name="Tabela3.I"/>
              <table:table-column table:style-name="Tabela3.J"/>
              <table:table-column table:style-name="Tabela3.K"/>
              <table:table-column table:style-name="Tabela3.C"/>
              <table:table-column table:style-name="Tabela3.K"/>
              <table:table-column table:style-name="Tabela3.N"/>
              <table:table-row table:style-name="Tabela3.1">
                <table:table-cell table:style-name="Tabela3.A1" table:number-rows-spanned="2" office:value-type="string">
                  <text:p text:style-name="P20">Formato</text:p>
                  <text:p text:style-name="P21">Lat/Long</text:p>
                </table:table-cell>
                <table:table-cell table:style-name="Tabela3.A1" table:number-columns-spanned="7" office:value-type="string">
                  <text:p text:style-name="P13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13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14">Grau</text:p>
                </table:table-cell>
                <table:table-cell table:style-name="Tabela3.A1" office:value-type="string">
                  <text:p text:style-name="P12"/>
                </table:table-cell>
                <table:table-cell table:style-name="Tabela3.A1" office:value-type="string">
                  <text:p text:style-name="P14">Min</text:p>
                </table:table-cell>
                <table:table-cell table:style-name="Tabela3.A1" office:value-type="string">
                  <text:p text:style-name="P12"/>
                </table:table-cell>
                <table:table-cell table:style-name="Tabela3.A1" office:value-type="string">
                  <text:p text:style-name="P14">Seg</text:p>
                </table:table-cell>
                <table:table-cell table:style-name="Tabela3.A1" table:number-columns-spanned="2" office:value-type="string">
                  <text:p text:style-name="P12"/>
                </table:table-cell>
                <table:covered-table-cell/>
                <table:table-cell table:style-name="Tabela3.A1" office:value-type="string">
                  <text:p text:style-name="P14">Grau</text:p>
                </table:table-cell>
                <table:table-cell table:style-name="Tabela3.A1" office:value-type="string">
                  <text:p text:style-name="P12"/>
                </table:table-cell>
                <table:table-cell table:style-name="Tabela3.A1" office:value-type="string">
                  <text:p text:style-name="P17">Min</text:p>
                </table:table-cell>
                <table:table-cell table:style-name="Tabela3.A1" office:value-type="string">
                  <text:p text:style-name="P12"/>
                </table:table-cell>
                <table:table-cell table:style-name="Tabela3.A1" office:value-type="string">
                  <text:p text:style-name="P17">Seg</text:p>
                </table:table-cell>
                <table:table-cell table:style-name="Tabela3.I1" office:value-type="string">
                  <text:p text:style-name="P12"/>
                </table:table-cell>
              </table:table-row>
              <table:table-row table:style-name="Tabela3.1">
                <table:table-cell table:style-name="Tabela3.A1" office:value-type="string">
                  <text:p text:style-name="P22">Formato UTM (X, Y)</text:p>
                </table:table-cell>
                <table:table-cell table:style-name="Tabela3.A1" table:number-columns-spanned="7" office:value-type="string">
                  <text:p text:style-name="P5"><text:span text:style-name="T42">X</text:span><text:span text:style-name="T43"> (</text:span><text:span text:style-name="T44">7</text:span><text:span text:style-name="T45"> dígitos. Não considerar casas decimais</text:span><text:span text:style-name="T43">) =</text:span></text:p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5"><text:span text:style-name="T42">Y</text:span><text:span text:style-name="T43"> (</text:span><text:span text:style-name="T44">6</text:span><text:span text:style-name="T45"> dígitos. Não considerar casas decimais</text:span><text:span text:style-name="T43">) =</text:span></text:p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office:value-type="string">
                  <text:p text:style-name="P15"/>
                </table:table-cell>
                <table:table-cell table:style-name="Tabela3.A1" table:number-columns-spanned="6" office:value-type="string">
                  <text:p text:style-name="P15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7" office:value-type="string">
                  <text:p text:style-name="P15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9"><text:span text:style-name="T86">3.1.2 </text:span><text:span text:style-name="T90">Fim da Intervenção – Ponto mais a jusante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column table:style-name="Tabela14.E"/>
              <table:table-column table:style-name="Tabela14.B"/>
              <table:table-column table:style-name="Tabela14.G"/>
              <table:table-column table:style-name="Tabela14.H"/>
              <table:table-column table:style-name="Tabela14.I"/>
              <table:table-column table:style-name="Tabela14.J"/>
              <table:table-column table:style-name="Tabela14.K"/>
              <table:table-column table:style-name="Tabela14.C"/>
              <table:table-column table:style-name="Tabela14.K"/>
              <table:table-column table:style-name="Tabela14.N"/>
              <table:table-row table:style-name="Tabela14.1">
                <table:table-cell table:style-name="Tabela14.A1" table:number-rows-spanned="2" office:value-type="string">
                  <text:p text:style-name="P144">Formato</text:p>
                  <text:p text:style-name="P151">Lat/Long</text:p>
                </table:table-cell>
                <table:table-cell table:style-name="Tabela14.A1" table:number-columns-spanned="7" office:value-type="string">
                  <text:p text:style-name="P151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4.I1" table:number-columns-spanned="6" office:value-type="string">
                  <text:p text:style-name="P151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4.1">
                <table:covered-table-cell/>
                <table:table-cell table:style-name="Tabela14.A1" office:value-type="string">
                  <text:p text:style-name="P153">Grau</text:p>
                </table:table-cell>
                <table:table-cell table:style-name="Tabela14.A1" office:value-type="string">
                  <text:p text:style-name="P150"/>
                </table:table-cell>
                <table:table-cell table:style-name="Tabela14.A1" office:value-type="string">
                  <text:p text:style-name="P153">Min</text:p>
                </table:table-cell>
                <table:table-cell table:style-name="Tabela14.A1" office:value-type="string">
                  <text:p text:style-name="P150"/>
                </table:table-cell>
                <table:table-cell table:style-name="Tabela14.A1" office:value-type="string">
                  <text:p text:style-name="P153">Seg</text:p>
                </table:table-cell>
                <table:table-cell table:style-name="Tabela14.A1" table:number-columns-spanned="2" office:value-type="string">
                  <text:p text:style-name="P150"/>
                </table:table-cell>
                <table:covered-table-cell/>
                <table:table-cell table:style-name="Tabela14.A1" office:value-type="string">
                  <text:p text:style-name="P153">Grau</text:p>
                </table:table-cell>
                <table:table-cell table:style-name="Tabela14.A1" office:value-type="string">
                  <text:p text:style-name="P150"/>
                </table:table-cell>
                <table:table-cell table:style-name="Tabela14.A1" office:value-type="string">
                  <text:p text:style-name="P155">Min</text:p>
                </table:table-cell>
                <table:table-cell table:style-name="Tabela14.A1" office:value-type="string">
                  <text:p text:style-name="P150"/>
                </table:table-cell>
                <table:table-cell table:style-name="Tabela14.A1" office:value-type="string">
                  <text:p text:style-name="P155">Seg</text:p>
                </table:table-cell>
                <table:table-cell table:style-name="Tabela14.I1" office:value-type="string">
                  <text:p text:style-name="P150"/>
                </table:table-cell>
              </table:table-row>
              <table:table-row table:style-name="Tabela14.1">
                <table:table-cell table:style-name="Tabela14.A1" office:value-type="string">
                  <text:p text:style-name="P156">Formato UTM (X, Y)</text:p>
                </table:table-cell>
                <table:table-cell table:style-name="Tabela14.A1" table:number-columns-spanned="7" office:value-type="string">
                  <text:p text:style-name="P148"><text:span text:style-name="T42">X</text:span><text:span text:style-name="T43"> (</text:span><text:span text:style-name="T45">6 dígitos. Não considerar casas decimais</text:span><text:span text:style-name="T43">) =</text:span></text:p>
                  <text:p text:style-name="P1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4.I1" table:number-columns-spanned="6" office:value-type="string">
                  <text:p text:style-name="P148"><text:span text:style-name="T42">Y</text:span><text:span text:style-name="T43"> (</text:span><text:span text:style-name="T45">7 dígitos. Não considerar casas decimais</text:span><text:span text:style-name="T43">) =</text:span></text:p>
                  <text:p text:style-name="P15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4.1">
                <table:table-cell table:style-name="Tabela14.A1" office:value-type="string">
                  <text:p text:style-name="P152"/>
                </table:table-cell>
                <table:table-cell table:style-name="Tabela14.A1" table:number-columns-spanned="6" office:value-type="string">
                  <text:p text:style-name="P152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4.I1" table:number-columns-spanned="7" office:value-type="string">
                  <text:p text:style-name="P152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3">O empreendimento está localizado em área com remanescente de formações vegetais nativas?</text:p>
            <text:p text:style-name="P92">( <text:s/>)Não ( <text:s/>)Sim. Assinalar abaixo:</text:p>
            <text:p text:style-name="P92"><text:soft-page-break/>( <text:s/>)Floresta Ombrófila Sub Montana</text:p>
            <text:p text:style-name="P92">( <text:s/>)Floresta Ombrófila Montana</text:p>
            <text:p text:style-name="P92">( <text:s/>)Floresta Ombrófila Alto Montana</text:p>
            <text:p text:style-name="P92">( <text:s/>)Floresta Estacional Semidecidual Sub Montana</text:p>
            <text:p text:style-name="P92">( <text:s/>)Floresta Estacional Semidecidual Montana</text:p>
            <text:p text:style-name="P92">( <text:s/>)Floresta <text:span text:style-name="T71">Estacional Decidual Sub Montana</text:span></text:p>
            <text:p text:style-name="P94">( <text:s/>)Campo</text:p>
            <text:p text:style-name="P94">( <text:s/>)Campo Rupestre</text:p>
            <text:p text:style-name="P94">( <text:s/>)Campo Cerrado</text:p>
            <text:p text:style-name="P94">( <text:s/>)Cerrado</text:p>
            <text:p text:style-name="P94">( <text:s/>)Cerradão</text:p>
            <text:p text:style-name="P94">( <text:s/>)Vereda</text:p>
            <text:p text:style-name="P94">( <text:s/>)Outro. Especifique: _________________________________________________________</text:p>
            <text:p text:style-name="P94">O empreendimento está localizado em área que possui recurso hídrico superficial?</text:p>
            <text:p text:style-name="P94">( <text:s/>)Não ( <text:s/>)Sim. Indique abaixo</text:p>
            <text:p text:style-name="P94">( <text:s/>)Curso d'água ( <text:s/>)Nascente ( <text:s/>)Lago, lagoa ou reservatório artificial ( <text:s/>)Vereda </text:p>
            <text:p text:style-name="P94">( <text:s/>)Outro, especifique:___________________________________________________________</text:p>
            <text:p text:style-name="P130">Principais litologias da área em que está situado o empreendimento: ______________________</text:p>
            <text:p text:style-name="P130">Unidade Geomorfológica da área em que está situado o empreendimento (Consultar Camada de Compartimentos de Relevo na IDE-Sisema): ____________________________</text:p>
            <text:p text:style-name="P112">Descrever abaixo os principais aspectos geológicos e geomorfológicos (contemplando geologia local, formas de relevo associadas com a geologia, susceptibilidade erosiva das formas de relevo e dos tipos de solos que ocorrem na área do empreendimento), salientando aqueles que condicionam a otimização do processo de lavra e da operação das estruturas associadas, com vistas à minimização de impactos. A descrição deverá contemplar a área diretamente afetada e a área de influência direta.</text:p>
            <text:p text:style-name="P112">__________________________________________________________________________________________________________________________________________________________</text:p>
            <text:p text:style-name="P94">O empreendimento <text:span text:style-name="T72">se localiza</text:span> em área <text:span text:style-name="T72">cárstica</text:span> e /ou existem feições cársticas, tais como dolinas, uvalas, lapiás, sumidouro?<text:span text:style-name="T72"> ( <text:s/>)Não ( <text:s/>)Sim, descrever:___________________________</text:span></text:p>
            <text:p text:style-name="P95">O empreendimento <text:span text:style-name="T71">intervém ou intervirá em área </text:span>cárstica, consideradas todas as litologias, <text:span text:style-name="T71">feições cársticas</text:span> ou no seu entorno?</text:p>
            <text:p text:style-name="P95">( <text:s/>)Não ( <text:s/>)Sim, caracterizar intervenção:____________________________________________</text:p>
            <text:p text:style-name="P69">3.2 Indique abaixo os tipos de uso e ocupação do solo na área afetada pelos impactos diretos do empreendimento: 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4"/>
                </table:table-cell>
                <table:table-cell table:style-name="Tabela10.B1" office:value-type="string">
                  <text:p text:style-name="P178">Distância (m)</text:p>
                </table:table-cell>
              </table:table-row>
              <table:table-row>
                <table:table-cell table:style-name="Tabela10.A2" office:value-type="string">
                  <text:p text:style-name="P9">( <text:s/>) Atividade industrial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10"><text:soft-page-break/>( <text:s/>) Atividade comercial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10">( <text:s/>) Atividade minerária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10">( <text:s/>) Atividade agrossilvipastoril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8"><text:span text:style-name="T35">( <text:s/>) </text:span>Asilo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8"><text:span text:style-name="T35">( <text:s/>) Escola ou </text:span>Creche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10">( <text:s/>) Atividade turística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10">( <text:s/>) Rodovia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8"><text:span text:style-name="T35">( <text:s/>) </text:span>Poço de água, artesiano ou não, para consumo doméstico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10">( <text:s/>) Ferrovia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8"><text:span text:style-name="T35">( <text:s/>) </text:span>Escola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8"><text:span text:style-name="T36">( <text:s/>) </text:span>Hospital<text:span text:style-name="T78"> ou posto de saúde</text:span>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11">( <text:s/>) Estrutura para recreação (clube, campo de futebol, etc.)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8"><text:span text:style-name="T37">( <text:s/>) </text:span>Edificação residencial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11">( <text:s/>) Estabelecimento prisional</text:p>
                </table:table-cell>
                <table:table-cell table:style-name="Tabela10.B2" office:value-type="string">
                  <text:p text:style-name="P171"/>
                </table:table-cell>
              </table:table-row>
              <table:table-row>
                <table:table-cell table:style-name="Tabela10.A2" office:value-type="string">
                  <text:p text:style-name="P6"><text:span text:style-name="T39">( <text:s/>) </text:span><text:span text:style-name="T40">Outro, especificar:</text:span></text:p>
                </table:table-cell>
                <table:table-cell table:style-name="Tabela10.B2" office:value-type="string">
                  <text:p text:style-name="P171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0">MODULO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1">4 - Caracterização<text:span text:style-name="T82"> </text:span>do Empreendi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3">4.1 Área do Empreendimento</text:p>
            <text:p text:style-name="P59"><text:span text:style-name="T2">Área Total (construída + não construída) </text:span><text:span text:style-name="T9">(</text:span><text:span text:style-name="T13">ha</text:span><text:span text:style-name="T9">): ______________</text:span></text:p>
            <text:p text:style-name="P59"><text:span text:style-name="T9">Área construída (</text:span><text:span text:style-name="T13">ha</text:span><text:span text:style-name="T9">): </text:span><text:span text:style-name="T12">________________</text:span></text:p>
            <text:p text:style-name="P164"><text:span text:style-name="T2">Área </text:span><text:span text:style-name="T13">de lavra</text:span><text:span text:style-name="T2"> (ha): ________________</text:span></text:p>
            <text:p text:style-name="P137">Área de servidão (ha): _________________</text:p>
            <text:p text:style-name="P137">Área diretamente afetada pelo empreendimento (ha): ___________________</text:p>
            <text:p text:style-name="P137">Área impactada* (ha): _________________</text:p>
            <text:p text:style-name="P137">Existe área degradada dentro da área do empreendimento? ( <text:s text:c="2"/>) Não ( <text:s text:c="2"/>) Sim. Área (ha): ______</text:p>
            <text:p text:style-name="P137">Existe área reabilitada ou em reabilitação dentro da área do empreendimento? ( <text:s text:c="2"/>) Não ( <text:s text:c="2"/>) Sim. Área (ha): _______</text:p>
            <text:p text:style-name="P137">Percentagem das áreas reabilitadas ou em reabilitação em relação às áreas degradadas (%): ______</text:p>
            <text:p text:style-name="P160">* Área impactada: toda área com diversos graus de alteração, tanto dos fatores bióticos quanto abióticos causados pela atividade de mineração (Portaria DNPM 237/2001, NRM 21).</text:p>
            <text:p text:style-name="P61"><text:span text:style-name="T73">4</text:span>.<text:span text:style-name="T73">2</text:span> <text:span text:style-name="T73">Recursos Humanos</text:span></text:p>
            <text:p text:style-name="P75">Número de empregados (inclusive terceirizados): Na produção:_____ Na administração:______</text:p>
            <text:p text:style-name="P82">Outros:_________ </text:p>
            <text:p text:style-name="P108">4.3 Regime de Operação</text:p>
            <text:p text:style-name="P135"><text:soft-page-break/>Nº de turnos de trabalho por dia: _________ <text:span text:style-name="T89">Nº horas de trabalho por turno: ________</text:span></text:p>
            <text:p text:style-name="P217">Nº de meses de trabalho por ano: ___________ Nº de dias de trabalho por semana: _________</text:p>
            <text:p text:style-name="P222">As atividades do empreendimento são sazonais, com paralisação ou redução da operação em algum período do ano? ( <text:s/>) Não ( <text:s/>) Sim </text:p>
            <text:p text:style-name="P113">Paralisação: Atividade(s): ______________________________________ Meses do ano: _____</text:p>
            <text:p text:style-name="P114">Redução da operação: Atividade(s): ______________________________ Meses do ano: _____</text:p>
            <text:p text:style-name="P114">Porcentagem de redução em relação à produção máxima (%): ______</text:p>
            <text:p text:style-name="P103">4.4 Produção Mineral</text:p>
            <text:p text:style-name="P117">Informe inserindo quantos tópicos forem necessárias:</text:p>
            <text:list xml:id="list6215977337378109471" text:style-name="L1">
              <text:list-item>
                <text:p text:style-name="P253">Substância mineral: </text:p>
                <text:p text:style-name="P254">Rocha matriz:</text:p>
              </text:list-item>
              <text:list-item>
                <text:p text:style-name="P253">Substância mineral: </text:p>
                <text:p text:style-name="P254">Rocha matriz:</text:p>
              </text:list-item>
              <text:list-item>
                <text:p text:style-name="P253">Substância mineral: </text:p>
                <text:p text:style-name="P254">Rocha matriz:</text:p>
              </text:list-item>
            </text:list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table:number-rows-spanned="2" office:value-type="string">
                  <text:p text:style-name="P182">Movimentação Bruta (ROM)</text:p>
                </table:table-cell>
                <table:table-cell table:style-name="Tabela2.A1" office:value-type="string">
                  <text:p text:style-name="P182">Toneladas</text:p>
                </table:table-cell>
                <table:table-cell table:style-name="Tabela2.A1" office:value-type="string">
                  <text:p text:style-name="P184"/>
                </table:table-cell>
                <table:table-cell table:style-name="Tabela2.A1" table:number-rows-spanned="2" office:value-type="string">
                  <text:p text:style-name="P23">Porcentagem de recuperação na lavra<text:line-break/>[razão minério/estéril]</text:p>
                  <text:p text:style-name="P23">(%)</text:p>
                </table:table-cell>
                <table:table-cell table:style-name="Tabela2.E1" table:number-rows-spanned="2" office:value-type="string">
                  <text:p text:style-name="P168"/>
                </table:table-cell>
              </table:table-row>
              <table:table-row>
                <table:covered-table-cell/>
                <table:table-cell table:style-name="Tabela2.B2" office:value-type="string">
                  <text:p text:style-name="P181">m³</text:p>
                </table:table-cell>
                <table:table-cell table:style-name="Tabela2.B2" office:value-type="string">
                  <text:p text:style-name="P183"/>
                </table:table-cell>
                <table:covered-table-cell/>
                <table:covered-table-cell/>
              </table:table-row>
            </table:table>
            <text:p text:style-name="P214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table:number-rows-spanned="2" office:value-type="string">
                  <text:p text:style-name="P182">Produtos principais</text:p>
                </table:table-cell>
                <table:table-cell table:style-name="Tabela4.B1" table:number-columns-spanned="2" office:value-type="string">
                  <text:p text:style-name="P182">Produção líquida/mês</text:p>
                </table:table-cell>
                <table:covered-table-cell/>
              </table:table-row>
              <table:table-row>
                <table:covered-table-cell/>
                <table:table-cell table:style-name="Tabela4.B2" office:value-type="string">
                  <text:p text:style-name="P182">Toneladas</text:p>
                </table:table-cell>
                <table:table-cell table:style-name="Tabela4.C2" office:value-type="string">
                  <text:p text:style-name="P182">m³</text:p>
                </table:table-cell>
              </table:table-row>
              <table:table-row>
                <table:table-cell table:style-name="Tabela4.A5" office:value-type="string">
                  <text:p text:style-name="P168"/>
                </table:table-cell>
                <table:table-cell table:style-name="Tabela4.B3" office:value-type="string">
                  <text:p text:style-name="P168"/>
                </table:table-cell>
                <table:table-cell table:style-name="Tabela4.C3" office:value-type="string">
                  <text:p text:style-name="P168"/>
                </table:table-cell>
              </table:table-row>
              <table:table-row>
                <table:table-cell table:style-name="Tabela4.A5" office:value-type="string">
                  <text:p text:style-name="P168"/>
                </table:table-cell>
                <table:table-cell table:style-name="Tabela4.B4" office:value-type="string">
                  <text:p text:style-name="P168"/>
                </table:table-cell>
                <table:table-cell table:style-name="Tabela4.C4" office:value-type="string">
                  <text:p text:style-name="P168"/>
                </table:table-cell>
              </table:table-row>
              <table:table-row>
                <table:table-cell table:style-name="Tabela4.A5" office:value-type="string">
                  <text:p text:style-name="P168"/>
                </table:table-cell>
                <table:table-cell table:style-name="Tabela4.B5" office:value-type="string">
                  <text:p text:style-name="P168"/>
                </table:table-cell>
                <table:table-cell table:style-name="Tabela4.C5" office:value-type="string">
                  <text:p text:style-name="P168"/>
                </table:table-cell>
              </table:table-row>
            </table:table>
            <text:p text:style-name="P214"/>
            <table:table table:name="Tabela5" table:style-name="Tabela5">
              <table:table-column table:style-name="Tabela5.A" table:number-columns-repeated="5"/>
              <table:table-row>
                <table:table-cell table:style-name="Tabela5.A1" table:number-rows-spanned="2" office:value-type="string">
                  <text:p text:style-name="P185">Descrição</text:p>
                </table:table-cell>
                <table:table-cell table:style-name="Tabela5.A1" table:number-columns-spanned="2" office:value-type="string">
                  <text:p text:style-name="P185">Subprodutos</text:p>
                </table:table-cell>
                <table:covered-table-cell/>
                <table:table-cell table:style-name="Tabela5.D1" table:number-columns-spanned="2" office:value-type="string">
                  <text:p text:style-name="P185">Produção líquida/mês</text:p>
                </table:table-cell>
                <table:covered-table-cell/>
              </table:table-row>
              <table:table-row>
                <table:covered-table-cell/>
                <table:table-cell table:style-name="Tabela5.B2" office:value-type="string">
                  <text:p text:style-name="P185">Toneladas</text:p>
                </table:table-cell>
                <table:table-cell table:style-name="Tabela5.B2" office:value-type="string">
                  <text:p text:style-name="P185">m³</text:p>
                </table:table-cell>
                <table:table-cell table:style-name="Tabela5.B2" office:value-type="string">
                  <text:p text:style-name="P185">Toneladas</text:p>
                </table:table-cell>
                <table:table-cell table:style-name="Tabela5.E2" office:value-type="string">
                  <text:p text:style-name="P185">m³</text:p>
                </table:table-cell>
              </table:table-row>
              <table:table-row>
                <table:table-cell table:style-name="Tabela5.D5" office:value-type="string">
                  <text:p text:style-name="P168"/>
                </table:table-cell>
                <table:table-cell table:style-name="Tabela5.D5" office:value-type="string">
                  <text:p text:style-name="P168"/>
                </table:table-cell>
                <table:table-cell table:style-name="Tabela5.D5" office:value-type="string">
                  <text:p text:style-name="P168"/>
                </table:table-cell>
                <table:table-cell table:style-name="Tabela5.D5" office:value-type="string">
                  <text:p text:style-name="P168"/>
                </table:table-cell>
                <table:table-cell table:style-name="Tabela5.E5" office:value-type="string">
                  <text:p text:style-name="P168"/>
                </table:table-cell>
              </table:table-row>
              <table:table-row>
                <table:table-cell table:style-name="Tabela5.D5" office:value-type="string">
                  <text:p text:style-name="P168"/>
                </table:table-cell>
                <table:table-cell table:style-name="Tabela5.D5" office:value-type="string">
                  <text:p text:style-name="P168"/>
                </table:table-cell>
                <table:table-cell table:style-name="Tabela5.D5" office:value-type="string">
                  <text:p text:style-name="P168"/>
                </table:table-cell>
                <table:table-cell table:style-name="Tabela5.D5" office:value-type="string">
                  <text:p text:style-name="P168"/>
                </table:table-cell>
                <table:table-cell table:style-name="Tabela5.E5" office:value-type="string">
                  <text:p text:style-name="P168"/>
                </table:table-cell>
              </table:table-row>
              <table:table-row>
                <table:table-cell table:style-name="Tabela5.D5" office:value-type="string">
                  <text:p text:style-name="P168"/>
                </table:table-cell>
                <table:table-cell table:style-name="Tabela5.D5" office:value-type="string">
                  <text:p text:style-name="P168"/>
                </table:table-cell>
                <table:table-cell table:style-name="Tabela5.D5" office:value-type="string">
                  <text:p text:style-name="P168"/>
                </table:table-cell>
                <table:table-cell table:style-name="Tabela5.D5" office:value-type="string">
                  <text:p text:style-name="P168"/>
                </table:table-cell>
                <table:table-cell table:style-name="Tabela5.E5" office:value-type="string">
                  <text:p text:style-name="P168"/>
                </table:table-cell>
              </table:table-row>
            </table:table>
            <text:p text:style-name="P214"/>
            <text:p text:style-name="P115">Capacidade nominal instalada de produção dos equipamentos de extração/mês:</text:p>
            <text:p text:style-name="P115">Toneladas: ___________ m³: ___________ m²: __________</text:p>
            <text:p text:style-name="P115">Porcentagem de extração em relação a capacidade nominal instalada de produção dos equipamentos (%): __________</text:p>
            <text:p text:style-name="P115">Reserva mineral: m³: __________ Toneladas: ___________</text:p>
            <text:p text:style-name="P115">Vida ú<text:span text:style-name="T92">til da jazida (anos): ______ Avanço anual de lavra (ha): _______</text:span></text:p>
            <text:p text:style-name="P116">Produção de rejeito por mês: m³: __________ toneladas: __________</text:p>
            <text:p text:style-name="P116"><text:soft-page-break/>Produção de estéril por mês: m³: __________ toneladas: __________</text:p>
            <text:p text:style-name="P161">* Nota: Nos casos de produção sazonal, preencher com dados referentes ao período de produção máxima.</text:p>
            <text:p text:style-name="P104">4.5 Método Produtivo</text:p>
            <text:p text:style-name="P118">Descrever abaixo os métodos produtivos utilizados pelo empreendimento:</text:p>
            <text:list xml:id="list6361907801645169065" text:style-name="L2">
              <text:list-item>
                <text:p text:style-name="P256">Desmonte</text:p>
              </text:list-item>
            </text:list>
            <text:p text:style-name="P223">( <text:s text:c="2"/>) Manual</text:p>
            <text:p text:style-name="P223">( <text:s text:c="2"/>) Mecânico</text:p>
            <text:p text:style-name="P223">( <text:s text:c="2"/>) Hidráulico</text:p>
            <text:p text:style-name="P223">( <text:s text:c="2"/>) Por explosivos</text:p>
            <text:p text:style-name="P218">( <text:s text:c="2"/>) Outro; Especificar ______________</text:p>
            <text:list xml:id="list4636799050723865739" text:style-name="L3">
              <text:list-item>
                <text:p text:style-name="P257">Método de Lavra</text:p>
              </text:list-item>
            </text:list>
            <text:p text:style-name="P218"><text:s text:c="12"/>Céu aberto:</text:p>
            <text:p text:style-name="P233">( <text:s text:c="2"/>) Lavra em bancadas</text:p>
            <text:p text:style-name="P233">( <text:s text:c="2"/>) Lavra em tiras</text:p>
            <text:p text:style-name="P233">( <text:s text:c="2"/>) Dragagem em leito de rio</text:p>
            <text:p text:style-name="P233">( <text:s text:c="2"/>) Dragagem em cava aluvionar</text:p>
            <text:p text:style-name="P236">( <text:s text:c="2"/>) Outro; Especificar ____________</text:p>
            <text:list xml:id="list7080230874765131431" text:style-name="L4">
              <text:list-item>
                <text:p text:style-name="P262">Disposição de estéril/rejeito</text:p>
              </text:list-item>
            </text:list>
            <text:p text:style-name="P224">( <text:s text:c="2"/>) Pilhas</text:p>
            <text:p text:style-name="P224">( <text:s text:c="2"/>) Barragens</text:p>
            <text:p text:style-name="P224">( <text:s text:c="2"/>) Cavas</text:p>
            <text:p text:style-name="P119">( <text:s text:c="2"/>) Outro; Especificar___________</text:p>
            <text:list xml:id="list2296991229079517309" text:style-name="L5">
              <text:list-item>
                <text:p text:style-name="P263">Há beneficiamento?</text:p>
              </text:list-item>
            </text:list>
            <text:p text:style-name="P224">( <text:s text:c="2"/>) Não</text:p>
            <text:p text:style-name="P224">( <text:s text:c="2"/>) Sim:</text:p>
            <text:p text:style-name="P234">( <text:s text:c="2"/>) Britagem</text:p>
            <text:p text:style-name="P234">( <text:s text:c="2"/>) Moagem</text:p>
            <text:p text:style-name="P234">( <text:s text:c="2"/>) Classificação</text:p>
            <text:p text:style-name="P235">Método de concentração: <text:s/>______________________</text:p>
            <text:p text:style-name="P145">Existem correias transportadoras de minério ? ( <text:s text:c="2"/>) Sim ( <text:s text:c="2"/>) Não</text:p>
            <text:p text:style-name="P145">As correias transportadoras estão enclausuradas? ( <text:s text:c="2"/>) Sim ( <text:s text:c="2"/>) Não</text:p>
            <text:p text:style-name="P149"><text:span text:style-name="T38">Existem estradas de transporte de minério internas ao empreendimento? </text:span><text:span text:style-name="T61">( <text:s text:c="2"/>) Sim ( <text:s text:c="2"/>) Não</text:span></text:p>
            <text:p text:style-name="P145">Há tratamento de água nova? ( <text:s text:c="2"/>) Sim ( <text:s/>) Não</text:p>
            <text:p text:style-name="P145">De onde a água é proveniente? _____________________</text:p>
            <text:p text:style-name="P145">Há recirculação de água ( <text:s text:c="2"/>) Sim ( <text:s text:c="2"/>) Não</text:p>
            <text:p text:style-name="P120">Qual o percentual de utilização de água recirculada? ____</text:p>
            <text:list xml:id="list4187231932656438064" text:style-name="L6">
              <text:list-item>
                <text:p text:style-name="P264">Sistema de drenagem das áreas de apoio</text:p>
              </text:list-item>
            </text:list>
            <text:p text:style-name="P225">( <text:s text:c="2"/>) Enrocamentos</text:p>
            <text:p text:style-name="P225">( <text:s text:c="2"/>) Tapetes drenantes</text:p>
            <text:p text:style-name="P225"><text:soft-page-break/>( <text:s text:c="2"/>) Rápidos em cascatas</text:p>
            <text:p text:style-name="P225">( <text:s text:c="2"/>) Canaletas em solo</text:p>
            <text:p text:style-name="P225">( <text:s text:c="2"/>) Canaletas Impermeabilizadas</text:p>
            <text:p text:style-name="P225">( <text:s text:c="2"/>) Bueiros</text:p>
            <text:p text:style-name="P120">( <text:s text:c="2"/>) Outro; Especificar _____________</text:p>
            <text:list xml:id="list4480386674458136281" text:style-name="L7">
              <text:list-item>
                <text:p text:style-name="P265">Sistema de drenagem da pilha de estéril</text:p>
              </text:list-item>
            </text:list>
            <text:p text:style-name="P225">( <text:s text:c="2"/>) Enrocamentos</text:p>
            <text:p text:style-name="P225">( <text:s text:c="2"/>) Tapetes drenantes</text:p>
            <text:p text:style-name="P225">( <text:s text:c="2"/>) Rápidos em cascatas</text:p>
            <text:p text:style-name="P225">( <text:s text:c="2"/>) Canaletas em solo</text:p>
            <text:p text:style-name="P225">( <text:s text:c="2"/>) Canaletas Impermeabilizadas</text:p>
            <text:p text:style-name="P225">( <text:s text:c="2"/>) Bueiros</text:p>
            <text:p text:style-name="P120">( <text:s text:c="2"/>) Outro; Especificar _____________</text:p>
            <text:list xml:id="list8323998690309778797" text:style-name="L8">
              <text:list-item>
                <text:p text:style-name="P266">Sistema de drenagem da área de lavra</text:p>
              </text:list-item>
            </text:list>
            <text:p text:style-name="P225">( <text:s text:c="2"/>) Enrocamentos</text:p>
            <text:p text:style-name="P225">( <text:s text:c="2"/>) Tapetes drenantes</text:p>
            <text:p text:style-name="P225">( <text:s text:c="2"/>) Rápidos em cascatas</text:p>
            <text:p text:style-name="P225">( <text:s text:c="2"/>) Canaletas em solo</text:p>
            <text:p text:style-name="P225">( <text:s text:c="2"/>) Canaletas Impermeabilizadas</text:p>
            <text:p text:style-name="P225">( <text:s text:c="2"/>) Bueiros</text:p>
            <text:p text:style-name="P120">( <text:s text:c="2"/>) Outro; Especificar _____________</text:p>
            <text:p text:style-name="P219">Qual o destino da água proveniente do sistema de drenagem?</text:p>
            <text:p text:style-name="P226">( <text:s text:c="2"/>) Bacia de decantação</text:p>
            <text:p text:style-name="P226">( <text:s text:c="2"/>) Barramento</text:p>
            <text:p text:style-name="P226">( <text:s text:c="2"/>) Dique(s)</text:p>
            <text:p text:style-name="P121">( <text:s text:c="2"/>) Outro; Especificar ____________________</text:p>
            <text:list xml:id="list1512277149709749530" text:style-name="L9">
              <text:list-item>
                <text:p text:style-name="P267">Forma de armazenamento do minério:</text:p>
              </text:list-item>
            </text:list>
            <text:p text:style-name="P226">( <text:s text:c="2"/>) Pilha(s)</text:p>
            <text:p text:style-name="P226">( <text:s text:c="2"/>) Galpão coberto</text:p>
            <text:p text:style-name="P226">( <text:s text:c="2"/>) Galpão enclausurado</text:p>
            <text:p text:style-name="P226">( <text:s text:c="2"/>) Ao ar livre</text:p>
            <text:p text:style-name="P226">( <text:s text:c="2"/>) Nenhum</text:p>
            <text:p text:style-name="P121">( <text:s text:c="2"/>) Outro; Especificar ________________________</text:p>
            <text:p text:style-name="P146">Há oficina mecânica? </text:p>
            <text:p text:style-name="P121">( <text:s text:c="2"/>) Sim ( <text:s text:c="2"/>) Não</text:p>
            <text:p text:style-name="P146">Possui posto ou unidade de abastecimento de combustíveis?</text:p>
            <text:p text:style-name="P121">( <text:s text:c="2"/>) Sim ( <text:s text:c="2"/>) Não</text:p>
            <text:p text:style-name="P157"><text:span text:style-name="T65">4.</text:span><text:span text:style-name="T55">5.1 Equipamentos de desmonte, carregamento, transporte e disposição</text:span>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>
                <table:table-cell table:style-name="Tabela7.A1" office:value-type="string">
                  <text:p text:style-name="P186">Descrição</text:p>
                </table:table-cell>
                <table:table-cell table:style-name="Tabela7.A1" office:value-type="string">
                  <text:p text:style-name="P186">Tipo do <text:soft-page-break/>equipamento</text:p>
                </table:table-cell>
                <table:table-cell table:style-name="Tabela7.A1" office:value-type="string">
                  <text:p text:style-name="P186">Quantidade</text:p>
                </table:table-cell>
                <table:table-cell table:style-name="Tabela7.A1" office:value-type="string">
                  <text:p text:style-name="P186">Capacidade Máx.</text:p>
                </table:table-cell>
                <table:table-cell table:style-name="Tabela7.E1" office:value-type="string">
                  <text:p text:style-name="P186">Produção efetiva</text:p>
                </table:table-cell>
              </table:table-row>
              <table:table-row>
                <table:table-cell table:style-name="Tabela7.A10" office:value-type="string">
                  <text:p text:style-name="P227">( <text:s text:c="2"/>) Caminhão</text:p>
                </table:table-cell>
                <table:table-cell table:style-name="Tabela7.B10" office:value-type="string">
                  <text:p text:style-name="P168"/>
                </table:table-cell>
                <table:table-cell table:style-name="Tabela7.C10" office:value-type="string">
                  <text:p text:style-name="P168"/>
                </table:table-cell>
                <table:table-cell table:style-name="Tabela7.D10" office:value-type="string">
                  <text:p text:style-name="P168"/>
                </table:table-cell>
                <table:table-cell table:style-name="Tabela7.E10" office:value-type="string">
                  <text:p text:style-name="P168"/>
                </table:table-cell>
              </table:table-row>
              <table:table-row>
                <table:table-cell table:style-name="Tabela7.A10" office:value-type="string">
                  <text:p text:style-name="P227">( <text:s text:c="2"/>) Escavadeira</text:p>
                </table:table-cell>
                <table:table-cell table:style-name="Tabela7.B10" office:value-type="string">
                  <text:p text:style-name="P168"/>
                </table:table-cell>
                <table:table-cell table:style-name="Tabela7.C10" office:value-type="string">
                  <text:p text:style-name="P168"/>
                </table:table-cell>
                <table:table-cell table:style-name="Tabela7.D10" office:value-type="string">
                  <text:p text:style-name="P168"/>
                </table:table-cell>
                <table:table-cell table:style-name="Tabela7.E10" office:value-type="string">
                  <text:p text:style-name="P168"/>
                </table:table-cell>
              </table:table-row>
              <table:table-row>
                <table:table-cell table:style-name="Tabela7.A10" office:value-type="string">
                  <text:p text:style-name="P227">( <text:s text:c="2"/>) Pá Carregadeira</text:p>
                </table:table-cell>
                <table:table-cell table:style-name="Tabela7.B10" office:value-type="string">
                  <text:p text:style-name="P168"/>
                </table:table-cell>
                <table:table-cell table:style-name="Tabela7.C10" office:value-type="string">
                  <text:p text:style-name="P168"/>
                </table:table-cell>
                <table:table-cell table:style-name="Tabela7.D10" office:value-type="string">
                  <text:p text:style-name="P168"/>
                </table:table-cell>
                <table:table-cell table:style-name="Tabela7.E10" office:value-type="string">
                  <text:p text:style-name="P168"/>
                </table:table-cell>
              </table:table-row>
              <table:table-row>
                <table:table-cell table:style-name="Tabela7.A10" office:value-type="string">
                  <text:p text:style-name="P227">( <text:s text:c="2"/>) Trator de esteira</text:p>
                </table:table-cell>
                <table:table-cell table:style-name="Tabela7.B10" office:value-type="string">
                  <text:p text:style-name="P168"/>
                </table:table-cell>
                <table:table-cell table:style-name="Tabela7.C10" office:value-type="string">
                  <text:p text:style-name="P168"/>
                </table:table-cell>
                <table:table-cell table:style-name="Tabela7.D10" office:value-type="string">
                  <text:p text:style-name="P168"/>
                </table:table-cell>
                <table:table-cell table:style-name="Tabela7.E10" office:value-type="string">
                  <text:p text:style-name="P168"/>
                </table:table-cell>
              </table:table-row>
              <table:table-row>
                <table:table-cell table:style-name="Tabela7.A10" office:value-type="string">
                  <text:p text:style-name="P227">( <text:s text:c="2"/>) Perfuratriz</text:p>
                </table:table-cell>
                <table:table-cell table:style-name="Tabela7.B10" office:value-type="string">
                  <text:p text:style-name="P168"/>
                </table:table-cell>
                <table:table-cell table:style-name="Tabela7.C10" office:value-type="string">
                  <text:p text:style-name="P168"/>
                </table:table-cell>
                <table:table-cell table:style-name="Tabela7.D10" office:value-type="string">
                  <text:p text:style-name="P168"/>
                </table:table-cell>
                <table:table-cell table:style-name="Tabela7.E10" office:value-type="string">
                  <text:p text:style-name="P168"/>
                </table:table-cell>
              </table:table-row>
              <table:table-row>
                <table:table-cell table:style-name="Tabela7.A10" office:value-type="string">
                  <text:p text:style-name="P227">( <text:s text:c="2"/>) Compressor</text:p>
                </table:table-cell>
                <table:table-cell table:style-name="Tabela7.B10" office:value-type="string">
                  <text:p text:style-name="P168"/>
                </table:table-cell>
                <table:table-cell table:style-name="Tabela7.C10" office:value-type="string">
                  <text:p text:style-name="P168"/>
                </table:table-cell>
                <table:table-cell table:style-name="Tabela7.D10" office:value-type="string">
                  <text:p text:style-name="P168"/>
                </table:table-cell>
                <table:table-cell table:style-name="Tabela7.E10" office:value-type="string">
                  <text:p text:style-name="P168"/>
                </table:table-cell>
              </table:table-row>
              <table:table-row>
                <table:table-cell table:style-name="Tabela7.A10" office:value-type="string">
                  <text:p text:style-name="P227">( <text:s text:c="2"/>) Rompedor hidráulico</text:p>
                </table:table-cell>
                <table:table-cell table:style-name="Tabela7.B10" office:value-type="string">
                  <text:p text:style-name="P168"/>
                </table:table-cell>
                <table:table-cell table:style-name="Tabela7.C10" office:value-type="string">
                  <text:p text:style-name="P168"/>
                </table:table-cell>
                <table:table-cell table:style-name="Tabela7.D10" office:value-type="string">
                  <text:p text:style-name="P168"/>
                </table:table-cell>
                <table:table-cell table:style-name="Tabela7.E10" office:value-type="string">
                  <text:p text:style-name="P168"/>
                </table:table-cell>
              </table:table-row>
              <table:table-row>
                <table:table-cell table:style-name="Tabela7.A10" office:value-type="string">
                  <text:p text:style-name="P227">( <text:s text:c="2"/>) Martelete</text:p>
                </table:table-cell>
                <table:table-cell table:style-name="Tabela7.B10" office:value-type="string">
                  <text:p text:style-name="P168"/>
                </table:table-cell>
                <table:table-cell table:style-name="Tabela7.C10" office:value-type="string">
                  <text:p text:style-name="P168"/>
                </table:table-cell>
                <table:table-cell table:style-name="Tabela7.D10" office:value-type="string">
                  <text:p text:style-name="P168"/>
                </table:table-cell>
                <table:table-cell table:style-name="Tabela7.E10" office:value-type="string">
                  <text:p text:style-name="P168"/>
                </table:table-cell>
              </table:table-row>
              <table:table-row>
                <table:table-cell table:style-name="Tabela7.A10" office:value-type="string">
                  <text:p text:style-name="P228">( <text:s text:c="2"/>) Outros (Especificar)</text:p>
                </table:table-cell>
                <table:table-cell table:style-name="Tabela7.B10" office:value-type="string">
                  <text:p text:style-name="P168"/>
                </table:table-cell>
                <table:table-cell table:style-name="Tabela7.C10" office:value-type="string">
                  <text:p text:style-name="P168"/>
                </table:table-cell>
                <table:table-cell table:style-name="Tabela7.D10" office:value-type="string">
                  <text:p text:style-name="P168"/>
                </table:table-cell>
                <table:table-cell table:style-name="Tabela7.E10" office:value-type="string">
                  <text:p text:style-name="P168"/>
                </table:table-cell>
              </table:table-row>
            </table:table>
            <text:p text:style-name="P147"><text:span text:style-name="T57">4.5.2 Materiais e insumos utilizados</text:span><text:span text:style-name="T58"> </text:span><text:span text:style-name="T14">(ex. combustíveis, lubrificantes, massa expansiva, cordel detonante, fio diamantado, etc.)</text:span>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>
                <table:table-cell table:style-name="Tabela8.A1" office:value-type="string">
                  <text:p text:style-name="P187">Tipo de material</text:p>
                </table:table-cell>
                <table:table-cell table:style-name="Tabela8.A1" office:value-type="string">
                  <text:p text:style-name="P187">Descrição</text:p>
                </table:table-cell>
                <table:table-cell table:style-name="Tabela8.A1" office:value-type="string">
                  <text:p text:style-name="P187">Consumo mensal</text:p>
                </table:table-cell>
                <table:table-cell table:style-name="Tabela8.A1" office:value-type="string">
                  <text:p text:style-name="P187">Acondicionamento</text:p>
                </table:table-cell>
                <table:table-cell table:style-name="Tabela8.E1" office:value-type="string">
                  <text:p text:style-name="P187">Armazenamento/</text:p>
                  <text:p text:style-name="P187">Destino</text:p>
                </table:table-cell>
              </table:table-row>
              <table:table-row>
                <table:table-cell table:style-name="Tabela8.A6" office:value-type="string">
                  <text:p text:style-name="P168"/>
                </table:table-cell>
                <table:table-cell table:style-name="Tabela8.B6" office:value-type="string">
                  <text:p text:style-name="P168"/>
                </table:table-cell>
                <table:table-cell table:style-name="Tabela8.C6" office:value-type="string">
                  <text:p text:style-name="P168"/>
                </table:table-cell>
                <table:table-cell table:style-name="Tabela8.D6" office:value-type="string">
                  <text:p text:style-name="P168"/>
                </table:table-cell>
                <table:table-cell table:style-name="Tabela8.E6" office:value-type="string">
                  <text:p text:style-name="P168"/>
                </table:table-cell>
              </table:table-row>
              <table:table-row>
                <table:table-cell table:style-name="Tabela8.A6" office:value-type="string">
                  <text:p text:style-name="P168"/>
                </table:table-cell>
                <table:table-cell table:style-name="Tabela8.B6" office:value-type="string">
                  <text:p text:style-name="P168"/>
                </table:table-cell>
                <table:table-cell table:style-name="Tabela8.C6" office:value-type="string">
                  <text:p text:style-name="P168"/>
                </table:table-cell>
                <table:table-cell table:style-name="Tabela8.D6" office:value-type="string">
                  <text:p text:style-name="P168"/>
                </table:table-cell>
                <table:table-cell table:style-name="Tabela8.E6" office:value-type="string">
                  <text:p text:style-name="P168"/>
                </table:table-cell>
              </table:table-row>
              <table:table-row>
                <table:table-cell table:style-name="Tabela8.A6" office:value-type="string">
                  <text:p text:style-name="P168"/>
                </table:table-cell>
                <table:table-cell table:style-name="Tabela8.B6" office:value-type="string">
                  <text:p text:style-name="P168"/>
                </table:table-cell>
                <table:table-cell table:style-name="Tabela8.C6" office:value-type="string">
                  <text:p text:style-name="P168"/>
                </table:table-cell>
                <table:table-cell table:style-name="Tabela8.D6" office:value-type="string">
                  <text:p text:style-name="P168"/>
                </table:table-cell>
                <table:table-cell table:style-name="Tabela8.E6" office:value-type="string">
                  <text:p text:style-name="P168"/>
                </table:table-cell>
              </table:table-row>
              <table:table-row>
                <table:table-cell table:style-name="Tabela8.A6" office:value-type="string">
                  <text:p text:style-name="P168"/>
                </table:table-cell>
                <table:table-cell table:style-name="Tabela8.B6" office:value-type="string">
                  <text:p text:style-name="P168"/>
                </table:table-cell>
                <table:table-cell table:style-name="Tabela8.C6" office:value-type="string">
                  <text:p text:style-name="P168"/>
                </table:table-cell>
                <table:table-cell table:style-name="Tabela8.D6" office:value-type="string">
                  <text:p text:style-name="P168"/>
                </table:table-cell>
                <table:table-cell table:style-name="Tabela8.E6" office:value-type="string">
                  <text:p text:style-name="P168"/>
                </table:table-cell>
              </table:table-row>
              <table:table-row>
                <table:table-cell table:style-name="Tabela8.A6" office:value-type="string">
                  <text:p text:style-name="P168"/>
                </table:table-cell>
                <table:table-cell table:style-name="Tabela8.B6" office:value-type="string">
                  <text:p text:style-name="P168"/>
                </table:table-cell>
                <table:table-cell table:style-name="Tabela8.C6" office:value-type="string">
                  <text:p text:style-name="P168"/>
                </table:table-cell>
                <table:table-cell table:style-name="Tabela8.D6" office:value-type="string">
                  <text:p text:style-name="P168"/>
                </table:table-cell>
                <table:table-cell table:style-name="Tabela8.E6" office:value-type="string">
                  <text:p text:style-name="P168"/>
                </table:table-cell>
              </table:table-row>
            </table:table>
            <text:p text:style-name="P105">4.<text:span text:style-name="T101">5</text:span>.<text:span text:style-name="T101">3</text:span> Atividades acessórias ao empreendimento minerário</text:p>
            <text:p text:style-name="P37">Caracterizar abaixo outras atividades a serem implantadas ou em operação no empreendimento minerário, que sejam objeto do presente RAS. Tais atividades devem também estar contempladas na descrição de impactos e medidas mitigadoras no Módulo 5<text:span text:style-name="T88">.</text:span></text:p>
            <text:p text:style-name="P42">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3">MODULO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4">5 - Aspectos, Impactos Ambientais e Medidas Mitigado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7"><text:span text:style-name="T28">5</text:span><text:span text:style-name="T19">.</text:span><text:span text:style-name="T27">1</text:span><text:span text:style-name="T19"> </text:span><text:span text:style-name="T26">Uso de Água</text:span>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>
                <table:table-cell table:style-name="Tabela18.A1" office:value-type="string">
                  <text:p text:style-name="P177">Finalidade do consumo</text:p>
                </table:table-cell>
                <table:table-cell table:style-name="Tabela18.A1" office:value-type="string">
                  <text:p text:style-name="P177">Consumo <text:span text:style-name="T79">médio </text:span>por finalidade <text:span text:style-name="T49">(m³/dia)</text:span></text:p>
                </table:table-cell>
                <table:table-cell table:style-name="Tabela18.C1" office:value-type="string">
                  <text:p text:style-name="P177">Especificar a origem <text:span text:style-name="T81">(ex.: poço, captação superficial, concessionária, etc.)</text:span></text:p>
                </table:table-cell>
              </table:table-row>
              <table:table-row>
                <table:table-cell table:style-name="Tabela18.A2" office:value-type="string">
                  <text:p text:style-name="P27">( <text:s/>) <text:span text:style-name="T93">Consumo humano</text:span></text:p>
                </table:table-cell>
                <table:table-cell table:style-name="Tabela18.A2" office:value-type="string">
                  <text:p text:style-name="P188"/>
                </table:table-cell>
                <table:table-cell table:style-name="Tabela18.C2" office:value-type="string">
                  <text:p text:style-name="P188"/>
                </table:table-cell>
              </table:table-row>
              <table:table-row>
                <table:table-cell table:style-name="Tabela18.A2" office:value-type="string">
                  <text:p text:style-name="P29">( <text:s/>) <text:span text:style-name="T93">Processo de beneficiamento</text:span></text:p>
                </table:table-cell>
                <table:table-cell table:style-name="Tabela18.A2" office:value-type="string">
                  <text:p text:style-name="P170"/>
                </table:table-cell>
                <table:table-cell table:style-name="Tabela18.C2" office:value-type="string">
                  <text:p text:style-name="P170"/>
                </table:table-cell>
              </table:table-row>
              <table:table-row>
                <table:table-cell table:style-name="Tabela18.A2" office:value-type="string">
                  <text:p text:style-name="P29">( <text:s/>) <text:span text:style-name="T93">Lavagem de pisos e equipamentos</text:span></text:p>
                </table:table-cell>
                <table:table-cell table:style-name="Tabela18.A2" office:value-type="string">
                  <text:p text:style-name="P170"/>
                </table:table-cell>
                <table:table-cell table:style-name="Tabela18.C2" office:value-type="string">
                  <text:p text:style-name="P170"/>
                </table:table-cell>
              </table:table-row>
              <table:table-row>
                <table:table-cell table:style-name="Tabela18.A2" office:value-type="string">
                  <text:p text:style-name="P28"><text:soft-page-break/>( <text:s/>) <text:span text:style-name="T93">Aspersão de vias</text:span></text:p>
                </table:table-cell>
                <table:table-cell table:style-name="Tabela18.A2" office:value-type="string">
                  <text:p text:style-name="P170"/>
                </table:table-cell>
                <table:table-cell table:style-name="Tabela18.C2" office:value-type="string">
                  <text:p text:style-name="P170"/>
                </table:table-cell>
              </table:table-row>
              <table:table-row>
                <table:table-cell table:style-name="Tabela18.A2" office:value-type="string">
                  <text:p text:style-name="P29">( <text:s/>) Outras finalidades (especificar)</text:p>
                </table:table-cell>
                <table:table-cell table:style-name="Tabela18.A2" office:value-type="string">
                  <text:p text:style-name="P170"/>
                </table:table-cell>
                <table:table-cell table:style-name="Tabela18.C2" office:value-type="string">
                  <text:p text:style-name="P170"/>
                </table:table-cell>
              </table:table-row>
              <table:table-row>
                <table:table-cell table:style-name="Tabela18.A2" office:value-type="string">
                  <text:p text:style-name="P3">Consumo total mensal médio</text:p>
                </table:table-cell>
                <table:table-cell table:style-name="Tabela18.A2" office:value-type="string">
                  <text:p text:style-name="P170"/>
                </table:table-cell>
                <table:table-cell table:style-name="Tabela18.C2" office:value-type="string">
                  <text:p text:style-name="P170"/>
                </table:table-cell>
              </table:table-row>
            </table:table>
            <text:p text:style-name="P110">5.2 Desaguamento da Mina</text:p>
            <text:p text:style-name="P136">No processo de lavra há/haverá:</text:p>
            <text:p text:style-name="P132"><text:span text:style-name="T42">( <text:s/>) </text:span><text:span text:style-name="T38">intervenção em aquífero subterrâneo ?</text:span></text:p>
            <text:p text:style-name="P123">A lavra provocará rebaixamento significativo do nível de água subterrânea? ( <text:s/>) Não ( <text:s/>) Sim* </text:p>
            <text:p text:style-name="P162">* Apresentar estudo hidrogeológico, conforme especificado no Módulo 6. A outorga para Rebaixamento de nível de água deve ser solicitada e concedida antes da intervenção no aquífero.</text:p>
            <text:p text:style-name="P133"><text:span text:style-name="T42">( <text:s/>) </text:span><text:span text:style-name="T38">utilização de água no processo de lavra, no interior da mina? (informar, no Módulo 5, a destinação dos efluentes líquidos gerados.)</text:span></text:p>
            <text:p text:style-name="P133"><text:span text:style-name="T42">( <text:s/>) </text:span><text:span text:style-name="T38">sistema de bombeamento para desaguamento ou outro método de rebaixamento do nível d’água ? ( <text:s/>) Não – a mina será seca, não havendo infiltração de água subterrânea ou uso de água no interior da mina.</text:span></text:p>
            <text:p text:style-name="P122">( <text:s/>) Sim. Vazão projetada (m<text:span text:style-name="T94">3</text:span>/h): ________ </text:p>
            <text:p text:style-name="P140"><text:span text:style-name="T38">Qual é o destino das águas bombeadas/</text:span><text:span text:style-name="T64">drenadas? </text:span></text:p>
            <text:p text:style-name="P124">( <text:s/>) Descarte em curso d´água. Apresentar no Módulo 5 as características do efluente, sem tratamento. Haverá necessidade de tratamento do efluente? ( <text:s/>) Não. Incluir este efluente no programa de monitoramento. ( <text:s/>) Sim. Apresentar, no Módulo 5, o tipo de tratamento adotado.</text:p>
            <text:p text:style-name="P124">( <text:s/>) Reuso. Descrever sucintamente a rota para reutilização das águas de bombeamento.</text:p>
            <text:p text:style-name="P124">( <text:s/>) Outros. Especificar: __________________________________________________________</text:p>
            <text:p text:style-name="P124">Outras informações relevantes sobre o sistema de desaguamento da mina: __________________</text:p>
            <text:p text:style-name="P158"><text:span text:style-name="T64">5.</text:span><text:span text:style-name="T63">3 Processos Erosivos</text:span></text:p>
            <text:p text:style-name="P128">São observadas ocorrências erosivas na Área Diretamente Afetada em função da implantação e/ou operação do empreendimento? </text:p>
            <text:p text:style-name="P255">( <text:s text:c="2"/>) Não</text:p>
            <text:p text:style-name="P127">( <text:s text:c="2"/>) Sim. Quais? </text:p>
            <text:p text:style-name="P237">( <text:s text:c="2"/>) Ravinamento</text:p>
            <text:p text:style-name="P237">( <text:s text:c="2"/>) Voçorocamento</text:p>
            <text:p text:style-name="P237">( <text:s text:c="2"/>) Erosão laminar</text:p>
            <text:p text:style-name="P237">( <text:s text:c="2"/>) Movimentos de massa</text:p>
            <text:p text:style-name="P237">( <text:s text:c="2"/>) Assoreamento de nascentes ou corpos d’água</text:p>
            <text:p text:style-name="P238"><text:span text:style-name="T95">( <text:s text:c="2"/>) Outro. Descrev</text:span><text:span text:style-name="T96">er: _____________________</text:span></text:p>
            <text:p text:style-name="P38"><text:span text:style-name="T30">5</text:span><text:span text:style-name="T31">.</text:span><text:span text:style-name="T32">3</text:span><text:span text:style-name="T31">.</text:span><text:span text:style-name="T30">1</text:span><text:span text:style-name="T31"> O empreendimento recircula a água utilizada?</text:span></text:p>
            <text:p text:style-name="P39"><text:span text:style-name="T91">( <text:s/></text:span><text:span text:style-name="T89">) Não </text:span></text:p>
            <text:p text:style-name="P269">( <text:s/>) Sim. Especificar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11">Descrever as medidas de mitigação e controle adotadas para a otimização do processo de lavra, da estabilização de taludes, vias de acesso e estradas externas, dos sistemas de drenagem pluvial, etc., visando a minimização dos processos erosivos, do escoamento de sedimentos e do <text:soft-page-break/>assoreamento de corpos d’água em toda a área diretamente afetada pelo empreendimento minerário e atividades acessórias.</text:p>
            <text:p text:style-name="P211"/>
            <text:p text:style-name="P211"/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6">5.4 Efluentes Líquidos</text:p>
            <text:p text:style-name="P166">5.4.1 Caracterização dos efluentes líquidos</text:p>
            <table:table table:name="Tabela9" table:style-name="Tabela9">
              <table:table-column table:style-name="Tabela9.A" table:number-columns-repeated="3"/>
              <table:table-column table:style-name="Tabela9.D"/>
              <table:table-row>
                <table:table-cell table:style-name="Tabela9.A1" office:value-type="string">
                  <text:p text:style-name="P179">Tipos de efluente <text:span text:style-name="T80">(sanitário, industrial, etc.)</text:span></text:p>
                </table:table-cell>
                <table:table-cell table:style-name="Tabela9.A1" office:value-type="string">
                  <text:p text:style-name="P179">Fonte geradora</text:p>
                </table:table-cell>
                <table:table-cell table:style-name="Tabela9.A1" office:value-type="string">
                  <text:p text:style-name="P179">Quantidade gerada</text:p>
                  <text:p text:style-name="P189">(m³/dia)</text:p>
                </table:table-cell>
                <table:table-cell table:style-name="Tabela9.D1" office:value-type="string">
                  <text:p text:style-name="P179">Sistema de tratamento</text:p>
                </table:table-cell>
              </table:table-row>
              <table:table-row>
                <table:table-cell table:style-name="Tabela9.C5" office:value-type="string">
                  <text:p text:style-name="P168"/>
                </table:table-cell>
                <table:table-cell table:style-name="Tabela9.C5" office:value-type="string">
                  <text:p text:style-name="P168"/>
                </table:table-cell>
                <table:table-cell table:style-name="Tabela9.C5" office:value-type="string">
                  <text:p text:style-name="P168"/>
                </table:table-cell>
                <table:table-cell table:style-name="Tabela9.D5" office:value-type="string">
                  <text:p text:style-name="P168"/>
                </table:table-cell>
              </table:table-row>
              <table:table-row>
                <table:table-cell table:style-name="Tabela9.C5" office:value-type="string">
                  <text:p text:style-name="P168"/>
                </table:table-cell>
                <table:table-cell table:style-name="Tabela9.C5" office:value-type="string">
                  <text:p text:style-name="P168"/>
                </table:table-cell>
                <table:table-cell table:style-name="Tabela9.C5" office:value-type="string">
                  <text:p text:style-name="P168"/>
                </table:table-cell>
                <table:table-cell table:style-name="Tabela9.D5" office:value-type="string">
                  <text:p text:style-name="P168"/>
                </table:table-cell>
              </table:table-row>
              <table:table-row>
                <table:table-cell table:style-name="Tabela9.C5" office:value-type="string">
                  <text:p text:style-name="P168"/>
                </table:table-cell>
                <table:table-cell table:style-name="Tabela9.C5" office:value-type="string">
                  <text:p text:style-name="P168"/>
                </table:table-cell>
                <table:table-cell table:style-name="Tabela9.C5" office:value-type="string">
                  <text:p text:style-name="P168"/>
                </table:table-cell>
                <table:table-cell table:style-name="Tabela9.D5" office:value-type="string">
                  <text:p text:style-name="P168"/>
                </table:table-cell>
              </table:table-row>
              <table:table-row>
                <table:table-cell table:style-name="Tabela9.C5" office:value-type="string">
                  <text:p text:style-name="P168"/>
                </table:table-cell>
                <table:table-cell table:style-name="Tabela9.C5" office:value-type="string">
                  <text:p text:style-name="P168"/>
                </table:table-cell>
                <table:table-cell table:style-name="Tabela9.C5" office:value-type="string">
                  <text:p text:style-name="P168"/>
                </table:table-cell>
                <table:table-cell table:style-name="Tabela9.D5" office:value-type="string">
                  <text:p text:style-name="P168"/>
                </table:table-cell>
              </table:table-row>
            </table:table>
            <text:p text:style-name="P141">O(s) sistema(s) de tratamento já está(estão) em funcionamento? ( <text:s/>) Não</text:p>
            <text:p text:style-name="P141">( <text:s/>) Sim. Haverá necessidade de modificação do sistema existente? ( <text:s/>) Sim ( <text:s/>) Não</text:p>
            <text:p text:style-name="P142">O efluente sanitário é tratado juntamente com o efluente industrial? ( <text:s/>) Não </text:p>
            <text:p text:style-name="P142">( <text:s/>) Sim. Em que estrutura/unidade do sistema de tratamento é realizada a mistura do efluente sanitário com o efluente industrial?</text:p>
            <text:p text:style-name="P102">5.<text:span text:style-name="T101">4</text:span>.2 Lançamento final dos efluentes líquidos</text:p>
            <text:list xml:id="list7233610287070841342" text:style-name="L10">
              <text:list-item>
                <text:p text:style-name="P258">Industrial</text:p>
              </text:list-item>
            </text:list>
            <text:p text:style-name="P195">( <text:s/>) O empreendimento não gera esse efluente.</text:p>
            <text:p text:style-name="P195">( <text:s/>) Lançamento em corpo hídrico. Nome do corpo hídrico onde ocorre/ocorrerá o lançamento: ________</text:p>
            <text:p text:style-name="P195">Classe de enquadramento, conforme DN COPAM/CERH Nº 01/2008: ______</text:p>
            <text:p text:style-name="P196">( <text:s/>) Lançamento em rede pública. Apresentar anuência da concessionária receptora de esgotos, responsabilizando-se pelo tratamento do efluente.</text:p>
            <text:p text:style-name="P196">( <text:s/>) Outro. <text:span text:style-name="T97">Especificar: ___________________</text:span></text:p>
            <text:list xml:id="list2279710760373704106" text:style-name="L11">
              <text:list-item>
                <text:p text:style-name="P259">Sanitário</text:p>
              </text:list-item>
            </text:list>
            <text:p text:style-name="P195">( <text:s/>) Lançamento em corpo hídrico. Nome do corpo hídrico onde ocorre/ocorrerá o lançamento: ________</text:p>
            <text:p text:style-name="P195">Classe de enquadramento, conforme DN COPAM/CERH Nº 01/2008: ______</text:p>
            <text:p text:style-name="P196">( <text:s/>) Lançamento em rede pública. Apresentar anuência da concessionária receptora de esgotos, responsabilizando-se pelo tratamento do efluente.</text:p>
            <text:p text:style-name="P196">( <text:s/>) Após o tratamento preliminar, o efluente sanitário segue para tratamento junto com o efluente industrial</text:p>
            <text:p text:style-name="P196">( <text:s/>) Tanque séptico/Sumidouro. Apresentar proposta de monitoramento estabelecida conforme projeto elaborado de acordo com normas em vigor.</text:p>
            <text:p text:style-name="P196">( <text:s/>) Outro. <text:span text:style-name="T98">Especificar: __________________</text:span></text:p>
            <text:list xml:id="list5032748788153677720" text:style-name="L12">
              <text:list-item>
                <text:p text:style-name="P260">Purgas de equipamentos</text:p>
              </text:list-item>
            </text:list>
            <text:p text:style-name="P125"><text:soft-page-break/>( <text:s/>) O empreendimento não gera esse efluente.</text:p>
            <text:p text:style-name="P125">( <text:s/>) Reutilização no processo produtivo</text:p>
            <text:p text:style-name="P125">( <text:s/>) Outro. Especifique: __<text:span text:style-name="T98">________________</text:span></text:p>
            <text:list xml:id="list170679636658561320" text:style-name="L13">
              <text:list-item>
                <text:p text:style-name="P261">Água de lavagem de pisos e equipamentos</text:p>
              </text:list-item>
            </text:list>
            <text:p text:style-name="P125">( <text:s/>) O empreendimento não gera esse efluente.</text:p>
            <text:p text:style-name="P125">( <text:s/>) Reutilização no processo produtivo</text:p>
            <text:p text:style-name="P125">( <text:s/>) Tratamento em conjunto com o efluente industrial</text:p>
            <text:p text:style-name="P125">( <text:s/>) Outro. Especifique: __________________</text:p>
            <text:list xml:id="list5604569348011104959" text:style-name="L14">
              <text:list-item>
                <text:p text:style-name="P252"><text:span text:style-name="T15">Efluentes oleosos e/ou do coletado, </text:span><text:span text:style-name="T16">e</text:span><text:span text:style-name="T17">fluentes da pista de abastecimento e outros efluentes contaminados com óleo</text:span></text:p>
              </text:list-item>
            </text:list>
            <text:p text:style-name="P19">( <text:s/>) O empreendimento não gera esse efluente.</text:p>
            <text:p text:style-name="P220">( <text:s/>) Sistema de tratamento de efluentes industriais</text:p>
            <text:p text:style-name="P220">( <text:s/>) Corpo hídrico</text:p>
            <text:p text:style-name="P220">( <text:s/>) Rede pública</text:p>
            <text:p text:style-name="P220">( <text:s/>) Empresas de reciclagem (re-refino)</text:p>
            <text:p text:style-name="P229"><text:span text:style-name="T59">( <text:s/>) Outro. Especifique: __</text:span><text:span text:style-name="T60">___________________</text:span></text:p>
            <text:list xml:id="list4396609287755118698" text:style-name="L15">
              <text:list-item>
                <text:p text:style-name="P268">Outros</text:p>
              </text:list-item>
            </text:list>
            <text:p text:style-name="P126">Especificar: _____________________</text:p>
            <text:p text:style-name="P221">5.5 Emissões Atmosféricas</text:p>
            <table:table table:name="Tabela11" table:style-name="Tabela11">
              <table:table-column table:style-name="Tabela11.A" table:number-columns-repeated="3"/>
              <table:table-row>
                <table:table-cell table:style-name="Tabela11.A1" office:value-type="string">
                  <text:p text:style-name="P190">Emissões</text:p>
                  <text:p text:style-name="P231">(ex: materiais particulados, gases veiculares etc.)</text:p>
                </table:table-cell>
                <table:table-cell table:style-name="Tabela11.A1" office:value-type="string">
                  <text:p text:style-name="P190"/>
                  <text:p text:style-name="P190">Fonte</text:p>
                  <text:p text:style-name="P190"/>
                </table:table-cell>
                <table:table-cell table:style-name="Tabela11.C1" office:value-type="string">
                  <text:p text:style-name="P190">Medidas de controle</text:p>
                </table:table-cell>
              </table:table-row>
              <table:table-row>
                <table:table-cell table:style-name="Tabela11.B6" office:value-type="string">
                  <text:p text:style-name="P168"/>
                </table:table-cell>
                <table:table-cell table:style-name="Tabela11.B6" office:value-type="string">
                  <text:p text:style-name="P168"/>
                </table:table-cell>
                <table:table-cell table:style-name="Tabela11.C6" office:value-type="string">
                  <text:p text:style-name="P168"/>
                </table:table-cell>
              </table:table-row>
              <table:table-row>
                <table:table-cell table:style-name="Tabela11.B6" office:value-type="string">
                  <text:p text:style-name="P168"/>
                </table:table-cell>
                <table:table-cell table:style-name="Tabela11.B6" office:value-type="string">
                  <text:p text:style-name="P168"/>
                </table:table-cell>
                <table:table-cell table:style-name="Tabela11.C6" office:value-type="string">
                  <text:p text:style-name="P168"/>
                </table:table-cell>
              </table:table-row>
              <table:table-row>
                <table:table-cell table:style-name="Tabela11.B6" office:value-type="string">
                  <text:p text:style-name="P168"/>
                </table:table-cell>
                <table:table-cell table:style-name="Tabela11.B6" office:value-type="string">
                  <text:p text:style-name="P168"/>
                </table:table-cell>
                <table:table-cell table:style-name="Tabela11.C6" office:value-type="string">
                  <text:p text:style-name="P168"/>
                </table:table-cell>
              </table:table-row>
              <table:table-row>
                <table:table-cell table:style-name="Tabela11.B6" office:value-type="string">
                  <text:p text:style-name="P168"/>
                </table:table-cell>
                <table:table-cell table:style-name="Tabela11.B6" office:value-type="string">
                  <text:p text:style-name="P168"/>
                </table:table-cell>
                <table:table-cell table:style-name="Tabela11.C6" office:value-type="string">
                  <text:p text:style-name="P168"/>
                </table:table-cell>
              </table:table-row>
              <table:table-row>
                <table:table-cell table:style-name="Tabela11.B6" office:value-type="string">
                  <text:p text:style-name="P168"/>
                </table:table-cell>
                <table:table-cell table:style-name="Tabela11.B6" office:value-type="string">
                  <text:p text:style-name="P168"/>
                </table:table-cell>
                <table:table-cell table:style-name="Tabela11.C6" office:value-type="string">
                  <text:p text:style-name="P168"/>
                </table:table-cell>
              </table:table-row>
            </table:table>
            <text:p text:style-name="P221">5.6 Resíduos Sólidos</text:p>
            <table:table table:name="Tabela13" table:style-name="Tabela13">
              <table:table-column table:style-name="Tabela13.A" table:number-columns-repeated="3"/>
              <table:table-column table:style-name="Tabela13.D"/>
              <table:table-row>
                <table:table-cell table:style-name="Tabela13.A1" office:value-type="string">
                  <text:p text:style-name="P191">Identificação dos Resíduos Sólidos</text:p>
                </table:table-cell>
                <table:table-cell table:style-name="Tabela13.A1" office:value-type="string">
                  <text:p text:style-name="P191">Classificação</text:p>
                  <text:p text:style-name="P192">(ABNT NBR 10.004)</text:p>
                </table:table-cell>
                <table:table-cell table:style-name="Tabela13.A1" office:value-type="string">
                  <text:p text:style-name="P191">Quantidade gerada</text:p>
                  <text:p text:style-name="P192">(kg/mês)</text:p>
                </table:table-cell>
                <table:table-cell table:style-name="Tabela13.D1" office:value-type="string">
                  <text:p text:style-name="P191">Disposição do resíduo no empreendimento</text:p>
                </table:table-cell>
              </table:table-row>
              <table:table-row>
                <table:table-cell table:style-name="Tabela13.A2" office:value-type="string">
                  <text:p text:style-name="P168"/>
                </table:table-cell>
                <table:table-cell table:style-name="Tabela13.A2" office:value-type="string">
                  <text:p text:style-name="P168"/>
                </table:table-cell>
                <table:table-cell table:style-name="Tabela13.A2" office:value-type="string">
                  <text:p text:style-name="P168"/>
                </table:table-cell>
                <table:table-cell table:style-name="Tabela13.D2" office:value-type="string">
                  <text:p text:style-name="P168"/>
                </table:table-cell>
              </table:table-row>
              <table:table-row>
                <table:table-cell table:style-name="Tabela13.A2" office:value-type="string">
                  <text:p text:style-name="P168"/>
                </table:table-cell>
                <table:table-cell table:style-name="Tabela13.A2" office:value-type="string">
                  <text:p text:style-name="P168"/>
                </table:table-cell>
                <table:table-cell table:style-name="Tabela13.A2" office:value-type="string">
                  <text:p text:style-name="P168"/>
                </table:table-cell>
                <table:table-cell table:style-name="Tabela13.D2" office:value-type="string">
                  <text:p text:style-name="P168"/>
                </table:table-cell>
              </table:table-row>
              <table:table-row>
                <table:table-cell table:style-name="Tabela13.A2" office:value-type="string">
                  <text:p text:style-name="P168"/>
                </table:table-cell>
                <table:table-cell table:style-name="Tabela13.A2" office:value-type="string">
                  <text:p text:style-name="P168"/>
                </table:table-cell>
                <table:table-cell table:style-name="Tabela13.A2" office:value-type="string">
                  <text:p text:style-name="P168"/>
                </table:table-cell>
                <table:table-cell table:style-name="Tabela13.D2" office:value-type="string">
                  <text:p text:style-name="P168"/>
                </table:table-cell>
              </table:table-row>
              <table:table-row>
                <table:table-cell table:style-name="Tabela13.A2" office:value-type="string">
                  <text:p text:style-name="P168"/>
                </table:table-cell>
                <table:table-cell table:style-name="Tabela13.A2" office:value-type="string">
                  <text:p text:style-name="P168"/>
                </table:table-cell>
                <table:table-cell table:style-name="Tabela13.A2" office:value-type="string">
                  <text:p text:style-name="P168"/>
                </table:table-cell>
                <table:table-cell table:style-name="Tabela13.D2" office:value-type="string">
                  <text:p text:style-name="P168"/>
                </table:table-cell>
              </table:table-row>
            </table:table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3">Descrever abaixo as medidas adotadas/previstas para a otimização da relação entre a operação do empreendimento e a geração de estéril, rejeitos e resíduos, contemplando todas as atividades objeto deste RAS.</text:p>
            <text:p text:style-name="P243"/>
            <text:p text:style-name="P243"><text:soft-page-break/></text:p>
            <text:p text:style-name="P243"/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13">5.7 Ruídos e Vibrações</text:p>
            <table:table table:name="Tabela15" table:style-name="Tabela15">
              <table:table-column table:style-name="Tabela15.A" table:number-columns-repeated="3"/>
              <table:table-row>
                <table:table-cell table:style-name="Tabela15.A1" office:value-type="string">
                  <text:p text:style-name="P180">Emissões</text:p>
                </table:table-cell>
                <table:table-cell table:style-name="Tabela15.A1" office:value-type="string">
                  <text:p text:style-name="P180">Fonte</text:p>
                </table:table-cell>
                <table:table-cell table:style-name="Tabela15.C1" office:value-type="string">
                  <text:p text:style-name="P180">Medidas de Controle</text:p>
                </table:table-cell>
              </table:table-row>
              <table:table-row>
                <table:table-cell table:style-name="Tabela15.A2" office:value-type="string">
                  <text:p text:style-name="P168"/>
                </table:table-cell>
                <table:table-cell table:style-name="Tabela15.A2" office:value-type="string">
                  <text:p text:style-name="P168"/>
                </table:table-cell>
                <table:table-cell table:style-name="Tabela15.C2" office:value-type="string">
                  <text:p text:style-name="P168"/>
                </table:table-cell>
              </table:table-row>
              <table:table-row>
                <table:table-cell table:style-name="Tabela15.A2" office:value-type="string">
                  <text:p text:style-name="P168"/>
                </table:table-cell>
                <table:table-cell table:style-name="Tabela15.A2" office:value-type="string">
                  <text:p text:style-name="P168"/>
                </table:table-cell>
                <table:table-cell table:style-name="Tabela15.C2" office:value-type="string">
                  <text:p text:style-name="P168"/>
                </table:table-cell>
              </table:table-row>
              <table:table-row>
                <table:table-cell table:style-name="Tabela15.A2" office:value-type="string">
                  <text:p text:style-name="P168"/>
                </table:table-cell>
                <table:table-cell table:style-name="Tabela15.A2" office:value-type="string">
                  <text:p text:style-name="P168"/>
                </table:table-cell>
                <table:table-cell table:style-name="Tabela15.C2" office:value-type="string">
                  <text:p text:style-name="P168"/>
                </table:table-cell>
              </table:table-row>
              <table:table-row>
                <table:table-cell table:style-name="Tabela15.A2" office:value-type="string">
                  <text:p text:style-name="P168"/>
                </table:table-cell>
                <table:table-cell table:style-name="Tabela15.A2" office:value-type="string">
                  <text:p text:style-name="P168"/>
                </table:table-cell>
                <table:table-cell table:style-name="Tabela15.C2" office:value-type="string">
                  <text:p text:style-name="P168"/>
                </table:table-cell>
              </table:table-row>
            </table:table>
            <text:p text:style-name="P159">5.8 Qualidade Ambiental</text:p>
            <text:p text:style-name="P159">5.8.1 Qualidade das Águas Superficiais</text:p>
            <text:p text:style-name="P143">Existe programa de monitoramento da qualidade das águas nos corpos receptores sob influência direta da atividade do empreendimento?</text:p>
            <text:p text:style-name="P143">( <text:s/>) Não se aplica. <text:s/></text:p>
            <text:p text:style-name="P143">( <text:s/>) Não. Resultado de análises de caracterização de montante e de jusante do(s) ponto(s) de lançamento de efluentes.</text:p>
            <text:p text:style-name="P143">( <text:s text:c="2"/>) Sim. <text:span text:style-name="T66">( <text:s/>)Número de pontos amostrados__________________________</text:span></text:p>
            <text:p text:style-name="P40">( <text:s/>) Parâmetros amostrados_______________________________</text:p>
            <text:p text:style-name="P129">( <text:s/>) Resultados das análises_______________________________</text:p>
            <text:p text:style-name="P106">5.8.2 <text:span text:style-name="T99">Qualidade das Águas Subterrânea</text:span></text:p>
            <text:p text:style-name="P131">Existe programa de monitoramento da qualidade das águas subterrâneas sob influência da atividade do empreendimento?</text:p>
            <text:p text:style-name="P131">( <text:s text:c="2"/>) Não se aplica.</text:p>
            <text:p text:style-name="P131">( <text:s text:c="2"/>) Não. Resultado de análises de caracterização de cada ponto amostral.</text:p>
            <text:p text:style-name="P131">( <text:s text:c="2"/>) Sim. Profundidade do lençol freático: ___________</text:p>
            <text:p text:style-name="P131">Parâmetros amostrados: _________</text:p>
            <text:p text:style-name="P131">Resultados das análises em cada ponto amostral: ___________</text:p>
            <text:p text:style-name="P107">5.9 Fauna</text:p>
            <text:p text:style-name="P247">Houve/há impacto sobre a fauna durante a implantação ou a operação do empreendimento?</text:p>
            <text:p text:style-name="P248">( <text:s text:c="2"/>) Não. ( <text:s text:c="2"/>) Sim. Se sim, descrever as medidas adotadas/planejadas para mitigação e controle dos impactos sobre a fauna na Área Diretamente Afetada pelo empreendimento: </text:p>
            <text:p text:style-name="P248">___________________________________________________________________________________________________________________________________________</text:p>
            <text:p text:style-name="P239">Haverá necessidade de captura, coleta e destinação de fauna? ( <text:s/>) Não ( <text:s/>) Sim</text:p>
            <text:p text:style-name="P239">Anexar Programa de Manejo de Fauna, conforme Módulo 6.</text:p>
            <text:p text:style-name="P241">5.10 Impactos Socioeconômicos</text:p>
            <text:p text:style-name="P250">Houve/Haverá deslocamento de populações em função da implantação e/ou operação do <text:soft-page-break/>empreendimento? <text:span text:style-name="T62">( <text:s text:c="2"/>) Sim <text:s/>( <text:s text:c="2"/>) Não</text:span></text:p>
            <text:p text:style-name="P249">Se sim, descrever abaixo a população atingida e as medidas adotadas/previstas para reassentamento e/ou indenização:</text:p>
            <text:p text:style-name="P249">__________________________________________________________________________________________________________________________________________________________</text:p>
            <text:p text:style-name="P249">Descrever abaixo os impactos sobre o uso e ocupação do solo na área de entorno do empreendimento e as correspondentes medidas mitigadoras adotadas/previstas:</text:p>
            <text:p text:style-name="P249">__________________________________________________________________________________________________________________________________________________________</text:p>
            <text:p text:style-name="P242">5.11 Outros agentes causadores de impactos ambientais</text:p>
            <text:p text:style-name="P240">Esse TR abordou todos os possíveis impactos ambientais negativos relativos à instalação ou operação do empreendimento? ( <text:s/>) Não ( <text:s/>) Si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30">Informar abaixo possíveis impactos ambientais negativos e positivos referentes à instalação ou operação do empreendimento não abordado nesse TR, bem como as propostas de medidas mitigadoras, ações de controle ambiental, planos de acompanhamento e monitoramento dessas medidas.</text:p>
            <text:p text:style-name="P230"/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12">MODULO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15"><text:span text:style-name="T7">6.</text:span><text:span text:style-name="T8">1</text:span><text:span text:style-name="T6"> – </text:span><text:span text:style-name="T5">Responsável Legal </text:span><text:span text:style-name="T6">d</text:span><text:span text:style-name="T5">a Empresa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8">Nome: _____________________________________________________________________</text:p>
            <text:p text:style-name="P78">Cargo: _____________________________________________________________________</text:p>
            <text:p text:style-name="P57"><text:span text:style-name="T2">Declaro, sob as penas da Lei, a veracidade das informações prestadas no presente R</text:span><text:span text:style-name="T10">elatório </text:span><text:span text:style-name="T2">A</text:span><text:span text:style-name="T10">mbiental </text:span><text:span text:style-name="T2">S</text:span><text:span text:style-name="T10">implificado</text:span><text:span text:style-name="T2">.</text:span></text:p>
            <text:p text:style-name="P85">Data:_________________________________</text:p>
            <text:p text:style-name="P78">Assinatura: ________________________________________________________________</text:p>
            <text:p text:style-name="P81">Carimbo e assinatura do representante da Empre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16"><text:span text:style-name="T8">6.2</text:span><text:span text:style-name="T6"> - </text:span><text:span text:style-name="T5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0">Nome: _____________________________________________________________________</text:p>
            <text:p text:style-name="P80">Profissão: ___________________________________________________________________</text:p>
            <text:p text:style-name="P80">Registro Profissional: __________________________________________________________</text:p>
            <text:p text:style-name="P58"><text:span text:style-name="T2">Vínculo com o empreendimento: ( <text:s text:c="2"/>) Contrato de prestação de serviços <text:s text:c="2"/>( <text:s text:c="3"/>) </text:span><text:span text:style-name="T11">F</text:span><text:span text:style-name="T2">uncionário</text:span></text:p>
            <text:p text:style-name="P58"><text:span text:style-name="T2">Declaro, sob as penas da Lei, a veracidade das informações prestadas no presente R</text:span><text:span text:style-name="T11">elatório </text:span><text:span text:style-name="T2">A</text:span><text:span text:style-name="T11">mbiental </text:span><text:span text:style-name="T2">S</text:span><text:span text:style-name="T11">implificado</text:span><text:span text:style-name="T2">.</text:span></text:p>
            <text:p text:style-name="P98">Data: _________________</text:p>
            <text:p text:style-name="P80">Assinatura: ________________________________________________________________</text:p>
            <text:p text:style-name="P99">Carimbo e assinatura do <text:span text:style-name="T47">responsável técnico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p text:style-name="P202">MODULO <text:span text:style-name="T83">7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7"><text:span text:style-name="T83">7 – </text:span>Anexos que acompanham o relatório</text:p>
            <text:p text:style-name="P208"><text:span text:style-name="T103">(</text:span><text:span text:style-name="T104">Assinalados com * aqueles obrigatórios para todos os cas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0">( * ) Anexo I – Arquivo shapefile e arquivo PDF de Planta topográfica planialtimétrica georreferenciada acompanhada de ART, contendo os limites do empreendimento, a infraestrutura, as áreas degradadas, os limites das propriedades confrontantes, a rede hidrográfica, as áreas de preservação permanente, os pontos de captação de água, a delimitação das áreas com autorização para intervenção ambiental, áreas de empréstimo de materiais, áreas de armazenamento de matérias-primas e insumos, os locais de tratamento e/ou disposição dos resíduos, caixa separadora de água e óleo, pontos de lançamento de efluentes, o sistema de drenagem, pontos de monitoramento ambiental implantados e/ou previstos, dentre outros aspectos ambientais relevantes.*</text:p>
            <text:p text:style-name="P163">*NOTA: Os arquivos digitais com a representação dos objetos deverão ser entregues no formato shapefile (contendo, no mínimo, as extensões .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fenômeno representado. Quando necessário, deverão ser observadas as condições exigíveis para a execução de levantamento topográfico normatizadas pela NBR 13.133. Os arquivos digitais devem ser encaminhados em mídia física adequada para o armazenamento único e integral dos dados (CD-R ou DVD-R). Além disso, deverão ser observadas todas as orientações técnicas disponibilizadas na IDE-Sisema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51"><text:span text:style-name="T42">( * ) Anexo II – Relatório Fotográfico </text:span><text:span text:style-name="T38">do empreendimento evidenciando a situação atual das intervenções ambientais (disposição de resíduos e lançamento de efluentes, pontos de captação de águas superficiais e subterrâneas, principais benfeitorias, frentes de lavra, pilhas de estéril, sistemas de drenagem pluvial, infraestrutura, dispositivos de tratamento dos efluentes, resíduos, emissões atmosféricas e de controle de processos erosivos, etc.)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8">( <text:s text:c="2"/>) Anexo II<text:span text:style-name="T102">I</text:span> – Um dos seguintes estudos espeleológicos, se exigido no RAS:</text:p>
            <text:p text:style-name="P138"><text:s text:c="9"/>( <text:s text:c="2"/>) Estudo espeleológico conforme Termo de Referência de critério locacional</text:p>
            <text:p text:style-name="P138"><text:s text:c="9"/>( <text:s text:c="2"/>) Estudo espeleológico conforme Instrução de Serviço Sisema nº 08/2017</text:p>
            <text:p text:style-name="P138"><text:s text:c="4"/>( <text:s/>) Plano de monitoramento de impactos reversíveis sobre cavidades, suas medidas mitigadoras e de contro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4">( <text:s text:c="2"/>) Anexo IV – Cópia do AVCB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( <text:s text:c="2"/>) Anexo V – Cópia do Estudo Hidrogeológico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( <text:s text:c="2"/>) Anexo VI – Anuência da concessionária receptora de esgotos, responsabilizando-se pelo tratamento do efluente, se exigida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( <text:s text:c="2"/>) Anexo VII – Proposta de monitoramento (frequência e parâmetros) para as emissões atmosféricas, lançamento de efluentes, gestão de resíduos sólidos e poços de monitoramento.*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( <text:s/>) Anexo VIII – Proposta de monitoramento do efluente líquido sanitário lançado em sumidouro projetado de acordo com a ABNT NBR 7229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( <text:s/>) Anexo IX – Plano de monitoramento sismográfico das vibrações produzidas nas detonações, <text:soft-page-break/>tendo como referência a norma ABNT NBR 9653/2005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<text:span text:style-name="T41">( <text:s/>) Anexo X</text:span><text:span text:style-name="T46"> –</text:span> Laudo de ruídos conforme estabelecido pela Lei Estadual nº 10.100/1990 e Resolução Conama n° 01/1990 (para os empreendimentos em operação)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( <text:s text:c="2"/>) Anexo XI – Programa de Manejo de Fauna compreendendo inventariamento, resgate e/ou monitoramento, de acordo com a fase do licenciamento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<text:span text:style-name="T41">( * ) Anexo XII –</text:span><text:span text:style-name="T46"> </text:span>Cronograma de implantação do empreendimento, quando coub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( * ) Anexo XIII – Cópia da(s) ART(s) de elaboração d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6">( * )Anexo XIV – Memorial descritivo das atividades de produção mineral, contendo as seguintes informações: Caracterização do plano de lavra, ponto de apoio dos trabalhadores <text:span text:style-name="T106">e </text:span><text:s/>caracterização do sistema de drenagem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45">( <text:s text:c="2"/>) Outros. 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7z0" style:family="text">
      <style:text-properties fo:font-size="10.5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6.059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4e6f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33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4.813cm" svg:y="0.109cm" svg:width="1.997cm" svg:height="0.637cm" draw:z-index="16"><draw:text-box><text:p text:style-name="MP5"><text:page-number text:select-page="current">17</text:page-number></text:p></draw:text-box></draw:frame>, 28 – Bairro Esplanada – 35600-000 – Bom Despacho-MG</text:p>
        <text:p text:style-name="MP6">(37) <text:span text:style-name="MT1">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5-05-06T17:19:00</meta:creation-date>
    <meta:editing-cycles>50</meta:editing-cycles>
    <meta:editing-duration>PT6H5M35S</meta:editing-duration>
    <meta:generator>LibreOffice/5.1.6.2$Windows_x86 LibreOffice_project/07ac168c60a517dba0f0d7bc7540f5afa45f0909</meta:generator>
    <dc:date>2019-11-26T10:07:32.342703349</dc:date>
    <meta:print-date>2016-05-10T16:38:33.349000000</meta:print-date>
    <meta:initial-creator>_DMI_</meta:initial-creator>
    <meta:document-statistic meta:table-count="18" meta:image-count="1" meta:object-count="0" meta:page-count="17" meta:paragraph-count="512" meta:word-count="4004" meta:character-count="29066" meta:non-whitespace-character-count="25086"/>
  </office:meta>
</office:document-meta>
</file>