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5.82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741cm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style="normal" officeooo:paragraph-rsid="001a2079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officeooo:rsid="00516238" officeooo:paragraph-rsid="00516238"/>
    </style:style>
    <style:style style:name="P9" style:family="paragraph" style:parent-style-name="Table_20_Contents">
      <style:paragraph-properties fo:text-align="start" style:justify-single-word="false"/>
      <style:text-properties officeooo:rsid="0051ca42" officeooo:paragraph-rsid="0051ca42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ef09f1" officeooo:paragraph-rsid="00ef09f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50443f" officeooo:paragraph-rsid="0050443f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516238" officeooo:paragraph-rsid="0051623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54502a" officeooo:paragraph-rsid="0054502a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563ead" officeooo:paragraph-rsid="00563ea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56ee0d" officeooo:paragraph-rsid="0056ee0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be3fd5" officeooo:paragraph-rsid="00be3fd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c3b429" officeooo:paragraph-rsid="00c3b429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officeooo:rsid="00c41575" officeooo:paragraph-rsid="00c41575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c41575" officeooo:paragraph-rsid="00c41575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officeooo:rsid="00c477d8" officeooo:paragraph-rsid="00c477d8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c710c2" officeooo:paragraph-rsid="00c710c2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Times New Roman"/>
    </style:style>
    <style:style style:name="P24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Times New Roman" fo:font-weight="bold" officeooo:rsid="00c92f3b" officeooo:paragraph-rsid="00c92f3b" style:font-weight-asian="bold" style:font-name-complex="Arial1" style:font-weight-complex="bold"/>
    </style:style>
    <style:style style:name="P25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style:font-name="Times New Roman" fo:font-weight="bold" officeooo:rsid="00f0dc66" officeooo:paragraph-rsid="00f0dc66" style:font-weight-asian="bold" style:font-name-complex="Arial1" style:font-weight-complex="bold"/>
    </style:style>
    <style:style style:name="P26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Times New Roman" officeooo:rsid="00c85684" officeooo:paragraph-rsid="00c85684" style:font-name-complex="Arial1"/>
    </style:style>
    <style:style style:name="P27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Times New Roman" officeooo:rsid="00c92f3b" officeooo:paragraph-rsid="00c85684" style:font-name-complex="Arial1"/>
    </style:style>
    <style:style style:name="P28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style:font-name="Times New Roman" officeooo:rsid="00f0dc66" officeooo:paragraph-rsid="00f0dc66" style:font-name-complex="Arial1"/>
    </style:style>
    <style:style style:name="P29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Times New Roman" fo:font-style="normal" fo:font-weight="normal" officeooo:rsid="00ce60c3" officeooo:paragraph-rsid="00cf78c9" style:font-style-asian="normal" style:font-weight-asian="normal" style:font-name-complex="Arial1" style:font-style-complex="normal" style:font-weight-complex="normal"/>
    </style:style>
    <style:style style:name="P30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Times New Roman" fo:font-style="normal" fo:font-weight="normal" officeooo:rsid="00d0cd50" officeooo:paragraph-rsid="00d0cd50" style:font-style-asian="normal" style:font-weight-asian="normal" style:font-name-complex="Arial1" style:font-style-complex="normal" style:font-weight-complex="normal"/>
    </style:style>
    <style:style style:name="P31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style:font-name="Times New Roman" fo:font-style="normal" fo:font-weight="normal" officeooo:rsid="00d3a549" officeooo:paragraph-rsid="00d5c97a" style:font-style-asian="normal" style:font-weight-asian="normal" style:font-name-complex="Arial1" style:font-style-complex="normal" style:font-weight-complex="normal"/>
    </style:style>
    <style:style style:name="P32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weight="bold" officeooo:rsid="00f0dc66" officeooo:paragraph-rsid="00f0dc66" style:font-weight-asian="bold" style:font-weight-complex="bold"/>
    </style:style>
    <style:style style:name="P33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weight="bold" officeooo:rsid="00f10178" officeooo:paragraph-rsid="00f10178" style:font-weight-asian="bold" style:font-weight-complex="bold"/>
    </style:style>
    <style:style style:name="P34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style="normal" fo:font-weight="normal" officeooo:rsid="005affbc" officeooo:paragraph-rsid="005affbc" style:font-style-asian="normal" style:font-weight-asian="normal" style:font-style-complex="normal" style:font-weight-complex="normal"/>
    </style:style>
    <style:style style:name="P35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tyle="normal" fo:font-weight="normal" officeooo:rsid="005affbc" officeooo:paragraph-rsid="005affbc" style:font-style-asian="normal" style:font-weight-asian="normal" style:font-style-complex="normal" style:font-weight-complex="normal"/>
    </style:style>
    <style:style style:name="P36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style="normal" fo:font-weight="normal" officeooo:rsid="00ce60c3" officeooo:paragraph-rsid="00ce60c3" style:font-style-asian="normal" style:font-weight-asian="normal" style:font-style-complex="normal" style:font-weight-complex="normal"/>
    </style:style>
    <style:style style:name="P37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tyle="normal" fo:font-weight="normal" officeooo:rsid="00ce60c3" officeooo:paragraph-rsid="00ce60c3" style:font-style-asian="normal" style:font-weight-asian="normal" style:font-style-complex="normal" style:font-weight-complex="normal"/>
    </style:style>
    <style:style style:name="P38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tyle="normal" fo:font-weight="normal" officeooo:rsid="00d0cd50" officeooo:paragraph-rsid="00d0cd50" style:font-style-asian="normal" style:font-weight-asian="normal" style:font-style-complex="normal" style:font-weight-complex="normal"/>
    </style:style>
    <style:style style:name="P39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tyle="normal" fo:font-weight="normal" officeooo:rsid="00d7e201" officeooo:paragraph-rsid="00d7e201" style:font-style-asian="normal" style:font-weight-asian="normal" style:font-style-complex="normal" style:font-weight-complex="normal"/>
    </style:style>
    <style:style style:name="P40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tyle="normal" fo:font-weight="normal" officeooo:rsid="00d93004" officeooo:paragraph-rsid="00d93004" style:font-style-asian="normal" style:font-weight-asian="normal" style:font-style-complex="normal" style:font-weight-complex="normal"/>
    </style:style>
    <style:style style:name="P41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tyle="normal" fo:font-weight="normal" officeooo:rsid="00db7995" officeooo:paragraph-rsid="00e23b39" style:font-style-asian="normal" style:font-weight-asian="normal" style:font-style-complex="normal" style:font-weight-complex="normal"/>
    </style:style>
    <style:style style:name="P42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tyle="normal" fo:font-weight="bold" officeooo:rsid="00c94655" officeooo:paragraph-rsid="005affbc" style:font-style-asian="normal" style:font-weight-asian="bold" style:font-style-complex="normal" style:font-weight-complex="bold"/>
    </style:style>
    <style:style style:name="P43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weight="normal" officeooo:rsid="00f0dc66" officeooo:paragraph-rsid="00f0dc66" style:font-weight-asian="normal" style:font-weight-complex="normal"/>
    </style:style>
    <style:style style:name="P44" style:family="paragraph" style:parent-style-name="Table_20_Contents">
      <style:paragraph-properties fo:margin-top="0cm" fo:margin-bottom="0.199cm" loext:contextual-spacing="false" fo:text-align="justify" style:justify-single-word="false"/>
      <style:text-properties officeooo:rsid="00f10178" officeooo:paragraph-rsid="00f10178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tyle="normal" fo:font-weight="bold" officeooo:rsid="00c9ed19" officeooo:paragraph-rsid="00c9ed19" style:font-style-asian="normal" style:font-weight-asian="bold" style:font-style-complex="normal" style:font-weight-complex="bold"/>
    </style:style>
    <style:style style:name="P46" style:family="paragraph" style:parent-style-name="Table_20_Contents">
      <style:paragraph-properties fo:margin-top="0cm" fo:margin-bottom="0cm" loext:contextual-spacing="false" fo:text-align="start" style:justify-single-word="false"/>
      <style:text-properties fo:font-style="normal" fo:font-weight="bold" officeooo:rsid="00cbecfb" officeooo:paragraph-rsid="00cbecfb" style:font-style-asian="normal" style:font-weight-asian="bold" style:font-style-complex="normal" style:font-weight-complex="bold"/>
    </style:style>
    <style:style style:name="P47" style:family="paragraph" style:parent-style-name="Table_20_Contents">
      <style:paragraph-properties fo:margin-top="0cm" fo:margin-bottom="0cm" loext:contextual-spacing="false" fo:text-align="start" style:justify-single-word="false"/>
      <style:text-properties fo:font-style="normal" fo:font-weight="bold" officeooo:rsid="00d60b59" officeooo:paragraph-rsid="00d60b59" style:font-style-asian="normal" style:font-weight-asian="bold" style:font-style-complex="normal" style:font-weight-complex="bold"/>
    </style:style>
    <style:style style:name="P48" style:family="paragraph" style:parent-style-name="Table_20_Contents">
      <style:paragraph-properties fo:margin-top="0cm" fo:margin-bottom="0cm" loext:contextual-spacing="false" fo:text-align="start" style:justify-single-word="false"/>
      <style:text-properties fo:font-style="normal" fo:font-weight="bold" officeooo:rsid="00d7e201" officeooo:paragraph-rsid="00d7e201" style:font-style-asian="normal" style:font-weight-asian="bold" style:font-style-complex="normal" style:font-weight-complex="bold"/>
    </style:style>
    <style:style style:name="P49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tyle="normal" fo:font-weight="normal" officeooo:rsid="00e23b39" officeooo:paragraph-rsid="00e23b39" style:font-style-asian="normal" style:font-weight-asian="normal" style:font-style-complex="normal" style:font-weight-complex="normal"/>
    </style:style>
    <style:style style:name="P5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fo:font-weight="normal" officeooo:rsid="00d3a549" officeooo:paragraph-rsid="00d5c97a" style:font-style-asian="normal" style:font-weight-asian="normal" style:font-name-complex="Arial1" style:font-style-complex="normal" style:font-weight-complex="normal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weight="bold" officeooo:rsid="00f10178" officeooo:paragraph-rsid="00f10178" style:font-weight-asian="bold" style:font-name-complex="Arial1" style:font-weight-complex="bold"/>
    </style:style>
    <style:style style:name="P5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officeooo:paragraph-rsid="00d5c97a" style:font-name-complex="Arial1"/>
    </style:style>
    <style:style style:name="P53" style:family="paragraph" style:parent-style-name="Standard">
      <style:paragraph-properties fo:margin-left="0cm" fo:margin-right="-0.058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c477d8" style:font-name-complex="Arial1"/>
    </style:style>
    <style:style style:name="P54" style:family="paragraph" style:parent-style-name="Standard">
      <style:paragraph-properties fo:margin-left="0cm" fo:margin-right="-0.058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officeooo:paragraph-rsid="00c477d8" style:font-size-asian="10.5pt" style:font-name-complex="Arial1" style:font-size-complex="10.5pt"/>
    </style:style>
    <style:style style:name="P55" style:family="paragraph" style:parent-style-name="Text_20_body" style:master-pag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 fo:break-before="page"/>
      <style:text-properties fo:color="#000000" style:font-name="Times New Roman" fo:font-size="12pt" fo:font-weight="bold" officeooo:rsid="00ef09f1" officeooo:paragraph-rsid="00ef09f1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officeooo:rsid="00189dbb"/>
    </style:style>
    <style:style style:name="T2" style:family="text">
      <style:text-properties style:font-name="Times New Roman" style:font-name-complex="Arial1"/>
    </style:style>
    <style:style style:name="T3" style:family="text">
      <style:text-properties style:font-name="Times New Roman" officeooo:rsid="00da2bb0" style:font-name-complex="Arial1"/>
    </style:style>
    <style:style style:name="T4" style:family="text">
      <style:text-properties style:font-name="Times New Roman" officeooo:rsid="00dbbe11" style:font-name-complex="Arial1"/>
    </style:style>
    <style:style style:name="T5" style:family="text">
      <style:text-properties style:font-name="Times New Roman" officeooo:rsid="00deedd3" style:font-name-complex="Arial1"/>
    </style:style>
    <style:style style:name="T6" style:family="text">
      <style:text-properties style:font-name="Times New Roman" officeooo:rsid="00ede8bb" style:font-name-complex="Arial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50cc9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b6bda7"/>
    </style:style>
    <style:style style:name="T11" style:family="text">
      <style:text-properties style:font-name-complex="Arial1"/>
    </style:style>
    <style:style style:name="T12" style:family="text">
      <style:text-properties officeooo:rsid="00b7e1b8"/>
    </style:style>
    <style:style style:name="T13" style:family="text">
      <style:text-properties officeooo:rsid="00c5c660"/>
    </style:style>
    <style:style style:name="T14" style:family="text">
      <style:text-properties officeooo:rsid="00c94655"/>
    </style:style>
    <style:style style:name="T15" style:family="text">
      <style:text-properties officeooo:rsid="00dbbe11"/>
    </style:style>
    <style:style style:name="T16" style:family="text">
      <style:text-properties officeooo:rsid="00ef09f1"/>
    </style:style>
    <style:style style:name="T17" style:family="text">
      <style:text-properties officeooo:rsid="00f0dc66"/>
    </style:style>
    <style:style style:name="T18" style:family="text">
      <style:text-properties officeooo:rsid="00f1017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LANO SIMPLIFICADO DE UTILIZAÇÃO PRETENDID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1"><text:span text:style-name="T10">1</text:span> – Identificação do <text:span text:style-name="T8">Responsável pela Intervenção Ambiental</text:span>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2">Nome: </text:p>
          </table:table-cell>
          <table:covered-table-cell/>
          <table:table-cell table:style-name="Tabela1.C2" office:value-type="string">
            <text:p text:style-name="P12">CPF/CNPJ: </text:p>
          </table:table-cell>
        </table:table-row>
        <table:table-row>
          <table:table-cell table:style-name="Tabela1.A2" table:number-columns-spanned="2" office:value-type="string">
            <text:p text:style-name="P12">End.: </text:p>
          </table:table-cell>
          <table:covered-table-cell/>
          <table:table-cell table:style-name="Tabela1.C2" office:value-type="string">
            <text:p text:style-name="P12">Bairro: </text:p>
          </table:table-cell>
        </table:table-row>
        <table:table-row>
          <table:table-cell table:style-name="Tabela1.A2" table:number-columns-spanned="2" office:value-type="string">
            <text:p text:style-name="P12">Município/Estado: </text:p>
          </table:table-cell>
          <table:covered-table-cell/>
          <table:table-cell table:style-name="Tabela1.C2" office:value-type="string">
            <text:p text:style-name="P8"><text:span text:style-name="T9">CEP:</text:span> </text:p>
          </table:table-cell>
        </table:table-row>
        <table:table-row table:style-name="Tabela1.5">
          <table:table-cell table:style-name="Tabela1.A2" office:value-type="string">
            <text:p text:style-name="P8"><text:span text:style-name="T9">Tel.:</text:span> </text:p>
          </table:table-cell>
          <table:table-cell table:style-name="Tabela1.C2" table:number-columns-spanned="2" office:value-type="string">
            <text:p text:style-name="P9"><text:span text:style-name="T9">E-mail:</text:span> </text:p>
          </table:table-cell>
          <table:covered-table-cell/>
        </table:table-row>
        <table:table-row table:style-name="Tabela1.5">
          <table:table-cell table:style-name="Tabela1.C2" table:number-columns-spanned="3" office:value-type="string">
            <text:p text:style-name="P10">Cartão de Produtor Rural:</text:p>
          </table:table-cell>
          <table:covered-table-cell/>
          <table:covered-table-cell/>
        </table:table-row>
        <table:table-row table:style-name="Tabela1.5">
          <table:table-cell table:style-name="Tabela1.C2" table:number-columns-spanned="3" office:value-type="string">
            <text:p text:style-name="P13"><text:span text:style-name="T12">2</text:span> – Identificação d<text:span text:style-name="T16">a Propriedade</text:span></text:p>
          </table:table-cell>
          <table:covered-table-cell/>
          <table:covered-table-cell/>
        </table:table-row>
        <table:table-row table:style-name="Tabela1.5">
          <table:table-cell table:style-name="Tabela1.C2" table:number-columns-spanned="3" office:value-type="string">
            <text:p text:style-name="P14">Denominação: </text:p>
          </table:table-cell>
          <table:covered-table-cell/>
          <table:covered-table-cell/>
        </table:table-row>
        <table:table-row table:style-name="Tabela1.5">
          <table:table-cell table:style-name="Tabela1.C2" table:number-columns-spanned="3" office:value-type="string">
            <text:p text:style-name="P14">Município: </text:p>
          </table:table-cell>
          <table:covered-table-cell/>
          <table:covered-table-cell/>
        </table:table-row>
        <table:table-row table:style-name="Tabela1.5">
          <table:table-cell table:style-name="Tabela1.C2" table:number-columns-spanned="3" office:value-type="string">
            <text:p text:style-name="P10">Localização/Logradouro:</text:p>
          </table:table-cell>
          <table:covered-table-cell/>
          <table:covered-table-cell/>
        </table:table-row>
        <table:table-row table:style-name="Tabela1.5">
          <table:table-cell table:style-name="Tabela1.C2" table:number-columns-spanned="3" office:value-type="string">
            <text:p text:style-name="P15"><text:span text:style-name="T12">3</text:span> – <text:span text:style-name="T17">Objetivo e Justificativas da Intervenção</text:span></text:p>
          </table:table-cell>
          <table:covered-table-cell/>
          <table:covered-table-cell/>
        </table:table-row>
        <table:table-row table:style-name="Tabela1.5">
          <table:table-cell table:style-name="Tabela1.C2" table:number-columns-spanned="3" office:value-type="string">
            <text:p text:style-name="P25">3.1 Objetivos</text:p>
            <text:p text:style-name="P28"><text:span text:style-name="T7">Discorrer sobre a finalidade da intervenção requerida (uso alternativo do solo) e os objetivos propostos.</text:span></text:p>
          </table:table-cell>
          <table:covered-table-cell/>
          <table:covered-table-cell/>
        </table:table-row>
        <table:table-row table:style-name="Tabela1.5">
          <table:table-cell table:style-name="Tabela1.C2" table:number-columns-spanned="3" office:value-type="string">
            <text:p text:style-name="P16">4 – <text:span text:style-name="T17">Justificativas</text:span></text:p>
          </table:table-cell>
          <table:covered-table-cell/>
          <table:covered-table-cell/>
        </table:table-row>
        <table:table-row table:style-name="Tabela1.5">
          <table:table-cell table:style-name="Tabela1.C2" table:number-columns-spanned="3" office:value-type="string">
            <text:p text:style-name="P32">4.1 Justificativas</text:p>
            <text:p text:style-name="P43">Justificar sobre os aspectos técnicos e socioeconômicos do Plano de Utilização Pretendida.</text:p>
          </table:table-cell>
          <table:covered-table-cell/>
          <table:covered-table-cell/>
        </table:table-row>
        <table:table-row table:style-name="Tabela1.5">
          <table:table-cell table:style-name="Tabela1.C2" table:number-columns-spanned="3" office:value-type="string">
            <text:p text:style-name="P17">5 – <text:span text:style-name="T17">Caracterização</text:span></text:p>
          </table:table-cell>
          <table:covered-table-cell/>
          <table:covered-table-cell/>
        </table:table-row>
        <table:table-row table:style-name="Tabela1.5">
          <table:table-cell table:style-name="Tabela1.C2" table:number-columns-spanned="3" office:value-type="string">
            <text:p text:style-name="P33">5.1 Caracterização biofísica sucinta da propriedade descrevendo: </text:p>
            <text:p text:style-name="P44">Solos, recursos hídricos, regime hídrico, vegetação fauna e flora.</text:p>
          </table:table-cell>
          <table:covered-table-cell/>
          <table:covered-table-cell/>
        </table:table-row>
        <table:table-row table:style-name="Tabela1.5">
          <table:table-cell table:style-name="Tabela1.C2" table:number-columns-spanned="3" office:value-type="string">
            <text:p text:style-name="P21">6 – <text:span text:style-name="T18">Análise dos Impactos Ambientais Prováveis e Propostas Mitigadoras</text:span></text:p>
          </table:table-cell>
          <table:covered-table-cell/>
          <table:covered-table-cell/>
        </table:table-row>
        <table:table-row table:style-name="Tabela1.5">
          <table:table-cell table:style-name="Tabela1.C2" table:number-columns-spanned="3" office:value-type="string">
            <text:p text:style-name="P27"><text:span text:style-name="T11"/></text:p>
            <text:p text:style-name="P27"><text:span text:style-name="T11"/></text:p>
          </table:table-cell>
          <table:covered-table-cell/>
          <table:covered-table-cell/>
        </table:table-row>
        <table:table-row table:style-name="Tabela1.5">
          <table:table-cell table:style-name="Tabela1.C2" table:number-columns-spanned="3" office:value-type="string">
            <text:p text:style-name="P51">7 – Cronograma de Execução das Operações de Exploração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42"/>
            <text:p text:style-name="P42"/>
          </table:table-cell>
          <table:covered-table-cell/>
          <table:covered-table-cell/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189db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1"><draw:image xlink:href="Pictures/10000000000001900000017A48AB0997251BB387.jpg" xlink:type="simple" xlink:show="embed" xlink:actuate="onLoad"/></draw:frame>Estado de Minas Gerais</text:p>
        <text:p text:style-name="MP3">Secretaria Municipal de Meio Ambiente</text:p>
      </style:header>
      <style:footer>
        <text:p text:style-name="MP4">Rua Maestro Coimbra<draw:frame draw:style-name="Mfr2" draw:name="Quadro1" text:anchor-type="char" svg:x="15.935cm" svg:y="0.109cm" svg:width="0.875cm" svg:height="0.637cm" draw:z-index="0"><draw:text-box><text:p text:style-name="MP5"><text:page-number text:select-page="current">1</text:page-number></text:p></draw:text-box></draw:frame>, 28 – Bairro Esplanada – 35600-000 – Bom Despacho-MG</text:p>
        <text:p text:style-name="MP6">(37) 3521-<text:span text:style-name="MT1">7383/ 99106-3336</text:span> – www.bomdespacho.mg.gov.br – meioambiente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76</meta:editing-cycles>
    <meta:editing-duration>PT7H44M40S</meta:editing-duration>
    <meta:generator>LibreOffice/5.1.6.2$Windows_x86 LibreOffice_project/07ac168c60a517dba0f0d7bc7540f5afa45f0909</meta:generator>
    <dc:date>2019-12-05T10:44:05.772000000</dc:date>
    <meta:print-date>2018-09-14T11:30:53.842000000</meta:print-date>
    <meta:document-statistic meta:table-count="1" meta:image-count="1" meta:object-count="0" meta:page-count="1" meta:paragraph-count="32" meta:word-count="134" meta:character-count="1092" meta:non-whitespace-character-count="967"/>
  </office:meta>
</office:document-meta>
</file>