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BA000003BA95E4031DA6CD7A6A.png" manifest:media-type="image/png"/>
  <manifest:file-entry manifest:full-path="Pictures/10000000000001900000017A48AB0997251BB3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6.499cm" style:page-number="auto" fo:break-before="page" table:align="margins" style:writing-mode="lr-tb"/>
    </style:style>
    <style:style style:name="Tabela1.A" style:family="table-column">
      <style:table-column-properties style:column-width="16.499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499cm" table:align="margins" fo:background-color="transparent" style:writing-mode="lr-tb">
        <style:background-image/>
      </style:table-properties>
    </style:style>
    <style:style style:name="Tabela2.A" style:family="table-column">
      <style:table-column-properties style:column-width="4.983cm" style:rel-column-width="19792*"/>
    </style:style>
    <style:style style:name="Tabela2.B" style:family="table-column">
      <style:table-column-properties style:column-width="1.235cm" style:rel-column-width="4904*"/>
    </style:style>
    <style:style style:name="Tabela2.C" style:family="table-column">
      <style:table-column-properties style:column-width="2.032cm" style:rel-column-width="8071*"/>
    </style:style>
    <style:style style:name="Tabela2.D" style:family="table-column">
      <style:table-column-properties style:column-width="2.554cm" style:rel-column-width="10144*"/>
    </style:style>
    <style:style style:name="Tabela2.E" style:family="table-column">
      <style:table-column-properties style:column-width="2.381cm" style:rel-column-width="9458*"/>
    </style:style>
    <style:style style:name="Tabela2.F" style:family="table-column">
      <style:table-column-properties style:column-width="1.808cm" style:rel-column-width="7181*"/>
    </style:style>
    <style:style style:name="Tabela2.G" style:family="table-column">
      <style:table-column-properties style:column-width="1.506cm" style:rel-column-width="5985*"/>
    </style:style>
    <style:style style:name="Tabela2.1" style:family="table-row">
      <style:table-row-properties fo:background-color="#999999">
        <style:background-image/>
      </style:table-row-properties>
    </style:style>
    <style:style style:name="Tabela2.A1" style:family="table-cell">
      <style:table-cell-properties fo:background-color="#b2b2b2" fo:padding="0.097cm" fo:border="1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ela2.A3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ela3" style:family="table">
      <style:table-properties style:width="16.499cm" table:align="margins" fo:background-color="transparent" style:writing-mode="lr-tb">
        <style:background-image/>
      </style:table-properties>
    </style:style>
    <style:style style:name="Tabela3.A" style:family="table-column">
      <style:table-column-properties style:column-width="4.983cm" style:rel-column-width="19792*"/>
    </style:style>
    <style:style style:name="Tabela3.B" style:family="table-column">
      <style:table-column-properties style:column-width="1.235cm" style:rel-column-width="4904*"/>
    </style:style>
    <style:style style:name="Tabela3.C" style:family="table-column">
      <style:table-column-properties style:column-width="2.032cm" style:rel-column-width="8071*"/>
    </style:style>
    <style:style style:name="Tabela3.D" style:family="table-column">
      <style:table-column-properties style:column-width="2.466cm" style:rel-column-width="9794*"/>
    </style:style>
    <style:style style:name="Tabela3.E" style:family="table-column">
      <style:table-column-properties style:column-width="0.088cm" style:rel-column-width="350*"/>
    </style:style>
    <style:style style:name="Tabela3.F" style:family="table-column">
      <style:table-column-properties style:column-width="2.381cm" style:rel-column-width="9458*"/>
    </style:style>
    <style:style style:name="Tabela3.G" style:family="table-column">
      <style:table-column-properties style:column-width="1.808cm" style:rel-column-width="7181*"/>
    </style:style>
    <style:style style:name="Tabela3.H" style:family="table-column">
      <style:table-column-properties style:column-width="1.506cm" style:rel-column-width="5985*"/>
    </style:style>
    <style:style style:name="Tabela3.1" style:family="table-row">
      <style:table-row-properties fo:background-color="#999999">
        <style:background-image/>
      </style:table-row-properties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6.499cm" table:align="margins" fo:background-color="transparent" style:writing-mode="lr-tb">
        <style:background-image/>
      </style:table-properties>
    </style:style>
    <style:style style:name="Tabela4.A" style:family="table-column">
      <style:table-column-properties style:column-width="8.25cm" style:rel-column-width="32767*"/>
    </style:style>
    <style:style style:name="Tabela4.B" style:family="table-column">
      <style:table-column-properties style:column-width="1.849cm" style:rel-column-width="7342*"/>
    </style:style>
    <style:style style:name="Tabela4.C" style:family="table-column">
      <style:table-column-properties style:column-width="6.401cm" style:rel-column-width="25426*"/>
    </style:style>
    <style:style style:name="Tabela4.1" style:family="table-row">
      <style:table-row-properties fo:background-color="#999999">
        <style:background-image/>
      </style:table-row-properties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6.51cm" fo:margin-left="0cm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8.202cm"/>
    </style:style>
    <style:style style:name="Tabela5.B" style:family="table-column">
      <style:table-column-properties style:column-width="6.789cm"/>
    </style:style>
    <style:style style:name="Tabela5.C" style:family="table-column">
      <style:table-column-properties style:column-width="1.519cm"/>
    </style:style>
    <style:style style:name="Tabela5.1" style:family="table-row">
      <style:table-row-properties fo:background-color="#999999">
        <style:background-image/>
      </style:table-row-properties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6.51cm" fo:margin-left="0cm" table:align="left" fo:background-color="transparent" style:writing-mode="lr-tb">
        <style:background-image/>
      </style:table-properties>
    </style:style>
    <style:style style:name="Tabela6.A" style:family="table-column">
      <style:table-column-properties style:column-width="2.512cm"/>
    </style:style>
    <style:style style:name="Tabela6.B" style:family="table-column">
      <style:table-column-properties style:column-width="0.794cm"/>
    </style:style>
    <style:style style:name="Tabela6.C" style:family="table-column">
      <style:table-column-properties style:column-width="0.882cm"/>
    </style:style>
    <style:style style:name="Tabela6.D" style:family="table-column">
      <style:table-column-properties style:column-width="1.411cm"/>
    </style:style>
    <style:style style:name="Tabela6.E" style:family="table-column">
      <style:table-column-properties style:column-width="1.102cm"/>
    </style:style>
    <style:style style:name="Tabela6.F" style:family="table-column">
      <style:table-column-properties style:column-width="1.191cm"/>
    </style:style>
    <style:style style:name="Tabela6.G" style:family="table-column">
      <style:table-column-properties style:column-width="0.309cm"/>
    </style:style>
    <style:style style:name="Tabela6.H" style:family="table-column">
      <style:table-column-properties style:column-width="1.014cm"/>
    </style:style>
    <style:style style:name="Tabela6.I" style:family="table-column">
      <style:table-column-properties style:column-width="1.214cm"/>
    </style:style>
    <style:style style:name="Tabela6.K" style:family="table-column">
      <style:table-column-properties style:column-width="0.968cm"/>
    </style:style>
    <style:style style:name="Tabela6.L" style:family="table-column">
      <style:table-column-properties style:column-width="1.679cm"/>
    </style:style>
    <style:style style:name="Tabela6.M" style:family="table-column">
      <style:table-column-properties style:column-width="1.104cm"/>
    </style:style>
    <style:style style:name="Tabela6.N" style:family="table-column">
      <style:table-column-properties style:column-width="1.117cm"/>
    </style:style>
    <style:style style:name="Tabela6.1" style:family="table-row">
      <style:table-row-properties fo:background-color="#999999">
        <style:background-image/>
      </style:table-row-properties>
    </style:style>
    <style:style style:name="Tabe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6.499cm" table:align="margins" fo:background-color="transparent" style:writing-mode="lr-tb">
        <style:background-image/>
      </style:table-properties>
    </style:style>
    <style:style style:name="Tabela7.A" style:family="table-column">
      <style:table-column-properties style:column-width="4.498cm" style:rel-column-width="17865*"/>
    </style:style>
    <style:style style:name="Tabela7.B" style:family="table-column">
      <style:table-column-properties style:column-width="1.808cm" style:rel-column-width="7181*"/>
    </style:style>
    <style:style style:name="Tabela7.C" style:family="table-column">
      <style:table-column-properties style:column-width="10.194cm" style:rel-column-width="40489*"/>
    </style:style>
    <style:style style:name="Tabela7.1" style:family="table-row">
      <style:table-row-properties fo:background-color="#999999">
        <style:background-image/>
      </style:table-row-properties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6.499cm" table:align="margins" fo:background-color="transparent" style:writing-mode="lr-tb">
        <style:background-image/>
      </style:table-properties>
    </style:style>
    <style:style style:name="Tabela8.A" style:family="table-column">
      <style:table-column-properties style:column-width="16.499cm" style:rel-column-width="65535*"/>
    </style:style>
    <style:style style:name="Tabela8.1" style:family="table-row">
      <style:table-row-properties fo:background-color="#999999">
        <style:background-image/>
      </style:table-row-properties>
    </style:style>
    <style:style style:name="Tabela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6.499cm" table:align="margins" fo:background-color="transparent" style:writing-mode="lr-tb">
        <style:background-image/>
      </style:table-properties>
    </style:style>
    <style:style style:name="Tabela9.A" style:family="table-column">
      <style:table-column-properties style:column-width="8.25cm" style:rel-column-width="32767*"/>
    </style:style>
    <style:style style:name="Tabela9.B" style:family="table-column">
      <style:table-column-properties style:column-width="8.25cm" style:rel-column-width="32768*"/>
    </style:style>
    <style:style style:name="Tabela9.1" style:family="table-row">
      <style:table-row-properties fo:background-color="#999999">
        <style:background-image/>
      </style:table-row-properties>
    </style:style>
    <style:style style:name="Tabe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 style:master-page-name="">
      <style:table-properties style:width="16.499cm" style:page-number="auto" table:align="margins" fo:background-color="transparent" style:writing-mode="lr-tb">
        <style:background-image/>
      </style:table-properties>
    </style:style>
    <style:style style:name="Tabela10.A" style:family="table-column">
      <style:table-column-properties style:column-width="16.499cm" style:rel-column-width="65535*"/>
    </style:style>
    <style:style style:name="Tabela10.1" style:family="table-row">
      <style:table-row-properties fo:background-color="#999999">
        <style:background-image/>
      </style:table-row-properties>
    </style:style>
    <style:style style:name="Tabe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16.499cm" table:align="margins" fo:background-color="transparent" style:writing-mode="lr-tb">
        <style:background-image/>
      </style:table-properties>
    </style:style>
    <style:style style:name="Tabela11.A" style:family="table-column">
      <style:table-column-properties style:column-width="16.499cm" style:rel-column-width="65535*"/>
    </style:style>
    <style:style style:name="Tabela11.1" style:family="table-row">
      <style:table-row-properties fo:background-color="#999999">
        <style:background-image/>
      </style:table-row-properties>
    </style:style>
    <style:style style:name="Tabe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2" style:family="table">
      <style:table-properties style:width="16.499cm" table:align="margins" fo:background-color="transparent" style:writing-mode="lr-tb">
        <style:background-image/>
      </style:table-properties>
    </style:style>
    <style:style style:name="Tabela12.A" style:family="table-column">
      <style:table-column-properties style:column-width="16.499cm" style:rel-column-width="65535*"/>
    </style:style>
    <style:style style:name="Tabela12.1" style:family="table-row">
      <style:table-row-properties fo:background-color="#999999">
        <style:background-image/>
      </style:table-row-properties>
    </style:style>
    <style:style style:name="Tabela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6.499cm" table:align="margins" fo:background-color="transparent" style:writing-mode="lr-tb">
        <style:background-image/>
      </style:table-properties>
    </style:style>
    <style:style style:name="Tabela13.A" style:family="table-column">
      <style:table-column-properties style:column-width="16.499cm" style:rel-column-width="65535*"/>
    </style:style>
    <style:style style:name="Tabela13.1" style:family="table-row">
      <style:table-row-properties fo:background-color="#999999">
        <style:background-image/>
      </style:table-row-properties>
    </style:style>
    <style:style style:name="Tabela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" style:family="table">
      <style:table-properties style:width="16.499cm" table:align="margins" fo:background-color="transparent" style:writing-mode="lr-tb">
        <style:background-image/>
      </style:table-properties>
    </style:style>
    <style:style style:name="Tabela14.A" style:family="table-column">
      <style:table-column-properties style:column-width="16.499cm" style:rel-column-width="65535*"/>
    </style:style>
    <style:style style:name="Tabela14.1" style:family="table-row">
      <style:table-row-properties fo:background-color="#999999">
        <style:background-image/>
      </style:table-row-properties>
    </style:style>
    <style:style style:name="Tabela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6.499cm" table:align="margins" fo:background-color="transparent" style:writing-mode="lr-tb">
        <style:background-image/>
      </style:table-properties>
    </style:style>
    <style:style style:name="Tabela15.A" style:family="table-column">
      <style:table-column-properties style:column-width="16.499cm" style:rel-column-width="65535*"/>
    </style:style>
    <style:style style:name="Tabela15.1" style:family="table-row">
      <style:table-row-properties fo:background-color="#999999">
        <style:background-image/>
      </style:table-row-properties>
    </style:style>
    <style:style style:name="Tabela1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font-name="Times New Roman" fo:font-size="12pt" fo:font-weight="bold" officeooo:rsid="00320b2b" officeooo:paragraph-rsid="00320b2b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font-name="Times New Roman" fo:font-size="12pt" fo:font-weight="bold" officeooo:rsid="0038bb5d" officeooo:paragraph-rsid="0038bb5d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font-name="Times New Roman" fo:font-size="12pt" fo:font-weight="normal" officeooo:rsid="0009c5aa" officeooo:paragraph-rsid="00320b2b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font-name="Times New Roman" fo:font-size="12pt" fo:font-weight="normal" officeooo:rsid="00169f1f" officeooo:paragraph-rsid="0009c5aa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11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9c5aa" officeooo:paragraph-rsid="00476183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font-name="Times New Roman" fo:font-size="12pt" fo:font-weight="normal" officeooo:rsid="001a2079" officeooo:paragraph-rsid="003d7c2e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13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color="#000000" style:font-name="Times New Roman" fo:font-size="12pt" fo:font-weight="bold" officeooo:rsid="003d7c2e" officeooo:paragraph-rsid="003d7c2e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 style:page-number="auto" fo:break-before="page"/>
      <style:text-properties fo:color="#000000" style:font-name="Times New Roman" fo:font-size="12pt" fo:font-weight="bold" officeooo:rsid="00302dec" officeooo:paragraph-rsid="00464c69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" style:list-style-name="L2">
      <loext:graphic-properties draw:fill="none"/>
      <style:paragraph-properties fo:margin-left="1.3cm" fo:margin-right="0cm" fo:margin-top="0cm" fo:margin-bottom="0.199cm" loext:contextual-spacing="false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font-weight="bold" officeooo:rsid="00302dec" officeooo:paragraph-rsid="00464c69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Standard" style:list-style-name="L2">
      <loext:graphic-properties draw:fill="none"/>
      <style:paragraph-properties fo:margin-left="1.3cm" fo:margin-right="0cm" fo:margin-top="0cm" fo:margin-bottom="0.199cm" loext:contextual-spacing="false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0.291cm"/>
          <style:tab-stop style:position="1.296cm"/>
        </style:tab-stops>
      </style:paragraph-properties>
      <style:text-properties fo:color="#000000" style:font-name="Times New Roman" fo:font-size="12pt" fo:font-weight="bold" officeooo:rsid="00302dec" officeooo:paragraph-rsid="00464c69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320b2b" officeooo:paragraph-rsid="00320b2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33ab06" officeooo:paragraph-rsid="0033ab0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33bf91" officeooo:paragraph-rsid="0033bf9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33fc74" officeooo:paragraph-rsid="0033fc7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38df40" officeooo:paragraph-rsid="0038df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3b7572" officeooo:paragraph-rsid="003b757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3d7c2e" officeooo:paragraph-rsid="003d7c2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3f1f2e" officeooo:paragraph-rsid="003f1f2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40dd72" officeooo:paragraph-rsid="0040dd7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43347c" officeooo:paragraph-rsid="004334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440f22" officeooo:paragraph-rsid="00440f2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443282" officeooo:paragraph-rsid="0044328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20b2b" officeooo:paragraph-rsid="00320b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2c31c" officeooo:paragraph-rsid="0032c3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3ab06" officeooo:paragraph-rsid="0033ab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3bf91" officeooo:paragraph-rsid="0033bf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3fc74" officeooo:paragraph-rsid="0033fc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3fc74" officeooo:paragraph-rsid="0033fc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58aa4" officeooo:paragraph-rsid="00358a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58aa4" officeooo:paragraph-rsid="00358a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6e488" officeooo:paragraph-rsid="0036e4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6e488" officeooo:paragraph-rsid="0036e4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7cf64" officeooo:paragraph-rsid="0037cf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8bb5d" officeooo:paragraph-rsid="0038bb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8df40" officeooo:paragraph-rsid="0038df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2994" officeooo:paragraph-rsid="003c29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d7c2e" officeooo:paragraph-rsid="003d7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d7c2e" officeooo:paragraph-rsid="003d7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3347c" officeooo:paragraph-rsid="004334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40f22" officeooo:paragraph-rsid="00440f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43282" officeooo:paragraph-rsid="004432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margin-top="0cm" fo:margin-bottom="0.199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d7c2e" officeooo:paragraph-rsid="003d7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40f22" officeooo:paragraph-rsid="00440f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 style:list-style-name="L1">
      <style:paragraph-properties fo:margin-top="0cm" fo:margin-bottom="0.199cm" loext:contextual-spacing="false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40f22" officeooo:paragraph-rsid="00440f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 style:list-style-name="L4">
      <style:paragraph-properties fo:margin-top="0cm" fo:margin-bottom="0.199cm" loext:contextual-spacing="false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 style:list-style-name="L3">
      <loext:graphic-properties draw:fill="none"/>
      <style:paragraph-properties fo:margin-left="1.3cm" fo:margin-right="0cm" fo:margin-top="0cm" fo:margin-bottom="0.199cm" loext:contextual-spacing="false" fo:text-align="justify" style:justify-single-word="false" fo:orphans="0" fo:widows="0" fo:hyphenation-ladder-count="no-limit" fo:text-indent="-1.101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f1f2e" officeooo:paragraph-rsid="003f1f2e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55" style:family="paragraph" style:parent-style-name="Heading_20_3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fo:color="#000000" style:font-name="Times New Roman" fo:font-size="12pt" fo:font-weight="normal" officeooo:rsid="0009c5aa" officeooo:paragraph-rsid="0009c5aa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" style:family="text">
      <style:text-properties officeooo:rsid="00189dbb"/>
    </style:style>
    <style:style style:name="T2" style:family="text">
      <style:text-properties style:text-underline-style="solid" style:text-underline-width="auto" style:text-underline-color="font-color" fo:font-weight="normal" officeooo:rsid="0031376e" style:font-weight-asian="normal" style:font-weight-complex="normal"/>
    </style:style>
    <style:style style:name="T3" style:family="text">
      <style:text-properties officeooo:rsid="0033fc74"/>
    </style:style>
    <style:style style:name="T4" style:family="text">
      <style:text-properties officeooo:rsid="0038bb5d"/>
    </style:style>
    <style:style style:name="T5" style:family="text">
      <style:text-properties officeooo:rsid="003e8c24"/>
    </style:style>
    <style:style style:name="T6" style:family="text">
      <style:text-properties officeooo:rsid="0040dd72"/>
    </style:style>
    <style:style style:name="T7" style:family="text">
      <style:text-properties officeooo:rsid="0041973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8f5dc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464c69" style:font-weight-asian="normal" style:font-weight-complex="normal"/>
    </style:style>
    <style:style style:name="T12" style:family="text">
      <style:text-properties fo:font-weight="normal" officeooo:rsid="0031376e" style:font-weight-asian="normal" style:font-weight-complex="normal"/>
    </style:style>
    <style:style style:name="T13" style:family="text">
      <style:text-properties officeooo:rsid="0048f5d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TERMO DE REFERÊNCIA PARA ELABORAÇÃO DO RELATÓRIO DE PARALISAÇÃO DA ATIVIDADE MINERÁRIA </text:p>
            <text:list xml:id="list7068837504378166651" text:style-name="L2">
              <text:list-item>
                <text:p text:style-name="P16"><text:span text:style-name="T10">Este Termo de Referência – TR estabelece os requisitos mínimos de um Relatório de Paralisação da Atividade Minerária a ser apresentado ao órgão ambiental do </text:span><text:span text:style-name="T11">Município de Bom Despacho</text:span><text:span text:style-name="T10"> conforme exigido pela Deliberação Normativa COPAM nº 220, de 21 de março de 2018.</text:span></text:p>
              </text:list-item>
              <text:list-item>
                <text:p text:style-name="P17"><text:span text:style-name="T12">Informações adicionais oriundas das peculiaridades locais e do empreendimento que não estejam contempladas neste TR devem ser acrescentadas, desde que tecnicamente justificadas, respeitando o escopo mínimo apresentado neste TR. </text:span></text:p>
              </text:list-item>
              <text:list-item>
                <text:p text:style-name="P16"><text:span text:style-name="T12">Um Relatório de Paralisação da Atividade Minerária deve evidenciar as condições da mina e o controle dos passivos ambientais durante a paralisação. Por isso, é extremamente importante que os registros fotográficos apresentem imagens representativas, coloridas e de boa qualidade.</text:span></text:p>
              </text:list-item>
              <text:list-item>
                <text:p text:style-name="P16"><text:span text:style-name="T12">É livre a impressão do relatório em papel timbrado da empresa requerente ou da empresa de consultoria contratada, bem como a substituição do cabeçalho, colocação de rodapé ou capa, ficando o conteúdo desses acessórios por conta dos autores. </text:span></text:p>
              </text:list-item>
              <text:list-item>
                <text:p text:style-name="P16"><text:span text:style-name="T2">O relatório deve ser apresentado em uma via impressa, assinada e datada, e em formato digital gravado em mídia tipo compact disc (CD) ou digital versatile disc (DVD) ou outro tipo de mídia eletrônica.</text:span></text:p>
              </text:list-item>
            </text:list>
          </table:table-cell>
        </table:table-row>
      </table:table>
      <text:h text:style-name="P55" text:outline-level="3"/>
      <text:p text:style-name="P7">1. DADOS DE IDENTIFIC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8">1.1 IDENTIFICAÇÃO DO EMPREENDEDOR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7" office:value-type="string">
            <text:p text:style-name="P30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2" office:value-type="string">
            <text:p text:style-name="P30">CPF/CNPJ: <text:s text:c="38"/></text:p>
          </table:table-cell>
          <table:covered-table-cell/>
          <table:table-cell table:style-name="Tabela2.A3" table:number-columns-spanned="2" office:value-type="string">
            <text:p text:style-name="P30">Identidade: </text:p>
          </table:table-cell>
          <table:covered-table-cell/>
          <table:table-cell table:style-name="Tabela2.A3" table:number-columns-spanned="2" office:value-type="string">
            <text:p text:style-name="P30">Órgão Expedidor: </text:p>
          </table:table-cell>
          <table:covered-table-cell/>
          <table:table-cell table:style-name="Tabela2.A2" office:value-type="string">
            <text:p text:style-name="P30">Uf: </text:p>
          </table:table-cell>
        </table:table-row>
        <table:table-row>
          <table:table-cell table:style-name="Tabela2.A2" table:number-columns-spanned="7" office:value-type="string">
            <text:p text:style-name="P30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31">Município:</text:p>
          </table:table-cell>
          <table:table-cell table:style-name="Tabela2.A3" table:number-columns-spanned="3" office:value-type="string">
            <text:p text:style-name="P31">Distrito ou localidade:</text:p>
          </table:table-cell>
          <table:covered-table-cell/>
          <table:covered-table-cell/>
          <table:table-cell table:style-name="Tabela2.A3" office:value-type="string">
            <text:p text:style-name="P31">UF:</text:p>
          </table:table-cell>
          <table:table-cell table:style-name="Tabela2.A2" table:number-columns-spanned="2" office:value-type="string">
            <text:p text:style-name="P31">CEP:</text:p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31">Telefone:( <text:s/>)</text:p>
          </table:table-cell>
          <table:covered-table-cell/>
          <table:covered-table-cell/>
          <table:table-cell table:style-name="Tabela2.A2" table:number-columns-spanned="4" office:value-type="string">
            <text:p text:style-name="P31">E-mail:</text:p>
          </table:table-cell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19">1.2 IDENTIFICAÇÃO DO EMPREENDIMEN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8" office:value-type="string">
            <text:p text:style-name="P32">( <text:s/>) Mesmos dados do Empreendedor – caso positivo, não é necessário preencher os campos aba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8" office:value-type="string">
            <text:p text:style-name="P32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4" table:number-columns-spanned="2" office:value-type="string">
            <text:p text:style-name="P32">CPF/CNPJ:</text:p>
          </table:table-cell>
          <table:covered-table-cell/>
          <table:table-cell table:style-name="Tabela3.A4" table:number-columns-spanned="2" office:value-type="string">
            <text:p text:style-name="P32">Identidade:</text:p>
          </table:table-cell>
          <table:covered-table-cell/>
          <table:table-cell table:style-name="Tabela3.A4" table:number-columns-spanned="3" office:value-type="string">
            <text:p text:style-name="P32">Órgão Expedidor:</text:p>
          </table:table-cell>
          <table:covered-table-cell/>
          <table:covered-table-cell/>
          <table:table-cell table:style-name="Tabela3.A2" office:value-type="string">
            <text:p text:style-name="P32">UF:</text:p>
          </table:table-cell>
        </table:table-row>
        <table:table-row>
          <table:table-cell table:style-name="Tabela3.A2" table:number-columns-spanned="8" office:value-type="string">
            <text:p text:style-name="P32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4" office:value-type="string">
            <text:p text:style-name="P32">Município:</text:p>
          </table:table-cell>
          <table:table-cell table:style-name="Tabela3.A4" table:number-columns-spanned="4" office:value-type="string">
            <text:p text:style-name="P32">Distrito ou localidade:</text:p>
          </table:table-cell>
          <table:covered-table-cell/>
          <table:covered-table-cell/>
          <table:covered-table-cell/>
          <table:table-cell table:style-name="Tabela3.A4" office:value-type="string">
            <text:p text:style-name="P32">UF:</text:p>
          </table:table-cell>
          <table:table-cell table:style-name="Tabela3.A2" table:number-columns-spanned="2" office:value-type="string">
            <text:p text:style-name="P32">CEP:</text:p>
          </table:table-cell>
          <table:covered-table-cell/>
        </table:table-row>
        <table:table-row>
          <table:table-cell table:style-name="Tabela3.A4" table:number-columns-spanned="3" office:value-type="string">
            <text:p text:style-name="P32">Telefone:( <text:s/>)</text:p>
          </table:table-cell>
          <table:covered-table-cell/>
          <table:covered-table-cell/>
          <table:table-cell table:style-name="Tabela3.A2" table:number-columns-spanned="5" office:value-type="string">
            <text:p text:style-name="P32">E-mail:</text:p>
          </table:table-cell>
          <table:covered-table-cell/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0">1.3 IDENTIFICAÇÃO DO RESPONSÁVEL PELA ÁREA AMBIENTAL DO EMPREENDIMENTO 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33">Nome:</text:p>
          </table:table-cell>
          <table:covered-table-cell/>
          <table:covered-table-cell/>
        </table:table-row>
        <text:soft-page-break/>
        <table:table-row>
          <table:table-cell table:style-name="Tabela4.A3" table:number-columns-spanned="2" office:value-type="string">
            <text:p text:style-name="P33">Formação Profissional:</text:p>
          </table:table-cell>
          <table:covered-table-cell/>
          <table:table-cell table:style-name="Tabela4.A2" office:value-type="string">
            <text:p text:style-name="P33">Cargo:</text:p>
          </table:table-cell>
        </table:table-row>
        <table:table-row>
          <table:table-cell table:style-name="Tabela4.A3" office:value-type="string">
            <text:p text:style-name="P33">Telefone:( <text:s/>) </text:p>
          </table:table-cell>
          <table:table-cell table:style-name="Tabela4.A2" table:number-columns-spanned="2" office:value-type="string">
            <text:p text:style-name="P33">E-mail:</text:p>
          </table:table-cell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0">1.4 IDENTIFICAÇÃO DO RESPONSÁVEL PELA ELABORAÇÃO DO RELATÓRIO DE PARALISAÇÃO DA ATIVIDADE MINERÁRIA 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33">Nome: </text:p>
          </table:table-cell>
          <table:table-cell table:style-name="Tabela5.B2" table:number-columns-spanned="2" office:value-type="string">
            <text:p text:style-name="P33">Nº DA ART*:</text:p>
          </table:table-cell>
          <table:covered-table-cell/>
        </table:table-row>
        <table:table-row>
          <table:table-cell table:style-name="Tabela5.A2" office:value-type="string">
            <text:p text:style-name="P33">Formação do profissional:</text:p>
          </table:table-cell>
          <table:table-cell table:style-name="Tabela5.A2" office:value-type="string">
            <text:p text:style-name="P34">Nº do Registro:</text:p>
          </table:table-cell>
          <table:table-cell table:style-name="Tabela5.B2" office:value-type="string">
            <text:p text:style-name="P34">UF:</text:p>
          </table:table-cell>
        </table:table-row>
        <table:table-row>
          <table:table-cell table:style-name="Tabela5.A2" office:value-type="string">
            <text:p text:style-name="P34">Telefone:( <text:s/>)</text:p>
          </table:table-cell>
          <table:table-cell table:style-name="Tabela5.B2" table:number-columns-spanned="2" office:value-type="string">
            <text:p text:style-name="P34">E-mail:</text:p>
          </table:table-cell>
          <table:covered-table-cell/>
        </table:table-row>
        <table:table-row>
          <table:table-cell table:style-name="Tabela5.B2" table:number-columns-spanned="3" office:value-type="string">
            <text:p text:style-name="P11">*<text:span text:style-name="T3">Apresentar cópia da Anotação de Responsabilidade Técnica (ART) no anexo I.</text:span></text:p>
          </table:table-cell>
          <table:covered-table-cell/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 table:number-columns-repeated="2"/>
        <table:table-column table:style-name="Tabela6.K"/>
        <table:table-column table:style-name="Tabela6.L"/>
        <table:table-column table:style-name="Tabela6.M"/>
        <table:table-column table:style-name="Tabela6.N"/>
        <table:table-row table:style-name="Tabela6.1">
          <table:table-cell table:style-name="Tabela6.A1" table:number-columns-spanned="14" office:value-type="string">
            <text:p text:style-name="P21">1.5 DADOS GEOGRÁFICOS DA ÁRE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14" office:value-type="string">
            <text:p text:style-name="P35">Apresentar as coordenadas do empreendimento, referenciadas ao Datum oficial do Sistema Geodésico Brasileiro e do Sistema Cartográfico Nacional, estabelecido conforme resolução IBGE Nº 01 de 2015 como SIRGAS 2000 (código EPSG: 4674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" table:number-rows-spanned="2" office:value-type="string">
            <text:p text:style-name="P36">Formato Lat/Long </text:p>
          </table:table-cell>
          <table:table-cell table:style-name="Tabela6.A3" table:number-columns-spanned="7" office:value-type="string">
            <text:p text:style-name="P36">Latitud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" table:number-columns-spanned="6" office:value-type="string">
            <text:p text:style-name="P36">Longitud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6.A3" office:value-type="string">
            <text:p text:style-name="P37">Grau</text:p>
          </table:table-cell>
          <table:table-cell table:style-name="Tabela6.A3" office:value-type="string">
            <text:p text:style-name="P38"/>
          </table:table-cell>
          <table:table-cell table:style-name="Tabela6.A3" office:value-type="string">
            <text:p text:style-name="P37">Min</text:p>
          </table:table-cell>
          <table:table-cell table:style-name="Tabela6.A3" office:value-type="string">
            <text:p text:style-name="P38"/>
          </table:table-cell>
          <table:table-cell table:style-name="Tabela6.A3" office:value-type="string">
            <text:p text:style-name="P37">Seg</text:p>
          </table:table-cell>
          <table:table-cell table:style-name="Tabela6.A3" table:number-columns-spanned="2" office:value-type="string">
            <text:p text:style-name="P38"/>
          </table:table-cell>
          <table:covered-table-cell/>
          <table:table-cell table:style-name="Tabela6.A3" office:value-type="string">
            <text:p text:style-name="P39">Grau</text:p>
          </table:table-cell>
          <table:table-cell table:style-name="Tabela6.A3" office:value-type="string">
            <text:p text:style-name="P37"/>
          </table:table-cell>
          <table:table-cell table:style-name="Tabela6.A3" office:value-type="string">
            <text:p text:style-name="P39">Min</text:p>
          </table:table-cell>
          <table:table-cell table:style-name="Tabela6.A3" office:value-type="string">
            <text:p text:style-name="P37"/>
          </table:table-cell>
          <table:table-cell table:style-name="Tabela6.A3" office:value-type="string">
            <text:p text:style-name="P39">Seg</text:p>
          </table:table-cell>
          <table:table-cell table:style-name="Tabela6.A2" office:value-type="string">
            <text:p text:style-name="P37"/>
          </table:table-cell>
        </table:table-row>
        <table:table-row>
          <table:table-cell table:style-name="Tabela6.A3" office:value-type="string">
            <text:p text:style-name="P40">Formato UTM*(X,Y)</text:p>
          </table:table-cell>
          <table:table-cell table:style-name="Tabela6.A3" table:number-columns-spanned="6" office:value-type="string">
            <text:p text:style-name="P39">X:(6 dígito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3" table:number-columns-spanned="4" office:value-type="string">
            <text:p text:style-name="P39">Y:(7 dígitos)</text:p>
          </table:table-cell>
          <table:covered-table-cell/>
          <table:covered-table-cell/>
          <table:covered-table-cell/>
          <table:table-cell table:style-name="Tabela6.A2" table:number-columns-spanned="3" office:value-type="string">
            <text:p text:style-name="P39">Fuso: 22_ <text:s/>23_ <text:s/>24_</text:p>
          </table:table-cell>
          <table:covered-table-cell/>
          <table:covered-table-cell/>
        </table:table-row>
        <table:table-row>
          <table:table-cell table:style-name="Tabela6.A3" table:number-columns-spanned="7" office:value-type="string">
            <text:p text:style-name="P39">Local (fazendo, sítio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" table:number-columns-spanned="7" office:value-type="string">
            <text:p text:style-name="P39">Municípi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14" office:value-type="string">
            <text:p text:style-name="P39">Referência adicional para a localização da áre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" table:number-rows-spanned="3" table:number-columns-spanned="7" office:value-type="string">
            <text:p text:style-name="P41">Existem cursos d’água ou nascentes próximas:</text:p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" table:number-columns-spanned="7" office:value-type="string">
            <text:p text:style-name="P41">( <text:s text:c="2"/>) <text:span text:style-name="T4">Nã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3" table:number-rows-spanned="2" table:number-columns-spanned="4" office:value-type="string">
            <text:p text:style-name="P41">( <text:s text:c="2"/>) <text:span text:style-name="T4">Sim</text:span></text:p>
          </table:table-cell>
          <table:covered-table-cell/>
          <table:covered-table-cell/>
          <table:covered-table-cell/>
          <table:table-cell table:style-name="Tabela6.A2" table:number-columns-spanned="3" office:value-type="string">
            <text:p text:style-name="P42">Distância aproximada (m):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" table:number-columns-spanned="3" office:value-type="string">
            <text:p text:style-name="P42">Nome dos cursos d’água:</text:p>
          </table:table-cell>
          <table:covered-table-cell/>
          <table:covered-table-cell/>
        </table:table-row>
      </table:table>
      <text:p text:style-name="P10">*<text:span text:style-name="T4">Desconsiderar casas decimais </text:span></text:p>
      <text:p text:style-name="P8">2. ATOS AUTORIZATIVO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22">2.1 REGULARIZAÇÃO MINERAL </text:p>
          </table:table-cell>
          <table:covered-table-cell/>
          <table:covered-table-cell/>
        </table:table-row>
        <table:table-row>
          <table:table-cell table:style-name="Tabela7.A2" table:number-columns-spanned="3" office:value-type="string">
            <text:p text:style-name="P43">Nº do processo na Agência Nacional de Mineração – ANM :</text:p>
          </table:table-cell>
          <table:covered-table-cell/>
          <table:covered-table-cell/>
        </table:table-row>
        <table:table-row>
          <table:table-cell table:style-name="Tabela7.A2" table:number-columns-spanned="3" office:value-type="string">
            <text:p text:style-name="P43">Substância Mineral Explorada:</text:p>
          </table:table-cell>
          <table:covered-table-cell/>
          <table:covered-table-cell/>
        </table:table-row>
        <table:table-row>
          <table:table-cell table:style-name="Tabela7.A4" table:number-rows-spanned="4" office:value-type="string">
            <text:p text:style-name="P43">O detentor do título minerário é proprietário do solo (superficiário)</text:p>
          </table:table-cell>
          <table:table-cell table:style-name="Tabela7.A2" table:number-columns-spanned="2" office:value-type="string">
            <text:p text:style-name="P43">( <text:s text:c="2"/>) Sim </text:p>
          </table:table-cell>
          <table:covered-table-cell/>
        </table:table-row>
        <table:table-row>
          <table:covered-table-cell/>
          <table:table-cell table:style-name="Tabela7.A4" table:number-rows-spanned="3" office:value-type="string">
            <text:p text:style-name="P43">( <text:s text:c="2"/>) Não </text:p>
          </table:table-cell>
          <table:table-cell table:style-name="Tabela7.A2" office:value-type="string">
            <text:p text:style-name="P43">Nome dos superficiários:</text:p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43">CPF/CNPJ dos superficiários:</text:p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43">Telefone dos superficiários: </text:p>
          </table:table-cell>
        </table:table-row>
        <table:table-row>
          <table:table-cell table:style-name="Tabela7.A2" table:number-columns-spanned="3" office:value-type="string">
            <text:p text:style-name="P43">Situação atual junto à ANM:</text:p>
            <text:p text:style-name="P43">( <text:s text:c="2"/>) Alvará de Pesquisa </text:p>
            <text:p text:style-name="P43">( <text:s text:c="2"/>)Manifesto de Mina </text:p>
            <text:p text:style-name="P43">( <text:s text:c="2"/>) Decreto de Lavra </text:p>
            <text:p text:style-name="P43"><text:soft-page-break/>( <text:s text:c="2"/>) Portaria de Lavra </text:p>
            <text:p text:style-name="P43">( <text:s text:c="2"/>) Permissão de Lavra Garimpeira</text:p>
            <text:p text:style-name="P43">( <text:s text:c="2"/>) Pedido de Renúncia ao Título </text:p>
            <text:p text:style-name="P43">( <text:s text:c="2"/>) Registro de Licença</text:p>
            <text:p text:style-name="P43">( <text:s text:c="2"/>) Registro de Extração</text:p>
            <text:p text:style-name="P43">( <text:s text:c="2"/>) Servidão</text:p>
            <text:p text:style-name="P43">( <text:s text:c="2"/>) Ausência de Título Autorizativo</text:p>
            <text:p text:style-name="P43">( <text:s text:c="2"/>) Outros:</text:p>
          </table:table-cell>
          <table:covered-table-cell/>
          <table:covered-table-cell/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3">2.2 REGULARIZAÇÃO AMBIENTAL </text:p>
          </table:table-cell>
        </table:table-row>
        <table:table-row>
          <table:table-cell table:style-name="Tabela8.A2" office:value-type="string">
            <text:p text:style-name="P44">Nº do Processo :</text:p>
          </table:table-cell>
        </table:table-row>
        <table:table-row>
          <table:table-cell table:style-name="Tabela8.A2" office:value-type="string">
            <text:p text:style-name="P44">Códigos de todas as atividades do empreendimento de acordo com a DN 219/2018</text:p>
          </table:table-cell>
        </table:table-row>
        <table:table-row>
          <table:table-cell table:style-name="Tabela8.A2" office:value-type="string">
            <text:p text:style-name="P50">A Licença Ambiental está válida ? ( <text:s text:c="2"/>) Não ( <text:s text:c="2"/>) Sim </text:p>
            <text:p text:style-name="P50">Validadde*: ____/____/____</text:p>
            <text:p text:style-name="P50">*Mesmo que a licença esteja vencida informar a data de vencimento. </text:p>
          </table:table-cell>
        </table:table-row>
        <table:table-row>
          <table:table-cell table:style-name="Tabela8.A2" office:value-type="string">
            <text:p text:style-name="P45">Apresentou algum PRAD do empreendimento ( <text:s/>) Não <text:s/>( <text:s/>) Sim </text:p>
          </table:table-cell>
        </table:table-row>
      </table:table>
      <text:p text:style-name="P13">3. INFORMAÇÕES SOBRE A PARALISAÇÃO DA ATIVIDADE MINERÁRIA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4">3.1. DADOS SOBRE A PARALISAÇÃO DA ATIVIDADE MINERÁRIA </text:p>
          </table:table-cell>
          <table:covered-table-cell/>
        </table:table-row>
        <table:table-row>
          <table:table-cell table:style-name="Tabela9.A2" office:value-type="string">
            <text:p text:style-name="P45">Data da Paralização: ___/___/___</text:p>
          </table:table-cell>
          <table:table-cell table:style-name="Tabela9.B2" office:value-type="string">
            <text:p text:style-name="P45">Previsão de retomada: ___/___/___</text:p>
          </table:table-cell>
        </table:table-row>
        <table:table-row>
          <table:table-cell table:style-name="Tabela9.B2" table:number-columns-spanned="2" office:value-type="string">
            <text:p text:style-name="P46">Deverá ser informado pelo empreendedor quais foram os motivos/eventos <text:span text:style-name="T5">que levaram o empreendimento a suspender as atividades minerárias, sejam eles de ordem física (qualidade e quantidade do minério); fatores econômicos, fatores tecnológicos, fatores ambientais, fatores legais, ou outros.</text:span></text:p>
          </table:table-cell>
          <table:covered-table-cell/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5">3.2. DESCRIÇÃO DA SITUAÇÃO ATUAL DA ÁREA </text:p>
          </table:table-cell>
        </table:table-row>
        <table:table-row>
          <table:table-cell table:style-name="Tabela10.A2" office:value-type="string">
            <text:list xml:id="list7962100605948092300" text:style-name="L3">
              <text:list-item>
                <text:p text:style-name="P54">Apesentar descrição detalhada da área minerada que se encontra paralisada, incluindo aspectos do meio físico (pluviometria, recursos hídricos, topografia, solo, etc)e do meio biótico (fauna e flora) em escala local. </text:p>
              </text:list-item>
              <text:list-item>
                <text:p text:style-name="P54">Apresentar as áreas impactadas, em recuperação ou já recuperadas que existem no empreendimento, informando as atividades desenvolvidas na área e a situação das mesmas. </text:p>
              </text:list-item>
              <text:list-item>
                <text:p text:style-name="P54">Descrever o sistema de sinalização, identificação, <text:span text:style-name="T6">cercamento e vigilância da área visando a restrição de acessos de terceiros e animais. </text:span></text:p>
              </text:list-item>
              <text:list-item>
                <text:p text:style-name="P54"><text:span text:style-name="T6">Descrever os equipamentos e as estruturas que existem na área e seu estado de conservação (ex: veículos, equipamentos de mineração, galpões, tanques de combustíveis, etc). </text:span></text:p>
              </text:list-item>
            </text:list>
          </table:table-cell>
        </table:table-row>
      </table:table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6">3.3. AÇÕES DE CONTROLE, RECUPERAÇÃO, MANUTENÇÃO E MONITORAMENTO DAS CONDIÇÕES AMBIENTAIS. </text:p>
          </table:table-cell>
        </table:table-row>
        <table:table-row>
          <table:table-cell table:style-name="Tabela11.A2" office:value-type="string">
            <text:list xml:id="list4439340794683582197" text:style-name="L4">
              <text:list-item>
                <text:p text:style-name="P53">Deverão<text:span text:style-name="T6"> ser relacionadas todas as ações que serão executadas durante a paralisação do empreendimento visando à manutenção dos controles ambientais da área minerada e das estruturas existentes e da continuidade da recuperação ambiental. </text:span></text:p>
              </text:list-item>
              <text:list-item>
                <text:p text:style-name="P53"><text:soft-page-break/><text:span text:style-name="T6">Apresentar Programa de Monitoramento Ambiental – água, ar, solo , fauna e flora, efluentes e resíduos. </text:span></text:p>
              </text:list-item>
              <text:list-item>
                <text:p text:style-name="P53"><text:span text:style-name="T7">Todas as estruturas e setores existentes no empreendimento devem ser avaliados, incluindo cava/frente de lavra; pilhas de estéril; barragens de rejeitos; unidades de tratamento; sistemas de drenagem pluvial e de controle de erosões; obras de infraestrutura (Paiol de explosivos/Postos de abastecimento/Oficinas Mecânicas/ Pátio de produtos e resíduos); áreas potencialmente ou efetivamente contaminadas; área administrativa; vias de acesso à mina e demais edificações. </text:span></text:p>
              </text:list-item>
            </text:list>
          </table:table-cell>
        </table:table-row>
      </table:table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7">3.4. <text:s/>CRONOGRAMA EXECUTIVO </text:p>
          </table:table-cell>
        </table:table-row>
        <table:table-row>
          <table:table-cell table:style-name="Tabela12.A2" office:value-type="string">
            <text:p text:style-name="P47">Apresentar o cronograma de implantação das ações a serem executadas durante a paralisação da atividade minerária, com definição de parâmetros e frequência para o monitoramento. </text:p>
          </table:table-cell>
        </table:table-row>
      </table:table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8">3.5. REGISTRO FOTOGRÁFICO </text:p>
          </table:table-cell>
        </table:table-row>
        <table:table-row>
          <table:table-cell table:style-name="Tabela13.A2" office:value-type="string">
            <text:p text:style-name="P48">Apresentar registro fotográfico com fotos datadas e coloridas que representem a situação atual da área (áreas impactadas, áreas recuperadas e controles ambientais), confirmando as informações apresentadas nos itens <text:span text:style-name="T8">3.2 – Descrição </text:span><text:span text:style-name="T9">d</text:span><text:span text:style-name="T8">a </text:span><text:span text:style-name="T9">s</text:span><text:span text:style-name="T8">ituação </text:span><text:span text:style-name="T9">a</text:span><text:span text:style-name="T8">tual </text:span><text:span text:style-name="T9">d</text:span><text:span text:style-name="T8">a </text:span><text:span text:style-name="T9">á</text:span><text:span text:style-name="T8">rea </text:span><text:span text:style-name="T13">e</text:span><text:span text:style-name="T8"> 3.3 – Ações </text:span><text:span text:style-name="T9">d</text:span><text:span text:style-name="T8">e </text:span><text:span text:style-name="T9">c</text:span><text:span text:style-name="T8">ontrole, </text:span><text:span text:style-name="T9">r</text:span><text:span text:style-name="T8">ecuperação, </text:span><text:span text:style-name="T9">m</text:span><text:span text:style-name="T8">anutenção </text:span><text:span text:style-name="T9">e</text:span><text:span text:style-name="T8"> </text:span><text:span text:style-name="T9">m</text:span><text:span text:style-name="T8">onitoramento </text:span><text:span text:style-name="T9">d</text:span><text:span text:style-name="T8">as </text:span><text:span text:style-name="T9">c</text:span><text:span text:style-name="T8">ondições </text:span><text:span text:style-name="T9">a</text:span><text:span text:style-name="T8">mbientais. </text:span></text:p>
          </table:table-cell>
        </table:table-row>
      </table:table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8">3.6 PLANTA DE SITUAÇÃO </text:p>
          </table:table-cell>
        </table:table-row>
        <table:table-row>
          <table:table-cell table:style-name="Tabela14.A2" office:value-type="string">
            <text:p text:style-name="P51">Apresentar Planta de Situação atualizada, com escala adequada, apresentando:</text:p>
            <text:list xml:id="list6863164359793233619" text:style-name="L1">
              <text:list-item>
                <text:p text:style-name="P52">Áreas com passivo ambiental; </text:p>
              </text:list-item>
              <text:list-item>
                <text:p text:style-name="P52">Áreas recuperadas e em recuperação; </text:p>
              </text:list-item>
              <text:list-item>
                <text:p text:style-name="P52">Todas as estruturas e setores existentes no empreendimento, conforme informações prestadas do item 3.3</text:p>
              </text:list-item>
            </text:list>
            <text:p text:style-name="P51">Os arquivos digitais com a <text:s/>representação dos objetos deverão ser entregues no formato shapefile (contendo, no mínimo, as extensões shp, dbf e prj). Os arquivos deverão ser elaborados em coordenadas geográficas e referenciados ao Datum oficial do Sistema Geodésico Brasileiro e do Sistema Cartográfico Nacional, estabelecido conforme Resolução IBGE nº 01 de 2015 como <text:s/>SIRGAS 2000( código EPSG: 4674). A escala de produção dos dados deverá ser definida de acordo com a magnitude da área e do dado representado. Quando necessário, deverão ser observadas as condições exigíveis para a execução de levantamento topográfico normatizadas pela NBR 13.133. Os arquivos digitais devem ser encaminhados em mídia física adequada para o armazenamento único e integral dos dados (CD-R ou DVD-R). <text:s text:c="2"/></text:p>
          </table:table-cell>
        </table:table-row>
      </table:table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9">3.7. OBSERVAÇÕES OU INFORMAÇÕES COMPLEMENTARES </text:p>
          </table:table-cell>
        </table:table-row>
        <table:table-row>
          <table:table-cell table:style-name="Tabela15.A2" office:value-type="string">
            <text:p text:style-name="P49">Apresentar informações que o empreendedor considere relevantes de serem de conhecimento do órgão ambiental e que não foram elencadas no Termo de Referência. 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t" fo:country="BR" style:letter-kerning="false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MT1" style:family="text">
      <style:text-properties officeooo:rsid="00189db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4.307cm" svg:y="0cm" svg:width="1.889cm" svg:height="1.887cm" draw:z-index="11"><draw:image xlink:href="Pictures/10000201000003BA000003BA95E4031DA6CD7A6A.png" xlink:type="simple" xlink:show="embed" xlink:actuate="onLoad"/></draw:frame>Prefeitura Municipal de Bom Despacho</text:p>
        <text:p text:style-name="MP2"><draw:frame draw:style-name="Mfr2" draw:name="figuras1" text:anchor-type="char" svg:x="-0.254cm" svg:y="-0.898cm" svg:width="2.466cm" svg:height="2.279cm" draw:z-index="7"><draw:image xlink:href="Pictures/10000000000001900000017A48AB0997251BB387.jpg" xlink:type="simple" xlink:show="embed" xlink:actuate="onLoad"/></draw:frame>Estado de Minas Gerais</text:p>
        <text:p text:style-name="MP3">Secretaria Municipal de Meio Ambiente</text:p>
      </style:header>
      <style:footer>
        <text:p text:style-name="MP4">Rua Maestro Coimbra<draw:frame draw:style-name="Mfr3" draw:name="Quadro1" text:anchor-type="char" svg:x="15.935cm" svg:y="0.109cm" svg:width="0.875cm" svg:height="0.637cm" draw:z-index="3"><draw:text-box><text:p text:style-name="MP5"><text:page-number text:select-page="current">4</text:page-number></text:p></draw:text-box></draw:frame>, 28 – Bairro Esplanada – 35600-000 – Bom Despacho-MG</text:p>
        <text:p text:style-name="MP6">(37) 3521-<text:span text:style-name="MT1">7383/ 99106-3336</text:span> – www.bomdespacho.mg.gov.br – meioambiente@bomdespacho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genérico</dc:title>
    <meta:creation-date>2014-09-19T17:26:43.134000000</meta:creation-date>
    <meta:editing-cycles>19</meta:editing-cycles>
    <meta:editing-duration>PT2H49M9S</meta:editing-duration>
    <meta:generator>LibreOffice/5.1.6.2$Windows_x86 LibreOffice_project/07ac168c60a517dba0f0d7bc7540f5afa45f0909</meta:generator>
    <dc:date>2020-02-03T15:07:32.130000000</dc:date>
    <meta:print-date>2016-05-10T16:38:33.349000000</meta:print-date>
    <meta:document-statistic meta:table-count="15" meta:image-count="2" meta:object-count="0" meta:page-count="4" meta:paragraph-count="134" meta:word-count="1150" meta:character-count="7885" meta:non-whitespace-character-count="6734"/>
  </office:meta>
</office:document-meta>
</file>