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dentificacaoEData" style:family="table" style:master-page-name="Standard">
      <style:table-properties style:width="16.501cm" style:page-number="auto" fo:break-before="page" table:align="margins"/>
    </style:style>
    <style:style style:name="IdentificacaoEData.A" style:family="table-column">
      <style:table-column-properties style:column-width="7.985cm" style:rel-column-width="31713*"/>
    </style:style>
    <style:style style:name="IdentificacaoEData.B" style:family="table-column">
      <style:table-column-properties style:column-width="0.118cm" style:rel-column-width="469*"/>
    </style:style>
    <style:style style:name="IdentificacaoEData.C" style:family="table-column">
      <style:table-column-properties style:column-width="8.398cm" style:rel-column-width="33353*"/>
    </style:style>
    <style:style style:name="IdentificacaoEData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officeooo:paragraph-rsid="00291d3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fo:font-weight="bold" officeooo:rsid="0023d9bc" officeooo:paragraph-rsid="00291d33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officeooo:paragraph-rsid="001fe5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weight="normal" officeooo:paragraph-rsid="001fe58e" fo:background-color="transparent" style:font-weight-asian="normal" style:font-weight-complex="normal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weight="normal" officeooo:rsid="0023d9bc" officeooo:paragraph-rsid="0023d9bc" fo:background-color="transparent" style:font-weight-asian="normal" style:font-weight-complex="normal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e58e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-0.07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-0.097cm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-0.053cm" style:auto-text-indent="false" style:page-number="auto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e58e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25ad9f" officeooo:paragraph-rsid="0025ad9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034cm"/>
        </style:tab-stops>
      </style:paragraph-properties>
      <style:text-properties style:font-name="Times new roman" officeooo:paragraph-rsid="00291d33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T1" style:family="text">
      <style:text-properties officeooo:rsid="0028bac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3d9bc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3d9bc" style:font-style-asian="normal" style:font-weight-asian="normal" style:font-style-complex="normal" style:font-weight-complex="normal"/>
    </style:style>
    <style:style style:name="T8" style:family="text">
      <style:text-properties officeooo:rsid="0023d9bc"/>
    </style:style>
    <style:style style:name="T9" style:family="text">
      <style:text-properties officeooo:rsid="0026dcf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9207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IdentificacaoEData" table:style-name="IdentificacaoEData">
        <table:table-column table:style-name="IdentificacaoEData.A"/>
        <table:table-column table:style-name="IdentificacaoEData.B"/>
        <table:table-column table:style-name="IdentificacaoEData.C"/>
        <table:table-row table:style-name="TableLine94123143714208">
          <table:table-cell table:style-name="IdentificacaoEData.A1" office:value-type="string">
            <text:p text:style-name="P17">O<text:span text:style-name="T11">FI</text:span>. nº 000<text:span text:style-name="T8">0</text:span><text:span text:style-name="T4">/</text:span><text:span text:style-name="T5">AAAA</text:span><text:span text:style-name="T6">/</text:span><text:span text:style-name="T7">SETOR</text:span></text:p>
          </table:table-cell>
          <table:table-cell table:style-name="IdentificacaoEData.A1" office:value-type="string">
            <text:p text:style-name="P16"/>
          </table:table-cell>
          <table:table-cell table:style-name="IdentificacaoEData.A1" office:value-type="string">
            <text:p text:style-name="P18">Bom Despacho, <text:span text:style-name="T8">dia</text:span><text:span text:style-name="T6"> de </text:span><text:span text:style-name="T7">mês</text:span><text:span text:style-name="T6"> de </text:span><text:span text:style-name="T7">ano</text:span></text:p>
          </table:table-cell>
        </table:table-row>
      </table:table>
      <text:p text:style-name="P6"/>
      <text:p text:style-name="P13"/>
      <text:p text:style-name="P13">Ao <text:span text:style-name="T9">Pronome de Tratamento</text:span></text:p>
      <text:p text:style-name="P14">Nome</text:p>
      <text:p text:style-name="P14">Cargo</text:p>
      <text:p text:style-name="P13">R<text:span text:style-name="T8">ua</text:span>, <text:span text:style-name="T8">número</text:span> – <text:span text:style-name="T8">Bairro</text:span></text:p>
      <text:p text:style-name="P12"><text:span text:style-name="T8">CEP</text:span> – <text:span text:style-name="T8">Cidade</text:span> – <text:span text:style-name="T8">Estado</text:span></text:p>
      <text:p text:style-name="P15"/>
      <text:p text:style-name="P15"/>
      <text:p text:style-name="P7"><text:span text:style-name="T3">Assunto:</text:span><text:span text:style-name="T2"> Modelo de ofício da prefeitura de Bom Despacho</text:span></text:p>
      <text:p text:style-name="P8"/>
      <text:p text:style-name="P8"/>
      <text:p text:style-name="P20">Senhora Destinatária</text:p>
      <text:p text:style-name="P19"/>
      <text:p text:style-name="P19">A prefeitura de Bom Despacho adotou um modelo único de ofício. É este que a senhora está lendo agora. A adotação desse modelo é obrigatória para todos os órgãos e setores do Poder Executivo. Suas características básicas de diagramação são as seguintes:</text:p>
      <text:p text:style-name="P25">Papel A4, fonte <text:span text:style-name="T10">Times New Roman</text:span>, corpo 12</text:p>
      <text:p text:style-name="P24"><text:tab/>Margem esquerda: 3,0 cm</text:p>
      <text:p text:style-name="P24"><text:tab/>Margem direita: 1,5 cm</text:p>
      <text:p text:style-name="P24"><text:tab/>Margem superior: 1,0 cm acima do cabeçalho.</text:p>
      <text:p text:style-name="P24"><text:tab/>Margem inferior: 1,0 cm abaixo do rodapé</text:p>
      <text:p text:style-name="P24"><text:tab/>Endentação de 0,5 cm na primeira linha do parágrafo</text:p>
      <text:p text:style-name="P24"><text:tab/>Espaçamento entre linhas: simples (1)</text:p>
      <text:p text:style-name="P23"><text:tab/>Espaçamento entre parágrafos: 0,20 cm</text:p>
      <text:p text:style-name="P19">As regras completas para confecção de ofícios encontram-se no <text:span text:style-name="T10">Manual de Redação da Prefeitura Municipal</text:span><text:span text:style-name="T4">, cuja leitura se recomenda a todos os servidores. O manual está disponível na página </text:span><text:span text:style-name="T10"><text:s/></text:span><text:a xlink:type="simple" xlink:href="http://www.bomdespacho.mg.gov.br/arquivos/" text:style-name="Internet_20_link" text:visited-style-name="Visited_20_Internet_20_Link"><text:span text:style-name="T10">http://www.bomdespacho.mg.gov.br/arquivos/</text:span></text:a><text:span text:style-name="T10">. </text:span><text:span text:style-name="T4">No mesmo local encontram-se os modelos oficiais de documentos.</text:span></text:p>
      <text:p text:style-name="P19">Na confecção do ofício, é obrigatório observar as regras de diagramação. Mais importante, ainda, é observar as regras da boa comunicação: clareza, concisão, objetividade, pertinência ao tema, especificidade, impessoalidade, finalidade. Tudo isso sem descurar das normas da língua culta do português escrito no Brasil.</text:p>
      <text:p text:style-name="P19">O ofício é o principal documento que o Município usa para se comunicar com autoridades, órgãos públicos, empresas, pessoas. Ele pode ser usado, também, entre secretarias municipais. Neste caso, porém, costuma se aplicar melhor o memorando, que é menos formal e mais conciso.</text:p>
      <text:p text:style-name="P19">Porque o ofício representa o próprio Município se comunicando com terceiros, é crucial que ele tenha boa aparência, seja expressivo e atinja sua finalidade de forma direta e com economia de tempo e recursos.</text:p>
      <text:p text:style-name="P19"/>
      <text:p text:style-name="P9">Atenciosamente,</text:p>
      <text:p text:style-name="P10">Fulano e Sicrano da Silva</text:p>
      <text:p text:style-name="P11">Prefeito Municipa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25ad9f" officeooo:paragraph-rsid="0025ad9f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28bac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0"><draw:image xlink:href="Pictures/10000000000001900000017A051F797886D00F66.jpg" xlink:type="simple" xlink:show="embed" xlink:actuate="onLoad" loext:mime-type="image/jpeg"/></draw:frame>Prefeitura Municipal de Bom Despacho</text:p>
        <text:p text:style-name="MP2">Estado de Minas Gerais</text:p>
        <text:p text:style-name="MP3">Setor</text:p>
      </style:header>
      <style:footer>
        <text:p text:style-name="MP4"><draw:frame draw:style-name="Mfr2" draw:name="Quadro1" text:anchor-type="char" svg:x="15.12cm" svg:y="0.109cm" svg:width="1.69cm" svg:height="0.637cm" draw:z-index="1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<text:span text:style-name="MT1">00000</text:span>-<text:span text:style-name="MT1">0000</text:span> – www.bomdespacho.mg.gov.br – <text:span text:style-name="MT1">email</text:span>@pmbd.mg.gov.br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9-19T17:31:02.629000000</meta:creation-date>
    <meta:editing-duration>PT31M15S</meta:editing-duration>
    <meta:editing-cycles>14</meta:editing-cycles>
    <meta:generator>LibreOffice/6.4.7.2$Linux_X86_64 LibreOffice_project/40$Build-2</meta:generator>
    <dc:subject>Modelo de ofício com informações de formatação</dc:subject>
    <dc:title>Modelo de ofício 1</dc:title>
    <dc:date>2021-10-18T13:41:04.460392107</dc:date>
    <meta:document-statistic meta:table-count="1" meta:image-count="1" meta:object-count="0" meta:page-count="1" meta:paragraph-count="31" meta:word-count="316" meta:character-count="2112" meta:non-whitespace-character-count="1811"/>
  </office:meta>
</office:document-meta>
</file>