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D000000D6403C8C1F8C16FC4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" svg:font-family="SimSun, 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909c" officeooo:paragraph-rsid="0000909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text-autospace="none">
        <style:tab-stops>
          <style:tab-stop style:position="4.252cm" style:type="center"/>
          <style:tab-stop style:position="9.072cm" style:type="right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text-autospace="none">
        <style:tab-stops>
          <style:tab-stop style:position="4.252cm" style:type="center"/>
          <style:tab-stop style:position="9.072cm" style:type="right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margin-left="0cm" fo:margin-right="0cm" fo:margin-top="0cm" fo:margin-bottom="0.199cm" fo:line-height="100%" fo:text-align="justify" fo:text-indent="0cm" style:text-autospace="none">
        <style:tab-stops>
          <style:tab-stop style:position="8.73cm"/>
        </style:tab-stops>
      </style:paragraph-properties>
    </style:style>
    <style:style style:name="P8" style:family="paragraph">
      <style:paragraph-properties fo:margin-left="0cm" fo:margin-right="0cm" fo:margin-top="0cm" fo:margin-bottom="0.199cm" fo:line-height="100%" fo:text-align="justify" fo:text-indent="1cm">
        <style:tab-stops>
          <style:tab-stop style:position="8.73cm"/>
        </style:tab-stops>
      </style:paragraph-properties>
    </style:style>
    <style:style style:name="P9" style:family="paragraph">
      <style:paragraph-properties fo:margin-left="0cm" fo:margin-right="0cm" fo:margin-top="0cm" fo:margin-bottom="0.199cm" fo:line-height="100%" fo:text-align="center" fo:text-indent="1cm" style:text-autospace="none">
        <style:tab-stops>
          <style:tab-stop style:position="8.73cm"/>
        </style:tab-stops>
      </style:paragraph-properties>
    </style:style>
    <style:style style:name="P10" style:family="paragraph">
      <style:paragraph-properties fo:margin-left="0cm" fo:margin-right="0cm" fo:margin-top="0cm" fo:margin-bottom="0.199cm" fo:text-align="center" fo:text-indent="1cm"/>
    </style:style>
    <style:style style:name="P11" style:family="paragraph">
      <style:paragraph-properties fo:text-align="center" style:text-autospace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2pt" fo:font-weight="normal" style:font-name-asian="Times New Roman1" style:language-asian="pt" style:country-asian="BR" style:font-weight-asian="normal" style:font-weight-complex="normal"/>
    </style:style>
    <style:style style:name="T7" style:family="text">
      <style:text-properties fo:color="#000000" style:font-name="Times new roman" fo:font-size="12pt" fo:font-weight="bold" style:font-name-asian="Times New Roman1" style:language-asian="pt" style:country-asian="BR" style:font-weight-asian="bold" style:font-weight-complex="bold"/>
    </style:style>
    <style:style style:name="T8" style:family="text">
      <style:text-properties fo:color="#000000" style:font-name="Times new roman" fo:font-size="12pt" fo:font-weight="normal" style:font-weight-asian="normal" style:font-weight-complex="normal"/>
    </style:style>
    <style:style style:name="T9" style:family="text">
      <style:text-properties fo:color="#000000" style:font-name="Times new roman" fo:font-size="12pt" fo:font-weight="bold" style:font-weight-asian="bold" style:font-weight-complex="bold"/>
    </style:style>
    <style:style style:name="T10" style:family="text">
      <style:text-properties style:font-name="Times new roman" fo:font-size="12pt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text:anchor-type="paragraph" draw:z-index="0" draw:name="Forma1" draw:style-name="gr1" draw:text-style-name="P3" svg:width="11.069cm" svg:height="1.962cm" svg:x="4.509cm" svg:y="1.314cm"><draw:text-box><text:p text:style-name="P2"><text:span text:style-name="T1">Prefeitura Municipal de Bom Despacho</text:span></text:p><text:p text:style-name="P2"><text:span text:style-name="T2">Estado de Minas Gerais</text:span></text:p><text:p text:style-name="P2"><text:span text:style-name="T3">Gabinete do Prefeito</text:span></text:p></draw:text-box></draw:frame><draw:frame text:anchor-type="paragraph" draw:z-index="1" draw:name="Forma2" draw:style-name="gr2" draw:text-style-name="P4" svg:width="10.828cm" svg:height="0.639cm" svg:x="3.582cm" svg:y="6.959cm"><draw:text-box><text:p text:style-name="P2"><text:span text:style-name="T4">DECLARAÇÃO DE ADEQUAÇÃO</text:span></text:p></draw:text-box></draw:frame><draw:frame text:anchor-type="paragraph" draw:z-index="2" draw:name="Forma2" draw:style-name="gr3" draw:text-style-name="P6" svg:width="14.2cm" svg:height="2.133cm" svg:x="1.621cm" svg:y="23.537cm"><draw:text-box><text:p text:style-name="P5"><text:span text:style-name="T5">Praça Irmã Albuquerque, 45 – Centro – 35600–000 – Bom Despacho–MG</text:span></text:p><text:p text:style-name="P5"><text:span text:style-name="T5">Telefone (37) 99106-2408 – www.bomdespacho.mg.gov.br – prefeito@bomdespacho.mg.gov.br</text:span></text:p></draw:text-box></draw:frame><draw:frame text:anchor-type="paragraph" draw:z-index="3" draw:name="Forma2" draw:style-name="gr4" draw:text-style-name="P4" svg:width="13.263cm" svg:height="8.499cm" svg:x="2.05cm" svg:y="9.163cm"><draw:text-box><text:p text:style-name="P7"><text:span text:style-name="T6">O Município de Bom Despacho declara que o empreendimento Geraldo Cesário, de propriedade de xxxxxxxxxxxxxxxxxx, com área total de XXX.XXX,XX m², situado na xxxxxxxxxx, neste município, está quites com suas obrigações perante o município e tem licenciamento ambiental conforme decreto 6.665/2015, anexo.</text:span></text:p><text:p text:style-name="P8"><text:span text:style-name="T6"/></text:p><text:p text:style-name="P8"><text:span text:style-name="T7"/></text:p><text:p text:style-name="P9"><text:span text:style-name="T8">Bom Despacho, 5 de fevereiro de 2.019.</text:span></text:p><text:p text:style-name="P10"><text:span text:style-name="T9"/></text:p><text:p text:style-name="P10"><text:span text:style-name="T9"/></text:p><text:p text:style-name="P11"><text:span text:style-name="T10">Fernando Cabral</text:span></text:p><text:p text:style-name="P11"><text:span text:style-name="T9">Prefeito Municip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" svg:font-family="SimSun, 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-A4-baixissima-a" xlink:href="Pictures/10000000000008D000000D6403C8C1F8C16FC4E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imSun" style:font-family-asian="SimSun, 宋体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SimSun" style:font-family-asian="SimSun, 宋体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imSun" style:font-family-asian="SimSun, 宋体"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ackground-A4-baixissima-a" draw:fill-image-width="16.845cm" draw:fill-image-height="25.596cm" style:repeat="no-repeat" draw:fill-image-ref-point="center" style:footnote-max-height="0cm">
        <style:background-image xlink:href="Pictures/10000000000008D000000D6403C8C1F8C16FC4E8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5:20:51.421000000</meta:creation-date>
    <meta:editing-duration>PT2M13S</meta:editing-duration>
    <meta:editing-cycles>2</meta:editing-cycles>
    <meta:generator>LibreOffice/6.1.2.1$Windows_X86_64 LibreOffice_project/65905a128db06ba48db947242809d14d3f9a93fe</meta:generator>
    <dc:title>Declaração de adequação - marca dágua</dc:title>
    <dc:date>2019-03-25T15:23:03.522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