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D000000D6403C8C1F8C16FC4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imSun" svg:font-family="SimSun, 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adornments="Regular" style:font-family-generic="roman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95cm"/>
        </style:tab-stops>
      </style:paragraph-properties>
      <style:text-properties officeooo:rsid="0007c9f9" officeooo:paragraph-rsid="0007c9f9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.199cm" fo:line-height="100%" fo:text-align="justify" fo:text-indent="0cm" style:text-autospace="none">
        <style:tab-stops>
          <style:tab-stop style:position="2.806cm"/>
        </style:tab-stops>
      </style:paragraph-properties>
    </style:style>
    <style:style style:name="P7" style:family="paragraph">
      <style:paragraph-properties fo:margin-left="0cm" fo:margin-right="0cm" fo:margin-top="0cm" fo:margin-bottom="0.199cm" fo:line-height="100%" fo:text-align="justify" fo:text-indent="1cm">
        <style:tab-stops>
          <style:tab-stop style:position="2.806cm"/>
        </style:tab-stops>
      </style:paragraph-properties>
    </style:style>
    <style:style style:name="P8" style:family="paragraph">
      <style:paragraph-properties fo:margin-left="0cm" fo:margin-right="0cm" fo:margin-top="0cm" fo:margin-bottom="0.199cm" fo:line-height="100%" fo:text-align="center" fo:text-indent="1cm" style:text-autospace="none">
        <style:tab-stops>
          <style:tab-stop style:position="2.806cm"/>
        </style:tab-stops>
      </style:paragraph-properties>
    </style:style>
    <style:style style:name="P9" style:family="paragraph">
      <style:paragraph-properties fo:margin-left="0cm" fo:margin-right="0cm" fo:margin-top="0cm" fo:margin-bottom="0.199cm" fo:text-align="center" fo:text-indent="1cm"/>
    </style:style>
    <style:style style:name="P10" style:family="paragraph">
      <style:paragraph-properties fo:text-align="center" style:text-autospace="none"/>
    </style:style>
    <style:style style:name="P11" style:family="paragraph">
      <loext:graphic-properties draw:fill="none" draw:fill-color="#ffffff"/>
      <style:paragraph-properties fo:margin-left="0cm" fo:margin-right="0cm" fo:margin-top="0cm" fo:margin-bottom="0.199cm" fo:line-height="100%" fo:text-align="justify" fo:text-indent="0cm" style:text-autospace="none">
        <style:tab-stops>
          <style:tab-stop style:position="2.806cm"/>
        </style:tab-stops>
      </style:paragraph-properties>
      <style:text-properties fo:font-size="12pt" fo:font-weight="bold" style:font-weight-asian="bold" style:font-weight-complex="bold"/>
    </style:style>
    <style:style style:name="P12" style:family="paragraph">
      <style:paragraph-properties fo:margin-left="0cm" fo:margin-right="0cm" fo:text-align="center" fo:text-indent="0cm">
        <style:tab-stops>
          <style:tab-stop style:position="4.252cm" style:type="center"/>
          <style:tab-stop style:position="9.072cm" style:type="right"/>
        </style:tab-stops>
      </style:paragraph-properties>
    </style:style>
    <style:style style:name="P13" style:family="paragraph">
      <style:paragraph-properties fo:margin-left="0cm" fo:margin-right="0cm" fo:text-align="center" fo:text-indent="0cm" style:text-autospace="none">
        <style:tab-stops>
          <style:tab-stop style:position="4.252cm" style:type="center"/>
          <style:tab-stop style:position="9.072cm" style:type="right"/>
        </style:tab-stops>
      </style:paragraph-properties>
    </style:style>
    <style:style style:name="P14" style:family="paragraph">
      <style:paragraph-properties fo:margin-left="0cm" fo:margin-right="0cm" fo:text-align="center" fo:text-indent="0cm" style:text-autospace="none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text-autospace="none" style:line-break="normal" style:writing-mode="page">
        <style:tab-stops>
          <style:tab-stop style:position="4.252cm" style:type="center"/>
          <style:tab-stop style:position="9.072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language-asian="pt" style:country-asian="BR" style:font-weight-asian="bold" style:font-weight-complex="bold"/>
    </style:style>
    <style:style style:name="T7" style:family="text">
      <style:text-properties fo:color="#000000" style:font-name="Times new roman" fo:font-size="12pt" fo:font-weight="normal" style:font-name-asian="Times New Roman1" style:language-asian="pt" style:country-asian="BR" style:font-weight-asian="normal" style:font-weight-complex="normal"/>
    </style:style>
    <style:style style:name="T8" style:family="text">
      <style:text-properties fo:color="#000000" style:font-name="Times new roman" fo:font-size="12pt" fo:font-weight="normal" style:font-weight-asian="normal" style:font-weight-complex="normal"/>
    </style:style>
    <style:style style:name="T9" style:family="text">
      <style:text-properties fo:color="#000000" style:font-name="Times new roman" fo:font-size="12pt" fo:font-weight="bold" style:font-weight-asian="bold" style:font-weight-complex="bold"/>
    </style:style>
    <style:style style:name="T10" style:family="text">
      <style:text-properties style:font-name="Times new roman" fo:font-size="12pt" fo:font-weight="normal" style:font-weight-asian="normal" style:font-weight-complex="normal"/>
    </style:style>
    <style:style style:name="T11" style:family="text">
      <style:text-properties fo:color="#000000" style:font-name="Times new roman" fo:font-size="12pt" fo:font-weight="bold" style:font-size-asian="10pt" style:font-weight-asian="bold" style:font-size-complex="10pt" style:font-weight-complex="bold"/>
    </style:style>
    <style:style style:name="T12" style:family="text">
      <style:text-properties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1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8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text:anchor-type="paragraph" draw:z-index="0" draw:name="Forma1" draw:style-name="gr1" draw:text-style-name="P3" svg:width="11.069cm" svg:height="1.962cm" svg:x="4.509cm" svg:y="1.314cm"><draw:text-box><text:p text:style-name="P2"><text:span text:style-name="T1">Prefeitura Municipal de Bom Despacho</text:span></text:p><text:p text:style-name="P2"><text:span text:style-name="T2">Estado de Minas Gerais</text:span></text:p><text:p text:style-name="P2"><text:span text:style-name="T3">Gabinete do Prefeito</text:span></text:p></draw:text-box></draw:frame><draw:frame text:anchor-type="paragraph" draw:z-index="1" draw:name="Forma2" draw:style-name="gr2" draw:text-style-name="P5" svg:width="13.207cm" svg:height="5.358cm" svg:x="2.009cm" svg:y="3.754cm"><draw:text-box><text:p text:style-name="P2"><text:span text:style-name="T4"><text:s text:c="22"/></text:span><text:span text:style-name="T4">DECLARAÇÃO DE ÁREA URBANA</text:span></text:p><text:p text:style-name="P2"><text:span text:style-name="T4"/></text:p><text:p text:style-name="P2"><text:span text:style-name="T4"/></text:p><text:p text:style-name="P2"><text:span text:style-name="T4"/></text:p><text:p text:style-name="P4"><text:span text:style-name="T5">Denominação: </text:span></text:p><text:p text:style-name="P4"><text:span text:style-name="T5">Proprietário:</text:span></text:p><text:p text:style-name="P4"><text:span text:style-name="T5">Área:</text:span></text:p><text:p text:style-name="P4"><text:span text:style-name="T5">CCIR do INCRA:</text:span></text:p><text:p text:style-name="P4"><text:span text:style-name="T5">Matricula no SRI:</text:span></text:p><text:p text:style-name="P4"><text:span text:style-name="T5">Data de emissão:</text:span></text:p><text:p text:style-name="P2"><text:span text:style-name="T4"/></text:p></draw:text-box></draw:frame><draw:frame text:anchor-type="paragraph" draw:z-index="2" draw:name="Forma2" draw:style-name="gr3" draw:text-style-name="P11" svg:width="13.263cm" svg:height="8.501cm" svg:x="2.05cm" svg:y="11.742cm"><draw:text-box><text:p text:style-name="P6"><text:span text:style-name="T6">O Prefeito Municipal de Bom Despacho/MG, no uso de suas atribuições legais, certifica, para devidos fins junto ao INCRA, que o imóvel acima caracterizado encontra-se situado dentro do perímetro de expansão urbana do Município, conforme lei municipal nº 2.122 de 24/3/2009. O imóvel já não mais se enquadra no conceito estabelecido pelo art. 2º da Lei 5.868, de 12 de Dezembro de 1972, ratificado pelo artigo 6º da Instrução Normativa/INCRA nº 82, de 27 de Março de 2015.</text:span></text:p><text:p text:style-name="P7"><text:span text:style-name="T7"/></text:p><text:p text:style-name="P7"><text:span text:style-name="T6"/></text:p><text:p text:style-name="P8"><text:span text:style-name="T8">Bom Despacho, 5 de fevereiro de 2.019.</text:span></text:p><text:p text:style-name="P9"><text:span text:style-name="T9"/></text:p><text:p text:style-name="P9"><text:span text:style-name="T9"/></text:p><text:p text:style-name="P10"><text:span text:style-name="T10">Fernando Cabral</text:span></text:p><text:p text:style-name="P10"><text:span text:style-name="T9">Prefeito Municipal</text:span></text:p><text:p text:style-name="P10"><text:span text:style-name="T11"/></text:p></draw:text-box></draw:frame><draw:frame text:anchor-type="paragraph" draw:z-index="3" draw:name="Forma2" draw:style-name="gr4" draw:text-style-name="P15" svg:width="14.089cm" svg:height="2.031cm" svg:x="1.713cm" svg:y="22.641cm"><draw:text-box><text:p text:style-name="P12"><text:span text:style-name="T12">_______________________________________________________________________________</text:span></text:p><text:p text:style-name="P13"><text:span text:style-name="T13">Praça Irmã Albuquerque, 45 – Centro – 35600-000 – Bom Despacho-MG</text:span></text:p><text:p text:style-name="P14"><text:span text:style-name="T13">Telefone (37) 99106-2408 – </text:span><text:span text:style-name="T13"><text:a xlink:href="http://www.bomdespacho.mg.gov.br/" xlink:type="simple">www.bomdespacho.mg.gov.br</text:a></text:span><text:span text:style-name="T13"><text:s/>– </text:span><text:span text:style-name="T13"><text:a xlink:href="mailto:gabinete@bomdespacho.mg.gov.br" xlink:type="simple">gabinete@bomdespacho.mg.gov.br</text:a></text:span><text:span text:style-name="T13">___________________________________________________________________________</text:span><text:span text:style-name="T12">____</text:span></text:p><text:p text:style-name="P12"><text:span text:style-name="T1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imSun" svg:font-family="SimSun, 宋体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1" svg:font-family="'Times new roman'" style:font-adornments="Regular" style:font-family-generic="roman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-A4-baixissima-a" xlink:href="Pictures/10000000000008D000000D6403C8C1F8C16FC4E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SimSun" style:font-family-asian="SimSun, 宋体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SimSun" style:font-family-asian="SimSun, 宋体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SimSun" style:font-family-asian="SimSun, 宋体" style:font-size-asian="12pt"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ackground-A4-baixissima-a" draw:fill-image-width="16.845cm" draw:fill-image-height="25.596cm" style:repeat="no-repeat" draw:fill-image-ref-point="center" style:footnote-max-height="0cm">
        <style:background-image xlink:href="Pictures/10000000000008D000000D6403C8C1F8C16FC4E8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5:20:22.950000000</meta:creation-date>
    <meta:editing-duration>P0D</meta:editing-duration>
    <meta:editing-cycles>1</meta:editing-cycles>
    <meta:generator>LibreOffice/6.1.2.1$Windows_X86_64 LibreOffice_project/65905a128db06ba48db947242809d14d3f9a93fe</meta:generator>
    <dc:title>Declaração Área Urbana - marca dágua</dc:title>
    <meta:document-statistic meta:table-count="0" meta:image-count="0" meta:object-count="0" meta:page-count="1" meta:paragraph-count="0" meta:word-count="0" meta:character-count="0" meta:non-whitespace-character-count="0"/>
  </office:meta>
</office:document-meta>
</file>