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8.202cm" style:rel-column-width="32578*"/>
    </style:style>
    <style:style style:name="Tabela2.B" style:family="table-column">
      <style:table-column-properties style:column-width="1.395cm" style:rel-column-width="5541*"/>
    </style:style>
    <style:style style:name="Tabela2.C" style:family="table-column">
      <style:table-column-properties style:column-width="6.902cm" style:rel-column-width="27416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501cm" fo:margin-left="-0.016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7.805cm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_20__28_user_29_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_20__28_user_29_">
      <style:paragraph-properties fo:text-align="end" style:justify-single-word="false"/>
    </style:style>
    <style:style style:name="P5" style:family="paragraph" style:parent-style-name="Footer">
      <style:paragraph-properties fo:margin-left="0cm" fo:margin-right="-0.002cm" fo:text-align="center" style:justify-single-word="false" fo:text-indent="1.25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6" style:family="paragraph" style:parent-style-name="Footer">
      <style:paragraph-properties fo:margin-left="0cm" fo:margin-right="-0.002cm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normal" style:font-name-asian="Times New Roman1" style:font-weight-asian="normal" style:font-name-complex="Times New Roman1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PARA DEFESA DA AUTUAÇÃO </text:p>
      <text:p text:style-name="P16"/>
      <text:p text:style-name="P17">À Comissão de Análise de Defesa de Autuações da Secretaria Municipal de Obras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">Nome: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5">Endereço: </text:p>
          </table:table-cell>
          <table:covered-table-cell/>
          <table:table-cell table:style-name="Tabela2.C2" office:value-type="string">
            <text:p text:style-name="P15">Bairro:</text:p>
          </table:table-cell>
        </table:table-row>
        <table:table-row>
          <table:table-cell table:style-name="Tabela2.A2" table:number-columns-spanned="2" office:value-type="string">
            <text:p text:style-name="P15">Cidade: </text:p>
          </table:table-cell>
          <table:covered-table-cell/>
          <table:table-cell table:style-name="Tabela2.C2" office:value-type="string">
            <text:p text:style-name="P15">Estado:</text:p>
          </table:table-cell>
        </table:table-row>
        <table:table-row>
          <table:table-cell table:style-name="Tabela2.A2" table:number-columns-spanned="2" office:value-type="string">
            <text:p text:style-name="P15">Telefone: </text:p>
          </table:table-cell>
          <table:covered-table-cell/>
          <table:table-cell table:style-name="Tabela2.C2" office:value-type="string">
            <text:p text:style-name="P15">E-mail: </text:p>
          </table:table-cell>
        </table:table-row>
        <table:table-row>
          <table:table-cell table:style-name="Tabela2.C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5">( <text:s/>) Proprietário do Imóvel</text:p>
          </table:table-cell>
          <table:table-cell table:style-name="Tabela2.C2" table:number-columns-spanned="2" office:value-type="string">
            <text:p text:style-name="P15">( <text:s/>) Responsável Técnico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8">Número do Auto de Notificação, Infração e Embargo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8">Endereço do local fiscalizado:</text:p>
          </table:table-cell>
          <table:covered-table-cell/>
          <table:covered-table-cell/>
        </table:table-row>
      </table:table>
      <text:p text:style-name="P16"/>
      <text:p text:style-name="P8">Apresento os argumentos abaixo para defesa do Auto de Notificação, Infração e Embargo. <text:s text:c="54"/></text:p>
      <text:p text:style-name="P9">(Apresente aqui sua justificativa legal e motivos para análise da multa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____/____/____</text:p>
            <text:p text:style-name="P11">Data</text:p>
          </table:table-cell>
          <table:table-cell table:style-name="Tabela3.B1" office:value-type="string">
            <text:p text:style-name="P18"/>
            <text:p text:style-name="P13">Assinatura do Requerente</text:p>
          </table:table-cell>
        </table:table-row>
      </table:table>
      <text:p text:style-name="P12"/>
      <text:p text:style-name="P7"><text:span text:style-name="T4">Anexar</text:span><text:span text:style-name="T4"> Cópias </text:span><text:span text:style-name="T4">(simples)</text:span><text:span text:style-name="T4">:</text:span></text:p>
      <text:p text:style-name="P7"><text:span text:style-name="T3"><text:tab/></text:span><text:span text:style-name="T2">• </text:span><text:span text:style-name="T1">Auto </text:span><text:span text:style-name="T1">d</text:span><text:span text:style-name="T1">e Notificação, Infração e Embargo</text:span></text:p>
      <text:p text:style-name="P7"><text:span text:style-name="T2"><text:tab/></text:span><text:span text:style-name="T2">• </text:span><text:span text:style-name="T1">Documento de Identificação do Requerente </text:span></text:p>
      <text:p text:style-name="P7"><text:span text:style-name="T2"><text:tab/>•</text:span><text:span text:style-name="T1">Outros Documentos </text:span><text:span text:style-name="T1">que achar necessário (fotos que comprove a inexistência ou </text:span><text:span text:style-name="T1">a regularização</text:span><text:span text:style-name="T1"> da infração).</text:span></text:p>
      <text:p text:style-name="P10">Protocolar este requerimento na Secretaria Municipal de Obras Públicas, de segunda a sexta-feira, exceto feriados, das 08:00 às 18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WW-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WW-Text_20_body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margin-left="0cm" fo:margin-right="0cm" fo:margin-top="0.071cm" fo:margin-bottom="0.071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Heading_20_2" style:display-name="Heading 2" style:family="paragraph" style:parent-style-name="Standard_20__28_user_29__20__28_user_29_" style:next-style-name="Standard_20__28_user_29__20__28_user_29_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_20__28_user_29__20__28_user_29_" style:next-style-name="Standard_20__28_user_29__20__28_user_29_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Calibri" style:font-size-complex="12.5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ext_20_body" style:display-name="WW-Text body" style:family="paragraph" style:parent-style-name="Standard_20__28_user_29_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WW-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_20__28_user_29_" style:next-style-name="WW-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1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ize-complex="12pt" style:font-style-complex="italic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Corpo_20_de_20_texto_20_21" style:display-name="Corpo de texto 21" style:family="paragraph" style:parent-style-name="Standard_20__28_user_29__20__28_user_29_">
      <style:paragraph-properties fo:hyphenation-ladder-count="no-limit"/>
      <style:text-properties fo:color="#ff0000" style:font-name="Arial" fo:font-size="16pt" style:font-size-asian="16pt" style:font-name-complex="Arial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margin-top="0cm" fo:margin-bottom="0cm" fo:text-indent="1.251cm" style:auto-text-indent="false"/>
      <style:text-properties style:font-size-complex="10.5pt"/>
    </style:style>
    <style:style style:name="HTML_20_pré-formatado" style:display-name="HTML pré-formatad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2" fo:widows="2" fo:hyphenation-ladder-count="no-limit" style:vertical-align="auto"/>
      <style:text-properties fo:color="#000000" style:font-name-asian="Times New Roman" style:language-asian="zh" style:country-asian="CN" style:font-name-complex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_20__28_user_29_" style:display-name="Title (user)" style:family="paragraph" style:parent-style-name="Título3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Fonte_20_parág._20_padrão1" style:display-name="Fonte parág. padrão1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ipo_20_de_20_letra_20_predefinido_20_do_20_parágrafo1" style:display-name="Tipo de letra predefinido do pará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8NumSt1z0" style:family="text">
      <style:text-properties style:font-name="Symbol" style:font-name-complex="Symbol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_20__28_user_29_" style:display-name="Bullet Symbols (user) (user)" style:family="text">
      <style:text-properties style:font-name="OpenSymbol" style:font-name-asian="OpenSymbol" style:font-name-complex="OpenSymbol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Numbering_20_Symbols_20__28_user_29_" style:display-name="Numbering Symbols (user)" style:family="text"/>
    <style:style style:name="Cabeçalho_20_4_20_Caráter" style:display-name="Cabeçalho 4 Caráter" style:family="text">
      <style:text-properties style:font-name="Calibri" fo:font-size="14pt" fo:font-weight="bold" style:letter-kerning="true" style:font-name-asian="Times New Roman" style:font-size-asian="14pt" style:font-weight-asian="bold" style:font-name-complex="Calibri" style:font-size-complex="12.5pt" style:language-complex="hi" style:country-complex="IN" style:font-weight-complex="bold"/>
    </style:style>
    <style:style style:name="HTML_20_pré-formatado_20_Caráter" style:display-name="HTML pré-formatado Caráter" style:family="text">
      <style:text-properties style:font-name="Courier New" style:font-name-asian="Times New Roma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_20__28_user_29__20__28_user_29_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_20__28_user_29_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1.25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MP5" style:family="paragraph" style:parent-style-name="Footer">
      <style:paragraph-properties fo:margin-left="0cm" fo:margin-right="-0.002cm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MP6" style:family="paragraph" style:parent-style-name="Standard_20__28_user_29__20__28_user_29_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75cm" fo:margin-bottom="0cm" fo:margin-left="3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1cm" fo:margin-left="0cm" fo:margin-right="0cm" fo:margin-bottom="2.103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025cm" svg:y="-0.288cm" svg:width="2.369cm" svg:height="2.182cm" draw:z-index="0"><draw:image xlink:href="Pictures/10000000000001900000017AA1ABB7F4.jpg" xlink:type="simple" xlink:show="embed" xlink:actuate="onLoad"/></draw:frame>Prefeitura Municipal de Bom Despacho</text:p>
        <text:p text:style-name="MP2">Estado de Minas Gerais</text:p>
        <text:p text:style-name="MP3">Secretaria Municipal de Obras Públicas</text:p>
      </style:header>
      <style:footer>
        <text:p text:style-name="MP4">Praça Irmã Albuquerque, 45, Centro – 35.600.000 – Bom Despacho/MG</text:p>
        <text:p text:style-name="MP5">Telefone: (37) 99106-3805 – obras@bomdespacho.mg.gov.br – www.bomdespacho.mg.gov.br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RMO DE REFERÊNCIA</dc:title>
    <meta:initial-creator>user</meta:initial-creator>
    <meta:creation-date>2016-04-04T17:57:00</meta:creation-date>
    <dc:date>2018-01-29T10:41:12.34</dc:date>
    <meta:print-date>2016-12-19T11:18:25.912000000</meta:print-date>
    <meta:editing-cycles>22</meta:editing-cycles>
    <meta:editing-duration>P2171DT9H49M19S</meta:editing-duration>
    <meta:generator>OpenOffice/4.1.2$Win32 OpenOffice.org_project/412m3$Build-9782</meta:generator>
    <meta:document-statistic meta:table-count="3" meta:image-count="1" meta:object-count="0" meta:page-count="1" meta:paragraph-count="28" meta:word-count="156" meta:character-count="1151"/>
  </office:meta>
</office:document-meta>
</file>