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D000002D8CA9779AD.jpg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 style:master-page-name="">
      <style:paragraph-properties fo:margin-left="0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Heading_20_3">
      <style:paragraph-properties fo:margin-left="0cm" fo:margin-right="0cm" fo:margin-top="0cm" fo:margin-bottom="0.1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5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5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Heading_20_3" style:master-page-name="Standard">
      <style:paragraph-properties fo:margin-left="0cm" fo:margin-right="0cm" fo:margin-top="0cm" fo:margin-bottom="0.199cm" fo:text-align="center" style:justify-single-word="false" fo:text-indent="1cm" style:auto-text-indent="false" style:page-number="auto" fo:break-before="pag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DESPACHO</text:h>
      <text:p text:style-name="P7"/>
      <text:p text:style-name="P10"><text:span text:style-name="T1">Processo Administrativo </text:span>nº </text:p>
      <text:p text:style-name="P17">Interessados: </text:p>
      <text:h text:style-name="P9" text:outline-level="3">Assunto: </text:h>
      <text:p text:style-name="P8"/>
      <text:p text:style-name="P8">Relatório</text:p>
      <text:p text:style-name="P13"/>
      <text:p text:style-name="P13">Decisão</text:p>
      <text:p text:style-name="P14"/>
      <text:p text:style-name="P15"/>
      <text:p text:style-name="P15">Bom Despacho, 23 de maio de 2.014, 103º ano de emancipação do Município.</text:p>
      <text:p text:style-name="P15"/>
      <text:p text:style-name="P15"/>
      <text:p text:style-name="P15"/>
      <text:p text:style-name="P15"/>
      <text:p text:style-name="P12">Nome</text:p>
      <text:p text:style-name="P11">C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14.533cm" svg:y="-0.318cm" svg:width="2.251cm" svg:height="2.251cm" draw:z-index="1"><draw:image xlink:href="Pictures/10000000000002DD000002D8CA9779AD.jpg" xlink:type="simple" xlink:show="embed" xlink:actuate="onLoad"/></draw:frame>Prefeitura Municipal de Bom Despacho</text:p>
        <text:p text:style-name="MP2"><draw:frame draw:style-name="Mfr2" draw:name="figuras1" text:anchor-type="char" svg:x="-0.254cm" svg:y="-0.898cm" svg:width="2.466cm" svg:height="2.279cm" draw:z-index="0"><draw:image xlink:href="Pictures/10000000000001900000017AA1ABB7F4.jpg" xlink:type="simple" xlink:show="embed" xlink:actuate="onLoad"/></draw:frame>Estado de Minas Gerais</text:p>
        <text:p text:style-name="MP3">Assessoria de Comunicação</text:p>
      </style:header>
      <style:footer>
        <text:p text:style-name="MP4"><draw:frame draw:style-name="Mfr3" draw:name="Quadro1" text:anchor-type="char" svg:x="14.813cm" svg:y="0.109cm" svg:width="1.997cm" svg:height="0.637cm" draw:z-index="2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99106-3103 – www.bomdespacho.mg.gov.br – ascom@pmbd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pacho</dc:title>
    <meta:creation-date>2014-09-19T17:32:58.920000000</meta:creation-date>
    <meta:editing-cycles>2</meta:editing-cycles>
    <meta:editing-duration>PT16M36S</meta:editing-duration>
    <meta:generator>OpenOffice/4.1.2$Win32 OpenOffice.org_project/412m3$Build-9782</meta:generator>
    <meta:document-statistic meta:table-count="0" meta:image-count="2" meta:object-count="0" meta:page-count="1" meta:paragraph-count="15" meta:word-count="54" meta:character-count="379"/>
    <dc:date>2018-01-29T10:04:21.01</dc:date>
  </office:meta>
</office:document-meta>
</file>