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7AA1ABB7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color="#000000" style:text-line-through-style="none" style:font-name="Times New Roman1" fo:font-size="11.5pt" style:text-underline-style="none" style:font-size-asian="11.5pt"/>
    </style:style>
    <style:style style:name="P7" style:family="paragraph" style:parent-style-name="Standard"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P8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1" fo:font-size="11.5pt" style:font-size-asian="11.5pt"/>
    </style:style>
    <style:style style:name="P18" style:family="paragraph" style:parent-style-name="Standard">
      <style:text-properties fo:color="#000000" style:text-line-through-style="none" style:font-name="Times New Roman1" fo:font-size="11.5pt" style:text-underline-style="none" style:font-size-asian="11.5pt"/>
    </style:style>
    <style:style style:name="P19" style:family="paragraph" style:parent-style-name="Standard" style:master-page-name="Standard">
      <style:paragraph-properties fo:margin-top="0cm" fo:margin-bottom="0cm" fo:text-align="justify" style:justify-single-word="false" style:page-number="auto" fo:break-before="page"/>
    </style:style>
    <style:style style:name="T1" style:family="text">
      <style:text-properties fo:color="#000000" style:font-name="Times New Roman1" fo:font-size="12pt" style:font-size-asian="12pt"/>
    </style:style>
    <style:style style:name="T2" style:family="text">
      <style:text-properties fo:color="#000000" style:font-name="Times New Roman1" fo:font-size="12pt" fo:font-weight="bold" style:font-size-asian="12pt" style:font-weight-asian="bold" style:font-weight-complex="bold"/>
    </style:style>
    <style:style style:name="T3" style:family="text">
      <style:text-properties fo:color="#000000" style:font-name="Times New Roman1" fo:font-size="12pt" fo:font-weight="normal" style:font-size-asian="12pt" style:font-weight-asian="normal" style:font-weight-complex="normal"/>
    </style:style>
    <style:style style:name="T4" style:family="text">
      <style:text-properties fo:color="#000000" style:text-line-through-style="none" style:font-name="Times New Roman1" fo:font-size="11.5pt" style:text-underline-style="none" style:font-size-asian="11.5pt"/>
    </style:style>
    <style:style style:name="T5" style:family="text">
      <style:text-properties fo:color="#000000" style:text-line-through-style="none" style:font-name="Times New Roman1" fo:font-size="11.5pt" style:text-underline-style="none" fo:font-weight="bold" style:font-size-asian="11.5pt" style:font-weight-asian="bold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T7" style:family="text">
      <style:text-properties fo:color="#000000" style:text-line-through-style="none" style:font-name="Times New Roman1" fo:font-size="11.5pt" style:text-underline-style="none" fo:font-weight="normal" style:font-size-asian="11.5pt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text:span text:style-name="T2">Processo Administrativo:</text:span><text:span text:style-name="T1"> </text:span><text:span text:style-name="T3"><text:s/></text:span><text:span text:style-name="T8">01234.567890/2013-87</text:span></text:p>
      <text:p text:style-name="Standard"><text:span text:style-name="T5">Tipo:</text:span><text:span text:style-name="T7"> Pedido de supressão de árvore</text:span></text:p>
      <text:p text:style-name="Standard"><text:span text:style-name="T5">Órgão Municipal: </text:span><text:span text:style-name="T6">Gerência de Meio Ambiente</text:span></text:p>
      <text:p text:style-name="Standard"><text:span text:style-name="T5">Requerente</text:span><text:span text:style-name="T6">: José da Silva</text:span></text:p>
      <text:p text:style-name="Standard"><text:span text:style-name="T5">Procurador</text:span><text:span text:style-name="T6">: não há</text:span></text:p>
      <text:p text:style-name="Standard"><text:span text:style-name="T5">Proposta de encaminhamento</text:span><text:span text:style-name="T6">: negar a supressão </text:span></text:p>
      <text:p text:style-name="P16"/>
      <text:p text:style-name="P14"/>
      <text:p text:style-name="P14"/>
      <text:p text:style-name="P15">Identificação<text:span text:style-name="T8"> (identificar o requerente/interessado/proponente/investigado....)</text:span></text:p>
      <text:p text:style-name="P14"/>
      <text:p text:style-name="P17">1.1 Requerente: José da Silva </text:p>
      <text:p text:style-name="P6">1.2 CPF: 000.000.000-00 </text:p>
      <text:p text:style-name="P6">1.3 Endereço: Rua do Escorrega, número 0, ap. 1000 – Centro – CEP 35600-000 Bom Despacho-MG</text:p>
      <text:p text:style-name="P6"/>
      <text:p text:style-name="P5"><text:span text:style-name="T4">Objeto</text:span><text:span text:style-name="T7"> (descrever o que está sendo pedido/proposto)</text:span></text:p>
      <text:p text:style-name="P6"/>
      <text:p text:style-name="P6"><text:tab/>O requerente pede seja-lhe autorizado suprimir três árvores que alega ameaçarem o seu telhado porque estão velhas e carunchadas.</text:p>
      <text:p text:style-name="P6"/>
      <text:p text:style-name="P5"><text:span text:style-name="T4">Admissibilidade e competência</text:span><text:span text:style-name="T7"> (justificar por que o órgão é (ou não é) competente para decidir o assunto)</text:span></text:p>
      <text:p text:style-name="P6"/>
      <text:p text:style-name="P6"><text:tab/>Segundo o art. XXX da Lei nº XXX/XX, compete ao Poder Público Municipal autorizar a supressão de árvores em qualquer parte do seu território. </text:p>
      <text:p text:style-name="P6"/>
      <text:p text:style-name="P5"><text:span text:style-name="T4">Alegações do requerente </text:span><text:span text:style-name="T7">(fazer relatório ou histórico daquilo que diz o requerente/interessado)</text:span></text:p>
      <text:p text:style-name="P7"/>
      <text:p text:style-name="P14"><text:tab/>Afirma o requerente que na calçada, ao lado de sua residência, há três árvores que estão envelhecidas e carunchadas (fls. 2-3). Segundo ele, uma das árvores já perdeu alguns galhos, todos caídos na rua, até agora sem vítima. Contudo, outros galhos ameaçam cair tanto na rua quando em cima do telhado.</text:p>
      <text:p text:style-name="P14"/>
      <text:p text:style-name="P15">Pedido do requerente<text:span text:style-name="T8"> (explicar clara, mas resumidamente, o que o requerente pretende obter do poder público)</text:span></text:p>
      <text:p text:style-name="P14"/>
      <text:p text:style-name="P14"><text:tab/>Com fundamento nos motivos expostos, o requerente pede autorização para suprimir as três árvores. Como medida compensatória, propõe plantar seis mudas de árvores em local a ser indicado pelo Poder Público.</text:p>
      <text:p text:style-name="P14"/>
      <text:p text:style-name="P15">Análise do Mérito<text:span text:style-name="T8"> (Explicar aqui por que o requerente tem ou não tem razão)</text:span></text:p>
      <text:p text:style-name="P14"/>
      <text:p text:style-name="P14"><text:tab/>Segundo o artigo xxx da lei XXXX/XX, compete à Secretaria do Meio Ambiente analisar <text:s text:c="2"/>a necessidade ou a conveniência de autorizar a supressão de árvores na via urbana. No presente caso, o requerente oferece motivos convincentes para obter a autorização. Ainda mais que se propõe compensar a supressão com o plantio do dobro de árvores.</text:p>
      <text:p text:style-name="P14"><text:tab/>Entretanto, ao examinar os autos, verifica-se que o requerente não juntou nenhuma prova de que as árvores realmente signifiquem perigo para transeuntes ou para o patrimônio público ou <text:soft-page-break/>privado.</text:p>
      <text:p text:style-name="P14"><text:tab/>Assim, antes que a Administração possa decidir com conhecimento de causa, é preciso que os fatos sejam mais bem esclarecidos.</text:p>
      <text:p text:style-name="P14"/>
      <text:p text:style-name="P15">Proposta de encaminhamento<text:span text:style-name="T8"> (sugerir quais decisões devem ser tomadas, ou quais medidas devem ser tomadas antes de uma decisão final – por exemplo, fazer diligencias)</text:span></text:p>
      <text:p text:style-name="P14"/>
      <text:p text:style-name="P14"><text:tab/>Considerando a insuficiência de provas com relação ao alegado perigo que as árvores representariam, propõe-se seja o requerente notificado para trazer aos autos provas que corroborem suas alegações, sob pena de indeferimento do pedido.</text:p>
      <text:p text:style-name="P11"/>
      <text:p text:style-name="P11">À consideração superior</text:p>
      <text:p text:style-name="P11"/>
      <text:p text:style-name="P11">Secretaria do Meio Ambiente, XX/XX/2014</text:p>
      <text:p text:style-name="P12"/>
      <text:p text:style-name="P12"/>
      <text:p text:style-name="P12"/>
      <text:p text:style-name="P13">José Meio Ambiente</text:p>
      <text:p text:style-name="P13">Técnico em Gestão Pública</text:p>
      <text:p text:style-name="P13">Matrícula 0000-00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>
        <style:header-footer-properties svg:height="2.401cm" fo:margin-left="0cm" fo:margin-right="0cm" fo:margin-bottom="0.801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099cm" svg:y="-0.217cm" svg:width="2.45cm" svg:height="2.252cm" draw:z-index="1"><draw:image xlink:href="Pictures/10000000000001900000017AA1ABB7F4.jpg" xlink:type="simple" xlink:show="embed" xlink:actuate="onLoad"/></draw:frame>Prefeitura Municipal de Bom Despacho</text:p>
        <text:p text:style-name="MP2">Estado de Minas Gerais</text:p>
        <text:p text:style-name="MP3">Secretaria de Meio Ambiente</text:p>
      </style:header>
      <style:footer>
        <text:p text:style-name="MP4"><draw:frame draw:style-name="Mfr2" draw:name="Quadro1" text:anchor-type="char" svg:x="15.727cm" svg:y="0.109cm" svg:width="1.083cm" svg:height="0.637cm" draw:z-index="3"><draw:text-box><text:p text:style-name="MP5"><text:page-number text:select-page="current">2</text:page-number></text:p></draw:text-box></draw:frame>Praça Irmã Albuquerque, 45 – Centro – 35600-000 – Bom Despacho-MG</text:p>
        <text:p text:style-name="MP6">Telefone (37) 99106-3336 – www.bomdespacho.mg.gov.br – meioambiente@bomdespacho.mg.gov.br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9T17:33:16.422000000</meta:creation-date>
    <meta:editing-duration>PT1M54S</meta:editing-duration>
    <meta:editing-cycles>2</meta:editing-cycles>
    <meta:generator>OpenOffice/4.1.2$Win32 OpenOffice.org_project/412m3$Build-9782</meta:generator>
    <dc:title>Modelo de instrução processual com proposta de encaminhamento</dc:title>
    <meta:document-statistic meta:table-count="0" meta:image-count="1" meta:object-count="0" meta:page-count="2" meta:paragraph-count="35" meta:word-count="459" meta:character-count="3068"/>
    <dc:date>2018-01-29T10:15:50.62</dc:date>
  </office:meta>
</office:document-meta>
</file>