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7AA1ABB7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Normal">
      <style:paragraph-properties fo:margin-left="0cm" fo:margin-right="0cm" fo:margin-top="0cm" fo:margin-bottom="0.199cm" fo:line-height="100%" fo:text-align="justify" style:justify-single-word="false" fo:orphans="2" fo:widows="2" fo:text-indent="1cm" style:auto-text-indent="false">
        <style:tab-stops>
          <style:tab-stop style:position="0.7cm"/>
        </style:tab-stops>
      </style:paragraph-properties>
    </style:style>
    <style:style style:name="P7" style:family="paragraph" style:parent-style-name="Normal">
      <style:paragraph-properties fo:margin-left="0cm" fo:margin-right="0cm" fo:margin-top="0cm" fo:margin-bottom="0.199cm" fo:line-height="100%" fo:text-align="center" style:justify-single-word="false" fo:orphans="2" fo:widows="2" fo:text-indent="1cm" style:auto-text-indent="false">
        <style:tab-stops>
          <style:tab-stop style:position="0.7cm"/>
        </style:tab-stops>
      </style:paragraph-properties>
    </style:style>
    <style:style style:name="P8" style:family="paragraph" style:parent-style-name="Normal">
      <style:paragraph-properties fo:margin-left="0cm" fo:margin-right="0cm" fo:margin-top="0cm" fo:margin-bottom="0.199cm" fo:line-height="100%" fo:text-align="justify" style:justify-single-word="false" fo:orphans="2" fo:widows="2" fo:text-indent="1cm" style:auto-text-indent="false">
        <style:tab-stops>
          <style:tab-stop style:position="0.7cm"/>
        </style:tab-stops>
      </style:paragraph-properties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9" style:family="paragraph" style:parent-style-name="Normal">
      <style:paragraph-properties fo:margin-left="0cm" fo:margin-right="0cm" fo:margin-top="0cm" fo:margin-bottom="0.199cm" fo:line-height="100%" fo:text-align="center" style:justify-single-word="false" fo:orphans="2" fo:widows="2" fo:text-indent="1cm" style:auto-text-indent="false">
        <style:tab-stops>
          <style:tab-stop style:position="0.7cm"/>
        </style:tab-stops>
      </style:paragraph-properties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0" style:family="paragraph" style:parent-style-name="Normal">
      <style:paragraph-properties fo:margin-left="0cm" fo:margin-right="0cm" fo:margin-top="0cm" fo:margin-bottom="0.199cm" fo:line-height="100%" fo:text-align="justify" style:justify-single-word="false" fo:orphans="2" fo:widows="2" fo:text-indent="1cm" style:auto-text-indent="false">
        <style:tab-stops>
          <style:tab-stop style:position="0.7cm"/>
        </style:tab-stops>
      </style:paragraph-properties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1" style:family="paragraph" style:parent-style-name="Normal">
      <style:paragraph-properties fo:margin-left="0cm" fo:margin-right="0cm" fo:margin-top="0cm" fo:margin-bottom="0.199cm" fo:line-height="100%" fo:text-align="justify" style:justify-single-word="false" fo:orphans="2" fo:widows="2" fo:text-indent="1cm" style:auto-text-indent="false">
        <style:tab-stops>
          <style:tab-stop style:position="0.7cm"/>
        </style:tab-stops>
      </style:paragraph-properties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2" style:family="paragraph" style:parent-style-name="Normal">
      <style:paragraph-properties fo:margin-left="0cm" fo:margin-right="0cm" fo:margin-top="0cm" fo:margin-bottom="0.199cm" fo:line-height="100%" fo:text-align="center" style:justify-single-word="false" fo:orphans="2" fo:widows="2" fo:text-indent="1cm" style:auto-text-indent="false" fo:break-before="page">
        <style:tab-stops>
          <style:tab-stop style:position="0.7cm"/>
        </style:tab-stops>
      </style:paragraph-properties>
    </style:style>
    <style:style style:name="P13" style:family="paragraph" style:parent-style-name="Normal">
      <style:paragraph-properties fo:margin-left="0cm" fo:margin-right="0cm" fo:margin-top="0cm" fo:margin-bottom="0.199cm" fo:line-height="100%" fo:text-align="justify" style:justify-single-word="false" fo:orphans="2" fo:widows="2" fo:text-indent="1cm" style:auto-text-indent="false" fo:break-before="page">
        <style:tab-stops>
          <style:tab-stop style:position="0.7cm"/>
        </style:tab-stops>
      </style:paragraph-properties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.199cm" fo:text-indent="1cm" style:auto-text-indent="false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Normal" style:master-page-name="Standard">
      <style:paragraph-properties fo:margin-left="0cm" fo:margin-right="0cm" fo:margin-top="0cm" fo:margin-bottom="0.199cm" fo:text-align="justify" style:justify-single-word="false" fo:hyphenation-ladder-count="no-limit" fo:text-indent="0cm" style:auto-text-indent="false" style:page-number="auto" fo:break-before="page"/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style="italic" style:font-name-asian="Times New Roman" style:font-size-asian="12pt" style:language-asian="pt" style:country-asian="BR" style:font-style-asian="italic" style:font-name-complex="Times New Roman" style:font-size-complex="12pt" style:font-style-complex="italic"/>
    </style:style>
    <style:style style:name="T4" style:family="text">
      <style:text-properties style:text-position="super 67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2">Portaria n</text:span></text:span><text:span text:style-name="Fonte_20_parág._20_padrão"><text:span text:style-name="T4">o</text:span></text:span><text:span text:style-name="Fonte_20_parág._20_padrão"><text:span text:style-name="T2"> ___, de 10 de janeiro de 2013.</text:span></text:span></text:p>
      <text:p text:style-name="P6"><text:span text:style-name="Fonte_20_parág._20_padrão"><text:span text:style-name="T2"/></text:span></text:p>
      <text:p text:style-name="P6"><text:span text:style-name="Fonte_20_parág._20_padrão"><text:span text:style-name="T1"><text:tab/>O Secretário Municipal da Administração de Bom Despacho, no uso de suas atribuições, resolve:</text:span></text:span></text:p>
      <text:p text:style-name="P8">Art. 1º Baixar a presente Portaria, destinada a orientar os órgãos da Prefeitura Municipal de Bom Despacho, secretarias, autarquias e fundações integrantes do Poder Executivo Municipal, quanto aos procedimentos relativos às atividades de Comunicações Administrativas, para utilização do número único de processos e documentos. </text:p>
      <text:p text:style-name="P8">Art. 2º Os processos autuados pelos órgãos públicos municipais adotarão a sistemática de numeração única de processo e documentos, de acordo com o disposto nesta Portaria, visando à integridade do número atribuído ao processo ou documento, na unidade protocolizadora de origem. </text:p>
      <text:p text:style-name="P8">Parágrafo único. Entende-se por unidade protocolizadora, a unidade organizacional que tenha, dentre suas competências, independentemente da sua denominação e hierarquia, a responsabilidade pela autuação e numeração de processos ou documentos.</text:p>
      <text:p text:style-name="P8">Art. 3º Para a utilização da sistemática de numeração única de processo, os órgãos do Poder Executivo Municipal obedecerão às faixas numéricas de codificação de unidades protocolizadoras relacionadas abaixo:</text:p>
      <text:p text:style-name="P8">00 – Registro de documentos de destino inicialmente indefinido</text:p>
      <text:p text:style-name="P8">01 – Gabinete do Prefeito e órgãos anexos </text:p>
      <text:p text:style-name="P8">10 – Procuradoria-geral do Município</text:p>
      <text:p text:style-name="P8">15 – Controladoria Geral</text:p>
      <text:p text:style-name="P8">20 – Secretaria Municipal de Administração</text:p>
      <text:p text:style-name="P8">30 – Secretaria Municipal de Cultura e Turismo</text:p>
      <text:p text:style-name="P8">35 – Secretaria de Desenvolvimento Econômico e de Agricultura</text:p>
      <text:p text:style-name="P8">40 – Secretaria Municipal de Desenvolvimento Social</text:p>
      <text:p text:style-name="P8">45 – Secretaria Municipal de Desenvolvimento Urbano</text:p>
      <text:p text:style-name="P8">50 – Secretaria Municipal de Educação</text:p>
      <text:p text:style-name="P8">60 – Secretaria Municipal de Esportes e Lazer</text:p>
      <text:p text:style-name="P8">65 – Secretaria Municipal da Fazenda</text:p>
      <text:p text:style-name="P8">75 – Secretaria Municipal de Meio Ambiente</text:p>
      <text:p text:style-name="P8">80 – Secretaria Municipal de Obras Públicas</text:p>
      <text:p text:style-name="P8">85 – Secretaria Municipal de Planejamento, Orçamento e Gestão</text:p>
      <text:p text:style-name="P8">90 – Secretaria Municipal de Saúde</text:p>
      <text:p text:style-name="P8">97 – Originado na Câmara Municipal de Bom Despacho</text:p>
      <text:p text:style-name="P8">98 – Originado no Instituto Municipal de Previdência </text:p>
      <text:p text:style-name="P8">99 – Originado de outros órgãos externos à Administração Municipal </text:p>
      <text:p text:style-name="P8"><text:soft-page-break/>Art. 4º Outros órgãos ou subórgãos municipais que necessitem implantar unidades protocolizadoras encaminharão pedido de atribuição de número ao Secretário Municipal de Administração.</text:p>
      <text:p text:style-name="P8">Art. 5º Para o cadastramento de novas unidades protocolizadoras encaminharão com o pedido as seguintes informações:</text:p>
      <text:p text:style-name="P8">I – nome e sigla da unidade protocolizadora (órgão ou subórgão);</text:p>
      <text:p text:style-name="P8">II - telefone, fax, e-mail; e</text:p>
      <text:p text:style-name="P8">III - endereço completo (rua, avenida, número, bairro, cidade, UF e CEP).</text:p>
      <text:p text:style-name="P8">Art. 6º O número único atribuído ao processo, quando da sua autuação, será constituído de quinze dígitos, acrescidos de dois dígitos de verificação (DV), separados por ponto, barra e hífen, resultando na seguinte configuração: 00000.000000/0000-00, cujo significado segue abaixo.</text:p>
      <text:p text:style-name="P8">I – os dois primeiros dígitos do primeiro grupo identificam a unidade protocolizadora conforme definido no art. 3º; os três dígitos seguintes caracterizam o assunto, objeto ou finalidade do processo, conforme definido no Anexo II desta Portaria, a ser atualizado sempre que necessário pela Secretaria de Administração, de ofício ou a pedido de qualquer interessado.</text:p>
      <text:p text:style-name="P8">II - o segundo grupo é constituído de seis dígitos, separados do primeiro por um ponto e determina o registro sequencial dos processos autuados, devendo este número ser recomeçado com 1 (um) a cada ano;</text:p>
      <text:p text:style-name="P8">III - o terceiro grupo, constituído de quatro dígitos, separado do segundo grupo por uma barra, indica o ano de formação do processo; e</text:p>
      <text:p text:style-name="P8">IV - o quarto grupo, constituído de dois dígitos, separado do terceiro grupo por hífen, indica os Dígitos Verificadores (DV). </text:p>
      <text:p text:style-name="P8">Parágrafo único. Somente terão valor, perante a Administração Pública Municipal, os processos autuados de acordo com as disposições desta Portaria.</text:p>
      <text:p text:style-name="P8">Art. 7º Outros órgãos públicos municipais, vinculados ou não ao Poder Executivo poderão adotar a sistemática de numeração única de processo, mediante solicitação de cadastramento encaminhada ao Secretário Municipal de Administração que as acatará, conforme disponibilidade técnica.</text:p>
      <text:p text:style-name="P8">Art. 8º Os processos autuados originariamente nos órgãos que não utilizam a sistemática de numeração única de processos, como outros Poderes, Empresas Públicas, Governos Estaduais, Distrito Federal, e que estejam em tramitação nos órgãos públicos municipais, deverão ser identificados por código próprio e enquadrados por intermédio de mecanismos de controle desenvolvidos para prestar informações à parte interessada, tanto pelo número de origem, quanto pelo nome do órgão ou do interessado, não podendo, em hipótese alguma, ser renumerados.</text:p>
      <text:p text:style-name="P8">Art. 9º Os processos anteriores à publicação desta Portaria poderão ter seus números originais enquadrados na presente sistemática, respeitados, em todos os casos, seu número original, expresso em seis dígitos e seu ano de autuação, expresso com quatro dígitos.</text:p>
      <text:p text:style-name="P8">Art. 10. Havendo interesse administrativo, o Secretário da Administração, de ofício ou a pedido de interessados, poderá criar códigos para unidades extintas.</text:p>
      <text:p text:style-name="P8">Art. 11. O registro de processos e ou documentos a ser adotado pelas unidades protocolizadoras conterá os seguintes campos:</text:p>
      <text:p text:style-name="P8"><text:soft-page-break/>I - número único de processo ou documento, conforme estabelecido nesta portaria;</text:p>
      <text:p text:style-name="P8">II - identificação do documento original (espécie, procedência, data);</text:p>
      <text:p text:style-name="P8">III - nome do interessado (nomes de pessoas físicas ou jurídicas);</text:p>
      <text:p text:style-name="P8">IV – Número de inscrição no CPF ou CNPJ, se houver;</text:p>
      <text:p text:style-name="P8">V - data de cadastramento (dia, mês e ano); e</text:p>
      <text:p text:style-name="P8">VI - assunto (descrição clara e concisa do conteúdo do documento).</text:p>
      <text:p text:style-name="P8">Parágrafo único. Os processos autuados e os documentos registrados antes da vigência desta portaria poderão ser enquadrados neste procedimento, preservando-se, porém, o número original, bem como data e demais informações a ele pertinentes.</text:p>
      <text:p text:style-name="P8">Art. 12. Após o cadastramento do processo ou documento, deverá ser mantido o efetivo controle da movimentação, visando à imediata localização física e a pronta prestação de informações à parte interessada.</text:p>
      <text:p text:style-name="P8">§ 1º Nos casos de tramitação externa, haverá, no controle de movimentações da unidade protocolizadora do órgão expedidor, a indicação dos dados que permita a identificação do órgão de destino.</text:p>
      <text:p text:style-name="P8">§ 2º Na tramitação interna, a identificação será feita por intermédio de tabela de códigos definida para as unidades organizacionais internas. </text:p>
      <text:p text:style-name="P8">§ 3º A movimentação de processos ou documentos será efetuada por intermédio das unidades protocolizadoras cadastradas e, após cada movimentação, será registrada uma síntese dos despachos proferidos, objetivando a pronta prestação de informações à parte interessada.</text:p>
      <text:p text:style-name="P8">§ 4º Até a instalação de sistema informatizado de acompanhamento de processo, os registros serão feitos em livros próprios, planilhas eletrônicas ou equivalente.</text:p>
      <text:p text:style-name="P8">Art. 13. O código do arquivamento de processos deverá ser indicado em campo específico, definido no registro de cadastramento, a fim de permitir a respectiva localização física e os processos deverão ser arquivados, preferencialmente, no órgão de origem. </text:p>
      <text:p text:style-name="P8">Parágrafo único. Deverá ser mantida cópia de segurança (<text:span text:style-name="T5">back up</text:span>) diária dos arquivos gerados por sistema informatizado de protocolo.</text:p>
      <text:p text:style-name="P8">Art. 14. As unidades protocolizadoras que utilizem rotinas automatizadas gerarão automaticamente os dois dígitos verificadores (DV), calculado conforme algoritmo definido no Anexo I.</text:p>
      <text:p text:style-name="P8">Art. 15. Os órgãos que não dispõem de recursos automatizados colocarão à direita dos quinze algarismos referentes ao número inteiro do processo as letras DV (iniciais de Dígito Verificador).</text:p>
      <text:p text:style-name="P8">Art. 16. Sempre que um processo assinado com DV tramitar por unidade capaz de gerar os dígitos verificadores, estes deverão ser calculados e substituirão as letras DV.</text:p>
      <text:p text:style-name="P8">Parágrafo único. O desconhecimento dos dígitos verificadores não impedirá que o interessado consulte o processo de seu interesse.</text:p>
      <text:p text:style-name="P8">Art. 17. Quando uma unidade protocolizadora receber um processo de outro órgão municipal que use a sistemática prevista nesta portaria, ela procederá a seu registro e tramitação mantendo o número de origem inalterado.</text:p>
      <text:p text:style-name="P8">DISPOSIÇÕES GERAIS</text:p>
      <text:p text:style-name="P8"><text:soft-page-break/>Art. 18. É vedado adotar procedimentos diversos daqueles especificados nesta Portaria.</text:p>
      <text:p text:style-name="P8">Art. 19. Os sistemas automatizados para acompanhamento de processo gerarão relatórios para a prestação de informações gerais.</text:p>
      <text:p text:style-name="P8">Art. 20. O processo terá capa com as seguintes especificações:</text:p>
      <text:p text:style-name="P8">I - material: Papel Kraft branco (KB-125) com 125g/m2;</text:p>
      <text:p text:style-name="P8">II - formato: 220mm x 298mm;</text:p>
      <text:p text:style-name="P8">III - forma de apresentação: Folha Dupla (D);</text:p>
      <text:p text:style-name="P8">IV - timbre: conforme padrão da Prefeitura Municipal;</text:p>
      <text:p text:style-name="P8">V - impressão: Preto frente;</text:p>
      <text:p text:style-name="P8">VI - acondicionamento: Pacote de 250 impressos, envoltos em papel kraft (KN-75), cor parda e rotulado; e</text:p>
      <text:p text:style-name="P8">VII - unidade de compra: Milheiro.</text:p>
      <text:p text:style-name="P8">Art. 22. No prazo de 90 dias, a Secretaria de Administração criará uma unidade central de protocolo que se incumbirá de protocolar os expedientes de origem externa que chegam à prefeitura, bem como petições de cidadãos, entidades da sociedade civil e outros órgãos.</text:p>
      <text:p text:style-name="P8">Art. 23. Os documentos externos que deem entrada no protocolo sem que se conheça o processo a que se destinam serão protocolados com o código de unidade “00”, assunto “000” e conservarão esse número, ainda que juntados a processo existente ou a ser criado. Nesse caso, o interessado poderá acompanhar seu destino quer por esse número original, quer pelo número do processo a que venha ser incorporado.</text:p>
      <text:p text:style-name="P8">Art. 24. Os casos omissos e as dúvidas serão dirimidos pelo Secretário Municipal da Administração.</text:p>
      <text:p text:style-name="P6"><text:span text:style-name="Fonte_20_parág._20_padrão"><text:span text:style-name="T1">Art. 25. Esta Portaria entra em vigor na data de sua publicação.</text:span></text:span></text:p>
      <text:p text:style-name="P6"><text:span text:style-name="Fonte_20_parág._20_padrão"><text:span text:style-name="T2"/></text:span></text:p>
      <text:p text:style-name="P12"><text:span text:style-name="Fonte_20_parág._20_padrão"><text:span text:style-name="T2">ANEXO I</text:span></text:span></text:p>
      <text:p text:style-name="P9"><text:span text:style-name="T8">Especificação do cálculo do dígito verificador</text:span> </text:p>
      <text:p text:style-name="P8"><text:tab/>Tome-se, como exemplo, o número de processo 85243.000001/2013. Os dígitos são contados da direita para a esquerda. Ou seja, o 3 mais à direita é o primeiro, o oito mais à esquerda à o último, ou décimo quinto. Procede-se, então, da seguinte forma:</text:p>
      <text:p text:style-name="P8">I - multiplica-se cada um dos quinze algarismos do número único de processo pelo número da sua posição mais 1 (um). A esse multiplicador se chama peso. No exemplo dado, o três é multiplicado pelo peso 2 (posição 1 + 1); o segundo dígito (1), é multiplicado pelo peso três (posição 2 + 1); assim sucessivamente até o último dígito, 8 (oito) que será multiplicado pelo peso 16.</text:p>
      <text:p text:style-name="P8">II – Somam-se o resultado dos produtos e divide-se por 11;</text:p>
      <text:p text:style-name="P8">II – O resto da divisão por 11 será subtraído de 11</text:p>
      <text:p text:style-name="P8">III – Se o número resultante estiver entre 0 e 9, esse será o DV. Se o resultado for 10 ou 11, desse número se subtrai 10 e o resultado será o DV.</text:p>
      <text:p text:style-name="P8">I - O DV obtido na etapa precedente será concatenado à direita do número do processo, repetindo-se o processo para obter o segundo DV, com a única diferença de que, nesse caso, <text:s/>o último peso será 17 (dezessete).</text:p>
      <text:p text:style-name="P10">Exemplo</text:p>
      <text:p text:style-name="P8">Dado o número único de processo 35041.000387/2000, os dígitos verificadores serão calculados do seguinte modo:</text:p>
      <text:p text:style-name="P8">a) (0x2)+(0x3)+(0x4)+(2x5)+(7x6)+(8x7)+(3x8)+(0x9)+(0x10)+(0x11) + (1x12) + (4x13) + (0x14) + (5x15)+(3x16);</text:p>
      <text:p text:style-name="P8">b) 0+0+0+10+42+56+24+0+0+0+12+52+0+75+48=319</text:p>
      <text:p text:style-name="P8">c) 319÷11 = 29; RESTO = 0; (ou seja 319 – (11 * 29) ==&gt; 0)</text:p>
      <text:p text:style-name="P8">d) 11-0=11</text:p>
      <text:p text:style-name="P8">e) Como o número obtido é maior do que 9, despreza-se a dezena e o 1º DV será 1 (um).</text:p>
      <text:p text:style-name="P8">Em seguida o DV é concatenado à direita do número original e o processo é repetido para se obter o segundo DV:</text:p>
      <text:p text:style-name="P8">35041.000387/2000-1</text:p>
      <text:p text:style-name="P8">a)(lx2)+(0x3)+(0x4)+(0x5)+(2x6)+(7x7)+(8x8)+(3x9)+(0x10)</text:p>
      <text:p text:style-name="P8">+(0x11)+(0x12)+(1x13)+(4x14)+(0x15)+(5x16)+(3x17);</text:p>
      <text:p text:style-name="P8">b) 2+0+0+0+12+49+64+27+0+0+0+13+56+0+80+51=354</text:p>
      <text:p text:style-name="P8">c) 354÷11 = 32; RESTO = 2 (ou seja 354 – (11 * 32) ==&gt; 2);</text:p>
      <text:p text:style-name="P8">d) 11-2=9; e</text:p>
      <text:p text:style-name="P8">e) O 2º DV será 9 (nove).</text:p>
      <text:p text:style-name="P8">Assim sendo, o número único do processo dado como exemplo, será acrescido dos dígitos verificadores 35041.000387/2000-19. </text:p>
      <text:p text:style-name="P10">Outro exemplo:</text:p>
      <text:p text:style-name="P8">Dado o número único de processo 0400.001412/2000, calcular os dígitos verificadores.</text:p>
      <text:p text:style-name="P8"><text:soft-page-break/>a) (0x2)+(0x3)+(0x4)+(2x5)+(2x6)+(1x7)+(4x8)+(1x9)+(0x10)+(0x11)+(0x12)+(0x13)+</text:p>
      <text:p text:style-name="P8">+(0x14)+(4x15)+(0x16);</text:p>
      <text:p text:style-name="P8">b) 0+0+0+10+12+7+32+9+0+0+0+0+0+60+0=130;</text:p>
      <text:p text:style-name="P8">c) 130÷11 = 11; RESTO = 9 (ou seja 130 – (11 * 11) ==&gt; 9)</text:p>
      <text:p text:style-name="P8">d) 11-9=2; e</text:p>
      <text:p text:style-name="P8">e) O 1º DV será 2 (dois) e o número se torna 0400.001412/2000-2. A partir desse ponto se calcula o segundo DV:</text:p>
      <text:p text:style-name="P8">a)(2x2)+(0x3)+(0x4)+(0x5)+(2x6)+(2x7)+(1x8)+(4x9) +(1x10)+(0x11)+(0x12)+(0x13)+(0x14)+ (0x15) +(4x16)+(0x17);</text:p>
      <text:p text:style-name="P8">b) 4+0+0+0+12+14+8+36+10+0+0+0+0+0+64+0=148;</text:p>
      <text:p text:style-name="P8">c) 148÷11=13; RESTO=5 (ou seja 148 – (11 * 13) ==&gt; 5)</text:p>
      <text:p text:style-name="P8">d) 11-5=6; e</text:p>
      <text:p text:style-name="P8">e) O 2º DV será 6 (seis).</text:p>
      <text:p text:style-name="P8">Assim sendo, o número único de processo dado como exemplo será acrescido dos dígitos verificadores 4000.001412/2000-26.</text:p>
      <text:p text:style-name="P10">Outros exemplos</text:p>
      <text:p text:style-name="P11">São exemplos de números de processo com o DV calculado: </text:p>
      <text:p text:style-name="P11"/>
      <text:p text:style-name="P11">00000.000001/2013-87 <text:s text:c="5"/>01000.000001/2013-40 <text:s text:c="5"/>10000.000001/2013-31</text:p>
      <text:p text:style-name="P11">15000.000001/2013-54 <text:s text:c="5"/>20000.000001/2013-94 <text:s text:c="5"/>30000.000001/2013-48</text:p>
      <text:p text:style-name="P11">35000.000001/2013-61 <text:s text:c="5"/>40000.000001/2013-00 <text:s text:c="5"/>45000.000001/2013-15</text:p>
      <text:p text:style-name="P11">50000.000001/2013-55 <text:s text:c="5"/>60000.000001/2013-17 <text:s text:c="5"/>65000.000001/2013-22</text:p>
      <text:p text:style-name="P11">75000.000001/2013-86 <text:s text:c="5"/>80000.000001/2013-16 <text:s text:c="5"/>85000.000001/2013-30</text:p>
      <text:p text:style-name="P11">90000.000001/2013-70 <text:s text:c="5"/>97000.000001/2013-19 <text:s text:c="5"/>98000.000001/2013-81</text:p>
      <text:p text:style-name="P11">99000.000001/2013-44 <text:s text:c="5"/></text:p>
      <text:p text:style-name="P11"/>
      <text:p text:style-name="P13"/>
      <text:p text:style-name="P7"><text:span text:style-name="Fonte_20_parág._20_padrão"><text:span text:style-name="T2">ANEXO II</text:span></text:span></text:p>
      <text:p text:style-name="P7"><text:span text:style-name="Fonte_20_parág._20_padrão"><text:span text:style-name="T2">Exemplo de Assuntos, objeto ou finalidade do processo administrativo.</text:span></text:span></text:p>
      <text:p text:style-name="P6"><text:span text:style-name="Fonte_20_parág._20_padrão"><text:span text:style-name="T1"><text:tab/>A Secretaria de Administração, de ofício ou a pedido do órgão interessado, criará códigos de assunto de três dígitos que comporão o primeiro grupo do número de processo. Sempre que possível e conveniente, esse código será o mesmo para as diversas unidades.</text:span></text:span></text:p>
      <text:p text:style-name="P6"><text:span text:style-name="Fonte_20_parág._20_padrão"><text:span text:style-name="T1"><text:tab/>Tome-se a máscara de processo 00000.000000/0000-00. O primeiro grupo pode ser visto como composto de dois subgrupos, quais sejam, “00” e “000”. O primeiro par de dígitos identificada o órgão; o segundo, o assunto de que trata o processo.</text:span></text:span></text:p>
      <text:p text:style-name="P6"><text:span text:style-name="Fonte_20_parág._20_padrão"><text:span text:style-name="T1"><text:tab/>Tome-se como exemplo, processos de compra, ligados à Secretaria de Administração. Seguem alguns exemplos possíveis (excluindo-se o número sequencial, ano e DV). O ponto apresentado abaixo não faz parte da configuração típica do número processo.</text:span></text:span></text:p>
      <text:p text:style-name="P6"><text:span text:style-name="Fonte_20_parág._20_padrão"><text:span text:style-name="T1"><text:tab/>Atenção: Em caso de dúvida quanto à natureza do processo, colocar 500 nas posições três a cinco. Ficará assim: XX500 – onde XX é o código da secretaria ou gerência. </text:span></text:span></text:p>
      <text:p text:style-name="P6"><text:span text:style-name="Fonte_20_parág._20_padrão"><text:span text:style-name="T2">Petições cidadãs</text:span></text:span></text:p>
      <text:p text:style-name="P8"><text:span text:style-name="Fonte_20_parág._20_padrão"><text:span text:style-name="T5">Obras</text:span></text:span></text:p>
      <text:p text:style-name="P8"><text:span text:style-name="Fonte_20_parág._20_padrão">00081 – Petição de cidadão para iluminação pública (lâmpada, poste ou fiação)</text:span></text:p>
      <text:p text:style-name="P8"><text:span text:style-name="Fonte_20_parág._20_padrão">00083 – Petição de cidadão para operação tapa-buraco e outras obras em logradouros</text:span></text:p>
      <text:p text:style-name="P8"><text:span text:style-name="Fonte_20_parág._20_padrão">00084 – Petição para instalação de pontes ou mata-burros</text:span></text:p>
      <text:p text:style-name="P8"><text:span text:style-name="Fonte_20_parág._20_padrão">00089 – Petição para melhoria de estradas </text:span></text:p>
      <text:p text:style-name="P8"><text:span text:style-name="Fonte_20_parág._20_padrão"><text:span text:style-name="T3"/></text:span></text:p>
      <text:p text:style-name="P8"><text:span text:style-name="Fonte_20_parág._20_padrão"><text:span text:style-name="T5">Meio ambiente</text:span></text:span></text:p>
      <text:p text:style-name="P8"><text:span text:style-name="Fonte_20_parág._20_padrão">00071 – Petição de cidadão para poda de árvore</text:span></text:p>
      <text:p text:style-name="P8"><text:span text:style-name="Fonte_20_parág._20_padrão">00072 – Petição de cidadão para remover árvores</text:span></text:p>
      <text:p text:style-name="P8"><text:span text:style-name="Fonte_20_parág._20_padrão">00073 – Representação por atos contrários ao ambiente e pedido de providência</text:span></text:p>
      <text:p text:style-name="P8"><text:span text:style-name="Fonte_20_parág._20_padrão">00079 – Outras petições de natureza ambiental</text:span></text:p>
      <text:p text:style-name="P8"><text:span text:style-name="Fonte_20_parág._20_padrão"/></text:p>
      <text:p text:style-name="P8"><text:span text:style-name="Fonte_20_parág._20_padrão"><text:span text:style-name="T6">Saúde</text:span></text:span></text:p>
      <text:p text:style-name="P8"><text:span text:style-name="Fonte_20_parág._20_padrão">00020 – Queixa por pendências no atendimento em PSF</text:span></text:p>
      <text:p text:style-name="P8"><text:span text:style-name="Fonte_20_parág._20_padrão">00021 – Queixa por atendimento no Pronto Atendimento</text:span></text:p>
      <text:p text:style-name="P8"><text:span text:style-name="Fonte_20_parág._20_padrão">00022 – Queixa relativa a fila de exame</text:span></text:p>
      <text:p text:style-name="P8"><text:span text:style-name="Fonte_20_parág._20_padrão">00023 – Queixa relativa a fila de cirurgia</text:span></text:p>
      <text:p text:style-name="P8"><text:span text:style-name="Fonte_20_parág._20_padrão">00028 – Outras queixas relacionadas com atendimento na saúde</text:span></text:p>
      <text:p text:style-name="P8"><text:span text:style-name="Fonte_20_parág._20_padrão">00029 – Outras queixas ou petições vinculadas à saúde</text:span></text:p>
      <text:p text:style-name="P8"><text:span text:style-name="Fonte_20_parág._20_padrão"/></text:p>
      <text:p text:style-name="P8"><text:span text:style-name="Fonte_20_parág._20_padrão"><text:span text:style-name="T5">Desenvolvimento urbano</text:span></text:span></text:p>
      <text:p text:style-name="P8"><text:span text:style-name="Fonte_20_parág._20_padrão">00045 – Petição de cidadão para operação tapa-buraco</text:span></text:p>
      <text:p text:style-name="P8"><text:soft-page-break/><text:span text:style-name="Fonte_20_parág._20_padrão"/></text:p>
      <text:p text:style-name="P8"><text:span text:style-name="Fonte_20_parág._20_padrão"><text:span text:style-name="T5">Registro genérico</text:span></text:span></text:p>
      <text:p text:style-name="P8"><text:span text:style-name="Fonte_20_parág._20_padrão">00098 – Registro genérico de petições, queixas e correspondências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5">Registro de correspondências</text:span></text:span></text:p>
      <text:p text:style-name="P8"><text:span text:style-name="Fonte_20_parág._20_padrão">00101 – Correspondências oficiais</text:span></text:p>
      <text:p text:style-name="P8"><text:span text:style-name="Fonte_20_parág._20_padrão">00102 – Correspondências particulares</text:span></text:p>
      <text:p text:style-name="P8"><text:span text:style-name="Fonte_20_parág._20_padrão">00103 – Correspondências comerciais</text:span></text:p>
      <text:p text:style-name="P8"><text:span text:style-name="Fonte_20_parág._20_padrão"/></text:p>
      <text:p text:style-name="P8"><text:span text:style-name="Fonte_20_parág._20_padrão"><text:span text:style-name="T8">Procuradora Jurídica</text:span></text:span></text:p>
      <text:p text:style-name="P8"><text:span text:style-name="Fonte_20_parág._20_padrão">10100 – Pedidos de pareceres extra-processo</text:span></text:p>
      <text:p text:style-name="P8"><text:span text:style-name="Fonte_20_parág._20_padrão">10101 – Processos iniciados na Procuradoria Jurídica</text:span></text:p>
      <text:p text:style-name="P8"><text:span text:style-name="Fonte_20_parág._20_padrão">10102 – Ações judiciais</text:span></text:p>
      <text:p text:style-name="P8"><text:span text:style-name="Fonte_20_parág._20_padrão">10103 – Proposta de convênio, ajuste, acordo ou termo</text:span></text:p>
      <text:p text:style-name="P8"><text:span text:style-name="Fonte_20_parág._20_padrão">10500 – Natureza não identificada</text:span></text:p>
      <text:p text:style-name="P8"><text:span text:style-name="Fonte_20_parág._20_padrão"/></text:p>
      <text:p text:style-name="P8"><text:span text:style-name="Fonte_20_parág._20_padrão"><text:span text:style-name="T9">Controladoria Interna</text:span></text:span></text:p>
      <text:p text:style-name="P8"><text:span text:style-name="Fonte_20_parág._20_padrão">15001 – Instauração de tomada de contas</text:span></text:p>
      <text:p text:style-name="P8"><text:span text:style-name="Fonte_20_parág._20_padrão">15500 – Natureza não identificada</text:span></text:p>
      <text:p text:style-name="P8"><text:span text:style-name="Fonte_20_parág._20_padrão"/></text:p>
      <text:p text:style-name="P8"><text:span text:style-name="Fonte_20_parág._20_padrão"><text:span text:style-name="T8">Secretaria de Administração </text:span></text:span></text:p>
      <text:p text:style-name="P8"><text:span text:style-name="Fonte_20_parág._20_padrão"><text:span text:style-name="T11">20103 – Proposta de convênio, ajuste, acordo ou termo</text:span></text:span></text:p>
      <text:p text:style-name="P8"><text:span text:style-name="Fonte_20_parág._20_padrão"><text:span text:style-name="T11">15500 – Natureza não identificada</text:span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7">Licitações e compras (número genérico)</text:span></text:span></text:p>
      <text:p text:style-name="P8"><text:span text:style-name="Fonte_20_parág._20_padrão"><text:span text:style-name="T11">20298 – Compras em geral (a ser usado até que seja gerada especificação detalhada)</text:span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7">Atendimento à educação</text:span></text:span></text:p>
      <text:p text:style-name="P8"><text:span text:style-name="Fonte_20_parág._20_padrão">20110 – Compra de material escolar consumível</text:span></text:p>
      <text:p text:style-name="P8"><text:span text:style-name="Fonte_20_parág._20_padrão">20111 – compra de móveis para escolas</text:span></text:p>
      <text:p text:style-name="P8"><text:span text:style-name="Fonte_20_parág._20_padrão">20112 – Compra de merenda escolar – produtor local </text:span></text:p>
      <text:p text:style-name="P8"><text:span text:style-name="Fonte_20_parág._20_padrão">20113 – Compra de merenda escolar – não produtor local</text:span></text:p>
      <text:p text:style-name="P8"><text:span text:style-name="Fonte_20_parág._20_padrão"><text:span text:style-name="T7">Atendimento à saúde</text:span></text:span></text:p>
      <text:p text:style-name="P8"><text:span text:style-name="Fonte_20_parág._20_padrão">20201 – Compra de medicamentos</text:span></text:p>
      <text:p text:style-name="P8"><text:span text:style-name="Fonte_20_parág._20_padrão">20202 – Compra de outros produtos para a saúde</text:span></text:p>
      <text:p text:style-name="P8"><text:soft-page-break/><text:span text:style-name="Fonte_20_parág._20_padrão"><text:span text:style-name="T7">Atendimento à secretaria de administração - veículos</text:span></text:span></text:p>
      <text:p text:style-name="P8"><text:span text:style-name="Fonte_20_parág._20_padrão">20210 – Compra de peças para veículos</text:span></text:p>
      <text:p text:style-name="P8"><text:span text:style-name="Fonte_20_parág._20_padrão">20220 – Contratação de serviços</text:span></text:p>
      <text:p text:style-name="P8"><text:span text:style-name="Fonte_20_parág._20_padrão">20221 – Contratação de serviços destinados à cultura</text:span></text:p>
      <text:p text:style-name="P8"><text:span text:style-name="Fonte_20_parág._20_padrão">20222 – Contratação de produtos destinados à cultura</text:span></text:p>
      <text:p text:style-name="P8"><text:span text:style-name="Fonte_20_parág._20_padrão">20223 – Contratação de serviços destinados ao turismo</text:span></text:p>
      <text:p text:style-name="P8"><text:span text:style-name="Fonte_20_parág._20_padrão">20224 – Contratação de produtos destinados ao turismo</text:span></text:p>
      <text:p text:style-name="P8"><text:span text:style-name="Fonte_20_parág._20_padrão">20225 – Outras contratações destinadas à Secretaria de Cultura e Turismo</text:span></text:p>
      <text:p text:style-name="P8"><text:span text:style-name="Fonte_20_parág._20_padrão">20298 – Compras não especificadas</text:span></text:p>
      <text:p text:style-name="P8"><text:span text:style-name="Fonte_20_parág._20_padrão"><text:span text:style-name="T7">Pedidos de servidores</text:span></text:span></text:p>
      <text:p text:style-name="P8"><text:span text:style-name="Fonte_20_parág._20_padrão">20301 – Servidor – Requerimento de licença prêmio</text:span></text:p>
      <text:p text:style-name="P8"><text:span text:style-name="Fonte_20_parág._20_padrão">20302 – Servidor – Pedido de afastamento para tratar de interesse particular</text:span></text:p>
      <text:p text:style-name="P8"><text:span text:style-name="Fonte_20_parág._20_padrão">20303 – Servidor – Requerimento de reconhecimento de direito </text:span></text:p>
      <text:p text:style-name="P8"><text:span text:style-name="Fonte_20_parág._20_padrão"><text:span text:style-name="T7">Processo seletivo e concurso público</text:span></text:span></text:p>
      <text:p text:style-name="P8"><text:span text:style-name="Fonte_20_parág._20_padrão">20000 – Processo para realização de concurso público</text:span></text:p>
      <text:p text:style-name="P8"><text:span text:style-name="Fonte_20_parág._20_padrão">20001 – Sindicância para apurar faltas de servidores</text:span></text:p>
      <text:p text:style-name="P8"><text:span text:style-name="Fonte_20_parág._20_padrão">20002 – Inquérito ou PAD (Processo Administrativo Disciplinar)</text:span></text:p>
      <text:p text:style-name="P8"><text:span text:style-name="Fonte_20_parág._20_padrão">20003 – Sindicância para apurar sumiço de material e outros incidentes patrimoniais</text:span></text:p>
      <text:p text:style-name="P8"><text:span text:style-name="Fonte_20_parág._20_padrão"/></text:p>
      <text:p text:style-name="P8"><text:span text:style-name="Fonte_20_parág._20_padrão"><text:span text:style-name="T7">Secretaria Municipal da Educação</text:span></text:span></text:p>
      <text:p text:style-name="P8"><text:span text:style-name="Fonte_20_parág._20_padrão"><text:span text:style-name="T10">50010 – Recurso administrativo relativo a concursos e processos seletivos</text:span></text:span></text:p>
      <text:p text:style-name="P8"><text:span text:style-name="Fonte_20_parág._20_padrão"/></text:p>
      <text:p text:style-name="P8"><text:span text:style-name="Fonte_20_parág._20_padrão"><text:span text:style-name="T9">Desenvolvimento Urbano</text:span></text:span></text:p>
      <text:p text:style-name="P8"><text:span text:style-name="Fonte_20_parág._20_padrão">45001 – Pedido de aprovação de loteamento</text:span></text:p>
      <text:p text:style-name="P8"><text:span text:style-name="Fonte_20_parág._20_padrão">45002 – Pedido de alvará de número</text:span></text:p>
      <text:p text:style-name="P8"><text:span text:style-name="Fonte_20_parág._20_padrão">45004 – Pedido alvará de número</text:span></text:p>
      <text:p text:style-name="P8"><text:span text:style-name="Fonte_20_parág._20_padrão">45005 – Pedido de cota de soleira e alvará de construção</text:span></text:p>
      <text:p text:style-name="P8"><text:span text:style-name="Fonte_20_parág._20_padrão">45003 – Pedido de habite-se</text:span></text:p>
      <text:p text:style-name="P8"><text:span text:style-name="Fonte_20_parág._20_padrão">45500 – Natureza não identificada</text:span></text:p>
      <text:p text:style-name="P8"><text:span text:style-name="Fonte_20_parág._20_padrão"/></text:p>
      <text:p text:style-name="P8"><text:span text:style-name="Fonte_20_parág._20_padrão"><text:span text:style-name="T8">Secretaria da Fazenda</text:span></text:span></text:p>
      <text:p text:style-name="P8"><text:span text:style-name="Fonte_20_parág._20_padrão"><text:span text:style-name="T11">65500 – Natureza não identificada</text:span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7">Parcelamento</text:span></text:span></text:p>
      <text:p text:style-name="P8"><text:span text:style-name="Fonte_20_parág._20_padrão">65001 – Pedido de parcelamento de dívida</text:span></text:p>
      <text:p text:style-name="P8"><text:soft-page-break/><text:span text:style-name="Fonte_20_parág._20_padrão">65103 – Proposta de convênio, ajuste, acordo ou termo</text:span></text:p>
      <text:p text:style-name="P8"><text:span text:style-name="Fonte_20_parág._20_padrão"><text:span text:style-name="T1"/></text:span></text:p>
      <text:p text:style-name="P8"><text:span text:style-name="Fonte_20_parág._20_padrão"><text:span text:style-name="T7">Alvarás</text:span></text:span></text:p>
      <text:p text:style-name="P8"><text:span text:style-name="Fonte_20_parág._20_padrão">65010 – Pedido de alvará de localização</text:span></text:p>
      <text:p text:style-name="P8"><text:span text:style-name="Fonte_20_parág._20_padrão">65011 – Pedido de alvará de funcionamento</text:span></text:p>
      <text:p text:style-name="P8"><text:span text:style-name="Fonte_20_parág._20_padrão">65012 – Pedido de alvará para festas, circo, <text:s/>espetáculos e assemelhados</text:span></text:p>
      <text:p text:style-name="P8"><text:span text:style-name="Fonte_20_parág._20_padrão"/></text:p>
      <text:p text:style-name="P8"><text:span text:style-name="Fonte_20_parág._20_padrão"><text:span text:style-name="T8">Secretaria de Obra</text:span></text:span></text:p>
      <text:p text:style-name="P8"><text:span text:style-name="Fonte_20_parág._20_padrão"><text:span text:style-name="T7">Aprovação de loteamento e de construções</text:span></text:span></text:p>
      <text:p text:style-name="P8"><text:span text:style-name="Fonte_20_parág._20_padrão">80001 – Processo de aprovação de loteamento</text:span></text:p>
      <text:p text:style-name="P8"><text:span text:style-name="Fonte_20_parág._20_padrão">80002 – Processo de aprovação de construções</text:span></text:p>
      <text:p text:style-name="P8"><text:span text:style-name="Fonte_20_parág._20_padrão">80500 – Natureza não identificada</text:span></text:p>
      <text:p text:style-name="P8"><text:span text:style-name="Fonte_20_parág._20_padrão"><text:span text:style-name="T9">BDPREV</text:span></text:span></text:p>
      <text:p text:style-name="P8"><text:span text:style-name="Fonte_20_parág._20_padrão"><text:span text:style-name="T7">Pedido de aposentadoria</text:span></text:span></text:p>
      <text:p text:style-name="P8"><text:span text:style-name="Fonte_20_parág._20_padrão">98001 – Pedido de aposentadoria</text:span></text:p>
      <text:p text:style-name="P8"><text:span text:style-name="Fonte_20_parág._20_padrão">98500 – Natureza não identificada</text:span></text:p>
      <text:p text:style-name="P8"><text:span text:style-name="Fonte_20_parág._20_padrão"/></text:p>
      <text:p text:style-name="P8"><text:span text:style-name="Fonte_20_parág._20_padrão">Exemplos:</text:span></text:p>
      <text:p text:style-name="P8"><text:span text:style-name="Fonte_20_parág._20_padrão"><text:tab/>O identificador da Secretaria Municipal de Administração é 20. Entretanto, os identificadores de 21 a 29 estão reservados. Assim, em caso de necessidade, esses números podem também ser atribuídos a ela.</text:span></text:p>
      <text:p text:style-name="P8"><text:span text:style-name="Fonte_20_parág._20_padrão"/></text:p>
      <text:p text:style-name="P8"><text:span text:style-name="Fonte_20_parág._20_padrão">20.0.11</text:span></text:p>
      <text:p text:style-name="P8"><text:span text:style-name="Fonte_20_parág._20_padrão">20 <text:s text:c="4"/>– Secretaria da Administração</text:span></text:p>
      <text:p text:style-name="P8"><text:span text:style-name="Fonte_20_parág._20_padrão"><text:s text:c="6"/>0 <text:s text:c="3"/>– Unidade protocoladora (Licitações)</text:span></text:p>
      <text:p text:style-name="P8"><text:span text:style-name="Fonte_20_parág._20_padrão"><text:s text:c="8"/>11 – Assunto</text:span></text:p>
      <text:p text:style-name="P14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1" style:font-size-asian="18pt" style:font-weight-asian="bold" style:font-name-complex="Mangal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1" style:font-size-asian="14pt" style:font-weight-asian="bold" style:font-name-complex="Mangal1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language="pt" fo:country="BR" style:letter-kerning="false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9"><draw:image xlink:href="Pictures/10000000000001900000017AA1ABB7F4.jpg" xlink:type="simple" xlink:show="embed" xlink:actuate="onLoad"/></draw:frame>Estado de Minas Gerais</text:p>
        <text:p text:style-name="MP3">Assessoria de Comunicação</text:p>
      </style:header>
      <style:footer>
        <text:p text:style-name="MP4"><draw:frame draw:style-name="Mfr2" draw:name="Quadro1" text:anchor-type="char" svg:x="15.558cm" svg:y="0.109cm" svg:width="1.252cm" svg:height="0.637cm" draw:z-index="19"><draw:text-box><text:p text:style-name="MP5"><text:page-number text:select-page="current">10</text:page-number></text:p></draw:text-box></draw:frame>Praça Irmã Albuquerque, 45 – Centro – 35600-000 – Bom Despacho-MG</text:p>
        <text:p text:style-name="MP6">Telefone (37) 99106-3103 – www.bomdespacho.mg.gov.br – ascom@pmbd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o de portaria</dc:title>
    <meta:creation-date>2014-09-19T17:29:23.943000000</meta:creation-date>
    <meta:editing-cycles>2</meta:editing-cycles>
    <meta:editing-duration>PT1M11S</meta:editing-duration>
    <meta:generator>OpenOffice/4.1.2$Win32 OpenOffice.org_project/412m3$Build-9782</meta:generator>
    <meta:document-statistic meta:table-count="0" meta:image-count="1" meta:object-count="0" meta:page-count="10" meta:paragraph-count="233" meta:word-count="2734" meta:character-count="18195"/>
    <dc:date>2018-01-29T10:21:01.65</dc:date>
  </office:meta>
</office:document-meta>
</file>