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A000002DC8ABD4293.png"/>
  <manifest:file-entry manifest:media-type="image/jpeg" manifest:full-path="Pictures/10000000000001900000017AA1ABB7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Heading_20_3" style:master-page-name="Standard">
      <style:paragraph-properties fo:text-align="center" style:justify-single-word="false" style:page-number="auto" fo:break-before="page"/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t" fo:country="BR" style:letter-kerning="fals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14.956cm" svg:y="-0.199cm" svg:width="2.101cm" svg:height="2.101cm" draw:z-index="1"><draw:image xlink:href="Pictures/10000000000002DA000002DC8ABD4293.png" xlink:type="simple" xlink:show="embed" xlink:actuate="onLoad"/></draw:frame>Prefeitura Municipal de Bom Despacho</text:p>
        <text:p text:style-name="MP2"><draw:frame draw:style-name="Mfr2" draw:name="figuras1" text:anchor-type="char" svg:x="-0.254cm" svg:y="-0.898cm" svg:width="2.466cm" svg:height="2.279cm" draw:z-index="0"><draw:image xlink:href="Pictures/10000000000001900000017AA1ABB7F4.jpg" xlink:type="simple" xlink:show="embed" xlink:actuate="onLoad"/></draw:frame>Estado de Minas Gerais</text:p>
        <text:p text:style-name="MP3">Assessoria de Comunicação</text:p>
      </style:header>
      <style:footer>
        <text:p text:style-name="MP4"><draw:frame draw:style-name="Mfr3" draw:name="Quadro1" text:anchor-type="char" svg:x="15.125cm" svg:y="0.109cm" svg:width="1.685cm" svg:height="0.637cm" draw:z-index="2"><draw:text-box><text:p text:style-name="MP5"><text:page-number text:select-page="current">1</text:page-number></text:p></draw:text-box></draw:frame>Praça Irmã Albuquerque, 45 – Centro – 35600-000 – Bom Despacho-MG</text:p>
        <text:p text:style-name="MP6">Telefone (37) 99106-3103– www.bomdespacho.mg.gov.br – ascom@pmbd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o genérico com carimbo</dc:title>
    <meta:creation-date>2014-09-19T17:28:37.408000000</meta:creation-date>
    <meta:editing-cycles>2</meta:editing-cycles>
    <meta:editing-duration>PT24S</meta:editing-duration>
    <meta:generator>OpenOffice/4.1.2$Win32 OpenOffice.org_project/412m3$Build-9782</meta:generator>
    <meta:document-statistic meta:table-count="0" meta:image-count="2" meta:object-count="0" meta:page-count="1" meta:paragraph-count="6" meta:word-count="30" meta:character-count="223"/>
    <dc:date>2018-01-29T10:33:51.36</dc:date>
  </office:meta>
</office:document-meta>
</file>