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7AA1ABB7F4.jpg"/>
  <manifest:file-entry manifest:media-type="image/png" manifest:full-path="Pictures/100000000000007700000077519043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fo:break-before="page" table:align="margins" style:writing-mode="lr-tb"/>
    </style:style>
    <style:style style:name="Tabela1.A" style:family="table-column">
      <style:table-column-properties style:column-width="5.5cm" style:rel-column-width="21845*"/>
    </style:style>
    <style:style style:name="Tabela1.B" style:family="table-column">
      <style:table-column-properties style:column-width="0.224cm" style:rel-column-width="889*"/>
    </style:style>
    <style:style style:name="Tabela1.C" style:family="table-column">
      <style:table-column-properties style:column-width="10.776cm" style:rel-column-width="42801*"/>
    </style:style>
    <style:style style:name="Tabela1.1" style:family="table-row">
      <style:table-row-properties style:min-row-height="0.769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Heading_20_3" style:master-pag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fo:break-before="page" fo:keep-with-next="always" style:text-autospace="ideograph-alpha" style:punctuation-wrap="hanging" style:line-break="strict" style:writing-mode="lr-tb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Text_20_body" style:list-style-name="">
      <style:paragraph-properties fo:margin-left="0cm" fo:margin-right="0cm" fo:margin-top="0.423cm" fo:margin-bottom="0.212cm" fo:text-align="justify" style:justify-single-word="false" fo:orphans="0" fo:widows="0" fo:hyphenation-ladder-count="no-limit" fo:text-indent="0.048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Text_20_body" style:list-style-name="">
      <style:paragraph-properties fo:margin-left="0cm" fo:margin-right="0cm" fo:margin-top="0cm" fo:margin-bottom="0.199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9" text:outline-level="3">Parecer Jurídico nº ___/2.014</text:h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8">Processo Administrativo nº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8">Origem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8">Assunto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8">Interessado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h text:style-name="P10" text:outline-level="3"/>
      <text:h text:style-name="P1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14.884cm" svg:y="-0.445cm" svg:width="2.166cm" svg:height="2.201cm" draw:z-index="1"><draw:image xlink:href="Pictures/10000000000000770000007751904342.png" xlink:type="simple" xlink:show="embed" xlink:actuate="onLoad"/></draw:frame>Prefeitura Municipal de Bom Despacho</text:p>
        <text:p text:style-name="MP2"><draw:frame draw:style-name="Mfr2" draw:name="figuras1" text:anchor-type="char" svg:x="-0.254cm" svg:y="-0.898cm" svg:width="2.466cm" svg:height="2.279cm" draw:z-index="0"><draw:image xlink:href="Pictures/10000000000001900000017AA1ABB7F4.jpg" xlink:type="simple" xlink:show="embed" xlink:actuate="onLoad"/></draw:frame>Estado de Minas Gerais</text:p>
        <text:p text:style-name="MP3">Procuradoria Geral do Município</text:p>
      </style:header>
      <style:footer>
        <text:p text:style-name="MP4"><draw:frame draw:style-name="Mfr3" draw:name="Quadro1" text:anchor-type="char" svg:x="15.365cm" svg:y="0.109cm" svg:width="1.445cm" svg:height="0.637cm" draw:z-index="2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99172-2112 – www.bomdespacho.mg.gov.br – pgm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de parecer jurídico</dc:title>
    <meta:creation-date>2014-09-19T17:30:42.721000000</meta:creation-date>
    <meta:editing-cycles>2</meta:editing-cycles>
    <meta:editing-duration>PT1M16S</meta:editing-duration>
    <meta:generator>OpenOffice/4.1.2$Win32 OpenOffice.org_project/412m3$Build-9782</meta:generator>
    <meta:document-statistic meta:table-count="1" meta:image-count="2" meta:object-count="0" meta:page-count="1" meta:paragraph-count="11" meta:word-count="42" meta:character-count="318"/>
    <dc:date>2018-01-29T10:50:49.27</dc:date>
  </office:meta>
</office:document-meta>
</file>