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900000017A5005399C016574AC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font-weight="bold" officeooo:paragraph-rsid="00497912" style:font-weight-asian="bold" style:font-weight-complex="bold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fo:font-weight="bold" officeooo:paragraph-rsid="00497912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officeooo:rsid="00072ccc" officeooo:paragraph-rsid="00072ccc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15%" fo:text-align="justify" style:justify-single-word="false" style:text-autospace="none"/>
      <style:text-properties officeooo:paragraph-rsid="00497912"/>
    </style:style>
    <style:style style:name="P7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P9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fo:color="#000000" style:font-name="Times New Roman" fo:font-size="12pt" fo:font-weight="normal" officeooo:rsid="003c53c1" officeooo:paragraph-rsid="00497912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weight="bold" officeooo:paragraph-rsid="00497912" style:font-weight-asian="bold" style:font-weight-complex="bold"/>
    </style:style>
    <style:style style:name="T1" style:family="text">
      <style:text-properties officeooo:rsid="003dba36"/>
    </style:style>
    <style:style style:name="T2" style:family="text">
      <style:text-properties officeooo:rsid="00072ccc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A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ndições básicas a serem atendidas na construção de instalações destinadas à manipulação de carnes para distribuição</text:p>
      <text:p text:style-name="P3"/>
      <text:p text:style-name="P6">1) Ser instalada, em centro de terreno devidamente cercado, afastado dos limites das vias públicas no mínimo 5 (cinco) metros ou, em se tratando de hiper ou supermercados, ser instalada independente e isolada da área comercial e, em ambas situações, dispor de área de circulação interna devidamente pavimentada e que permita a livre movimentação de veículos de transporte;</text:p>
      <text:p text:style-name="P6"/>
      <text:p text:style-name="P6">2) Localizar em pontos distantes de fontes produtoras de odores de qualquer natureza;</text:p>
      <text:p text:style-name="P6"/>
      <text:p text:style-name="P6">3) Dispor de dependências e instalações distintas, com áreas compatíveis às atividades desenvolvidas para recepção de carcaças, estocagem de carcaças, desossa, depósito de embalagem e rótulos; lavagem de caixas, depósito de caixas limpas, embalagem, estocagem de produtos acabados e expedição. Tais dependências e instalações devem estar dispostas de modo a obedecer ao correto fluxograma de operações;</text:p>
      <text:p text:style-name="P4"/>
      <text:p text:style-name="P6"><text:span text:style-name="T3">Observação: </text:span>a) Se a estocagem de carcaças e de produtos acabados ocorrer em uma única câmara-fria, esta deverá possuir separação física (meia-parede) para carcaças e produtos acabados. A capacidade da câmara-fria deve ser suficiente ao atendimento diário e com circulação de ar para manter a mesma temperatura em todo ambiente. Os produtos devem estar organizados em prateleiras vazadas, guardando distanciamento de 30 cm das paredes, 40 cm do teto e 10 cm do piso. Os estrados dessa área devem ser lisos e de altura mínima de10 cm. A câmara-fria ainda deve possuir, externamente, termômetro digital e de fácil leitura; </text:p>
      <text:p text:style-name="P6"/>
      <text:p text:style-name="P6">b) Não é permitida a presença de ralos no interior da câmara-fria;</text:p>
      <text:p text:style-name="P6"/>
      <text:p text:style-name="P6">c) Em se tratando de produtos congelados, o túnel de congelamento deve funcionar à temperatura de -35°C a -40°C, com os produtos dispostos de maneira que o ar frio circule entre eles. Demais operações devem se obedecer às preconizadas para a câmara de estocagem;</text:p>
      <text:p text:style-name="P6"/>
      <text:p text:style-name="P6">d) A expedição deve ocorrer através de óculo.</text:p>
      <text:p text:style-name="P6"/>
      <text:p text:style-name="P6">4) Dispor nos locais de acesso às dependências de manipulação de produtos comestíveis de barreira sanitária: lavatórios para higienização das mãos e botas, lavador de avental dos operários e dispositivos para detergentes e sanitizantes, porta papel toalha e lixeira com tampa acionada a pedal;</text:p>
      <text:p text:style-name="P6"/>
      <text:p text:style-name="P6">5) Dispor de dependências exclusivas para o uso do Serviço de Inspeção;</text:p>
      <text:p text:style-name="P6"/>
      <text:p text:style-name="P6">6) Dispor de sanitários (masculino e feminino) com instalações completas e em número proporcional ao de funcionários. A rede de esgoto sanitário deve ser independente ao esgoto industrial;</text:p>
      <text:p text:style-name="P6"><text:soft-page-break/></text:p>
      <text:p text:style-name="P6">7) Dispor de vestiários providos de armários para roupas, prateleiras para calçados, cabide e</text:p>
      <text:p text:style-name="P6">bancos para uso dos funcionários;</text:p>
      <text:p text:style-name="P4"/>
      <text:p text:style-name="P6"><text:span text:style-name="T3">Observação: </text:span>Deve haver separação física entre sanitários e vestiários e o acesso a eles deve ser indireto às dependências industriais.</text:p>
      <text:p text:style-name="P6"/>
      <text:p text:style-name="P6">8) Dispor de dependências administrativas, refeitório e oficina separados do corpo da indústria;</text:p>
      <text:p text:style-name="P6"/>
      <text:p text:style-name="P6">9) Possuir filtro de carvão ativado, de copo transparente, certificado pelo INMETRO, na área do refeitório. A troca do elemento filtrante deve obedecer ao prazo de 6 meses;</text:p>
      <text:p text:style-name="P6"/>
      <text:p text:style-name="P6">10) Dispor de depósito exclusivo para material de limpeza e higiene;</text:p>
      <text:p text:style-name="P6"/>
      <text:p text:style-name="P6">11) Dispor de local para a limpeza das carretilhas;</text:p>
      <text:p text:style-name="P6"/>
      <text:p text:style-name="P6">12) Dispor de luz natural e artificial em todas as dependências;</text:p>
      <text:p text:style-name="P4"/>
      <text:p text:style-name="P6"><text:span text:style-name="T3">Observação: </text:span>Devem ser observados os cuidados para evitar que os raios solares prejudiquem a natureza das atividades desenvolvidas. A iluminação deve ser do tipo “luz fria”, com lâmpadas protegidas adequadamente e com potência suficiente para bem iluminar toda a área de cada dependência;</text:p>
      <text:p text:style-name="P6"/>
      <text:p text:style-name="P6">13) Possuir piso liso, impermeável, de cor clara, resistente à abrasão e corrosão, ligeiramente inclinado em direção às canaletas coletoras;</text:p>
      <text:p text:style-name="P6"/>
      <text:p text:style-name="P6">14) Ter esgoto com vazão adequada que possibilite imediato escoamento das águas servidas, dotados de ralos sifonados. As grelhas devem ser de alumínio ou plástico e as canaletas de fundo em ângulos arredondados;</text:p>
      <text:p text:style-name="P6"/>
      <text:p text:style-name="P6">15) Possuir paredes com pé direito mínimopara desenvolvimento da atividade, formando ângulos arredondados entre si e com o piso e impermeabilizadas com cerâmicas de cor clara assentadas com espaçamento mínimo; ou toda parede pintada com esmalte sintético ou tinta acrílica semi-brilho, ambas de cor clara, ou outro material aprovado pelo S.I.M. - Serviço de Inspeção Municipal, de fácil higienização, com ângulos e cantos arredondados; </text:p>
      <text:p text:style-name="P6"/>
      <text:p text:style-name="P6">16) Possuir forro liso e impermeável;</text:p>
      <text:p text:style-name="P6"/>
      <text:p text:style-name="P6">17) Possuir janelas e portas de metal inoxidável ou protegido contra corrosão. As janelas devem ser sem parapeito ou com inclinação de 45° e providas de vidros para proporcionarem perfeita vedação;</text:p>
      <text:p text:style-name="P6"/>
      <text:p text:style-name="P6">18) Possuir fiação elétrica embutida e caixinhas elétricas com “espelhos”. O número de tomadas <text:soft-page-break/>deve ser suficiente para evitar o uso de extensões;</text:p>
      <text:p text:style-name="P6"/>
      <text:p text:style-name="P6">19) Dispor de trilhagem e carretilhas polidas e em bom estado de conservação;</text:p>
      <text:p text:style-name="P6"/>
      <text:p text:style-name="P6">20) Dispor de equipamento de climatização de modo a manter a temperatura da área de produção e embalagem, no máximo a 12°C;</text:p>
      <text:p text:style-name="P6"/>
      <text:p text:style-name="P6">21) Dispor de ponto de água interna e externamente com mangueiras acompanhadas de suportes, identificadas para cada área por meio de cores distintas;</text:p>
      <text:p text:style-name="P6"/>
      <text:p text:style-name="P6">22) Dispor de lavatório de aço inoxidável, com torneira de acionamento automático,</text:p>
      <text:p text:style-name="P6">acompanhado de dispositivos para sabão líquido (inodoro e neutro), sanitizante e porta papel toalha (folhas brancas de papel não reciclado) e de lixeira com tampa acionada por pedal;</text:p>
      <text:p text:style-name="P6"/>
      <text:p text:style-name="P6">23) Dispor de esterilizadores em aço inoxidável com água a 85°C e constantemente renovável. O esterilizador deve situar-se próximo ao lavatório e mesas de manipulação;</text:p>
      <text:p text:style-name="P6"/>
      <text:p text:style-name="P6">24) Possuir mesas em aço inoxidável com tampos lisos, sem reentrâncias e/ou soldas aparentes;</text:p>
      <text:p text:style-name="P6"/>
      <text:p text:style-name="P6">25) Dispor de estrados com altura mínima de 10 cm, lisos e de fácil higienização para apoio das caixas de produtos cárneos na área de recepção de matéria prima e na área de produção;</text:p>
      <text:p text:style-name="P6"/>
      <text:p text:style-name="P6">26) Dispor de recipientes fechados próprios para ossos descartados;</text:p>
      <text:p text:style-name="P6"/>
      <text:p text:style-name="P6">27) Dispor interna e externamente de lixeiras com tampas. A lixeira interna deve ter tampa acionada por pedal;</text:p>
      <text:p text:style-name="P6"/>
      <text:p text:style-name="P6">28) Ter armários exclusivos para guarda de embalagens e rótulos;</text:p>
      <text:p text:style-name="P6"/>
      <text:p text:style-name="P6">29) Ter tanque para lavagem de utensílios em aço inoxidável, com todos os ângulos arredondados (ao fundo e em seu encontro com o “espelho”);</text:p>
      <text:p text:style-name="P6"/>
      <text:p text:style-name="P6">30) Ter prateleiras vazadas de metal não oxidável para guarda das caixas limpas;</text:p>
      <text:p text:style-name="P6"/>
      <text:p text:style-name="P6">31) Possuir balança digital;</text:p>
      <text:p text:style-name="P6"/>
      <text:p text:style-name="P6">32) Possuir seladora a vácuo;</text:p>
      <text:p text:style-name="P6"/>
      <text:p text:style-name="P6">33) Possuir caixas brancas em quantidade suficiente para atender as atividades desenvolvidas;</text:p>
      <text:p text:style-name="P6"/>
      <text:p text:style-name="P6">34) Para expedição, as carnes devem estar devidamente embaladas, rotulados, lacrados e com temperatura igual ou inferior a 7°C. O seu transporte, desde que sejam curtas as distâncias percorridas, deve ser em baús e/ou caixas isotérmicas revestidos de material não oxidável, <text:soft-page-break/>impermeável e de fácil higienização. Para longas distâncias os baús devem ser dotados de unidade de refrigeração;</text:p>
      <text:p text:style-name="P6"/>
      <text:p text:style-name="P6">35) É proibido residir no corpo dos edifícios da indústria;</text:p>
      <text:p text:style-name="P6"/>
      <text:p text:style-name="P6">36) A administração do estabelecimento deverá proceder ao controle de pragas (roedores e insetos) por empresas cadastradas na Vigilância Sanitária e apresentar o comprovante ao Núcleo de Inspeção, discriminando os produtos usados (princípios ativos, forma de apresentação dos produtos, prazo de validade da aplicação, grau de toxicidade, mapa de aplicação);</text:p>
      <text:p text:style-name="P6"/>
      <text:p text:style-name="P6">37) Deverá ainda, proceder a limpeza periódica dos reservatórios de água por empresas especializadas e apresentar o comprovante ao Núcleo de Inspeção constando o prazo de validade da operação;</text:p>
      <text:p text:style-name="P6"/>
      <text:p text:style-name="P6">38) A planta-projeto de construção deverá ser elaborada por profissional capacitado, com experiência no setor e ser previamente apresentado ao núcleo de Inspeção para apreciação do corpo técnico do SIM;</text:p>
      <text:p text:style-name="P6"/>
      <text:p text:style-name="P10">39) O estabelecimento deve possuir um responsável técnico que deverá elaborar e fazer cumprir o manual de Boas Práticas de Fabric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" svg:font-family="Arial, Arial" style:font-family-generic="swiss"/>
    <style:font-face style:name="Mangal1" svg:font-family="Mangal" style:font-pitch="variable"/>
    <style:font-face style:name="Microsoft YaHei1" svg:font-family="'Microsoft YaHei'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1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font-family="Arial, Arial" style:font-family-generic="swiss" fo:language="pt" fo:country="BR" style:letter-kerning="false" style:font-name-asian="Arial" style:font-family-asian="Arial, Arial" style:font-family-generic-asian="swiss" style:language-asian="zh" style:country-asian="CN" style:font-name-complex="Arial" style:font-family-complex="Arial, Arial" style:font-family-generic-complex="swiss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494cm" fo:margin-bottom="0.494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Fonte_20_parág._20_padrão3" style:display-name="Fonte parág. padrão3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49cm" fo:text-indent="-0.741cm" fo:margin-left="0.741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font-weight="bold" officeooo:rsid="00072ccc" officeooo:paragraph-rsid="00072ccc" style:font-size-asian="11pt" style:font-weight-asian="bold" style:font-size-complex="11pt" style:font-weight-complex="bold"/>
    </style:style>
    <style:style style:name="MP4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margin-left="0cm" fo:margin-right="-0.00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 style:font-size-complex="10pt"/>
    </style:style>
    <style:style style:name="MT1" style:family="text">
      <style:text-properties officeooo:rsid="003dba36"/>
    </style:style>
    <style:style style:name="MT2" style:family="text">
      <style:text-properties officeooo:rsid="00072cc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1cm" fo:margin-bottom="0.9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722cm" fo:margin-left="0cm" fo:margin-right="0cm" fo:margin-top="1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.621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refeitura Municipal de Bom Despacho</text:p>
        <text:p text:style-name="MP2"><draw:frame draw:style-name="Mfr1" draw:name="figuras1" text:anchor-type="char" svg:x="-0.254cm" svg:y="-0.898cm" svg:width="2.466cm" svg:height="2.279cm" draw:z-index="7"><draw:image xlink:href="Pictures/10000000000001900000017A5005399C016574AC.jpg" xlink:type="simple" xlink:show="embed" xlink:actuate="onLoad"/></draw:frame>Estado de Minas Gerais</text:p>
        <text:p text:style-name="MP3">Secretaria de Desenvolvimento Econômico e de Agricultura </text:p>
      </style:header>
      <style:footer>
        <text:p text:style-name="MP4"><draw:frame draw:style-name="Mfr2" draw:name="Quadro1" text:anchor-type="char" svg:x="15.281cm" svg:y="0.109cm" svg:width="1.529cm" svg:height="0.637cm" draw:z-index="3"><draw:text-box><text:p text:style-name="MP5"><text:page-number text:select-page="current">4</text:page-number></text:p></draw:text-box></draw:frame>Praça Irmã Albuquerque, 45 – Centro – 35600-000 – Bom Despacho-MG</text:p>
        <text:p text:style-name="MP6">Telefone (37) <text:span text:style-name="MT1">9 9106</text:span>-<text:span text:style-name="MT1">3741</text:span> – www.bomdespacho.mg.gov.br – a<text:span text:style-name="MT2">gricultura</text:span>@<text:span text:style-name="MT2">bomdespacho</text:span>.mg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genérico</dc:title>
    <meta:creation-date>2014-09-19T17:26:43.134000000</meta:creation-date>
    <meta:editing-cycles>27</meta:editing-cycles>
    <meta:editing-duration>PT1H43M6S</meta:editing-duration>
    <meta:generator>LibreOffice/5.2.7.2$Linux_x86 LibreOffice_project/2b7f1e640c46ceb28adf43ee075a6e8b8439ed10</meta:generator>
    <dc:date>2018-01-08T13:35:00.270874422</dc:date>
    <meta:print-date>2017-12-04T07:58:13.005179660</meta:print-date>
    <meta:document-statistic meta:table-count="0" meta:image-count="1" meta:object-count="0" meta:page-count="4" meta:paragraph-count="54" meta:word-count="1216" meta:character-count="7953" meta:non-whitespace-character-count="6783"/>
  </office:meta>
</office:document-meta>
</file>