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.588cm" fo:margin-left="-0.159cm" table:align="left" style:writing-mode="lr-tb"/>
    </style:style>
    <style:style style:name="Tabela1.A" style:family="table-column">
      <style:table-column-properties style:column-width="1.588cm"/>
    </style:style>
    <style:style style:name="Tabela1.1" style:family="table-row">
      <style:table-row-properties style:min-row-height="1.29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433542" style:font-weight-asian="bold" style:font-size-complex="11.5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433542" style:font-weight-asian="bold" style:font-size-complex="11.5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officeooo:paragraph-rsid="00433542" style:font-size-complex="11.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433542" style:font-size-complex="11.5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officeooo:paragraph-rsid="00433542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size-complex="11.5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officeooo:rsid="003c53c1" officeooo:paragraph-rsid="00433542" style:font-name-asian="Times New Roman1" style:font-size-asian="12pt" style:language-asian="ar" style:country-asian="SA" style:font-weight-asian="normal" style:font-name-complex="Times New Roman1" style:font-size-complex="11.5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officeooo:paragraph-rsid="00433542" style:font-size-complex="8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language="pt" fo:country="BR" officeooo:paragraph-rsid="00433542" style:language-asian="pt" style:country-asian="BR" style:font-size-complex="11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3">
      <style:paragraph-properties fo:margin-left="0.741cm" fo:margin-right="0cm" fo:line-height="150%" fo:text-align="justify" style:justify-single-word="false" fo:text-indent="0cm" style:auto-text-indent="false" style:text-autospace="none"/>
      <style:text-properties fo:font-weight="bold" officeooo:paragraph-rsid="00433542" style:font-weight-asian="bold" style:font-size-complex="11.5pt" style:font-weight-complex="bold"/>
    </style:style>
    <style:style style:name="P18" style:family="paragraph" style:parent-style-name="Heading_20_1" style:list-style-name="">
      <style:paragraph-properties fo:margin-left="0.762cm" fo:margin-right="0cm" fo:line-height="150%" fo:text-align="justify" style:justify-single-word="false" fo:text-indent="-0.762cm" style:auto-text-indent="false"/>
      <style:text-properties fo:font-weight="normal" officeooo:paragraph-rsid="00433542" style:font-weight-asian="normal" style:font-weight-complex="normal"/>
    </style:style>
    <style:style style:name="P19" style:family="paragraph" style:parent-style-name="Heading_20_1" style:master-page-name="Standard">
      <style:paragraph-properties fo:line-height="150%" fo:text-align="center" style:justify-single-word="false" style:page-number="auto" fo:break-before="page"/>
      <style:text-properties officeooo:paragraph-rsid="00433542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3520f" style:font-weight-asian="bold" style:font-weight-complex="bold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43520f"/>
    </style:style>
    <style:style style:name="T8" style:family="text">
      <style:text-properties fo:font-weight="normal" officeooo:rsid="0043520f" style:font-weight-asian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6">Para aprovação de um estabelecimento de pescado e derivados, deverão ser atendidas as seguintes condições básicas:</text:span></text:h>
      <text:p text:style-name="P9">1) Os estabelecimentos de produtos de origem animal, somente poderão funcionar se devidamente instalados e equipados, e atenderem às presentes diretrizes, mediante registro no S.I.M. (Serviço de Inspeção Municipal);</text:p>
      <text:p text:style-name="P9"/>
      <text:p text:style-name="P9">2) As instalações e os equipamentos a que se refere o item anterior compreendem as dependências mínimas, maquinários e utensílios diversos de acordo com a natureza e a capacidade de produção do estabelecimento;</text:p>
      <text:p text:style-name="P9"/>
      <text:p text:style-name="P9">3) Localizar-se em pontos distantes de fontes produtoras de mau cheiro e de qualquer natureza;</text:p>
      <text:p text:style-name="P9"/>
      <text:p text:style-name="P9">4) Ser instalado, em centro de terreno, devidamente cercado, afastado dos limites das vias públicas, no mínimo cinco metros, e dispor da área de circulação interna que permita a livre movimentação dos veículos de transporte;</text:p>
      <text:p text:style-name="P9"/>
      <text:p text:style-name="P9">5) Dispor de luz natural e artificial, ventilação e exaustão suficientes em todas as dependências;</text:p>
      <text:p text:style-name="P9"/>
      <text:p text:style-name="P9">6) Possuir pisos de material impermeável, resistente à abrasão e corrosão, ligeiramente inclinados, para facilitar a colheita e o escoamento das águas residuais, de cor clara e fácil higienização;</text:p>
      <text:p text:style-name="P9"/>
      <text:p text:style-name="P9">7) Ter paredes lisas, impermeabilizadas com cerâmica de cor clara ou toda parede pintada com esmalte sintético ou tinta acrílica semi-brilho, ambas de cor clara, ou outro material aprovado pelo S.I.M - Serviço de Inspeção Municipal, de fácil higienização, com ângulos e cantos arredondados;</text:p>
      <text:p text:style-name="P9"/>
      <text:p text:style-name="P9">8) Possuir forro liso e impermeável;</text:p>
      <text:p text:style-name="P9"/>
      <text:p text:style-name="P9">9) Possuir nas dependências de elaboração de produtos comestíveis forro de material resistente a umidade e a vapores, construído de modo a evitar o acúmulo de sujeira e contaminação, com perfeita vedação à entrada de poeira, insetos, pássaros e outras pragas;</text:p>
      <text:p text:style-name="P9"/>
      <text:p text:style-name="P9">10) Dispor de dependências e instalações mínimas, para recebimento, industrialização, embalagem, depósitos e expedição de produtos comestíveis, isoladas totalmente por paredes das áreas destinadas ao preparo de produtos não comestíveis;</text:p>
      <text:p text:style-name="P9"/>
      <text:p text:style-name="P9">11) Dispor de dependências administrativas, refeitório e oficina separados do corpo do estabelecimento;</text:p>
      <text:p text:style-name="P9"/>
      <text:p text:style-name="P9">12) Dispor de depósito exclusivo para material de limpeza e higiene;</text:p>
      <text:p text:style-name="P9"><text:soft-page-break/></text:p>
      <text:p text:style-name="P9">13) Dispor de depósitos adequados para ingrediente e embalagens;</text:p>
      <text:p text:style-name="P14"/>
      <text:p text:style-name="P9">14) Dispor de rede de abastecimento público de água para atender, suficientemente, às necessidades do trabalho industrial e às dependências sanitárias, e se for captação própria, de instalações para tratamento de água;</text:p>
      <text:p text:style-name="P9"/>
      <text:p text:style-name="P9">15) Dispor de água fria abundante, de produção de vapor e água quente, em todas as dependências de manipulação e preparo, não só de produtos, como de subprodutos não comestíveis;</text:p>
      <text:p text:style-name="P9"/>
      <text:p text:style-name="P9">16) Dispor de rede de esgoto em todas as dependências, que evite o refluxo de odores e a entrada de roedores e outros animais, ligada a tubos coletores, e estes, ao sistema geral de escoamento, dotada de canalização e de instalações para retenção de gorduras, resíduos e corpos flutuantes, com desaguadouro final em curso de água caudalosos e perene ou em fossa séptica (atender legislação ambiental);</text:p>
      <text:p text:style-name="P9"/>
      <text:p text:style-name="P9">17) Dispor de instalações sanitárias adequadamente instaladas, de dimensões e em número</text:p>
      <text:p text:style-name="P9">proporcional ao pessoal;</text:p>
      <text:p text:style-name="P9"/>
      <text:p text:style-name="P9">18) Dispor de vestiários providos de armários para roupas, prateleira para calçados, cabides e bancos para uso dos funcionários, deve haver separação física entre sanitários e vestiários e o acesso a eles deve ser indireto às dependências industriais;</text:p>
      <text:p text:style-name="P9"/>
      <text:p text:style-name="P9">19) Dispor nos locais de acesso às dependências de manipulação de produtos comestíveis de bloqueio sanitário, lavatórios para higienização das mãos e botas, lavador de avental dos operários e dispositivos para detergentes e sanitizantes;</text:p>
      <text:p text:style-name="P9"/>
      <text:p text:style-name="P9">20) Dispor de equipamento gerador de vapor e/ou água quente com capacidade para as necessidades do estabelecimento, bem como sua distribuição em todas as dependências de abate, manipulação e industrialização;</text:p>
      <text:p text:style-name="P9"/>
      <text:p text:style-name="P9">21) Dispor de seção de expedição (plataforma de embarque) que será destinada a circulação dos produtos das câmaras frigoríficas para o veículo transportador podendo ser dispensada, quando a localização da antecâmara permitir o acesso direto ao transporte; deve ser totalmente isolada do meio ambiente através de paredes, dispondo somente de aberturas (portas ou óculos) nos pontos de acostamento dos veículos transportadores, bem como entrada (portal) de acesso à seção para o pessoal que ali trabalha; proteção (cobertura) para os veículos transportadores, na área de acostamento;</text:p>
      <text:p text:style-name="P9"/>
      <text:p text:style-name="P9">22) Os veículos de transporte dos produtos deverão possuir carrocerias revestidas de material não oxidável, impermeável de fácil higienização, dotados de unidade de refrigeração.</text:p>
      <text:p text:style-name="P10"/>
      <text:p text:style-name="P8"><text:soft-page-break/>Tratando-se de estabelecimento de pescado e derivados, devem ser atendidas também as seguintes condições:</text:p>
      <text:p text:style-name="P7"/>
      <text:p text:style-name="P9">Nos estabelecimentos que recebam, manipulam e comercializam pescado fresco e/ou se dedicam a sua industrialização, para consumo humano, necessita:</text:p>
      <text:p text:style-name="P14"/>
      <text:p text:style-name="P9">1) Dispor de dependências, instalações e equipamentos para a recepção, seleção, inspeção, industrialização e expedição do pescado, compatíveis com suas finalidades;</text:p>
      <text:p text:style-name="P7"/>
      <text:p text:style-name="P7">FLUXOGRAMA DO PROCESSO DE PRODUÇÃO DE PESCADO LIMPO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1"><draw:connector text:anchor-type="char" draw:z-index="13" draw:style-name="gr1" draw:text-style-name="P20" draw:type="line" svg:x1="1.868cm" svg:y1="0.637cm" svg:x2="2.508cm" svg:y2="0.67cm" svg:d="M1868 637l640 33" svg:viewBox="0 0 642 35"><text:p/></draw:connector><draw:connector text:anchor-type="char" draw:z-index="15" draw:style-name="gr1" draw:text-style-name="P20" draw:type="line" svg:x1="10.97cm" svg:y1="0.637cm" svg:x2="11.61cm" svg:y2="0.67cm" svg:d="M10970 637l640 33" svg:viewBox="0 0 642 35"><text:p/></draw:connector><draw:connector text:anchor-type="char" draw:z-index="16" draw:style-name="gr1" draw:text-style-name="P20" draw:type="line" svg:x1="6.445cm" svg:y1="0.69cm" svg:x2="7.086cm" svg:y2="0.723cm" svg:d="M6445 690l641 33" svg:viewBox="0 0 642 35"><text:p/></draw:connector><draw:frame draw:style-name="fr2" draw:name="Quadro2" text:anchor-type="char" svg:x="2.847cm" svg:y="0.187cm" svg:width="3.328cm" svg:height="0.974cm" draw:z-index="18"><draw:text-box><text:p text:style-name="P16">Captura</text:p></draw:text-box></draw:frame><draw:frame draw:style-name="fr2" draw:name="Quadro3" text:anchor-type="char" svg:x="7.292cm" svg:y="0.187cm" svg:width="3.328cm" svg:height="0.974cm" draw:z-index="19"><draw:text-box><text:p text:style-name="P12">Depuração</text:p></draw:text-box></draw:frame><draw:frame draw:style-name="fr2" draw:name="Quadro7" text:anchor-type="char" svg:x="12.081cm" svg:y="0.187cm" svg:width="3.328cm" svg:height="0.974cm" draw:z-index="27"><draw:text-box><text:p text:style-name="P16">Abate</text:p></draw:text-box></draw:frame><draw:connector text:anchor-type="char" draw:z-index="29" draw:style-name="gr1" draw:text-style-name="P20" draw:type="line" svg:x1="13.744cm" svg:y1="1.159cm" svg:x2="13.78cm" svg:y2="1.833cm" draw:start-shape="id1" draw:start-glue-point="2" draw:end-shape="id2" draw:end-glue-point="0" svg:d="M13744 1159l36 674" svg:viewBox="0 0 37 676"><text:p/></draw:connector><text:span text:style-name="T6">PEIXE</text:span></text:h>
          </table:table-cell>
        </table:table-row>
      </table:table>
      <text:p text:style-name="P15"><draw:frame draw:style-name="fr2" draw:name="Quadro4" text:anchor-type="char" svg:x="2.847cm" svg:y="0.536cm" svg:width="3.328cm" svg:height="0.974cm" draw:z-index="20"><draw:text-box><text:p text:style-name="P16">Pescado Limpo</text:p></draw:text-box></draw:frame><draw:frame draw:style-name="fr2" draw:name="Quadro5" text:anchor-type="char" svg:x="-1.704cm" svg:y="0.536cm" svg:width="3.328cm" svg:height="1.82cm" draw:z-index="23"><draw:text-box><text:p text:style-name="P16">Decapitação</text:p><text:p text:style-name="P16">(Retirada da cabeça)</text:p></draw:text-box></draw:frame><draw:frame draw:style-name="fr2" draw:name="Quadro6" text:anchor-type="char" svg:x="7.292cm" svg:y="0.536cm" svg:width="3.328cm" svg:height="0.974cm" draw:z-index="26"><draw:text-box><text:p text:style-name="P16">Lavagem</text:p></draw:text-box></draw:frame><draw:frame draw:style-name="fr2" draw:name="Quadro12" text:anchor-type="char" svg:x="12.081cm" svg:y="0.536cm" svg:width="3.328cm" svg:height="0.974cm" draw:z-index="28"><draw:text-box><text:p text:style-name="P16">Evisceração</text:p></draw:text-box></draw:frame></text:p>
      <text:p text:style-name="P11"><draw:connector text:anchor-type="char" draw:z-index="10" draw:style-name="gr1" draw:text-style-name="P20" draw:type="line" svg:x1="11.612cm" svg:y1="0.312cm" svg:x2="10.996cm" svg:y2="0.321cm" svg:d="M11612 312l-616 9" svg:viewBox="0 0 617 11"><text:p/></draw:connector><draw:connector text:anchor-type="char" draw:z-index="11" draw:style-name="gr1" draw:text-style-name="P20" draw:type="line" svg:x1="7.061cm" svg:y1="0.31cm" svg:x2="6.445cm" svg:y2="0.319cm" svg:d="M7061 310l-616 9" svg:viewBox="0 0 617 11"><text:p/></draw:connector><draw:connector text:anchor-type="char" draw:z-index="12" draw:style-name="gr1" draw:text-style-name="P20" draw:type="line" svg:x1="2.51cm" svg:y1="0.309cm" svg:x2="1.894cm" svg:y2="0.318cm" svg:d="M2510 309l-616 9" svg:viewBox="0 0 617 11"><text:p/></draw:connector> <text:s text:c="47"/></text:p>
      <text:p text:style-name="P10"/>
      <text:p text:style-name="P10"><draw:connector text:anchor-type="char" draw:z-index="30" draw:style-name="gr1" draw:text-style-name="P20" draw:type="line" svg:x1="-0.01cm" svg:y1="0.42cm" svg:x2="0.023cm" svg:y2="0.982cm" svg:d="M-11 420l34 562" svg:viewBox="0 0 35 564"><text:p/></draw:connector> <text:s text:c="3"/></text:p>
      <text:p text:style-name="P15"><draw:frame draw:style-name="fr2" draw:name="Quadro8" text:anchor-type="char" svg:x="12.081cm" svg:y="0.367cm" svg:width="3.328cm" svg:height="0.974cm" draw:z-index="21"><draw:text-box><text:p text:style-name="P16">Embalagem</text:p></draw:text-box></draw:frame><draw:frame draw:style-name="fr2" draw:name="Quadro9" text:anchor-type="char" svg:x="-1.704cm" svg:y="0.367cm" svg:width="3.328cm" svg:height="0.974cm" draw:z-index="22"><draw:text-box><text:p text:style-name="P16">Esfola (Pele)</text:p><text:p text:style-name="Standard"/></draw:text-box></draw:frame><draw:frame draw:style-name="fr2" draw:name="Quadro10" text:anchor-type="char" svg:x="2.847cm" svg:y="0.219cm" svg:width="3.328cm" svg:height="1.318cm" draw:z-index="24"><draw:text-box><text:p text:style-name="P16">Filetagem</text:p><text:p text:style-name="P12">(espinha)</text:p></draw:text-box></draw:frame><draw:frame draw:style-name="fr2" draw:name="Quadro11" text:anchor-type="char" svg:x="7.292cm" svg:y="0.367cm" svg:width="3.328cm" svg:height="0.974cm" draw:z-index="25"><draw:text-box><text:p text:style-name="P16">Lavagem</text:p></draw:text-box></draw:frame></text:p>
      <text:p text:style-name="P15"><draw:connector text:anchor-type="char" draw:z-index="14" draw:style-name="gr1" draw:text-style-name="P20" draw:type="line" svg:x1="10.97cm" svg:y1="0.06cm" svg:x2="11.61cm" svg:y2="0.093cm" svg:d="M10970 60l640 33" svg:viewBox="0 0 642 35"><text:p/></draw:connector><draw:connector text:anchor-type="char" draw:z-index="17" draw:style-name="gr1" draw:text-style-name="P20" draw:type="line" svg:x1="1.868cm" svg:y1="0.086cm" svg:x2="2.508cm" svg:y2="0.12cm" svg:d="M1868 86l640 34" svg:viewBox="0 0 642 35"><text:p/></draw:connector><draw:connector text:anchor-type="char" draw:z-index="31" draw:style-name="gr1" draw:text-style-name="P20" draw:type="line" svg:x1="6.445cm" svg:y1="0.034cm" svg:x2="7.086cm" svg:y2="0.067cm" svg:d="M6445 34l641 33" svg:viewBox="0 0 642 35"><text:p/></draw:connector></text:p>
      <text:p text:style-name="P15"/>
      <text:p text:style-name="P10"/>
      <text:list xml:id="list5390887697375358404" text:style-name="WW8Num3">
        <text:list-item>
          <text:list>
            <text:list-item>
              <text:p text:style-name="P17">C<text:span text:style-name="T7">aptura e Deupuração</text:span></text:p>
            </text:list-item>
          </text:list>
        </text:list-item>
      </text:list>
      <text:p text:style-name="P9">A captura do peixe deve ser feita de forma que ele não lute ou agonize, provocando uma decomposição mais acelerada do pescado final. Os animais devem ser selecionados pelo tamanho e pelo estado de saúde.</text:p>
      <text:p text:style-name="P9">A depuração é uma técnica capaz de eliminar os sabores e odores desagradáveis do peixe, consistindo em transportar os animais para tanques que recebem fluxo contínuo de água limpa. O animal passa no mínimo 2 e no máximo 10 dias nesse tanque; os peixes ficam sem ração durante esse tempo e de modo a não prejudicar os animais, fazendo-os perderem peso por falta de alimento.</text:p>
      <text:p text:style-name="P10"/>
      <text:list xml:id="list141713635850217" text:continue-numbering="true" text:style-name="WW8Num3">
        <text:list-item>
          <text:list>
            <text:list-item>
              <text:p text:style-name="P17">A<text:span text:style-name="T7">bate, Evisceração e Lavagem</text:span></text:p>
            </text:list-item>
          </text:list>
        </text:list-item>
      </text:list>
      <text:p text:style-name="P9">O abate do peixe é feito por choque térmico. O animal é colocado em um tanque com água e gelo (proporção de água: gelo = 1:1) e mantido lá até a sua insensibilização. É importante que o gelo usado seja de boa qualidade (feito a partir de água potável), porque isto refletirá na qualidade do pescado final. Retiram-se então as escamas do pescado, com o uso de facas ou lâminas próprias para a tarefa, e removem-se em seguida suas vísceras. Faz-se uma lavagem <text:soft-page-break/>final para retirar os resíduos aderidos ao pescado, com água potável clorada. Neste ponto, o pescado está limpo e pode ser embalado e resfriado ou congelado para a comercialização, ou seguir para o processo de filetagem.</text:p>
      <text:p text:style-name="P7"/>
      <text:list xml:id="list141714280078873" text:continue-numbering="true" text:style-name="WW8Num3">
        <text:list-item>
          <text:list>
            <text:list-item>
              <text:p text:style-name="P17">D<text:span text:style-name="T7">ecapitação, Esfola e Filetagem</text:span></text:p>
            </text:list-item>
          </text:list>
        </text:list-item>
      </text:list>
      <text:p text:style-name="P9"><text:span text:style-name="T8">1)</text:span><text:span text:style-name="T4"> </text:span>Para fazer a filetagem, deve-se retirar a cabeça, as nadadeiras e a pele do peixe. Depois de eviscerado e decapitado, remove-se a pele do pescado com o uso de um alicate específico para tal fim. Realiza-se então o corte de filés (filetagem) com facas e utensílios apropriados. A filetagem pode ser manual ou por auxílio de uma máquina.</text:p>
      <text:p text:style-name="P9"/>
      <text:p text:style-name="P9">2) Possuir instalações para a fabrico e armazenagem do gelo, podendo essa exigência, ser dispensada somente em regiões onde exista facilidade para aquisição de gelo de comprovada qualidade sanitária.</text:p>
      <text:p text:style-name="P9"/>
      <text:p text:style-name="P9">3) Dispor de separação física adequada entre as áreas de recebimento da matéria prima e aquelas destinadas à manipulação e acondicionamento dos produtos finais;</text:p>
      <text:p text:style-name="P9"/>
      <text:p text:style-name="P9">4) Dispor de equipamento adequado a hipercloração da água de lavagem do pescado e da limpeza e higienização das instalações, equipamentos e utensílios;</text:p>
      <text:p text:style-name="P9"/>
      <text:p text:style-name="P9">5) Dispor de instalações e equipamentos adequados à colheita e ao transporte de resíduos de pescado, resultantes do processamento industrial para o exterior das áreas de manipulação de comestíveis;</text:p>
      <text:p text:style-name="P9"/>
      <text:p text:style-name="P9">6) Dispor de instalações e equipamentos para o aproveitamento adequado dos resíduos de pescado, resultantes do processamento industrial, visando a sua transformação em subprodutos não comestíveis podendo, em casos especiais, ser dispensada essa exigência, permitindo-se o encaminhamento dos resíduos de pescado aos estabelecimentos dotados de instalações e equipamentos próprios para esta finalidade, cujo transporte deverá ser realizado em veículos adequados;</text:p>
      <text:p text:style-name="P9"/>
      <text:p text:style-name="P9">7) Dispor de câmara de espera para o armazenamento do excesso de pescado fresco, que não possa ser manipulado ou comercializado de imediato;</text:p>
      <text:p text:style-name="P9"/>
      <text:p text:style-name="P9">8) Dispor de equipamento adequado à lavagem e higienização de caixas, recipientes, grelhas, bandeja e outros utensílios usados para acondicionamento, depósito e transporte de pescado e seus produtos;</text:p>
      <text:p text:style-name="P9"/>
      <text:p text:style-name="P9">9) Dispor, nos estabelecimentos que elaboram produtos congelados, de instalações frigoríficas independentes para congelamento e estocagem do produto final;</text:p>
      <text:p text:style-name="P9"/>
      <text:p text:style-name="P9">10) Condições específicas serão estabelecidas em requisitos complementares, dependendo das <text:soft-page-break/>características intrínsecas da matéria-prima e do tipo de produto a ser elaborado;</text:p>
      <text:p text:style-name="P9"/>
      <text:p text:style-name="P9">11) A Inspeção Sanitária do pescado baseia-se:</text:p>
      <text:p text:style-name="P9"/>
      <text:p text:style-name="P9">• na determinação do estado de frescor;</text:p>
      <text:p text:style-name="P9"/>
      <text:p text:style-name="P9">• na eliminação de qualquer material suspeito ou repugnante; e,</text:p>
      <text:p text:style-name="P9"/>
      <text:p text:style-name="P9">• na realização de exames complementares, representados principalmente por testes bioquímicos de avaliação.</text:p>
      <text:p text:style-name="P9"/>
      <text:p text:style-name="P9">12) Apresentar documentos comprobatórios de sanidade e origem da matéria-prima;</text:p>
      <text:p text:style-name="P9"/>
      <text:p text:style-name="P9">13) Instalações exclusivas para o uso do serviço de Inspeção Municipal;</text:p>
      <text:p text:style-name="P9"/>
      <text:p text:style-name="P9">14) O estabelecimento deve possuir um responsável técnico (médico veterinário) que deverá elaborar e fazer cumprir o manual de Boas Práticas de Fabricação;</text:p>
      <text:p text:style-name="P9"/>
      <text:p text:style-name="P9">15) A administração do estabelecimento deverá proceder o controle de pragas (roedores e insetos) por empresas cadastradas na Vigilância Sanitária e apresentar o comprovante ao Núcleo de Inspeção, discriminando os produtos usados (princípios ativos, forma de apresentação dos produtos, prazo de validade da aplicação, grau de toxicidade, mapa de aplicação);</text:p>
      <text:p text:style-name="P9"/>
      <text:p text:style-name="P9">16) Deverá ainda, proceder a limpeza periódica dos reservatórios de água por empresas especializadas e apresentar o comprovante ao Núcleo de Inspeção constando o prazo de validade da operação;</text:p>
      <text:p text:style-name="P9"/>
      <text:p text:style-name="P13">17) A planta-projeto de construção do matadouro frigorífico, deverá ser elaborada por profissional capacitado, com experiência no setor e ser previamente apresentado ao núcleo de Inspeção para apreciação do corpo técnico do S.I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41cm" fo:margin-left="0.74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9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4"><draw:text-box><text:p text:style-name="MP5"><text:page-number text:select-page="current">5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22</meta:editing-cycles>
    <meta:editing-duration>PT1H29M13S</meta:editing-duration>
    <meta:generator>LibreOffice/5.2.7.2$Linux_x86 LibreOffice_project/2b7f1e640c46ceb28adf43ee075a6e8b8439ed10</meta:generator>
    <dc:date>2017-11-21T14:17:12.734485444</dc:date>
    <meta:print-date>2017-11-14T13:11:50.418702137</meta:print-date>
    <meta:document-statistic meta:table-count="1" meta:image-count="1" meta:object-count="0" meta:page-count="5" meta:paragraph-count="76" meta:word-count="1533" meta:character-count="10348" meta:non-whitespace-character-count="8834"/>
  </office:meta>
</office:document-meta>
</file>