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45d218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weight="bold" officeooo:paragraph-rsid="0045d218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font-weight="bold" officeooo:paragraph-rsid="0045d218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433542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433542" style:font-weight-asian="bold" style:font-size-complex="11.5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officeooo:paragraph-rsid="00433542" style:font-size-complex="11.5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433542" style:font-size-complex="11.5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officeooo:paragraph-rsid="00433542" style:font-size-complex="11.5pt"/>
    </style:style>
    <style:style style:name="P15" style:family="paragraph" style:parent-style-name="Standard">
      <style:paragraph-properties fo:text-align="center" style:justify-single-word="false"/>
      <style:text-properties style:font-size-complex="11.5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officeooo:paragraph-rsid="0045d218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officeooo:rsid="003c53c1" officeooo:paragraph-rsid="0045d218" style:font-name-asian="Times New Roman1" style:font-size-asian="12pt" style:language-asian="ar" style:country-asian="SA" style:font-weight-asian="normal" style:font-name-complex="Times New Roman1" style:font-size-complex="11.5pt" style:language-complex="ar" style:country-complex="SA" style:font-weight-complex="norma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officeooo:paragraph-rsid="00433542" style:font-size-complex="8.5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language="pt" fo:country="BR" officeooo:paragraph-rsid="00433542" style:language-asian="pt" style:country-asian="BR" style:font-size-complex="11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3">
      <style:paragraph-properties fo:margin-left="0.741cm" fo:margin-right="0cm" fo:line-height="150%" fo:text-align="justify" style:justify-single-word="false" fo:text-indent="0cm" style:auto-text-indent="false" style:text-autospace="none"/>
      <style:text-properties fo:font-weight="bold" officeooo:paragraph-rsid="00433542" style:font-weight-asian="bold" style:font-size-complex="11.5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 fo:break-before="page"/>
      <style:text-properties officeooo:paragraph-rsid="0045d218"/>
    </style:style>
    <style:style style:name="P23" style:family="paragraph" style:parent-style-name="Heading_20_1" style:list-style-name="">
      <style:paragraph-properties fo:margin-left="0.762cm" fo:margin-right="0cm" fo:line-height="150%" fo:text-align="justify" style:justify-single-word="false" fo:text-indent="-0.762cm" style:auto-text-indent="false"/>
      <style:text-properties fo:font-weight="normal" officeooo:paragraph-rsid="00433542" style:font-weight-asian="normal" style:font-weight-complex="normal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3520f" style:font-weight-asian="bold" style:font-weight-complex="bold"/>
    </style:style>
    <style:style style:name="T6" style:family="text">
      <style:text-properties fo:language="pt" fo:country="BR" style:language-asian="pt" style:country-asian="B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43520f"/>
    </style:style>
    <style:style style:name="T9" style:family="text">
      <style:text-properties fo:font-weight="normal" officeooo:rsid="0043520f" style:font-weight-asian="normal" style:font-weight-complex="normal"/>
    </style:style>
    <style:style style:name="T10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Para aprovação de um estabelecimento destinado a </text:span><text:span text:style-name="T4">abate (aves e coelhos), </text:span><text:span text:style-name="T3">deverão ser atendidas as seguintes condições básicas</text:span>:</text:p>
      <text:p text:style-name="P7"/>
      <text:p text:style-name="P16">1) Localizar-se em pontos distantes de fontes produtoras de mau cheiro e de qualquer natureza;</text:p>
      <text:p text:style-name="P16"/>
      <text:p text:style-name="P16">2) Ser instalado, em centro de terreno, devidamente cercado, afastado dos limites das vias públicas, no mínimo cinco metros, e dispor da área de circulação interna que permita a livre movimentação dos veículos de transporte;</text:p>
      <text:p text:style-name="P16"/>
      <text:p text:style-name="P16">3) Dispor de luz natural e artificial, ventilação e exaustão suficientes em todas as dependências;</text:p>
      <text:p text:style-name="P16"/>
      <text:p text:style-name="P16">4) Possuir pisos de material impermeável, resistente à abrasão e corrosão, ligeiramente <text:s/>inclinados, para facilitar a colheita e o escoamento das águas residuais, de cor clara e fácil higienização;</text:p>
      <text:p text:style-name="P16"/>
      <text:p text:style-name="P16">5) Possuir paredes lisas, impermeabilizadas com cerâmica de cor clara ou toda parede pintada com esmalte sintético ou tinta acrílica semi-brilho, ambas de cor clara, ou outro material aprovado pelo S.I.M. - Serviço de Inspeção Municipal, de fácil higienização, preferencialmente com ângulos e cantos arredondados;</text:p>
      <text:p text:style-name="P16"/>
      <text:p text:style-name="P16">6) Possuir forro liso e impermeável;</text:p>
      <text:p text:style-name="P16"/>
      <text:p text:style-name="P16">7) Possuir nas dependências de elaboração de produtos comestíveis forro de material resistente a umidade e a vapores, construído de modo a evitar o acúmulo de sujeira e contaminação, com perfeita vedação à entrada de poeira, insetos, pássaros e outras pragas e assegurar uma perfeita higienização;</text:p>
      <text:p text:style-name="P16"/>
      <text:p text:style-name="P16">8) Dispor de dependências e instalações mínimas, respeitando as finalidades a que se destina, para recebimento, industrialização, embalagem, depósitos e expedição de produtos comestíveis, isoladas totalmente por paredes das áreas destinadas ao preparo de produtos não comestíveis;</text:p>
      <text:p text:style-name="P16"/>
      <text:p text:style-name="P16">9) Dispor, quando necessário, de dependências administrativas, refeitório e oficina separados do corpo do estabelecimento;</text:p>
      <text:p text:style-name="P16"/>
      <text:p text:style-name="P16">10) Dispor de depósito exclusivo para material de limpeza e higiene;</text:p>
      <text:p text:style-name="P16"/>
      <text:p text:style-name="P16">11) Dispor de depósitos adequados para ingrediente e embalagens;</text:p>
      <text:p text:style-name="P16"/>
      <text:p text:style-name="P16">12) Dispor de rede de abastecimento público de água para atender, suficientemente, às necessidades do trabalho industrial e às dependências sanitárias, e se for captação própria, de instalações para tratamento de água;</text:p>
      <text:p text:style-name="P16"/>
      <text:p text:style-name="P16"><text:soft-page-break/>13) Dispor de água fria abundante, de produção de vapor e água quente, em todas as dependências de manipulação e preparo, não só de produtos, como de subprodutos não comestíveis;</text:p>
      <text:p text:style-name="P16"/>
      <text:p text:style-name="P16">14) Dispor de rede de esgoto em todas as dependências, que evite o refluxo de odores e a entrada de roedores e outros animais, ligada a tubos coletores, e estes, ao sistema geral de escoamento, dotada de canalização e de instalações para retenção de penas, gorduras, resíduos e corpos flutuantes, com desaguadouro final em curso de água caudalosas e perene ou em fossa séptica (atender legislação ambiental);</text:p>
      <text:p text:style-name="P16"/>
      <text:p text:style-name="P16">15) Dispor de instalações sanitárias adequadamente instaladas, de dimensões e em número</text:p>
      <text:p text:style-name="P16">proporcional ao pessoal;</text:p>
      <text:p text:style-name="P16"/>
      <text:p text:style-name="P16">16) Dispor de vestiários providos de armários para roupas, prateleira para calçados, cabides e bancos para uso dos funcionários, deve haver separação física entre sanitários e vestiários e o acesso a eles deve ser indireto às dependências industriais;</text:p>
      <text:p text:style-name="P16"/>
      <text:p text:style-name="P16">17) Dispor nos locais de acesso às dependências de manipulação de produtos comestíveis de bloqueio sanitário, lavatórios para higienização das mãos e botas, lavador de avental dos operários e dispositivos para detergentes e sanitizantes;</text:p>
      <text:p text:style-name="P16"/>
      <text:p text:style-name="P16">18) Dispor de equipamento gerador de vapor e/ou água quente com capacidade para as necessidades do estabelecimento, bem como sua distribuição em todas as dependências de abate, manipulação e industrialização;</text:p>
      <text:p text:style-name="P16"/>
      <text:p text:style-name="P16">19) Dispor de seção de expedição (plataforma de embarque) que será destinada à circulação dos produtos das câmaras frigoríficas para o veículo transportador podendo ser dispensada, quando a localização da antecâmara permitir o acesso direto ao transporte; deve ser totalmente isolada do meio ambiente através de paredes, dispondo somente de aberturas (portas ou óculos) nos pontos de acostamento dos veículos transportadores, bem como entrada (portal) de acesso à seção para o pessoal que ali trabalha; proteção (cobertura) para os veículos transportadores, na área de acostamento;</text:p>
      <text:p text:style-name="P16"/>
      <text:p text:style-name="P16">20) Os veículos de transporte dos produtos deverão possuir carrocerias revestidas de material não oxidável, impermeável de fácil higienização, dotados de unidade de refrigeração.</text:p>
      <text:p text:style-name="P8"/>
      <text:p text:style-name="P8"/>
      <text:p text:style-name="P9">Tratando-se de estabelecimentos destinados ao abate de aves e coelhos, devem ser atendidas também as seguintes condições</text:p>
      <text:p text:style-name="P8"/>
      <text:p text:style-name="P16">1) Dispor de plataforma coberta para recepção dos animais, protegida dos ventos dominantes e da incidência direta dos raios solares;</text:p>
      <text:p text:style-name="P16"/>
      <text:p text:style-name="P16"><text:soft-page-break/>2) Dispor de suficiente “pé direito”, nas salas de matança, de modo a permitir a instalação dos equipamentos, principalmente da trilhagem aérea, numa altura adequada à manipulação higiênica de carcaças e demais matérias-primas, e as dependências destinadas a manipulação e industrialização de produtos comestíveis, devem ser climatizadas;</text:p>
      <text:p text:style-name="P16"/>
      <text:p text:style-name="P16">3) Dispor, no estabelecimento de abate, de meios que possibilitem a lavagem e desinfecção dos veículos utilizados no transporte de animais;</text:p>
      <text:p text:style-name="P16"/>
      <text:p text:style-name="P16">4) Dispor de local para efetuar a insensibilização dos animais, obedecendo a peculiaridade de cada espécie e as normas de abate humanitário vigentes;</text:p>
      <text:p text:style-name="P16"/>
      <text:p text:style-name="P16">5) Dispor, de acordo com a classificação dos estabelecimentos, de dependências de matança</text:p>
      <text:p text:style-name="P16">suficientemente amplas para permitir o normal desenvolvimento das respectivas operações, com dispositivos que evitem o contato das carcaças com o piso ou entre si, bem como o contato manual direto dos operários durante a movimentação das mesmas;</text:p>
      <text:p text:style-name="P16"/>
      <text:p text:style-name="P16">6) Dispor de área destinada à sangria, obedecendo a peculiaridade de cada espécie;</text:p>
      <text:p text:style-name="P16"/>
      <text:p text:style-name="P16">7) Dispor de sistema aéreo de esfola para coelhos;</text:p>
      <text:p text:style-name="P16"/>
      <text:p text:style-name="P16">8) Dispor de local próprio para manuseio e processamento tecnológico de couros nas diversas espécies que utilizam o método de esfola (coureamento) dos animais, obedecendo à peculiaridade de cada espécie, desde que não prejudique as operações tecnológicas e sanitárias de abate;</text:p>
      <text:p text:style-name="P16"/>
      <text:p text:style-name="P16">9) Dispor, no estabelecimento de abate, de áreas distintas para a realização das diversas fases de processamento das carcaças durante o abate, contemplando entre outros, a escaldagem por imersão, depenagem, evisceração, utilizando-se de mesas fixas ou rolantes, dependendo da capacidade e a finalidade do estabelecimento, inspeção das carcaças e vísceras e os anexos do abate, bem como chuveiros ao final da área suja e final da linha de abate anteriormente ao resfriamento das carcaças, necessários ao bom andamento das operações tecnológicas e higiênico sanitárias</text:p>
      <text:p text:style-name="P16">de abate;</text:p>
      <text:p text:style-name="P16"/>
      <text:p text:style-name="P16">10) Dispor, de acordo com a classificação de estabelecimento, de instalações frigoríficas (câmaras para resfriamento, túneis de congelamento, câmara de estocagem e ante-câmaras);</text:p>
      <text:p text:style-name="P16"/>
      <text:p text:style-name="P16">11) Dispor, de acordo com a classificação do estabelecimento, de dependências tecnicamente necessárias para industrialização de produtos cárneos, proporcionais à capacidade do estabelecimento;</text:p>
      <text:p text:style-name="P16"/>
      <text:p text:style-name="P16">12) Dispor de equipamento completo e adequado, tais como plataforma, mesas, carros, caixas, <text:s/>estrados, pias, esterilizadores e outros, utilizados em quaisquer das fases do abate, recebimento e <text:soft-page-break/>industrialização da matéria-prima e de preparo de produtos, em número suficiente e construído com material que permita fácil e perfeita higienização;</text:p>
      <text:p text:style-name="P16"/>
      <text:p text:style-name="P16">13) Instalações exclusivas para o uso do serviço de Inspeção Municipal;</text:p>
      <text:p text:style-name="P16"/>
      <text:p text:style-name="P16">14) O estabelecimento deve possuir um responsável técnico (médico veterinário) que deverá elaborar e fazer cumprir o manual de Boas Práticas de Fabricação;</text:p>
      <text:p text:style-name="P16"/>
      <text:p text:style-name="P16">15) A administração do estabelecimento deverá proceder ao controle de pragas (roedores e insetos) por empresas cadastradas na Vigilância Sanitária e apresentar o comprovante ao Núcleo <text:s/>de Inspeção, discriminando os produtos usados (princípios ativos, forma de apresentação dos produtos, prazo de validade da aplicação, grau de toxicidade, mapa de aplicação);</text:p>
      <text:p text:style-name="P16"/>
      <text:p text:style-name="P16">16) Deverá ainda, proceder a limpeza periódica dos reservatórios de água por empresas especializadas e apresentar o comprovante ao Núcleo de Inspeção constando o prazo de validade da operação;</text:p>
      <text:p text:style-name="P16"/>
      <text:p text:style-name="P17"><text:span text:style-name="T10">17) A planta-projeto de construção do matadouro frigorífico, deverá ser elaborada por profissional capacitado, com experiência no setor e ser previamente apresentado ao núcleo de Inspeção para apreciação do corpo técnico do S.I.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41cm" fo:margin-left="0.74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7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3"><draw:text-box><text:p text:style-name="MP5"><text:page-number text:select-page="current">4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23</meta:editing-cycles>
    <meta:editing-duration>PT1H34M35S</meta:editing-duration>
    <meta:generator>LibreOffice/5.2.7.2$Linux_x86 LibreOffice_project/2b7f1e640c46ceb28adf43ee075a6e8b8439ed10</meta:generator>
    <dc:date>2017-11-21T14:22:35.418611385</dc:date>
    <meta:print-date>2017-11-14T13:11:50.418702137</meta:print-date>
    <meta:document-statistic meta:table-count="0" meta:image-count="1" meta:object-count="0" meta:page-count="4" meta:paragraph-count="48" meta:word-count="1234" meta:character-count="8474" meta:non-whitespace-character-count="7278"/>
  </office:meta>
</office:document-meta>
</file>