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900000017A5005399C016574AC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font-weight="bold" officeooo:paragraph-rsid="0041d048" style:font-weight-asian="bold" style:font-size-complex="11.5pt" style:font-weight-complex="bold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fo:font-weight="bold" officeooo:paragraph-rsid="0041d048" style:font-weight-asian="bold" style:font-size-complex="11.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rsid="00072ccc" officeooo:paragraph-rsid="00072ccc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fo:font-weight="normal" officeooo:rsid="003c53c1" officeooo:paragraph-rsid="0041d048" style:font-name-asian="Times New Roman1" style:font-size-asian="12pt" style:language-asian="ar" style:country-asian="SA" style:font-weight-asian="normal" style:font-name-complex="Times New Roman1" style:font-size-complex="11.5pt" style:language-complex="ar" style:country-complex="SA" style:font-weight-complex="normal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officeooo:paragraph-rsid="0041d048" style:font-size-complex="11.5pt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officeooo:paragraph-rsid="0041d048" style:font-size-complex="8.5pt"/>
    </style:style>
    <style:style style:name="P9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P1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12" style:family="paragraph" style:parent-style-name="Text_20_body" style:master-page-name="Standard">
      <style:paragraph-properties fo:line-height="150%" fo:text-align="center" style:justify-single-word="false" style:page-number="auto" fo:break-before="page"/>
      <style:text-properties fo:font-weight="bold" officeooo:paragraph-rsid="0041d048" style:font-weight-asian="bold" style:font-weight-complex="bold"/>
    </style:style>
    <style:style style:name="T1" style:family="text">
      <style:text-properties officeooo:rsid="003dba36"/>
    </style:style>
    <style:style style:name="T2" style:family="text">
      <style:text-properties officeooo:rsid="00072ccc"/>
    </style:style>
    <style:style style:name="T3" style:family="text">
      <style:text-properties officeooo:rsid="00430d0c"/>
    </style:style>
    <style:style style:name="T4" style:family="text">
      <style:text-properties officeooo:rsid="0044d248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ara aprovação de um estabelecimento de leite e derivados, deverão ser atendidas as seguintes condições básicas:</text:p>
      <text:p text:style-name="P3"/>
      <text:p text:style-name="P7">1) Cuidados com a matéria-prima (leite): Para a obtenção do leite cru destinado a fabricação de queijo são necessários os seguintes cuidados:</text:p>
      <text:p text:style-name="P7"/>
      <text:p text:style-name="P7">1.a. Sanidade do rebanho: deverá ser atestada por médico veterinário, sempre que requisitado pelo Serviço de Inspeção Municipal.</text:p>
      <text:p text:style-name="P7"/>
      <text:p text:style-name="P7">1.a.1. Vacinação contra febre aftosa e raiva;</text:p>
      <text:p text:style-name="P7"/>
      <text:p text:style-name="P7">1.a.2. Controle de parasitoses, mastites, brucelose e tuberculose;</text:p>
      <text:p text:style-name="P7"/>
      <text:p text:style-name="P7">1.a.3. É proibido para fabricação de queijo o uso de leite de vacas:</text:p>
      <text:p text:style-name="P7">− em fase colostral;</text:p>
      <text:p text:style-name="P7">− com resultado positivo de doenças infectocontagiosas (zoonoses);</text:p>
      <text:p text:style-name="P7">− em tratamento com drogas veterinárias passíveis de eliminação pelo leite ou que já terminado o tratamento, mas sem ter completado o período de carência.</text:p>
      <text:p text:style-name="P7"/>
      <text:p text:style-name="P7">1.b. Higiene na obtenção do leite</text:p>
      <text:p text:style-name="P7"/>
      <text:p text:style-name="P7">1.b.1. Os currais devem possuir piso e cobertura;</text:p>
      <text:p text:style-name="P7"/>
      <text:p text:style-name="P7">1.b.2. As tetas devem ser previamente lavadas com água corrente e secadas com toalhas</text:p>
      <text:p text:style-name="P7">descartáveis (papel de folhas brancas e não reciclado);</text:p>
      <text:p text:style-name="P7"/>
      <text:p text:style-name="P7">1.b.3. Os primeiros jatos de leite devem ser descartados em caneca de fundo escuro, para detecção de mastite;</text:p>
      <text:p text:style-name="P7"/>
      <text:p text:style-name="P7">1.b.4. As tetas devem ser desinfetadas com produtos apropriados, imediatamente após a ordenha;</text:p>
      <text:p text:style-name="P7"/>
      <text:p text:style-name="P7">1.b.5. O leite obtido deve ser filtrado em coador de 10-15 meshes, de aço inoxidável ou de</text:p>
      <text:p text:style-name="P7">plástico atóxico (proibido o uso de panos).</text:p>
      <text:p text:style-name="P7"/>
      <text:p text:style-name="P7">1.c. Transporte</text:p>
      <text:p text:style-name="P7"/>
      <text:p text:style-name="P7">1.c.1. O leite cru não resfriado deverá ser transportado em vasilhame adequado e entregue na queijaria até as 10:00 horas do dia de sua obtenção;</text:p>
      <text:p text:style-name="P7"/>
      <text:p text:style-name="P7">1.c.2. O leite cru, obtido em segunda ordenha deverá ser resfriado na fazenda e ser entregue na queijaria até as 10:00 horas do dia seguinte à ordenha na temperatura máxima de 10°C.</text:p>
      <text:p text:style-name="P4"><text:soft-page-break/></text:p>
      <text:p text:style-name="P4">Exigências necessárias para a construção de instalações de produção de queijo:</text:p>
      <text:p text:style-name="P4"/>
      <text:p text:style-name="P7">1) Localizar-se em pontos distantes de fontes produtoras de mau cheiro e de qualquer natureza;</text:p>
      <text:p text:style-name="P7"/>
      <text:p text:style-name="P7">2) Ser instalado, em centro de terreno, devidamente cercado, afastado dos limites das vias públicas, no mínimo cinco metros, e dispor da área de circulação interna que permita a livre movimentação dos veículos de transporte;</text:p>
      <text:p text:style-name="P7"/>
      <text:p text:style-name="P7">3) Dependências com instalações e áreas suficientes para bem executar as atividades de ordem tecnológica, específicas e atender ao fluxograma de produção, recepção de matéria-prima, industrialização, embalagem, conservação e expedição do produto final;</text:p>
      <text:p text:style-name="P7"/>
      <text:p text:style-name="P7">4) Dispor de luz natural e artificial, ventilação e exaustão suficientes em todas as dependências;</text:p>
      <text:p text:style-name="P8"/>
      <text:p text:style-name="P7">5) Possuir pisos de material impermeável, de cor clara, resistente à abrasão e corrosão, ligeiramente inclinados em direção às canaletas de modo a facilitar a colheita e o escoamento das águas residuais e de fácil higienização;</text:p>
      <text:p text:style-name="P7"/>
      <text:p text:style-name="P7">6) Ter paredes lisas com pé direito mínimo de 3 (três) metros, impermeabilizadas a uma altura mínima de 2 metros, com cerâmica de cor clara, de fácil higienização, formando ângulos arredondados entre si e com o piso; ou toda parede pintada com esmalte sintético ou tinta acrílica semi-brilho, ambas de cor clara, ou outro material aprovado pelo S.I.M - Serviço de Inspeção Municipal, de fácil higienização, com ângulos e cantos arredondados;</text:p>
      <text:p text:style-name="P7"/>
      <text:p text:style-name="P7">7) Possuir nas dependências forro de material resistente à umidade e aos vapores, construído de modo a evitar o acúmulo de sujeira e contaminação, com perfeita vedação à entrada de poeira, insetos, pássaros e outras pragas;</text:p>
      <text:p text:style-name="P7"/>
      <text:p text:style-name="P7">8) Dispor de dependências administrativas, <text:span text:style-name="T4">laboratoriais, </text:span>refeitório e oficina separados do corpo do estabelecimento;</text:p>
      <text:p text:style-name="P7"/>
      <text:p text:style-name="P7">9) Dispor de depósito exclusivo para ingredientes e embalagens e para material de limpeza e higiene;</text:p>
      <text:p text:style-name="P7"/>
      <text:p text:style-name="P7">10) Dispor de rede de abastecimento público de água para atender, suficientemente, às necessidades da queijaria e às dependências sanitárias, e se for captação própria, de instalações para tratamento de água;</text:p>
      <text:p text:style-name="P7"/>
      <text:p text:style-name="P7">11) Dispor de água fria e quente abundante, em todas as dependências de manipulação da queijaria;</text:p>
      <text:p text:style-name="P7"/>
      <text:p text:style-name="P7">12) Dispor de rede de esgoto com diâmetro adequado que possibilite a imediata vazão das águas <text:soft-page-break/>residuais, dotado de ralos sifonados à prova de refluxo de odores e à entrada de roedores e outros animais, em número suficiente, com desaguadouro final em curso de água caudalosos e perene ou em fossa séptica (atender legislação ambiental);</text:p>
      <text:p text:style-name="P7"/>
      <text:p text:style-name="P7">13) Dispor de instalações sanitárias adequadamente instaladas, de dimensões e em número proporcional ao pessoal; </text:p>
      <text:p text:style-name="P7"/>
      <text:p text:style-name="P7">14) Dispor de vestiários providos de armários para roupas, prateleira para calçados, cabides e bancos para uso dos funcionários, deve haver separação física entre sanitários e vestiários e o acesso a eles deve ser indireto às dependências industriais;</text:p>
      <text:p text:style-name="P7"/>
      <text:p text:style-name="P7">15) Dispor nos locais de acesso às dependências de manipulação de produtos comestíveis de barreira sanitária, lavatórios para higienização das mãos e botas, lavador de avental dos operários e dispositivos para detergentes e sanitizantes, porta papel toalha e lixeira com tampa acionada a pedal;</text:p>
      <text:p text:style-name="P7"/>
      <text:p text:style-name="P7">16) Dispor de equipamento gerador de vapor e/ou água quente com capacidade para as necessidades do estabelecimento;</text:p>
      <text:p text:style-name="P8"/>
      <text:p text:style-name="P7">17) Dispor de expedição provida de óculo que deve ter abertura suficiente para passagem de caixas e revestidas de pedra lisa ou aço inoxidável e com fechamento de material impermeável;</text:p>
      <text:p text:style-name="P7"/>
      <text:p text:style-name="P7">18) Os veículos de transporte dos produtos deverão possuir carrocerias revestidas de material não oxidável, impermeável de fácil higienização, dotadas de unidade de refrigeração;</text:p>
      <text:p text:style-name="P7"/>
      <text:p text:style-name="P7">19) As seções industriais deverão possuir pé direito mínimo de 3,0 m;</text:p>
      <text:p text:style-name="P7"/>
      <text:p text:style-name="P7">20) Possuir dependências ou local próprio para higienização de vasilhames;</text:p>
      <text:p text:style-name="P7"/>
      <text:p text:style-name="P7">21) Dispor de cobertura nos locais de carregamento (queijo mussarela) e descarregamento (leite);</text:p>
      <text:p text:style-name="P7"/>
      <text:p text:style-name="P7">22) Ter dependências para recebimento da matéria-prima (leite), bem como laboratório de análises;</text:p>
      <text:p text:style-name="P7"/>
      <text:p text:style-name="P7">23) Possuir câmara-fria (pé direito 2,5 m);</text:p>
      <text:p text:style-name="P7"/>
      <text:p text:style-name="P7">24) Possuir dependências para fabricação de queijo, sua conservação e demais operações, incluindo-se as câmaras de salga e cura com temperatura e u<text:span text:style-name="T3">m</text:span>idade controlada;</text:p>
      <text:p text:style-name="P7"/>
      <text:p text:style-name="P7">25) Possuir equipamento de pasteurização ou tratamento térmico equivalente, para assegurar fosfatase residual negativa;</text:p>
      <text:p text:style-name="P7"/>
      <text:p text:style-name="P7">26) Instalações exclusivas para o uso do serviço de Inspeção Municipal;</text:p>
      <text:p text:style-name="P7"><text:soft-page-break/></text:p>
      <text:p text:style-name="P7">27) A administração do estabelecimento deverá proceder o controle de pragas (roedores e insetos) por empresas cadastradas na Vigilância Sanitária e apresentar o comprovante ao Núcleo de Inspeção, discriminando os produtos usados (princípios ativos, forma de apresentação dos produtos, prazo de validade da aplicação, grau de toxicidade, mapa de aplicação);</text:p>
      <text:p text:style-name="P7"/>
      <text:p text:style-name="P7">28) Deverá ainda, proceder a limpeza periódica dos reservatórios de água por empresas especializadas e apresentar o comprovante ao Núcleo de Inspeção constando o prazo de validade da operação;</text:p>
      <text:p text:style-name="P7"/>
      <text:p text:style-name="P7">29) A planta-projeto de construção da queijaria, deverá ser elaborada por profissional capacitado, com experiência no setor e ser previamente apresentado ao núcleo de Inspeção para apreciação do corpo técnico do S.I.M;</text:p>
      <text:p text:style-name="P8"/>
      <text:p text:style-name="P6">30) É facultado aos pequenos produtores de queijo possuírem um responsável técnico que deverá elaborar e fazer cumprir manual de boas práticas de fabric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, Arial" style:font-family-generic="swiss" fo:language="pt" fo:country="BR" style:letter-kerning="false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officeooo:rsid="00072ccc" officeooo:paragraph-rsid="00072ccc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MT1" style:family="text">
      <style:text-properties officeooo:rsid="003dba36"/>
    </style:style>
    <style:style style:name="MT2" style:family="text">
      <style:text-properties officeooo:rsid="00072cc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7"><draw:image xlink:href="Pictures/10000000000001900000017A5005399C016574AC.jpg" xlink:type="simple" xlink:show="embed" xlink:actuate="onLoad"/></draw:frame>Estado de Minas Gerais</text:p>
        <text:p text:style-name="MP3">Secretaria de Desenvolvimento Econômico e de Agricultura </text:p>
      </style:header>
      <style:footer>
        <text:p text:style-name="MP4"><draw:frame draw:style-name="Mfr2" draw:name="Quadro1" text:anchor-type="char" svg:x="15.281cm" svg:y="0.109cm" svg:width="1.529cm" svg:height="0.637cm" draw:z-index="3"><draw:text-box><text:p text:style-name="MP5"><text:page-number text:select-page="current">4</text:page-number></text:p></draw:text-box></draw:frame>Praça Irmã Albuquerque, 45 – Centro – 35600-000 – Bom Despacho-MG</text:p>
        <text:p text:style-name="MP6">Telefone (37) <text:span text:style-name="MT1">9 9106</text:span>-<text:span text:style-name="MT1">3741</text:span> – www.bomdespacho.mg.gov.br – a<text:span text:style-name="MT2">gricultura</text:span>@<text:span text:style-name="MT2">bomdespacho</text:span>.mg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genérico</dc:title>
    <meta:creation-date>2014-09-19T17:26:43.134000000</meta:creation-date>
    <meta:editing-cycles>22</meta:editing-cycles>
    <meta:editing-duration>PT1H31M5S</meta:editing-duration>
    <meta:generator>LibreOffice/5.2.7.2$Linux_x86 LibreOffice_project/2b7f1e640c46ceb28adf43ee075a6e8b8439ed10</meta:generator>
    <dc:date>2017-12-21T14:53:51.705947661</dc:date>
    <meta:print-date>2017-11-14T13:11:50.418702137</meta:print-date>
    <meta:document-statistic meta:table-count="0" meta:image-count="1" meta:object-count="0" meta:page-count="4" meta:paragraph-count="57" meta:word-count="1093" meta:character-count="7255" meta:non-whitespace-character-count="6212"/>
  </office:meta>
</office:document-meta>
</file>