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7A48AB0997251BB38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 svg:font-family="Arial, Arial" style:font-family-generic="swiss"/>
    <style:font-face style:name="Mangal1" svg:font-family="Mangal" style:font-pitch="variable"/>
    <style:font-face style:name="Microsoft YaHei1" svg:font-family="'Microsoft YaHei'" style:font-pitch="variable"/>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99cm" table:align="margins" style:writing-mode="lr-tb"/>
    </style:style>
    <style:style style:name="Tabela1.A" style:family="table-column">
      <style:table-column-properties style:column-width="16.499cm" style:rel-column-width="65535*"/>
    </style:style>
    <style:style style:name="Tabela1.A1" style:family="table-cell">
      <style:table-cell-properties fo:padding="0.097cm" fo:border="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fo:font-size="10pt" style:font-size-asian="10pt" style:font-size-complex="10pt"/>
    </style:style>
    <style:style style:name="P5"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text-properties fo:font-size="10pt" style:font-size-asian="10pt" style:font-size-complex="10pt"/>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 fo:font-size="12pt" officeooo:rsid="0014fd32" officeooo:paragraph-rsid="0014fd32" style:font-size-asian="12pt" style:font-size-complex="12pt"/>
    </style:style>
    <style:style style:name="P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Times New Roman" fo:font-size="12pt" officeooo:paragraph-rsid="000b8fcc" style:font-size-asian="12pt" style:font-size-complex="12pt"/>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2pt" fo:font-weight="normal" officeooo:rsid="000b8fcc" officeooo:paragraph-rsid="000b8fcc"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2pt" fo:font-weight="normal" officeooo:rsid="0037b295" officeooo:paragraph-rsid="0037b295"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2pt" fo:font-weight="bold" officeooo:rsid="000cd9b9" officeooo:paragraph-rsid="000cd9b9" style:font-name-asian="Times New Roman1" style:font-size-asian="12pt" style:language-asian="ar" style:country-asian="SA" style:font-weight-asian="bold" style:font-name-complex="Times New Roman1" style:font-size-complex="12pt" style:language-complex="ar" style:country-complex="SA"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2pt" fo:font-weight="bold" officeooo:rsid="000cd9b9" officeooo:paragraph-rsid="000cd9b9"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1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Times New Roman" fo:font-size="12pt" fo:font-weight="bold" officeooo:rsid="0014fd32" officeooo:paragraph-rsid="000b8fcc"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14"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2pt" fo:font-weight="normal" officeooo:rsid="0009c5aa" officeooo:paragraph-rsid="0009c5aa"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15"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style:text-properties fo:color="#000000" style:font-name="Times New Roman" fo:font-size="12pt" fo:font-weight="bold" officeooo:rsid="000b8fcc" officeooo:paragraph-rsid="000b8fcc"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Times New Roman" fo:font-size="12pt" officeooo:paragraph-rsid="000b8fcc" style:font-size-asian="12pt" style:font-size-complex="12pt"/>
    </style:style>
    <style:style style:name="P17"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fo:color="#000000" style:font-name="Times New Roman" fo:font-size="12pt" fo:font-weight="normal" officeooo:rsid="000b8fcc" officeooo:paragraph-rsid="000b8fcc"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18"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fo:color="#000000" style:font-name="Times New Roman" fo:font-size="12pt" fo:font-weight="normal" officeooo:rsid="0037b295" officeooo:paragraph-rsid="0037b295"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19" style:family="paragraph" style:parent-style-name="Standard">
      <style:paragraph-properties fo:margin-top="0cm" fo:margin-bottom="0.199cm" loext:contextual-spacing="false" fo:line-height="150%" fo:text-align="justify" style:justify-single-word="false"/>
      <style:text-properties style:font-name="Times New Roman" fo:font-size="12pt" fo:font-weight="bold" officeooo:rsid="0018506c" officeooo:paragraph-rsid="0018506c" style:font-size-asian="12pt" style:font-weight-asian="bold" style:font-size-complex="12pt" style:font-weight-complex="bold"/>
    </style:style>
    <style:style style:name="P20" style:family="paragraph" style:parent-style-name="Standard">
      <style:paragraph-properties fo:margin-top="0cm" fo:margin-bottom="0.199cm" loext:contextual-spacing="false" fo:line-height="150%" fo:text-align="justify" style:justify-single-word="false"/>
      <style:text-properties style:font-name="Times New Roman" fo:font-size="12pt" fo:font-weight="bold" officeooo:rsid="001961da" officeooo:paragraph-rsid="001961da" style:font-size-asian="12pt" style:font-weight-asian="bold" style:font-size-complex="12pt" style:font-weight-complex="bold"/>
    </style:style>
    <style:style style:name="P21" style:family="paragraph" style:parent-style-name="Standard">
      <style:paragraph-properties fo:margin-top="0cm" fo:margin-bottom="0.199cm" loext:contextual-spacing="false" fo:line-height="150%" fo:text-align="justify" style:justify-single-word="false"/>
      <style:text-properties style:font-name="Times New Roman" fo:font-size="12pt" fo:font-weight="bold" officeooo:rsid="001c1215" officeooo:paragraph-rsid="001c1215" style:font-size-asian="12pt" style:font-weight-asian="bold" style:font-size-complex="12pt" style:font-weight-complex="bold"/>
    </style:style>
    <style:style style:name="P22" style:family="paragraph" style:parent-style-name="Standard">
      <style:paragraph-properties fo:margin-top="0cm" fo:margin-bottom="0.199cm" loext:contextual-spacing="false" fo:line-height="150%" fo:text-align="justify" style:justify-single-word="false"/>
      <style:text-properties style:font-name="Times New Roman" fo:font-size="12pt" fo:font-weight="bold" officeooo:rsid="0020334d" officeooo:paragraph-rsid="0020334d" style:font-size-asian="12pt" style:font-weight-asian="bold" style:font-size-complex="12pt" style:font-weight-complex="bold"/>
    </style:style>
    <style:style style:name="P23" style:family="paragraph" style:parent-style-name="Standard">
      <style:paragraph-properties fo:margin-top="0cm" fo:margin-bottom="0.199cm" loext:contextual-spacing="false" fo:line-height="150%" fo:text-align="justify" style:justify-single-word="false"/>
      <style:text-properties style:font-name="Times New Roman" fo:font-size="12pt" fo:font-weight="bold" officeooo:rsid="0028bc3f" officeooo:paragraph-rsid="0028bc3f" style:font-size-asian="12pt" style:font-weight-asian="bold" style:font-size-complex="12pt" style:font-weight-complex="bold"/>
    </style:style>
    <style:style style:name="P24" style:family="paragraph" style:parent-style-name="Standard">
      <style:paragraph-properties fo:margin-top="0cm" fo:margin-bottom="0.199cm" loext:contextual-spacing="false" fo:line-height="150%" fo:text-align="justify" style:justify-single-word="false"/>
      <style:text-properties style:font-name="Times New Roman" fo:font-size="12pt" fo:font-weight="bold" officeooo:rsid="00295caa" officeooo:paragraph-rsid="00295caa" style:font-size-asian="12pt" style:font-weight-asian="bold" style:font-size-complex="12pt" style:font-weight-complex="bold"/>
    </style:style>
    <style:style style:name="P25" style:family="paragraph" style:parent-style-name="Standard">
      <style:paragraph-properties fo:margin-top="0cm" fo:margin-bottom="0.199cm" loext:contextual-spacing="false" fo:line-height="150%" fo:text-align="justify" style:justify-single-word="false"/>
      <style:text-properties style:font-name="Times New Roman" fo:font-size="12pt" fo:font-weight="bold" officeooo:rsid="0014fd32" officeooo:paragraph-rsid="0014fd32" style:font-size-asian="12pt" style:font-weight-asian="bold" style:font-size-complex="12pt" style:font-weight-complex="bold"/>
    </style:style>
    <style:style style:name="P26" style:family="paragraph" style:parent-style-name="Standard">
      <style:paragraph-properties fo:margin-top="0cm" fo:margin-bottom="0.199cm" loext:contextual-spacing="false" fo:line-height="150%" fo:text-align="justify" style:justify-single-word="false"/>
      <style:text-properties style:font-name="Times New Roman" fo:font-size="12pt" fo:font-weight="normal" officeooo:rsid="00295caa" officeooo:paragraph-rsid="00295caa" style:font-size-asian="12pt" style:font-weight-asian="normal" style:font-size-complex="12pt" style:font-weight-complex="normal"/>
    </style:style>
    <style:style style:name="P27" style:family="paragraph" style:parent-style-name="Standard">
      <style:paragraph-properties fo:margin-top="0cm" fo:margin-bottom="0.199cm" loext:contextual-spacing="false" fo:line-height="150%" fo:text-align="justify" style:justify-single-word="false"/>
      <style:text-properties style:font-name="Times New Roman" fo:font-size="12pt" fo:font-weight="normal" officeooo:rsid="002cb6f5" officeooo:paragraph-rsid="002cb6f5" style:font-size-asian="12pt" style:font-weight-asian="normal" style:font-size-complex="12pt" style:font-weight-complex="normal"/>
    </style:style>
    <style:style style:name="P28" style:family="paragraph" style:parent-style-name="Standard">
      <style:paragraph-properties fo:margin-top="0cm" fo:margin-bottom="0.199cm" loext:contextual-spacing="false" fo:line-height="100%" fo:text-align="justify" style:justify-single-word="false"/>
      <style:text-properties style:font-name="Times New Roman" fo:font-size="12pt" fo:font-weight="normal" officeooo:rsid="002cb6f5" officeooo:paragraph-rsid="002cb6f5" style:font-size-asian="12pt" style:font-weight-asian="normal" style:font-size-complex="12pt" style:font-weight-complex="normal"/>
    </style:style>
    <style:style style:name="P29" style:family="paragraph" style:parent-style-name="Standard">
      <style:paragraph-properties fo:margin-top="0cm" fo:margin-bottom="0.199cm" loext:contextual-spacing="false" fo:line-height="150%" fo:text-align="justify" style:justify-single-word="false"/>
      <style:text-properties style:font-name="Times New Roman" fo:font-size="12pt" fo:font-weight="normal" officeooo:rsid="002ea5d6" officeooo:paragraph-rsid="002ea5d6" style:font-size-asian="12pt" style:font-weight-asian="normal" style:font-size-complex="12pt" style:font-weight-complex="normal"/>
    </style:style>
    <style:style style:name="P30" style:family="paragraph" style:parent-style-name="Standard">
      <style:paragraph-properties fo:margin-top="0cm" fo:margin-bottom="0.199cm" loext:contextual-spacing="false" fo:line-height="150%" fo:text-align="justify" style:justify-single-word="false"/>
      <style:text-properties fo:font-size="12pt" fo:font-weight="normal" officeooo:paragraph-rsid="0020334d" style:font-size-asian="12pt" style:font-weight-asian="normal" style:font-size-complex="12pt" style:font-weight-complex="normal"/>
    </style:style>
    <style:style style:name="P31" style:family="paragraph" style:parent-style-name="Standard">
      <style:paragraph-properties fo:margin-top="0cm" fo:margin-bottom="0.199cm" loext:contextual-spacing="false" fo:line-height="150%" fo:text-align="justify" style:justify-single-word="false"/>
      <style:text-properties fo:font-size="12pt" fo:font-weight="normal" officeooo:rsid="0028623c" officeooo:paragraph-rsid="0028bc3f" style:font-size-asian="12pt" style:font-weight-asian="normal" style:font-size-complex="12pt" style:font-weight-complex="normal"/>
    </style:style>
    <style:style style:name="P32" style:family="paragraph" style:parent-style-name="Standard">
      <style:paragraph-properties fo:margin-top="0cm" fo:margin-bottom="0.199cm" loext:contextual-spacing="false" fo:line-height="150%" fo:text-align="justify" style:justify-single-word="false"/>
      <style:text-properties fo:font-size="12pt" officeooo:paragraph-rsid="001cf8d1" style:font-size-asian="12pt" style:font-size-complex="12pt"/>
    </style:style>
    <style:style style:name="P33" style:family="paragraph" style:parent-style-name="Standard">
      <style:paragraph-properties fo:margin-top="0cm" fo:margin-bottom="0.199cm" loext:contextual-spacing="false" fo:line-height="150%" fo:text-align="justify" style:justify-single-word="false"/>
      <style:text-properties fo:font-size="12pt" officeooo:paragraph-rsid="001e48c6" style:font-size-asian="12pt" style:font-size-complex="12pt"/>
    </style:style>
    <style:style style:name="P34" style:family="paragraph" style:parent-style-name="Standard">
      <style:paragraph-properties fo:margin-top="0cm" fo:margin-bottom="0.199cm" loext:contextual-spacing="false" fo:line-height="150%" fo:text-align="justify" style:justify-single-word="false"/>
      <style:text-properties fo:font-size="12pt" officeooo:paragraph-rsid="00267098" style:font-size-asian="12pt" style:font-size-complex="12pt"/>
    </style:style>
    <style:style style:name="P35" style:family="paragraph" style:parent-style-name="Standard">
      <style:paragraph-properties fo:margin-top="0cm" fo:margin-bottom="0.199cm" loext:contextual-spacing="false" fo:line-height="150%" fo:text-align="justify" style:justify-single-word="false"/>
      <style:text-properties fo:font-size="12pt" officeooo:paragraph-rsid="0028bc3f" style:font-size-asian="12pt" style:font-size-complex="12pt"/>
    </style:style>
    <style:style style:name="P36" style:family="paragraph" style:parent-style-name="Standard">
      <style:paragraph-properties fo:margin-top="0cm" fo:margin-bottom="0.199cm" loext:contextual-spacing="false" fo:line-height="150%" fo:text-align="justify" style:justify-single-word="false"/>
      <style:text-properties fo:font-size="12pt" officeooo:paragraph-rsid="002f5194" style:font-size-asian="12pt" style:font-size-complex="12pt"/>
    </style:style>
    <style:style style:name="P37" style:family="paragraph" style:parent-style-name="Standard">
      <style:paragraph-properties fo:margin-top="0cm" fo:margin-bottom="0.199cm" loext:contextual-spacing="false" fo:line-height="150%" fo:text-align="justify" style:justify-single-word="false"/>
      <style:text-properties fo:font-size="12pt" officeooo:rsid="00267098" officeooo:paragraph-rsid="0028623c" style:font-size-asian="12pt" style:font-size-complex="12pt"/>
    </style:style>
    <style:style style:name="P38" style:family="paragraph" style:parent-style-name="Standard">
      <style:paragraph-properties fo:margin-top="0cm" fo:margin-bottom="0.199cm" loext:contextual-spacing="false" fo:line-height="150%" fo:text-align="justify" style:justify-single-word="false"/>
      <style:text-properties fo:font-size="12pt" officeooo:rsid="002cb6f5" officeooo:paragraph-rsid="002cb6f5" style:font-size-asian="12pt" style:font-size-complex="12pt"/>
    </style:style>
    <style:style style:name="P39" style:family="paragraph" style:parent-style-name="Standard">
      <style:paragraph-properties fo:margin-top="0cm" fo:margin-bottom="0.199cm" loext:contextual-spacing="false" fo:line-height="100%" fo:text-align="justify" style:justify-single-word="false"/>
      <style:text-properties fo:font-size="12pt" officeooo:rsid="002cb6f5" officeooo:paragraph-rsid="002cb6f5" style:font-size-asian="12pt" style:font-size-complex="12pt"/>
    </style:style>
    <style:style style:name="P40" style:family="paragraph" style:parent-style-name="Standard">
      <style:paragraph-properties fo:margin-top="0cm" fo:margin-bottom="0.199cm" loext:contextual-spacing="false" fo:line-height="150%" fo:text-align="justify" style:justify-single-word="false"/>
      <style:text-properties fo:font-size="12pt" fo:font-weight="bold" officeooo:rsid="00267098" officeooo:paragraph-rsid="0028623c" style:font-size-asian="12pt" style:font-weight-asian="bold" style:font-size-complex="12pt" style:font-weight-complex="bold"/>
    </style:style>
    <style:style style:name="P41" style:family="paragraph" style:parent-style-name="Standard">
      <style:paragraph-properties fo:margin-top="0cm" fo:margin-bottom="0.199cm" loext:contextual-spacing="false" fo:line-height="150%" fo:text-align="justify" style:justify-single-word="false"/>
      <style:text-properties fo:font-size="12pt" fo:font-weight="bold" officeooo:rsid="0028623c" officeooo:paragraph-rsid="0028623c" style:font-size-asian="12pt" style:font-weight-asian="bold" style:font-size-complex="12pt" style:font-weight-complex="bold"/>
    </style:style>
    <style:style style:name="P42" style:family="paragraph" style:parent-style-name="Standard">
      <style:paragraph-properties fo:margin-top="0cm" fo:margin-bottom="0.199cm" loext:contextual-spacing="false" fo:line-height="150%" fo:text-align="justify" style:justify-single-word="false"/>
      <style:text-properties fo:font-size="12pt" fo:font-weight="bold" officeooo:rsid="0028623c" officeooo:paragraph-rsid="0028bc3f" style:font-size-asian="12pt" style:font-weight-asian="bold" style:font-size-complex="12pt" style:font-weight-complex="bold"/>
    </style:style>
    <style:style style:name="P43" style:family="paragraph" style:parent-style-name="Standard">
      <style:paragraph-properties fo:margin-top="0cm" fo:margin-bottom="0.199cm" loext:contextual-spacing="false" fo:line-height="150%" fo:text-align="justify" style:justify-single-word="false"/>
      <style:text-properties fo:font-size="12pt" fo:font-weight="bold" officeooo:paragraph-rsid="0028bc3f" style:font-size-asian="12pt" style:font-weight-asian="bold" style:font-size-complex="12pt" style:font-weight-complex="bold"/>
    </style:style>
    <style:style style:name="P44" style:family="paragraph" style:parent-style-name="Standard">
      <style:paragraph-properties fo:margin-top="0cm" fo:margin-bottom="0.199cm" loext:contextual-spacing="false" fo:line-height="150%" fo:text-align="justify" style:justify-single-word="false"/>
      <style:text-properties fo:font-size="12pt" fo:font-weight="bold" officeooo:paragraph-rsid="002b484e" style:font-size-asian="12pt" style:font-weight-asian="bold" style:font-size-complex="12pt" style:font-weight-complex="bold"/>
    </style:style>
    <style:style style:name="P45" style:family="paragraph" style:parent-style-name="Standard">
      <style:paragraph-properties fo:margin-top="0cm" fo:margin-bottom="0.199cm" loext:contextual-spacing="false" fo:line-height="100%" fo:text-align="justify" style:justify-single-word="false" fo:break-before="page"/>
      <style:text-properties style:font-name="Times New Roman" fo:font-size="12pt" fo:font-weight="bold" officeooo:rsid="002ea5d6" officeooo:paragraph-rsid="002ea5d6" style:font-size-asian="12pt" style:font-weight-asian="bold" style:font-size-complex="12pt" style:font-weight-complex="bold"/>
    </style:style>
    <style:style style:name="P46" style:family="paragraph" style:parent-style-name="No_20_Spacing">
      <style:paragraph-properties fo:line-height="150%" fo:text-align="center" style:justify-single-word="false"/>
      <style:text-properties style:font-name="Times New Roman" fo:language="pt" fo:country="BR" fo:font-weight="bold" officeooo:paragraph-rsid="000b8fcc" style:font-weight-asian="bold"/>
    </style:style>
    <style:style style:name="P47" style:family="paragraph" style:parent-style-name="No_20_Spacing">
      <style:paragraph-properties fo:margin-top="0cm" fo:margin-bottom="0cm" loext:contextual-spacing="false" fo:line-height="100%" fo:text-align="justify" style:justify-single-word="false"/>
      <style:text-properties style:font-name="Times New Roman" officeooo:paragraph-rsid="00135e6d"/>
    </style:style>
    <style:style style:name="P48" style:family="paragraph" style:parent-style-name="Standard" style:list-style-name="L1">
      <style:paragraph-properties fo:margin-left="0cm" fo:margin-right="0cm" fo:margin-top="0cm" fo:margin-bottom="0.199cm" loext:contextual-spacing="false" fo:line-height="150%" fo:text-align="justify" style:justify-single-word="false" fo:text-indent="1cm" style:auto-text-indent="false"/>
      <style:text-properties fo:color="#000000" style:font-name="Times New Roman" fo:font-size="12pt" fo:font-weight="normal" officeooo:rsid="000cd9b9" officeooo:paragraph-rsid="000cd9b9"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49" style:family="paragraph" style:parent-style-name="Standard" style:list-style-name="L2">
      <style:paragraph-properties fo:margin-left="0cm" fo:margin-right="0cm" fo:margin-top="0cm" fo:margin-bottom="0.199cm" loext:contextual-spacing="false" fo:line-height="150%" fo:text-align="justify" style:justify-single-word="false" fo:text-indent="1cm" style:auto-text-indent="false"/>
      <style:text-properties style:font-name="Times New Roman" fo:font-size="12pt" officeooo:rsid="000cd9b9" officeooo:paragraph-rsid="000cd9b9" style:font-size-asian="12pt" style:font-size-complex="12pt"/>
    </style:style>
    <style:style style:name="P50" style:family="paragraph" style:parent-style-name="Standard" style:list-style-name="L3">
      <style:paragraph-properties fo:margin-top="0cm" fo:margin-bottom="0.199cm" loext:contextual-spacing="false" fo:line-height="150%" fo:text-align="justify" style:justify-single-word="false"/>
      <style:text-properties style:font-name="Times New Roman" fo:font-size="12pt" fo:font-weight="normal" officeooo:rsid="0014fd32" officeooo:paragraph-rsid="0014fd32" style:font-size-asian="12pt" style:font-weight-asian="normal" style:font-size-complex="12pt" style:font-weight-complex="normal"/>
    </style:style>
    <style:style style:name="P51" style:family="paragraph" style:parent-style-name="Standard" style:list-style-name="L4">
      <style:paragraph-properties fo:margin-top="0cm" fo:margin-bottom="0.199cm" loext:contextual-spacing="false" fo:line-height="150%" fo:text-align="justify" style:justify-single-word="false"/>
      <style:text-properties style:font-name="Times New Roman" fo:font-size="12pt" fo:font-weight="normal" officeooo:rsid="0018506c" officeooo:paragraph-rsid="0018506c" style:font-size-asian="12pt" style:font-weight-asian="normal" style:font-size-complex="12pt" style:font-weight-complex="normal"/>
    </style:style>
    <style:style style:name="P52" style:family="paragraph" style:parent-style-name="Standard">
      <style:paragraph-properties fo:margin-top="0cm" fo:margin-bottom="0.199cm" loext:contextual-spacing="false" fo:line-height="150%" fo:text-align="justify" style:justify-single-word="false"/>
      <style:text-properties style:font-name="Times New Roman" fo:font-size="12pt" fo:font-weight="normal" officeooo:rsid="0018506c" officeooo:paragraph-rsid="0028bc3f" style:font-size-asian="12pt" style:font-weight-asian="normal" style:font-size-complex="12pt" style:font-weight-complex="normal"/>
    </style:style>
    <style:style style:name="P53" style:family="paragraph" style:parent-style-name="Standard" style:list-style-name="L5">
      <style:paragraph-properties fo:margin-top="0cm" fo:margin-bottom="0.199cm" loext:contextual-spacing="false" fo:line-height="150%" fo:text-align="justify" style:justify-single-word="false"/>
      <style:text-properties style:font-name="Times New Roman" fo:font-size="12pt" fo:font-weight="normal" officeooo:rsid="001c1215" officeooo:paragraph-rsid="001c1215" style:font-size-asian="12pt" style:font-weight-asian="normal" style:font-size-complex="12pt" style:font-weight-complex="normal"/>
    </style:style>
    <style:style style:name="P54" style:family="paragraph" style:parent-style-name="Standard" style:list-style-name="L9">
      <style:paragraph-properties fo:margin-top="0cm" fo:margin-bottom="0.199cm" loext:contextual-spacing="false" fo:line-height="150%" fo:text-align="justify" style:justify-single-word="false"/>
      <style:text-properties style:font-name="Times New Roman" fo:font-size="12pt" fo:font-weight="normal" officeooo:rsid="0020334d" officeooo:paragraph-rsid="0020334d" style:font-size-asian="12pt" style:font-weight-asian="normal" style:font-size-complex="12pt" style:font-weight-complex="normal"/>
    </style:style>
    <style:style style:name="P55" style:family="paragraph" style:parent-style-name="Standard">
      <style:paragraph-properties fo:margin-top="0cm" fo:margin-bottom="0.199cm" loext:contextual-spacing="false" fo:line-height="150%" fo:text-align="justify" style:justify-single-word="false"/>
      <style:text-properties style:font-name="Times New Roman" fo:font-size="12pt" fo:font-weight="normal" officeooo:rsid="00295caa" officeooo:paragraph-rsid="00295caa" style:font-size-asian="12pt" style:font-weight-asian="normal" style:font-size-complex="12pt" style:font-weight-complex="normal"/>
    </style:style>
    <style:style style:name="P56" style:family="paragraph" style:parent-style-name="Standard" style:list-style-name="L10">
      <style:paragraph-properties fo:margin-top="0cm" fo:margin-bottom="0.199cm" loext:contextual-spacing="false" fo:line-height="150%" fo:text-align="justify" style:justify-single-word="false"/>
      <style:text-properties style:font-name="Times New Roman" fo:font-size="12pt" fo:font-weight="normal" officeooo:rsid="00295caa" officeooo:paragraph-rsid="002b484e" style:font-size-asian="12pt" style:font-weight-asian="normal" style:font-size-complex="12pt" style:font-weight-complex="normal"/>
    </style:style>
    <style:style style:name="P57" style:family="paragraph" style:parent-style-name="Standard" style:list-style-name="L4">
      <style:paragraph-properties fo:margin-top="0cm" fo:margin-bottom="0.199cm" loext:contextual-spacing="false" fo:line-height="150%" fo:text-align="justify" style:justify-single-word="false"/>
      <style:text-properties fo:font-size="12pt" officeooo:paragraph-rsid="0018506c" style:font-size-asian="12pt" style:font-size-complex="12pt"/>
    </style:style>
    <style:style style:name="P58" style:family="paragraph" style:parent-style-name="Standard" style:list-style-name="L5">
      <style:paragraph-properties fo:margin-top="0cm" fo:margin-bottom="0.199cm" loext:contextual-spacing="false" fo:line-height="150%" fo:text-align="justify" style:justify-single-word="false"/>
      <style:text-properties fo:font-size="12pt" officeooo:paragraph-rsid="001961da" style:font-size-asian="12pt" style:font-size-complex="12pt"/>
    </style:style>
    <style:style style:name="P59" style:family="paragraph" style:parent-style-name="Standard" style:list-style-name="L5">
      <style:paragraph-properties fo:margin-top="0cm" fo:margin-bottom="0.199cm" loext:contextual-spacing="false" fo:line-height="150%" fo:text-align="justify" style:justify-single-word="false"/>
      <style:text-properties fo:font-size="12pt" officeooo:paragraph-rsid="0032d0e2" style:font-size-asian="12pt" style:font-size-complex="12pt"/>
    </style:style>
    <style:style style:name="P60" style:family="paragraph" style:parent-style-name="Standard" style:list-style-name="L5">
      <style:paragraph-properties fo:margin-top="0cm" fo:margin-bottom="0.199cm" loext:contextual-spacing="false" fo:line-height="150%" fo:text-align="justify" style:justify-single-word="false"/>
      <style:text-properties fo:font-size="12pt" officeooo:paragraph-rsid="001c1215" style:font-size-asian="12pt" style:font-size-complex="12pt"/>
    </style:style>
    <style:style style:name="P61" style:family="paragraph" style:parent-style-name="Standard" style:list-style-name="L6">
      <style:paragraph-properties fo:margin-top="0cm" fo:margin-bottom="0.199cm" loext:contextual-spacing="false" fo:line-height="150%" fo:text-align="justify" style:justify-single-word="false"/>
      <style:text-properties fo:font-size="12pt" officeooo:paragraph-rsid="001c1215" style:font-size-asian="12pt" style:font-size-complex="12pt"/>
    </style:style>
    <style:style style:name="P62" style:family="paragraph" style:parent-style-name="Standard" style:list-style-name="L7">
      <style:paragraph-properties fo:margin-top="0cm" fo:margin-bottom="0.199cm" loext:contextual-spacing="false" fo:line-height="150%" fo:text-align="justify" style:justify-single-word="false"/>
      <style:text-properties fo:font-size="12pt" officeooo:paragraph-rsid="001e48c6" style:font-size-asian="12pt" style:font-size-complex="12pt"/>
    </style:style>
    <style:style style:name="P63" style:family="paragraph" style:parent-style-name="Standard" style:list-style-name="L8">
      <style:paragraph-properties fo:margin-top="0cm" fo:margin-bottom="0.199cm" loext:contextual-spacing="false" fo:line-height="150%" fo:text-align="justify" style:justify-single-word="false"/>
      <style:text-properties fo:font-size="12pt" officeooo:paragraph-rsid="001e48c6" style:font-size-asian="12pt" style:font-size-complex="12pt"/>
    </style:style>
    <style:style style:name="P64" style:family="paragraph" style:parent-style-name="Standard" style:list-style-name="L9">
      <style:paragraph-properties fo:margin-top="0cm" fo:margin-bottom="0.199cm" loext:contextual-spacing="false" fo:line-height="150%" fo:text-align="justify" style:justify-single-word="false"/>
      <style:text-properties fo:font-size="12pt" officeooo:paragraph-rsid="001cf8d1" style:font-size-asian="12pt" style:font-size-complex="12pt"/>
    </style:style>
    <style:style style:name="P65" style:family="paragraph" style:parent-style-name="Standard" style:list-style-name="L9">
      <style:paragraph-properties fo:margin-top="0cm" fo:margin-bottom="0.199cm" loext:contextual-spacing="false" fo:line-height="150%" fo:text-align="justify" style:justify-single-word="false"/>
      <style:text-properties fo:font-size="12pt" officeooo:paragraph-rsid="0020334d" style:font-size-asian="12pt" style:font-size-complex="12pt"/>
    </style:style>
    <style:style style:name="P66" style:family="paragraph" style:parent-style-name="Standard" style:list-style-name="L6">
      <style:paragraph-properties fo:margin-top="0cm" fo:margin-bottom="0.199cm" loext:contextual-spacing="false" fo:line-height="150%" fo:text-align="justify" style:justify-single-word="false"/>
      <style:text-properties officeooo:paragraph-rsid="001cc579"/>
    </style:style>
    <style:style style:name="P67" style:family="paragraph" style:parent-style-name="Heading_20_3" style:master-page-name="Standard">
      <style:paragraph-properties fo:margin-left="0cm" fo:margin-right="0cm" fo:margin-top="0cm" fo:margin-bottom="0.199cm" loext:contextual-spacing="false" fo:line-height="150%" fo:text-align="center" style:justify-single-word="false" fo:text-indent="0cm" style:auto-text-indent="false" style:page-number="auto" fo:break-before="page"/>
      <style:text-properties fo:color="#000000" style:font-name="Times New Roman" fo:font-size="12pt" fo:font-weight="bold" officeooo:rsid="0009c5aa" officeooo:paragraph-rsid="0009c5aa"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 style:family="text">
      <style:text-properties officeooo:rsid="000b8fcc"/>
    </style:style>
    <style:style style:name="T2" style:family="text">
      <style:text-properties fo:color="#000000" fo:font-weight="normal" officeooo:rsid="000b8fcc" style:font-name-asian="Times New Roman1" style:language-asian="ar" style:country-asian="SA" style:font-weight-asian="normal" style:font-name-complex="Times New Roman1" style:language-complex="ar" style:country-complex="SA" style:font-weight-complex="normal"/>
    </style:style>
    <style:style style:name="T3" style:family="text">
      <style:text-properties fo:language="pt" fo:country="BR"/>
    </style:style>
    <style:style style:name="T4" style:family="text">
      <style:text-properties fo:language="pt" fo:country="BR" style:font-weight-complex="bold"/>
    </style:style>
    <style:style style:name="T5" style:family="text">
      <style:text-properties fo:language="pt" fo:country="BR" fo:font-weight="bold" officeooo:rsid="0014fd32" style:font-weight-asian="bold" style:font-weight-complex="bold"/>
    </style:style>
    <style:style style:name="T6" style:family="text">
      <style:text-properties fo:font-size="11pt" fo:language="pt" fo:country="BR" officeooo:rsid="002f8738" style:font-size-asian="11pt" style:font-weight-complex="bold"/>
    </style:style>
    <style:style style:name="T7" style:family="text">
      <style:text-properties fo:font-size="11pt" fo:language="pt" fo:country="BR" officeooo:rsid="002df9e8" style:font-size-asian="11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4fd32" style:font-weight-asian="bold" style:font-weight-complex="bold"/>
    </style:style>
    <style:style style:name="T11" style:family="text">
      <style:text-properties fo:font-weight="bold" officeooo:rsid="00221fee" style:font-weight-asian="bold" style:font-weight-complex="bold"/>
    </style:style>
    <style:style style:name="T12" style:family="text">
      <style:text-properties fo:font-weight="bold" officeooo:rsid="0028623c" style:font-weight-asian="bold" style:font-weight-complex="bold"/>
    </style:style>
    <style:style style:name="T13" style:family="text">
      <style:text-properties fo:font-weight="bold" officeooo:rsid="003811dc" style:font-weight-asian="bold" style:font-weight-complex="bold"/>
    </style:style>
    <style:style style:name="T14" style:family="text">
      <style:text-properties fo:font-weight="bold" officeooo:rsid="0016b9f6" style:font-weight-asian="bold"/>
    </style:style>
    <style:style style:name="T15" style:family="text">
      <style:text-properties fo:font-weight="bold" officeooo:rsid="003811dc" style:font-weight-asian="bold"/>
    </style:style>
    <style:style style:name="T16" style:family="text">
      <style:text-properties fo:font-weight="normal" style:font-weight-asian="normal" style:font-weight-complex="normal"/>
    </style:style>
    <style:style style:name="T17" style:family="text">
      <style:text-properties fo:font-weight="normal" officeooo:rsid="00351f93" style:font-weight-asian="normal" style:font-weight-complex="normal"/>
    </style:style>
    <style:style style:name="T18" style:family="text">
      <style:text-properties fo:font-weight="normal" officeooo:rsid="003aff4c" style:font-weight-asian="normal" style:font-weight-complex="normal"/>
    </style:style>
    <style:style style:name="T19" style:family="text">
      <style:text-properties style:font-name="Times New Roman" fo:font-weight="normal" officeooo:rsid="00295caa" style:font-weight-asian="normal" style:font-weight-complex="normal"/>
    </style:style>
    <style:style style:name="T20" style:family="text">
      <style:text-properties style:font-name="Times New Roman" fo:font-weight="normal" officeooo:rsid="002b484e" style:font-weight-asian="normal" style:font-weight-complex="normal"/>
    </style:style>
    <style:style style:name="T21" style:family="text">
      <style:text-properties style:font-name="Times New Roman" fo:font-weight="normal" officeooo:rsid="0018506c" style:font-weight-asian="normal" style:font-weight-complex="normal"/>
    </style:style>
    <style:style style:name="T22" style:family="text">
      <style:text-properties style:font-name="Times New Roman" fo:font-weight="normal" officeooo:rsid="001961da" style:font-weight-asian="normal" style:font-weight-complex="normal"/>
    </style:style>
    <style:style style:name="T23" style:family="text">
      <style:text-properties style:font-name="Times New Roman" fo:font-weight="normal" officeooo:rsid="001968bf" style:font-weight-asian="normal" style:font-weight-complex="normal"/>
    </style:style>
    <style:style style:name="T24" style:family="text">
      <style:text-properties style:font-name="Times New Roman" fo:font-weight="normal" officeooo:rsid="001b4de7" style:font-weight-asian="normal" style:font-weight-complex="normal"/>
    </style:style>
    <style:style style:name="T25" style:family="text">
      <style:text-properties style:font-name="Times New Roman" fo:font-weight="normal" officeooo:rsid="001c1215" style:font-weight-asian="normal" style:font-weight-complex="normal"/>
    </style:style>
    <style:style style:name="T26" style:family="text">
      <style:text-properties style:font-name="Times New Roman" fo:font-weight="normal" officeooo:rsid="001cc579" style:font-weight-asian="normal" style:font-weight-complex="normal"/>
    </style:style>
    <style:style style:name="T27" style:family="text">
      <style:text-properties style:font-name="Times New Roman" fo:font-weight="normal" officeooo:rsid="001e48c6" style:font-weight-asian="normal" style:font-weight-complex="normal"/>
    </style:style>
    <style:style style:name="T28" style:family="text">
      <style:text-properties style:font-name="Times New Roman" fo:font-weight="normal" officeooo:rsid="001cf8d1" style:font-weight-asian="normal" style:font-weight-complex="normal"/>
    </style:style>
    <style:style style:name="T29" style:family="text">
      <style:text-properties style:font-name="Times New Roman" fo:font-weight="normal" officeooo:rsid="001f21e6" style:font-weight-asian="normal" style:font-weight-complex="normal"/>
    </style:style>
    <style:style style:name="T30" style:family="text">
      <style:text-properties style:font-name="Times New Roman" fo:font-weight="normal" officeooo:rsid="0020334d" style:font-weight-asian="normal" style:font-weight-complex="normal"/>
    </style:style>
    <style:style style:name="T31" style:family="text">
      <style:text-properties style:font-name="Times New Roman" fo:font-weight="normal" officeooo:rsid="002f5194" style:font-weight-asian="normal" style:font-weight-complex="normal"/>
    </style:style>
    <style:style style:name="T32" style:family="text">
      <style:text-properties style:font-name="Times New Roman" fo:font-weight="normal" officeooo:rsid="002cb6f5" style:font-weight-asian="normal" style:font-weight-complex="normal"/>
    </style:style>
    <style:style style:name="T33" style:family="text">
      <style:text-properties style:font-name="Times New Roman" fo:font-weight="normal" officeooo:rsid="0030d88d" style:font-weight-asian="normal" style:font-weight-complex="normal"/>
    </style:style>
    <style:style style:name="T34" style:family="text">
      <style:text-properties style:font-name="Times New Roman" fo:font-weight="normal" officeooo:rsid="0032d0e2" style:font-weight-asian="normal" style:font-weight-complex="normal"/>
    </style:style>
    <style:style style:name="T35" style:family="text">
      <style:text-properties style:font-name="Times New Roman" fo:font-weight="normal" officeooo:rsid="0034865e" style:font-weight-asian="normal" style:font-weight-complex="normal"/>
    </style:style>
    <style:style style:name="T36" style:family="text">
      <style:text-properties style:font-name="Times New Roman" fo:font-weight="normal" officeooo:rsid="00390900" style:font-weight-asian="normal" style:font-weight-complex="normal"/>
    </style:style>
    <style:style style:name="T37" style:family="text">
      <style:text-properties style:font-name="Times New Roman" fo:font-weight="normal" officeooo:rsid="003aff4c" style:font-weight-asian="normal" style:font-weight-complex="normal"/>
    </style:style>
    <style:style style:name="T38" style:family="text">
      <style:text-properties style:font-name="Times New Roman" officeooo:rsid="0020334d"/>
    </style:style>
    <style:style style:name="T39" style:family="text">
      <style:text-properties style:font-name="Times New Roman" officeooo:rsid="00221fee"/>
    </style:style>
    <style:style style:name="T40" style:family="text">
      <style:text-properties style:font-name="Times New Roman" fo:font-weight="bold" officeooo:rsid="0018506c" style:font-weight-asian="bold" style:font-weight-complex="bold"/>
    </style:style>
    <style:style style:name="T41" style:family="text">
      <style:text-properties style:font-name="Times New Roman" fo:font-weight="bold" officeooo:rsid="001cc579" style:font-weight-asian="bold" style:font-weight-complex="bold"/>
    </style:style>
    <style:style style:name="T42" style:family="text">
      <style:text-properties style:font-name="Times New Roman" fo:font-weight="bold" officeooo:rsid="00295caa" style:font-weight-asian="bold" style:font-weight-complex="bold"/>
    </style:style>
    <style:style style:name="T43" style:family="text">
      <style:text-properties style:font-name="Times New Roman" fo:font-weight="bold" officeooo:rsid="003811dc" style:font-weight-asian="bold" style:font-weight-complex="bold"/>
    </style:style>
    <style:style style:name="T44" style:family="text">
      <style:text-properties style:font-name="Times New Roman" officeooo:rsid="0028bc3f"/>
    </style:style>
    <style:style style:name="T45" style:family="text">
      <style:text-properties style:font-name="Times New Roman" officeooo:rsid="0018506c"/>
    </style:style>
    <style:style style:name="T46" style:family="text">
      <style:text-properties style:font-name="Times New Roman" officeooo:rsid="00295caa"/>
    </style:style>
    <style:style style:name="T47" style:family="text">
      <style:text-properties style:font-name="Times New Roman" officeooo:rsid="002b484e"/>
    </style:style>
    <style:style style:name="T48" style:family="text">
      <style:text-properties style:font-name="Times New Roman" officeooo:rsid="003811dc"/>
    </style:style>
    <style:style style:name="T49" style:family="text">
      <style:text-properties style:font-name="Times New Roman" fo:font-size="12pt" fo:font-weight="normal" officeooo:rsid="001c1215" style:font-size-asian="12pt" style:font-weight-asian="normal" style:font-size-complex="12pt" style:font-weight-complex="normal"/>
    </style:style>
    <style:style style:name="T50" style:family="text">
      <style:text-properties style:font-name="Times New Roman" fo:font-size="12pt" fo:font-weight="normal" officeooo:rsid="003aff4c" style:font-size-asian="12pt" style:font-weight-asian="normal" style:font-size-complex="12pt" style:font-weight-complex="normal"/>
    </style:style>
    <style:style style:name="T51" style:family="text">
      <style:text-properties style:font-name="Times New Roman" fo:font-size="12pt" fo:font-weight="normal" officeooo:rsid="0034865e" style:font-size-asian="12pt" style:font-weight-asian="normal" style:font-size-complex="12pt" style:font-weight-complex="normal"/>
    </style:style>
    <style:style style:name="T52" style:family="text">
      <style:text-properties style:font-name="Times New Roman" fo:font-size="12pt" fo:font-weight="normal" officeooo:rsid="0018506c" style:font-size-asian="12pt" style:font-weight-asian="normal" style:font-size-complex="12pt" style:font-weight-complex="normal"/>
    </style:style>
    <style:style style:name="T53" style:family="text">
      <style:text-properties style:font-name="Times New Roman" fo:font-size="12pt" fo:font-weight="bold" officeooo:rsid="003811dc" style:font-size-asian="12pt" style:font-weight-asian="bold" style:font-size-complex="12pt" style:font-weight-complex="bold"/>
    </style:style>
    <style:style style:name="T54" style:family="text">
      <style:text-properties style:font-name="Times New Roman" fo:font-size="12pt" fo:font-weight="bold" officeooo:rsid="0018506c" style:font-size-asian="12pt" style:font-weight-asian="bold" style:font-size-complex="12pt" style:font-weight-complex="bold"/>
    </style:style>
    <style:style style:name="T55" style:family="text">
      <style:text-properties officeooo:rsid="00221fee"/>
    </style:style>
    <style:style style:name="T56" style:family="text">
      <style:text-properties officeooo:rsid="0028623c"/>
    </style:style>
    <style:style style:name="T57" style:family="text">
      <style:text-properties officeooo:rsid="0028bc3f"/>
    </style:style>
    <style:style style:name="T58" style:family="text">
      <style:text-properties officeooo:rsid="002f5194"/>
    </style:style>
    <style:style style:name="T59" style:family="text">
      <style:text-properties officeooo:rsid="0030d88d"/>
    </style:style>
    <style:style style:name="T60" style:family="text">
      <style:text-properties officeooo:rsid="00351f93"/>
    </style:style>
    <style:style style:name="T61" style:family="text">
      <style:text-properties officeooo:rsid="003811dc"/>
    </style:style>
    <style:style style:name="T62" style:family="text">
      <style:text-properties officeooo:rsid="003aff4c"/>
    </style:style>
    <style:style style:name="T63" style:family="text">
      <style:text-properties officeooo:rsid="003b8d4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A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3"/>
      <table:table table:name="Tabela1" table:style-name="Tabela1">
        <table:table-column table:style-name="Tabela1.A"/>
        <table:table-row>
          <table:table-cell table:style-name="Tabela1.A1" office:value-type="string">
            <text:p text:style-name="P46">TERMO DE REFERÊNCIA PARA ELABORAÇÃO DO <text:span text:style-name="T58">PLANO DE CONTROLE AMBIENTAL</text:span></text:p>
            <text:p text:style-name="P47"><text:span text:style-name="T3">OBS: </text:span><text:span text:style-name="T4">Deverá ser apresentado na forma de um relatório que contenha, no mínimo, as informações mencionadas abaixo, que se aplicarem à tipologia do empreendimento em questão. É desejável a apresentação de fotos, mapas e outras evidências que se façam necessárias.</text:span></text:p>
            <text:p text:style-name="P47"><text:span text:style-name="T7">Deverá ser entregue junto com a versão impressa, cópia do relatório em formato digital (</text:span><text:span text:style-name="T6">PDF</text:span><text:span text:style-name="T7">) em CD-Rom ou Pen Drive, contendo todos os anexos, mapas e fotos.</text:span></text:p>
          </table:table-cell>
        </table:table-row>
      </table:table>
      <text:p text:style-name="P14"/>
      <text:p text:style-name="P15">DISPOSIÇÕES GERAIS</text:p>
      <text:p text:style-name="P16">O <text:span text:style-name="T58">Plano de Controle Ambiental</text:span> - <text:span text:style-name="T58">PCA</text:span> dever<text:span text:style-name="T58">á</text:span> ser elaborado por equipe técnica habilitada, devendo <text:span text:style-name="T2">constar a Anotação de Responsabilidade Técnica (ART) de cada profissional.</text:span></text:p>
      <text:p text:style-name="P8">As ilustrações, cartas, plantas, desenhos, mapas e fotografias deverão ser perfeitamente <text:span text:style-name="T2">legíveis em todas as cópias do documento e referenciados no texto.</text:span></text:p>
      <text:p text:style-name="P13"/>
      <text:p text:style-name="P10"><text:span text:style-name="T10">1 </text:span><text:span text:style-name="T9">INTRODUÇÃO<text:tab/></text:span></text:p>
      <text:p text:style-name="P18">Na introdução deverá ser feito um breve histórico do empreendimento informando se o mesmo possui certidões, alvarás, licenças e autorizações de qualquer natureza, exigidos pela legislação federal, estadual e municipal (ex.: Licença Ambiental, Autorização para Intervenção em APP, Autorização para supressão de vegetação, Autorização do DNPM – Departamento Nacional de Produção Mineral, Registro de Consumidor de Produtos ou Subprodutos Florestais, etc). Deverá conter também, descrição sucinta da atividade, seus parâmetros e consequente classificação do empreendimento, a justificativa para implantação e operação da atividade e a fase em que o empreendimento se encontra.</text:p>
      <text:p text:style-name="P18">No decorrer do relatório deverão ser descritas as atividades a serem licenciadas, obras e serviços, seus fluxogramas, processos produtivos, impactos ambientais positivos e negativos gerados, e medidas e propostas com a intenção de minimizar ou suprimir as não conformidades relativas à poluição e degradação ambiental. Salienta-se que a veracidade e qualidade das informações são de suma importância para análise prévia às diligências de vistoria, qualquer incoerência observada dificultará e/ou retardará o deferimento da licença ou autorização.</text:p>
      <text:p text:style-name="P18"/>
      <text:p text:style-name="P9"><text:span text:style-name="T13">2</text:span><text:span text:style-name="T10"> </text:span><text:span text:style-name="T5">DADOS DO ELABORADORES EMPREENDEDOR, EMPREENDIMENTO E ELABORADORES</text:span></text:p>
      <text:p text:style-name="P11"><text:span text:style-name="T61">2.1</text:span> Identificação do empreendedor</text:p>
      <text:list xml:id="list7761773555468262366" text:style-name="L1">
        <text:list-item>
          <text:p text:style-name="P48">Nome da pessoa física ou jurídica.</text:p>
        </text:list-item>
        <text:list-item>
          <text:p text:style-name="P48">Atividade/profissão.</text:p>
        </text:list-item>
        <text:list-item>
          <text:p text:style-name="P48">Nome do representante legal (se for o caso).</text:p>
        </text:list-item>
        <text:list-item>
          <text:p text:style-name="P48"><text:soft-page-break/>CPF ou CNPJ.</text:p>
        </text:list-item>
        <text:list-item>
          <text:p text:style-name="P48">Endereço completo.</text:p>
        </text:list-item>
        <text:list-item>
          <text:p text:style-name="P48">E-mail.</text:p>
        </text:list-item>
        <text:list-item>
          <text:p text:style-name="P48">Telefone da pessoa a ser contatada por</text:p>
        </text:list-item>
        <text:list-item>
          <text:p text:style-name="P48"><text:span text:style-name="T59">O</text:span>casião de vistoria.</text:p>
        </text:list-item>
      </text:list>
      <text:p text:style-name="P12"><text:span text:style-name="T61">2.2</text:span> Caracterização geral do empreendimento</text:p>
      <text:list xml:id="list2109529536100194052" text:style-name="L2">
        <text:list-item>
          <text:p text:style-name="P49">Nome.</text:p>
        </text:list-item>
        <text:list-item>
          <text:p text:style-name="P49">Nome Fantasia.</text:p>
        </text:list-item>
        <text:list-item>
          <text:p text:style-name="P49">Atividade.</text:p>
        </text:list-item>
        <text:list-item>
          <text:p text:style-name="P49">Nome do representante legal.</text:p>
        </text:list-item>
        <text:list-item>
          <text:p text:style-name="P49">CPF ou CNPJ.</text:p>
        </text:list-item>
        <text:list-item>
          <text:p text:style-name="P49">Endereço completo.</text:p>
        </text:list-item>
        <text:list-item>
          <text:p text:style-name="P49">Telefone.</text:p>
        </text:list-item>
        <text:list-item>
          <text:p text:style-name="P49">E-mail.</text:p>
        </text:list-item>
      </text:list>
      <text:p text:style-name="P7"><text:span text:style-name="T15">2</text:span><text:span text:style-name="T14">.3</text:span><text:span text:style-name="T8"> Identificação do Empreendimento</text:span></text:p>
      <text:list xml:id="list5619862238456437419" text:style-name="L3">
        <text:list-item>
          <text:p text:style-name="P50">Nome.</text:p>
        </text:list-item>
        <text:list-item>
          <text:p text:style-name="P50">Nome Fantasia.</text:p>
        </text:list-item>
        <text:list-item>
          <text:p text:style-name="P50">Atividade.</text:p>
        </text:list-item>
        <text:list-item>
          <text:p text:style-name="P50">Nome do representante legal.</text:p>
        </text:list-item>
        <text:list-item>
          <text:p text:style-name="P50">CPF ou CNPJ.</text:p>
        </text:list-item>
        <text:list-item>
          <text:p text:style-name="P50">Endereço completo.</text:p>
        </text:list-item>
        <text:list-item>
          <text:p text:style-name="P50">Telefone.</text:p>
        </text:list-item>
        <text:list-item>
          <text:p text:style-name="P50">E-mail.</text:p>
        </text:list-item>
      </text:list>
      <text:p text:style-name="P25"><text:span text:style-name="T61">3 </text:span>CARACTERIZAÇÃO GERAL DA PROPRIEDADE OU EMPREENDIMENTO</text:p>
      <text:p text:style-name="P19"><text:span text:style-name="T61">3</text:span>.1 Localização e Acesso</text:p>
      <text:list xml:id="list7243933975313410374" text:style-name="L4">
        <text:list-item>
          <text:p text:style-name="P51">Localização (Descrever a localização do empreendimento ou propriedade partindo das <text:soft-page-break/>principais vias de acessos).</text:p>
        </text:list-item>
        <text:list-item>
          <text:p text:style-name="P57"><text:span text:style-name="T21">Está em Área de </text:span><text:span text:style-name="T33">P</text:span><text:span text:style-name="T21">reservação </text:span><text:span text:style-name="T33">A</text:span><text:span text:style-name="T21">mbiental (APA)? (apresente mapa).</text:span></text:p>
        </text:list-item>
        <text:list-item>
          <text:p text:style-name="P57"><text:span text:style-name="T21">Coordenadas. </text:span><text:span text:style-name="T22">(</text:span><text:span text:style-name="T21">Informar em formato geográfico UTM. </text:span><text:span text:style-name="T22">L</text:span><text:span text:style-name="T21">atitude, longitude, x, y e fuso).</text:span></text:p>
        </text:list-item>
        <text:list-item>
          <text:p text:style-name="P57"><text:span text:style-name="T21">Perímetro em que o empreendimento se encontra (rural ou urbano, conforme Lei </text:span><text:span text:style-name="T33">Municipal nº</text:span><text:span text:style-name="T21"> </text:span><text:span text:style-name="T33">2.122/09</text:span><text:span text:style-name="T21">).</text:span></text:p>
        </text:list-item>
      </text:list>
      <text:p text:style-name="P20"><text:span text:style-name="T61">3</text:span>.2 Descrição de infraestrutura e pessoal</text:p>
      <text:list xml:id="list8762382482544774370" text:style-name="L5">
        <text:list-item>
          <text:p text:style-name="P58"><text:span text:style-name="T22">Área total do empreendimento (expressa em m</text:span><text:span text:style-name="T33">²</text:span><text:span text:style-name="T22"> ou hectares).</text:span></text:p>
        </text:list-item>
        <text:list-item>
          <text:p text:style-name="P58"><text:span text:style-name="T22">Área construída (se houver - expressa em m</text:span><text:span text:style-name="T33">²</text:span><text:span text:style-name="T22">).</text:span></text:p>
        </text:list-item>
        <text:list-item>
          <text:p text:style-name="P58"><text:span text:style-name="T22">Área verde e/ou Reserva legal (se houver - expressa em m</text:span><text:span text:style-name="T33">²</text:span><text:span text:style-name="T22"> ou hectares).</text:span></text:p>
        </text:list-item>
        <text:list-item>
          <text:p text:style-name="P58"><text:span text:style-name="T22">A reserva legal encontra-se averbada à margem da Certidão de Registro do Imóvel?(somente em caso de área rural. </text:span><text:span text:style-name="T23">Sim ou não e nº</text:span><text:span text:style-name="T22">).</text:span></text:p>
        </text:list-item>
        <text:list-item>
          <text:p text:style-name="P58"><text:span text:style-name="T22">Área de Preservação Permanente. </text:span><text:span text:style-name="T23">(</text:span><text:span text:style-name="T22">se houver - expressa em m</text:span><text:span text:style-name="T33">²</text:span><text:span text:style-name="T22"> ou hectares</text:span><text:span text:style-name="T23">).</text:span></text:p>
        </text:list-item>
        <text:list-item>
          <text:p text:style-name="P59"><text:span text:style-name="T22">Possui energia elétrica? </text:span><text:span text:style-name="T23">(</text:span><text:span text:style-name="T24">se sim especificar origem). </text:span><text:span text:style-name="T23">Concessionária local </text:span><text:span text:style-name="T24">(</text:span><text:span text:style-name="T23">Inserir como anexo cópia da fatur</text:span><text:span text:style-name="T24">a). </text:span></text:p>
        </text:list-item>
        <text:list-item>
          <text:p text:style-name="P59"><text:span text:style-name="T34">Utiliza recursos hídricos? </text:span><text:span text:style-name="T35">(se Sim especificar origem). Concessionária local (Inserir como anexo cópia da fatura), </text:span><text:span text:style-name="T23">Captação em corpos d’água; rios, lagos, lagoas naturais, etc; </text:span><text:span text:style-name="T24">b</text:span><text:span text:style-name="T23">arramento, </text:span><text:span text:style-name="T24">p</text:span><text:span text:style-name="T23">oço (tubular ou manual), </text:span><text:span text:style-name="T24">n</text:span><text:span text:style-name="T23">ascente, </text:span><text:span text:style-name="T24">o</text:span><text:span text:style-name="T23">utro: Especificar</text:span><text:span text:style-name="T24">.</text:span></text:p>
        </text:list-item>
        <text:list-item>
          <text:p text:style-name="P60"><text:span text:style-name="T24">Possui Outorga ou Certidão de Uso Insignificante?</text:span><text:span text:style-name="T25">(Se</text:span><text:span text:style-name="T24"> </text:span><text:span text:style-name="T25">s</text:span><text:span text:style-name="T24">im. Inserir o documento como anexo. Salienta-se que o protocolo de outorga não substitui a mesma</text:span><text:span text:style-name="T25">).</text:span></text:p>
        </text:list-item>
        <text:list-item>
          <text:p text:style-name="P53">Possui empregados? (Se sim Especificar quantidade horário e dias de trabalho).</text:p>
        </text:list-item>
      </text:list>
      <text:p text:style-name="P21"><text:span text:style-name="T61">3</text:span>.3 Descrição do Meio Físico</text:p>
      <text:list xml:id="list5172138630017357191" text:style-name="L6">
        <text:list-item>
          <text:p text:style-name="P61"><text:span text:style-name="T25">Relevo. Descrever propost</text:span><text:span text:style-name="T34">a</text:span><text:span text:style-name="T25">s técnicas, tecnologias, procedimentos e medidas de controle, adequadas a legislação e normativa pertinentes para os impactos ambientais, fatores de degradação e passivos ambientais relativos ao relevo identificados no RCA.</text:span></text:p>
        </text:list-item>
        <text:list-item>
          <text:p text:style-name="P61"><text:span text:style-name="T25">Solo. Descrever propost</text:span><text:span text:style-name="T34">a</text:span><text:span text:style-name="T25">s técnicas, tecnologias, procedimentos e medidas de controle, adequadas a legislação e normativa pertinentes para os impactos ambientais, fatores de degradação e passivos ambientais relativos ao solo identificados no RCA.</text:span></text:p>
        </text:list-item>
        <text:list-item>
          <text:p text:style-name="P66"><text:span text:style-name="T49">Hidrografi</text:span><text:span text:style-name="T50">a.</text:span><text:span text:style-name="T49"> Descrever propost</text:span><text:span text:style-name="T51">a</text:span><text:span text:style-name="T49">s técnicas, tecnologias, procedimentos e medidas de </text:span><text:soft-page-break/><text:span text:style-name="T49">controle, adequadas a legislação e normativa pertinentes para os impactos ambientais, fatores de degradação e passivos ambientais relativos à hidrografia local identificados no RCA.</text:span><text:span text:style-name="T52"><text:line-break/></text:span><text:span text:style-name="T53">3</text:span><text:span text:style-name="T54">.4 Descrição do Meio Antrópico</text:span></text:p>
        </text:list-item>
      </text:list>
      <text:list xml:id="list5010974679164715452" text:style-name="L7">
        <text:list-item>
          <text:p text:style-name="P62"><text:span text:style-name="T21">Uso e ocupação do solo. Descrever propost</text:span><text:span text:style-name="T35">a</text:span><text:span text:style-name="T21">s técnicas, tecnologias, procedimentos e medidas de controle, adequadas a legislação e normativa pertinentes para os as possíveis alterações e/ou impactos ambientais, fatores de degradação e passivos ambientais levantados no RCA para a área do entorno do empreendimento</text:span><text:span text:style-name="T26">.</text:span></text:p>
        </text:list-item>
      </text:list>
      <text:p text:style-name="P33"><text:span text:style-name="T43">3</text:span><text:span text:style-name="T40">.5 Processo </text:span><text:span text:style-name="T41">P</text:span><text:span text:style-name="T40">rodutivo</text:span></text:p>
      <text:list xml:id="list8221500462764370430" text:style-name="L8">
        <text:list-item>
          <text:p text:style-name="P63"><text:span text:style-name="T21">Responsável pela realização da atividade. Proprietário, Arrendatário </text:span><text:span text:style-name="T26">(A</text:span><text:span text:style-name="T21">nexar contrato de parceria/arrendamento</text:span><text:span text:style-name="T28">),</text:span><text:span text:style-name="T21"> </text:span><text:span text:style-name="T28">O</text:span><text:span text:style-name="T21">utros </text:span><text:span text:style-name="T28">e</text:span><text:span text:style-name="T21">specificar.</text:span></text:p>
        </text:list-item>
      </text:list>
      <text:list xml:id="list3253013377903434696" text:style-name="L9">
        <text:list-item>
          <text:p text:style-name="P64"><text:span text:style-name="T21">Descrição das máquinas e equipamentos. Descrever os equipamentos utilizados ou a serem utilizados no empreendimento, constando o modelo e se possível (como anexo) o manual de operação. Quando o parâmetro da DN </text:span><text:span text:style-name="T35">21</text:span><text:span text:style-name="T37">3</text:span><text:span text:style-name="T21">/20</text:span><text:span text:style-name="T35">1</text:span><text:span text:style-name="T37">7</text:span><text:span text:style-name="T21"> for capacidade instalada, obrigatoriamente deverá constar em anexo o manual do equipamento e/ou laudo técnico de engenheiro especialista afirmando a capacidade instalada do mesmo, com ART</text:span><text:span text:style-name="T27">.</text:span></text:p>
        </text:list-item>
        <text:list-item>
          <text:p text:style-name="P64"><text:span text:style-name="T21">Descrição dos produtos e/ou serviços gerados no empreendimento. </text:span><text:span text:style-name="T29">(Descrever detalhadamente de forma textual os produtos e serviços do empreendimento, com legenda, evidenciando os pontos de transformações físicas, químicas e biológicas, balanço de massa do processo produtivo. Informar se existem ou não bacias de contenção. Caso existam, especificar, para cada bacia: as dimensões e as características construtivas, os produtos armazenados, o volume e a distribuição dos tanques por bacia e o volume de deslocamento de cada tanque. Descrever propost</text:span><text:span text:style-name="T35">a</text:span><text:span text:style-name="T29">s técnicas, tecnologias, procedimentos e medidas de controle, adequadas a legislação e normativa pertinentes para os as possíveis alterações e/ou impactos ambientais, fatores de degradação e passivos ambientais levantados no RCA que podem ser causados pelo produto e/ou serviço gerado no empreendimento.)</text:span></text:p>
        </text:list-item>
        <text:list-item>
          <text:p text:style-name="P65"><text:span text:style-name="T21">Fluxograma do processo produtivo. </text:span><text:span text:style-name="T30">(</text:span><text:span text:style-name="T21">Descrever propost</text:span><text:span text:style-name="T35">a</text:span><text:span text:style-name="T21">s técnicas, tecnologias, procedimentos e medidas de controle, adequadas a legislação e normativa pertinentes para os as possíveis alterações e/ou impactos ambientais, fatores de degradação e passivos </text:span><text:span text:style-name="T30">a</text:span><text:span text:style-name="T21">mbientais levantados no RCA que podem ser causados no processo produtivo</text:span><text:span text:style-name="T30">).</text:span></text:p>
        </text:list-item>
        <text:list-item>
          <text:p text:style-name="P54"><text:soft-page-break/>Inventário de empresas fornecedoras dos insumos básicos referentes à matéria-prima. (informar a lista das empresas, insumo fornecido e a classificação do insumo conforme a ABNT NBR 10004:2004 - caso haja fornecimento).</text:p>
        </text:list-item>
      </text:list>
      <text:p text:style-name="P22"><text:span text:style-name="T61">4</text:span> DIAGNÓSTICOS E ANÁLISES DOS IMPACTOS AMBIENTAIS</text:p>
      <text:p text:style-name="P30"><text:span text:style-name="T38">Deverá ser apresentada a explanação das medidas de controle, procedimentos, técnicas e tecnologias para supressão, minimização e mitigação dos impactos ambientais, dos fatores de degradação ambiental e dos passivos ambientais que foram identificados no Relatório de Controle Ambiental – RCA. Caso esteja em fase de projeto ou instalação as medidas poderão ser obtidas a partir de literatura técnica e/ou de empreendimentos similares já em operação, que obrigatoriamente, deverá citar a bibliografia consultada, referências e considerações técnicas.</text:span><text:span text:style-name="T39">3.1</text:span></text:p>
      <text:p text:style-name="P32"><text:span text:style-name="T13">4</text:span><text:span text:style-name="T11">.1 </text:span><text:span text:style-name="T9">Efluentes líquidos</text:span> <text:span text:style-name="T55">(</text:span>Descrever os efluentes gerados e a destinação dos mesmos, inserir como anexo a licença ambiental da empresa responsável pela destinação. Poderá ser solicitada anuência em caso de lançamento da rede pública de esgoto. Caso a opção seja construir uma Estação para Tratamento de Esgotos, deverão ser apresentados como anexo o memorial de cálculo e as plantas, em escala adequada. Se os parâmetros dos efluentes foram superiores aos estabelecidos pelas resoluções, legislação, normativas e deliberações ambientais, deverão ser propostos sistemas ou tecnologias de tratamento capaz de enquadrar os efluentes nas condições previstas para o lançamento. Deverá constar no sistema de tratamento em caso de ETE<text:span text:style-name="T55">)</text:span>:</text:p>
      <text:p text:style-name="P32"><text:tab/><text:span text:style-name="T9">a)</text:span> Identificação da empresa e/ou profissional responsável pelas medidas de controle (<text:tab/>nome, <text:tab/>formação profissional, número de registro junto ao Conselho Regional de Classe);</text:p>
      <text:p text:style-name="P32"><text:tab/><text:span text:style-name="T9">b)</text:span> Fundamentação das características qualitativas e quantitativas, incluindo volumes <text:tab/>adicionais de eventual efluente líquido gerado.</text:p>
      <text:p text:style-name="P32"><text:tab/><text:span text:style-name="T9">c)</text:span> Análises laboratoriais, com laudos e resultados, comparando os parâmetros <text:tab/>encontrados com os descritos na legislação;</text:p>
      <text:p text:style-name="P32"><text:tab/><text:span text:style-name="T9">d)</text:span> Descrição dos critérios adotados para seleção da área destinada à implantação do <text:tab/>sistema de tratamento proposto, caracterizando a área, em relação com a cobertura <text:tab/>vegetal existente, proximidade com corpos hídricos, risco de inundação, profundidade do <text:tab/>lençol</text:p>
      <text:p text:style-name="P32"><text:tab/>freático, coeficiente de permeabilidade do solo, uso e ocupação do solo da área limítrofe;</text:p>
      <text:p text:style-name="P32"><text:tab/><text:span text:style-name="T9">e)</text:span> Apresentar memorial de cálculo, plantas, descrição e especificações dos elementos de <text:soft-page-break/><text:tab/>projeto, critérios, fórmulas, hipóteses e considerações feitas para fins de cálculo, <text:tab/>acrescentando, se pertinentes, as folhas de dados dos equipamentos;</text:p>
      <text:p text:style-name="P32"><text:tab/><text:span text:style-name="T9">f)</text:span> Implantação de medidores de vazão, no mínimo na montante e jusante;</text:p>
      <text:p text:style-name="P32"><text:tab/><text:span text:style-name="T9">g)</text:span> Definição dos pontos de amostragem a jusante de cada unidade de tratamento, para <text:tab/>que possam aferir eficiências individuais;</text:p>
      <text:p text:style-name="P32"><text:tab/><text:span text:style-name="T9">h)</text:span> Apresentar fluxograma, plantas, cortes e perfil hidráulico do sistema de tratamento <text:tab/>proposto ou instalado, em escala adequada, citando os processos físicos, químicos e <text:tab/>biológicos envolvidos, com legenda e simbologia utilizada;</text:p>
      <text:p text:style-name="P32"><text:tab/><text:span text:style-name="T9">i)</text:span> Especificar reações químicas que ocorram no processo de tratamento de efluente, <text:tab/>informando o consumo médio de cada produto químico, em base diária e/ou mensal, <text:tab/>apresentando os cálculos estequiométricos pertinentes;</text:p>
      <text:p text:style-name="P32"><text:tab/><text:span text:style-name="T9">j)</text:span> Conter estimativa e justificativa da taxa de geração de lodo decorrente da operação do <text:tab/>sistema de tratamento proposto, fundamentada em cálculos teóricos a ser demonstrados. <text:tab/>Deveram ser informadas as características prováveis e destino do lodo, com base em <text:tab/>caracterização preliminar desse material, segundo a Norma Técnica ABNT/NBR 10.004. <text:tab/>A caracterização preliminar poderá ser feita a partir dos ensaios de tratabilidade do <text:tab/>efluente ou a partir de dados de literatura técnica, devidamente citada, ou ainda, a partir <text:tab/>de levantamentos feitos em estabelecimentos similares, já em operação. A S<text:span text:style-name="T62">MMA</text:span> <text:tab/>poderá solicitar, na operação de tratamento do efluente, laudo complementar de análise e <text:tab/>caracterização do lodo, com escopo de corroborar a caracterização preliminar;</text:p>
      <text:p text:style-name="P32"><text:tab/><text:span text:style-name="T9">k) </text:span>Informações do destino final dos efluentes líquidos tratados, descrição das rotinas <text:tab/>operacionais de tratamento proposto. Se pertinente será exigido notas fiscais/recibos de <text:tab/>movimentação do lodo gerado, contrato firmado e licença ambiental da empresa do <text:tab/>destino final;</text:p>
      <text:p text:style-name="P32"><text:tab/><text:span text:style-name="T9">l)</text:span> Apresentação das estimativas de custos de operação do sistema de tratamento proposto, <text:tab/>informações sobre rotina de manutenção preventiva, preditiva do sistema de tratamento <text:tab/>proposto;</text:p>
      <text:p text:style-name="P32"><text:tab/><text:span text:style-name="T9">m)</text:span> Apresentar estudo do projetista, quanto ao atendimento aos padrões de lançamento, <text:tab/>juntamente com a especificação da eficiência de projeto e o seu critério de determinação, <text:tab/>bem como garantias explícitas quanto à não emissão de odores incômodos decorrentes da <text:tab/>operação do sistema de tratamento proposto, levando-se em conta principalmente o tipo <text:soft-page-break/><text:tab/>de ocupação das áreas próximas ao estabelecimento;</text:p>
      <text:p text:style-name="P32"><text:tab/> critério, estipular frequências específicas para amostragens e análises, seja dos <text:tab/>efluentes <text:tab/>líquidos, <text:tab/>seja do corpo receptor;</text:p>
      <text:p text:style-name="P32"><text:tab/><text:span text:style-name="T9">o)</text:span> Conter cronograma de implantação do sistema de tratamento propostos;</text:p>
      <text:p text:style-name="P32"><text:tab/><text:span text:style-name="T9">p)</text:span> Informar o regime de lançamento (contínuo ou descontínuo). Em caso de lançamento <text:tab/>descontínuo, especificar o volume, duração média e número de descargas. Em caso de <text:tab/>lançamento contínuo de regime variável, especificar os valores máximos e médio de <text:tab/>descarga ao longo do período laboral, detalhando em que fase do processo produtivo ou <text:tab/>intervalo que ocorre a descarga máxima;</text:p>
      <text:p text:style-name="P34"><text:tab/><text:span text:style-name="T9">q)</text:span> Citar a bibliografia consultada e/ou de referência técnica adotada.</text:p>
      <text:p text:style-name="P34">OBS: Não poderá haver diluição de efluentes, com vistas a atingir os padrões de lançamento. LEGISLAÇÃO A SER CONSULTADA: Deliberação Normativa COPAM/CERH-MG N<text:span text:style-name="T60">º</text:span> 01, de 05 de maio de 2008; Resolução CONAMA N<text:span text:style-name="T60">º</text:span> 357, de 17 de março 2005; Resolução da CODAU N<text:span text:style-name="T60">º</text:span> 001/2011, conforme Porta Voz N<text:span text:style-name="T60">º</text:span> 938, de 25 de novembro de 2011. ABNT/NBR 12.209/2011.</text:p>
      <text:p text:style-name="P40"><text:span text:style-name="T61">4</text:span>.2 Efluentes Sanitários.</text:p>
      <text:p text:style-name="P37">Descrever os efluentes gerados e a destinação dos mesmos, caso seja destinado para fossa séptica apresentar como anexo o manual de instalação e nota fiscal ou projeto de execução com ART. Em caso de uso de banheiros químicos apresentar o contrato com a empresa fornecedora e licença ambiental da mesma se houver. <text:span text:style-name="T16">LEGISLAÇÃO A SER CONSULTADA</text:span>: Deliberação Normativa Conjunta COPAM/CERH-MG <text:span text:style-name="T60">Nº</text:span> 01, de 05 de maio de 2008, e a geração de lodo deve ser caracterizada conforme Norma Técnica ABNT/NBR 10.004/2004 e RESOLUÇÃO CONAMA <text:span text:style-name="T60">Nº</text:span> 375, de 29 de agosto de 2006<text:span text:style-name="T56">)</text:span>.</text:p>
      <text:p text:style-name="P37"><text:span text:style-name="T13">4</text:span><text:span text:style-name="T12">.3 E</text:span><text:span text:style-name="T9">fluente Atmosférico</text:span></text:p>
      <text:p text:style-name="P37">Descrever os efluentes gerados e as medidas de contenção/minimização adotadas. Apresentar fluxograma, plantas e cortes do sistema de tratamento proposto, em escala adequada, destacando todos os processos físicos e/ou químicos envolvidos, bem como a localização destes sistemas na área industrial, evidenciando suas interligações com as unidades de produção e com os equipamentos periféricos (dutos, ventiladores, ejetores, etc). No caso de dutos ou chaminés, especificar em texto e desenhos que suas estruturas atenderão aos requisitos necessários para <text:soft-page-break/>amostragem isocinética, quando necessária. Em caso de cabine de pintura apresentar memorial fotográfico da mesma e do sistema de lavagem dos gases. Poderá ser solicitado laudo de avaliação com ART. <text:span text:style-name="T16">LEGISLAÇÃO A SER CONSULTADA:</text:span> Deliberação Normativa COPAM <text:span text:style-name="T60">Nº</text:span> 11, de16 de dezembro de 1986<text:span text:style-name="T56">)</text:span>.</text:p>
      <text:p text:style-name="P41"><text:span text:style-name="T61">4</text:span>.4 Ruídos</text:p>
      <text:p text:style-name="P41"><text:span text:style-name="T16">(Mensurar e informar os níveis de ruídos gerados no empreendimento e o ponto onde ocorreu a medição. Salienta-se que os ruídos devem estar em conformidade com a ABNT NBR 10.151:2000 e 10.152:1987. Caso não estejam em conformidade apresentar proposta de adequação. Poderá ser solicitado laudo de avaliação com ART. LEGISLAÇÃO A SER CONSULTADA: Lei Estadual N</text:span><text:span text:style-name="T17">º</text:span><text:span text:style-name="T16"> 10.100/90 </text:span><text:span text:style-name="T18">e Lei Municipal Nº 2.142/2009</text:span><text:span text:style-name="T16">).</text:span></text:p>
      <text:p text:style-name="P42"><text:span text:style-name="T61">4.5 </text:span>Resíduos Sólidos</text:p>
      <text:p text:style-name="P31"><text:span text:style-name="T57">(</text:span>Informar os resíduos gerados e sua classificação conforme a ABNT NBR 10004:2004. Informar também a destinação de cada resíduo e anexar a licença ambiental das empresas responsáveis pela coleta e destinação final dos mesmos. LEGISLAÇÃO A SER CONSULTADA: ABNT NBR 10.004:2004 e CONAMA N<text:span text:style-name="T60">º</text:span> 307/2002<text:span text:style-name="T57">)</text:span>.</text:p>
      <text:p text:style-name="P42"><text:span text:style-name="T61">4.6 </text:span>Água Pluvial</text:p>
      <text:p text:style-name="P31">Descrever sucintamente a quantidade de água pluvial captada, a forma de reuso da água da chuva (se houver) e se não houver reuso descrever como a água pluvial é descartada. Em caso de reuso, na planta em questão deverão estar evidenciadas as interligações das redes de efluentes líquidos e de esgoto sanitário.</text:p>
      <text:p text:style-name="P42"><text:span text:style-name="T61">4.7 </text:span>Supressão vegetal</text:p>
      <text:p text:style-name="P31">Descrever se houve ou haverá supressão de vegetação no empreendimento. Caso haja, anexar o levantamento florístico com a respectiva ART – Anotação de Responsabilidade Técnica de profissional habilitado para realização do estudo (biólogo, engenheiro florestal, etc.). No levantamento deverá constar o número de espécies, nome científico e popular, coordenadas geográficas, memorial fotográfico da área, destinação do material lenhoso, dentre outros.</text:p>
      <text:p text:style-name="P43"><text:span text:style-name="T48">4</text:span><text:span text:style-name="T44">.8 </text:span><text:span text:style-name="T45">Movimentação de solo</text:span></text:p>
      <text:p text:style-name="P35"><text:span text:style-name="T21">Descrever se houve ou haverá movimentação de solo, descrever o volume, área de extração e de deposição, bota espera, memorial fotográfico, anexar anuência dos proprietários das áreas e contrato ou documento equivalente com profissional responsável pelo acompanhamento </text:span><text:soft-page-break/><text:span text:style-name="T21">paleontológico caso a movimentação atinja rochas. Se o empreendedor possuir a respectiva Autorização, inseri-la como anexo.</text:span></text:p>
      <text:p text:style-name="P43"><text:span text:style-name="T48">4</text:span><text:span text:style-name="T44">.9 </text:span><text:span text:style-name="T45">Relocação de fauna e flora</text:span></text:p>
      <text:p text:style-name="P52">Descrever se haverá a realocação de espécies e o local de destino, estudo de comportamento (caso haja), como será o transporte ou transplantio, estudo do local de destino explicitando o motivo, características da área, etc.</text:p>
      <text:p text:style-name="P23"><text:span text:style-name="T61">5</text:span> RELATÓRIO FOTOGRÁFICO DO EMPREENDIMENTO</text:p>
      <text:p text:style-name="P26">Inserir no mínimo 10 (dez) figuras, lado a lado e descrição.</text:p>
      <text:p text:style-name="P24"><text:span text:style-name="T61">6</text:span> EDUCAÇÃO AMBIENTAL</text:p>
      <text:p text:style-name="P26">Desenvolve ações/projetos de educação ambiental no empreendimento? </text:p>
      <text:p text:style-name="P26">( <text:s/>) Não (caso não possua ações implantadas, <text:span text:style-name="T63">apresentar relatório das ações previstas</text:span> a ser adotado pelo empreendimento).</text:p>
      <text:p text:style-name="P26">( <text:s/>)Sim. Detalhar: (Descrever quais as ações executados com relação aos funcionários, clientes, parceiros, etc).</text:p>
      <text:p text:style-name="P36"><text:span text:style-name="T43">7</text:span><text:span text:style-name="T42"> SELEÇÃO DE DOCUMENTOS, LICENÇAS, AUTORIZAÇÕES OU EQUIVALENTES QUE O EMPREENDIMENTO POSSUI</text:span><text:span text:style-name="T19"> </text:span></text:p>
      <text:p text:style-name="P36"><text:span text:style-name="T31">Obs.: O</text:span><text:span text:style-name="T19">brigatoriamente o(s) documento(s)selecionado(s) deverão estar vigentes e constar em anexo</text:span><text:span text:style-name="T20">).</text:span></text:p>
      <text:list xml:id="list3209597654524467865" text:style-name="L10">
        <text:list-item>
          <text:p text:style-name="P56">Auto de Vistoria do Corpo de Bombeiros – AVCB</text:p>
        </text:list-item>
        <text:list-item>
          <text:p text:style-name="P56">Plano de Gerenciamento de Resíduos Sólidos – PGRS</text:p>
        </text:list-item>
        <text:list-item>
          <text:p text:style-name="P56">Certificado de Regularidade do Cadastro Técnico Federal - CTF</text:p>
        </text:list-item>
        <text:list-item>
          <text:p text:style-name="P56">Alvará de Licença e Localização</text:p>
        </text:list-item>
        <text:list-item>
          <text:p text:style-name="P56">Alvará Sanitário</text:p>
        </text:list-item>
        <text:list-item>
          <text:p text:style-name="P56">Registro na Agência Nacional de Petróleo – ANP</text:p>
        </text:list-item>
        <text:list-item>
          <text:p text:style-name="P56">Registro no Ministério da Agricultura, Pecuária e Abastecimento – MAPA</text:p>
        </text:list-item>
        <text:list-item>
          <text:p text:style-name="P56">Registro no Instituto Mineiro de Agropecuária – IMA</text:p>
        </text:list-item>
        <text:list-item>
          <text:p text:style-name="P56">Registro no Instituto Estadual de Florestas – IEF para consumo de produtos e/ou subprodutos florestais (consumidor de lenha)</text:p>
        </text:list-item>
        <text:list-item>
          <text:p text:style-name="P56"><text:soft-page-break/>Plano de Recuperação de Área Degradada – PRAD</text:p>
        </text:list-item>
        <text:list-item>
          <text:p text:style-name="P56">Projeto Técnico de Restauração/Reconstituição Florestal - PTRF</text:p>
        </text:list-item>
        <text:list-item>
          <text:p text:style-name="P56">Autorização do Departamento Nacional de Produção Mineral – DNPM (decreto de lavra, portaria de lavra, manifesto de mina, registro de licenciamento, registro de extração, permissão de lavra garimpeira, guia de utilização, etc.)</text:p>
        </text:list-item>
        <text:list-item>
          <text:p text:style-name="P56">Diretrizes para loteamento e Decreto de aprovação</text:p>
        </text:list-item>
        <text:list-item>
          <text:p text:style-name="P56">Procuração (se for o caso)</text:p>
        </text:list-item>
        <text:list-item>
          <text:p text:style-name="P56">Autorização para intervenção em Área de Preservação Permanente – APP</text:p>
        </text:list-item>
        <text:list-item>
          <text:p text:style-name="P56">Autorização para supressão de vegetação</text:p>
        </text:list-item>
        <text:list-item>
          <text:p text:style-name="P56">Autorização para Movimentação de Solo</text:p>
        </text:list-item>
        <text:list-item>
          <text:p text:style-name="P56">Projeto de Prevenção de Riscos Ambientais - PPRA</text:p>
        </text:list-item>
        <text:list-item>
          <text:p text:style-name="P56">Ficha de Informação de Segurança de Produtos Químicos - FISPQ</text:p>
        </text:list-item>
        <text:list-item>
          <text:p text:style-name="P56">Outros. Especificar</text:p>
        </text:list-item>
      </text:list>
      <text:p text:style-name="P44"><text:span text:style-name="T48">8</text:span><text:span text:style-name="T47"> </text:span><text:span text:style-name="T46">DECLARAÇÃO DE RESPONSABILIDADE</text:span></text:p>
      <text:p text:style-name="P36"><text:span text:style-name="T19">Declaro para os devidos fins que todas as informações prestadas neste documento são verdadeiras, que as atividades serão desenvolvidas conforme descrito, os parâmetros informados para classificação da atividade são autênticas, os dados transcritos e os estudos apresentados correspondem a realidade da área e estão em conformidade com a legislação ambiental. Declaro ainda que a S</text:span><text:span text:style-name="T36">MMA</text:span><text:span text:style-name="T19"> será previamente comunicada a respeito de qualquer modificação na rotina de produção, de alterações dos produtos e/ou serviços gerados, de alteração dos efluentes gerados e em caso de desativação da unidade licenciada.</text:span></text:p>
      <text:p text:style-name="P36"><text:span text:style-name="T21"><text:line-break/></text:span><text:span text:style-name="T32">Bom Despacho/</text:span><text:span text:style-name="T31">MG ____</text:span><text:span text:style-name="T32"> de _______ de ______.</text:span></text:p>
      <text:p text:style-name="P38"/>
      <text:p text:style-name="P27">________________________________</text:p>
      <text:p text:style-name="P28">Responsável Técnico</text:p>
      <text:p text:style-name="P28">(digitar o nome da pessoa e assinar por extenso)</text:p>
      <text:p text:style-name="P28">(descrever apenas o número do</text:p>
      <text:p text:style-name="P28">Conselho de Classe. Ex.: CREA, CRBIO, etc.)</text:p>
      <text:p text:style-name="P39"><text:soft-page-break/></text:p>
      <text:p text:style-name="P27">________________________________</text:p>
      <text:p text:style-name="P28">Proprietário ou Representante legal do empreendimento</text:p>
      <text:p text:style-name="P28">CPF:</text:p>
      <text:p text:style-name="P28">(Digitar o nome da pessoa e assinar por extenso)</text:p>
      <text:p text:style-name="P45"><text:span text:style-name="T61">9</text:span> ANEXOS</text:p>
      <text:p text:style-name="P29">Inserir os documentos considerados relevantes ou requeridos por parte do Analista ambiental.</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 svg:font-family="Arial, Arial" style:font-family-generic="swiss"/>
    <style:font-face style:name="Mangal1" svg:font-family="Mangal" style:font-pitch="variable"/>
    <style:font-face style:name="Microsoft YaHei1" svg:font-family="'Microsoft YaHei'" style:font-pitch="variable"/>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SimSun1"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SimSun1"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Arial" style:font-family-generic="swiss" fo:language="pt" fo:country="BR" style:letter-kerning="false" style:font-name-asian="Arial" style:font-family-asian="Arial, Arial" style:font-family-generic-asian="swiss" style:language-asian="zh" style:country-asian="CN" style:font-name-complex="Arial" style:font-family-complex="Arial, Arial" style:font-family-generic-complex="swiss"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494cm" loext:contextual-spacing="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OpenSymbol2" style:font-family-complex="OpenSymbol" style:font-family-generic-complex="system" style:font-pitch-complex="variable"/>
    </style:style>
    <style:style style:name="Fonte_20_parág._20_padrão3" style:display-name="Fonte parág. padrão3"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MP4"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fo:font-size="10pt" style:font-size-asian="10pt" style:font-size-complex="10pt"/>
    </style:style>
    <style:style style:name="MP5" style:family="paragraph" style:parent-style-name="Footer">
      <style:paragraph-properties fo:text-align="end" style:justify-single-word="false"/>
      <style:text-properties fo:font-size="10pt" style:font-size-asian="10pt" style:font-size-complex="10pt"/>
    </style:style>
    <style:style style:name="MP6"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text-properties fo:font-size="10pt" style:font-size-asian="10pt" style:font-size-complex="10pt"/>
    </style:style>
    <style:style style:name="MT1" style:family="text">
      <style:text-properties officeooo:rsid="000b8fc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page-layout style:name="Mpm1">
      <style:page-layout-properties fo:page-width="21.001cm" fo:page-height="29.7cm" style:num-format="1" style:print-orientation="portrait" fo:margin-top="1cm" fo:margin-bottom="0.9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3cm" fo:margin-bottom="2.621cm" fo:margin-left="3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refeitura Municipal de Bom Despacho</text:p>
        <text:p text:style-name="MP2"><draw:frame draw:style-name="Mfr1" draw:name="figuras1" text:anchor-type="char" svg:x="-0.254cm" svg:y="-0.898cm" svg:width="2.466cm" svg:height="2.279cm" draw:z-index="23"><draw:image xlink:href="Pictures/10000000000001900000017A48AB0997251BB387.jpg" xlink:type="simple" xlink:show="embed" xlink:actuate="onLoad"/></draw:frame>Estado de Minas Gerais</text:p>
        <text:p text:style-name="MP3">Secretaria Municipal de Meio Ambiente</text:p>
      </style:header>
      <style:footer>
        <text:p text:style-name="MP4">Rua Maestro Coimbra<draw:frame draw:style-name="Mfr2" draw:name="Quadro1" text:anchor-type="char" svg:x="14.813cm" svg:y="0.109cm" svg:width="1.997cm" svg:height="0.637cm" draw:z-index="11"><draw:text-box><text:p text:style-name="MP5"><text:page-number text:select-page="current">12</text:page-number></text:p></draw:text-box></draw:frame>, 28 – Bairro Esplanada – 35600-000 – Bom Despacho-MG</text:p>
        <text:p text:style-name="MP6">(37) <text:span text:style-name="MT1">3522-7383/ 99106-3336</text:span> – www.bomdespacho.mg.gov.br – meioambiente@bomdespacho.mg.gov.b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genérico</dc:title>
    <meta:creation-date>2014-09-19T17:26:43.134000000</meta:creation-date>
    <meta:editing-cycles>18</meta:editing-cycles>
    <meta:editing-duration>PT1H11M2S</meta:editing-duration>
    <meta:generator>LibreOffice/5.1.6.2$Windows_x86 LibreOffice_project/07ac168c60a517dba0f0d7bc7540f5afa45f0909</meta:generator>
    <dc:date>2018-05-02T09:24:45.278000000</dc:date>
    <meta:print-date>2016-05-10T16:38:33.349000000</meta:print-date>
    <meta:document-statistic meta:table-count="1" meta:image-count="1" meta:object-count="0" meta:page-count="12" meta:paragraph-count="150" meta:word-count="2857" meta:character-count="19628" meta:non-whitespace-character-count="16912"/>
  </office:meta>
</office:document-meta>
</file>