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cm" fo:margin-left="0cm" style:page-number="auto" fo:break-before="page" table:align="left" style:writing-mode="lr-tb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3.752cm"/>
    </style:style>
    <style:style style:name="Tabela1.7" style:family="table-row">
      <style:table-row-properties style:min-row-height="5.106cm"/>
    </style:style>
    <style:style style:name="Tabela1.8" style:family="table-row">
      <style:table-row-properties style:min-row-height="0.199cm"/>
    </style:style>
    <style:style style:name="Tabela1.19" style:family="table-row">
      <style:table-row-properties style:min-row-height="0.196cm"/>
    </style:style>
    <style:style style:name="Tabela1.24" style:family="table-row">
      <style:table-row-properties style:min-row-height="0.688cm"/>
    </style:style>
    <style:style style:name="Tabela1.27" style:family="table-row">
      <style:table-row-properties style:min-row-height="3.343cm"/>
    </style:style>
    <style:style style:name="Tabela1.31" style:family="table-row">
      <style:table-row-properties style:min-row-height="3.276cm"/>
    </style:style>
    <style:style style:name="Tabela1.34" style:family="table-row">
      <style:table-row-properties style:min-row-height="0.891cm"/>
    </style:style>
    <style:style style:name="Tabela5" style:family="table">
      <style:table-properties style:width="16.316cm" table:align="margins" style:writing-mode="lr-tb"/>
    </style:style>
    <style:style style:name="Tabela5.A" style:family="table-column">
      <style:table-column-properties style:column-width="3.263cm" style:rel-column-width="131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93cm" fo:margin-top="0cm" fo:margin-bottom="0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3.5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2" style:family="table-cell">
      <style:table-cell-properties fo:padding-left="0.191cm" fo:padding-right="0.191cm" fo:padding-top="0cm" fo:padding-bottom="0cm" fo:border="0.5pt solid #00000a"/>
    </style:style>
    <style:style style:name="Tabela2.B2" style:family="table-cell">
      <style:table-cell-properties fo:padding-left="0.191cm" fo:padding-right="0.191cm" fo:padding-top="0cm" fo:padding-bottom="0cm" fo:border="0.5pt solid #00000a"/>
    </style:style>
    <style:style style:name="Tabela2.C2" style:family="table-cell">
      <style:table-cell-properties fo:padding-left="0.191cm" fo:padding-right="0.191cm" fo:padding-top="0cm" fo:padding-bottom="0cm" fo:border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E2" style:family="table-cell">
      <style:table-cell-properties fo:padding-left="0.191cm" fo:padding-right="0.191cm" fo:padding-top="0cm" fo:padding-bottom="0cm" fo:border="0.5pt solid #00000a"/>
    </style:style>
    <style:style style:name="Tabela2.A3" style:family="table-cell">
      <style:table-cell-properties fo:padding-left="0.191cm" fo:padding-right="0.191cm" fo:padding-top="0cm" fo:padding-bottom="0cm" fo:border="0.5pt solid #00000a"/>
    </style:style>
    <style:style style:name="Tabela2.B3" style:family="table-cell">
      <style:table-cell-properties fo:padding-left="0.191cm" fo:padding-right="0.191cm" fo:padding-top="0cm" fo:padding-bottom="0cm" fo:border="0.5pt solid #00000a"/>
    </style:style>
    <style:style style:name="Tabela2.C3" style:family="table-cell">
      <style:table-cell-properties fo:padding-left="0.191cm" fo:padding-right="0.191cm" fo:padding-top="0cm" fo:padding-bottom="0cm" fo:border="0.5pt solid #00000a"/>
    </style:style>
    <style:style style:name="Tabela2.D3" style:family="table-cell">
      <style:table-cell-properties fo:padding-left="0.191cm" fo:padding-right="0.191cm" fo:padding-top="0cm" fo:padding-bottom="0cm" fo:border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316cm" fo:margin-left="-0.011cm" table:align="left" style:writing-mode="lr-tb"/>
    </style:style>
    <style:style style:name="Tabela8.A" style:family="table-column">
      <style:table-column-properties style:column-width="2.196cm"/>
    </style:style>
    <style:style style:name="Tabela8.B" style:family="table-column">
      <style:table-column-properties style:column-width="1.296cm"/>
    </style:style>
    <style:style style:name="Tabela8.C" style:family="table-column">
      <style:table-column-properties style:column-width="1.005cm"/>
    </style:style>
    <style:style style:name="Tabela8.D" style:family="table-column">
      <style:table-column-properties style:column-width="1.402cm"/>
    </style:style>
    <style:style style:name="Tabela8.E" style:family="table-column">
      <style:table-column-properties style:column-width="1.111cm"/>
    </style:style>
    <style:style style:name="Tabela8.G" style:family="table-column">
      <style:table-column-properties style:column-width="0.254cm"/>
    </style:style>
    <style:style style:name="Tabela8.H" style:family="table-column">
      <style:table-column-properties style:column-width="0.831cm"/>
    </style:style>
    <style:style style:name="Tabela8.I" style:family="table-column">
      <style:table-column-properties style:column-width="1.482cm"/>
    </style:style>
    <style:style style:name="Tabela8.J" style:family="table-column">
      <style:table-column-properties style:column-width="1.032cm"/>
    </style:style>
    <style:style style:name="Tabela8.K" style:family="table-column">
      <style:table-column-properties style:column-width="1.191cm"/>
    </style:style>
    <style:style style:name="Tabela8.N" style:family="table-column">
      <style:table-column-properties style:column-width="1.023cm"/>
    </style:style>
    <style:style style:name="Tabela8.1" style:family="table-row">
      <style:table-row-properties style:min-row-height="0.504cm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16cm" fo:margin-left="-0.011cm" table:align="left" style:writing-mode="lr-tb"/>
    </style:style>
    <style:style style:name="Tabela10.A" style:family="table-column">
      <style:table-column-properties style:column-width="2.196cm"/>
    </style:style>
    <style:style style:name="Tabela10.B" style:family="table-column">
      <style:table-column-properties style:column-width="1.296cm"/>
    </style:style>
    <style:style style:name="Tabela10.C" style:family="table-column">
      <style:table-column-properties style:column-width="1.005cm"/>
    </style:style>
    <style:style style:name="Tabela10.D" style:family="table-column">
      <style:table-column-properties style:column-width="1.402cm"/>
    </style:style>
    <style:style style:name="Tabela10.E" style:family="table-column">
      <style:table-column-properties style:column-width="1.111cm"/>
    </style:style>
    <style:style style:name="Tabela10.G" style:family="table-column">
      <style:table-column-properties style:column-width="0.254cm"/>
    </style:style>
    <style:style style:name="Tabela10.H" style:family="table-column">
      <style:table-column-properties style:column-width="0.831cm"/>
    </style:style>
    <style:style style:name="Tabela10.I" style:family="table-column">
      <style:table-column-properties style:column-width="1.482cm"/>
    </style:style>
    <style:style style:name="Tabela10.J" style:family="table-column">
      <style:table-column-properties style:column-width="1.032cm"/>
    </style:style>
    <style:style style:name="Tabela10.K" style:family="table-column">
      <style:table-column-properties style:column-width="1.191cm"/>
    </style:style>
    <style:style style:name="Tabela10.N" style:family="table-column">
      <style:table-column-properties style:column-width="1.023cm"/>
    </style:style>
    <style:style style:name="Tabela10.1" style:family="table-row">
      <style:table-row-properties style:min-row-height="0.504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298cm" table:align="left" style:writing-mode="lr-tb"/>
    </style:style>
    <style:style style:name="Tabela11.A" style:family="table-column">
      <style:table-column-properties style:column-width="7.011cm"/>
    </style:style>
    <style:style style:name="Tabela11.B" style:family="table-column">
      <style:table-column-properties style:column-width="2.593cm"/>
    </style:style>
    <style:style style:name="Tabela11.C" style:family="table-column">
      <style:table-column-properties style:column-width="2.625cm"/>
    </style:style>
    <style:style style:name="Tabela11.D" style:family="table-column">
      <style:table-column-properties style:column-width="4.069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style:vertical-align="middle" fo:padding="0.097cm" fo:border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16cm" table:align="margins" style:writing-mode="lr-tb"/>
    </style:style>
    <style:style style:name="Tabela6.A" style:family="table-column">
      <style:table-column-properties style:column-width="8.158cm" style:rel-column-width="32767*"/>
    </style:style>
    <style:style style:name="Tabela6.B" style:family="table-column">
      <style:table-column-properties style:column-width="8.158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193cm" fo:margin-top="0cm" fo:margin-bottom="0cm" table:align="left" style:writing-mode="lr-tb"/>
    </style:style>
    <style:style style:name="Tabela3.A" style:family="table-column">
      <style:table-column-properties style:column-width="8.09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6.113cm" fo:margin-top="0cm" fo:margin-bottom="0cm" table:align="left" style:writing-mode="lr-tb"/>
    </style:style>
    <style:style style:name="Tabela4.A" style:family="table-column">
      <style:table-column-properties style:column-width="8.096cm"/>
    </style:style>
    <style:style style:name="Tabela4.B" style:family="table-column">
      <style:table-column-properties style:column-width="8.0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32cm" fo:margin-left="-0.014cm" table:align="left" style:writing-mode="lr-tb"/>
    </style:style>
    <style:style style:name="Tabela7.A" style:family="table-column">
      <style:table-column-properties style:column-width="4.399cm"/>
    </style:style>
    <style:style style:name="Tabela7.B" style:family="table-column">
      <style:table-column-properties style:column-width="5.916cm"/>
    </style:style>
    <style:style style:name="Tabela7.C" style:family="table-column">
      <style:table-column-properties style:column-width="6.004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361e7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2702f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weight="bold" officeooo:paragraph-rsid="0030260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weight="bold" officeooo:paragraph-rsid="003439a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bold" officeooo:rsid="0064fd48" officeooo:paragraph-rsid="00cce23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7778b8" officeooo:paragraph-rsid="00d23942" style:font-name-asian="Symbol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b1cff" officeooo:paragraph-rsid="00cce23f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4fd48" officeooo:paragraph-rsid="00cce23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6fadc" officeooo:paragraph-rsid="00cce23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a4d9b" officeooo:paragraph-rsid="00cce23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a9bc6" officeooo:paragraph-rsid="00cce23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4fd48" officeooo:paragraph-rsid="00cce23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908c5" officeooo:paragraph-rsid="00cd3f7b" style:font-name-asian="Times New Roman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7778b8" officeooo:paragraph-rsid="00d23942" style:font-name-asian="Symbo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language="pt" fo:country="BR" fo:font-weight="normal" officeooo:rsid="0074b4ac" officeooo:paragraph-rsid="00d23942" style:font-name-asian="Symbo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228d3" officeooo:paragraph-rsid="00d23942" style:font-name-asian="Symbo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87b51f" officeooo:paragraph-rsid="00d2671f" style:font-name-asian="Symbo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language="pt" fo:country="BR" officeooo:rsid="004b4875" officeooo:paragraph-rsid="00cd3f7b" style:font-name-asian="Symbol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language="pt" fo:country="BR" officeooo:rsid="0074b4ac" officeooo:paragraph-rsid="00d23942" style:font-name-asian="Symbol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d23942" style:font-name-asian="Symbol" style:font-size-asian="12pt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c115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d2671f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123c2" officeooo:paragraph-rsid="00c86ad5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c86ad5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f623f" officeooo:paragraph-rsid="00c86ad5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4260" officeooo:paragraph-rsid="00c86ad5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6f623f" officeooo:paragraph-rsid="00c86ad5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4260" officeooo:paragraph-rsid="00c86ad5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paragraph-rsid="00d23942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pt" fo:country="BR" fo:font-weight="bold" officeooo:rsid="0009c5aa" officeooo:paragraph-rsid="002702f3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36" style:family="paragraph" style:parent-style-name="List_20_Paragraph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b4453" style:font-size-asian="12pt" style:font-size-complex="12pt"/>
    </style:style>
    <style:style style:name="P3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language="pt" fo:country="BR" fo:font-weight="bold" officeooo:paragraph-rsid="002702f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0pt" fo:language="pt" fo:country="BR" officeooo:rsid="0067254f" officeooo:paragraph-rsid="00cce23f" style:font-name-asian="Times New Roman1" style:font-size-asian="10pt" style:font-size-complex="10pt"/>
    </style:style>
    <style:style style:name="P3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officeooo:paragraph-rsid="002b7404" style:font-size-asian="12pt" style:font-size-complex="12pt" style:font-weight-complex="bold"/>
    </style:style>
    <style:style style:name="P4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officeooo:paragraph-rsid="002b7404" style:font-size-asian="12pt" style:font-size-complex="12pt" style:font-weight-complex="bold"/>
    </style:style>
    <style:style style:name="P4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3a0f7b" style:font-size-asian="12pt" style:font-size-complex="12pt" style:font-weight-complex="bold"/>
    </style:style>
    <style:style style:name="P4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531f7f" style:font-size-asian="12pt" style:font-size-complex="12pt" style:font-weight-complex="bold"/>
    </style:style>
    <style:style style:name="P4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officeooo:rsid="002b7404" officeooo:paragraph-rsid="002b7404" style:font-size-asian="12pt" style:font-size-complex="12pt" style:font-weight-complex="bold"/>
    </style:style>
    <style:style style:name="P4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2702f3" officeooo:paragraph-rsid="002702f3" style:font-size-asian="12pt" style:font-size-complex="12pt"/>
    </style:style>
    <style:style style:name="P4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officeooo:rsid="000e43df" officeooo:paragraph-rsid="000b4453" style:font-size-asian="12pt" style:font-size-complex="12pt"/>
    </style:style>
    <style:style style:name="P4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officeooo:paragraph-rsid="002b7404" style:font-size-asian="12pt" style:font-size-complex="12pt"/>
    </style:style>
    <style:style style:name="P4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b9f971" style:font-size-asian="12pt" style:font-size-complex="12pt"/>
    </style:style>
    <style:style style:name="P4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2b7404" style:font-size-asian="12pt" style:font-size-complex="12pt"/>
    </style:style>
    <style:style style:name="P4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b39593" style:font-size-asian="12pt" style:font-size-complex="12pt"/>
    </style:style>
    <style:style style:name="P5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6d18da" style:font-size-asian="12pt" style:font-size-complex="12pt"/>
    </style:style>
    <style:style style:name="P5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6dbaa2" style:font-size-asian="12pt" style:font-size-complex="12pt"/>
    </style:style>
    <style:style style:name="P5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2c1153" style:font-size-asian="12pt" style:font-size-complex="12pt"/>
    </style:style>
    <style:style style:name="P5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34f68b" style:font-size-asian="12pt" style:font-size-complex="12pt"/>
    </style:style>
    <style:style style:name="P5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b49cb7" style:font-size-asian="12pt" style:font-size-complex="12pt"/>
    </style:style>
    <style:style style:name="P5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8af6ee" style:font-size-asian="12pt" style:font-size-complex="12pt"/>
    </style:style>
    <style:style style:name="P5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2702f3" style:font-size-asian="12pt" style:font-size-complex="12pt"/>
    </style:style>
    <style:style style:name="P5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cb2d8a" style:font-size-asian="12pt" style:font-size-complex="12pt"/>
    </style:style>
    <style:style style:name="P5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30260c" style:font-size-asian="12pt" style:font-size-complex="12pt"/>
    </style:style>
    <style:style style:name="P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cce23f" style:font-size-asian="12pt" style:font-size-complex="12pt"/>
    </style:style>
    <style:style style:name="P6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d07ef7" style:font-size-asian="12pt" style:font-size-complex="12pt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6d00c" officeooo:paragraph-rsid="008c3a04" style:font-size-asian="12pt" style:font-size-complex="12pt"/>
    </style:style>
    <style:style style:name="P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6d00c" officeooo:paragraph-rsid="00d2671f" style:font-size-asian="12pt" style:font-size-complex="12pt"/>
    </style:style>
    <style:style style:name="P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239c7" officeooo:paragraph-rsid="00d239c7" style:font-size-asian="12pt" style:font-size-complex="12pt"/>
    </style:style>
    <style:style style:name="P6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7fc0c" officeooo:paragraph-rsid="00d2671f" style:font-size-asian="12pt" style:font-size-complex="12pt"/>
    </style:style>
    <style:style style:name="P6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6dbaa2" style:font-size-asian="12pt" style:font-name-complex="Arial1" style:font-size-complex="12pt"/>
    </style:style>
    <style:style style:name="P6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5bcd9c" officeooo:paragraph-rsid="00cb2d8a" style:font-size-asian="12pt" style:font-name-complex="Arial1" style:font-size-complex="12pt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5d17f9" officeooo:paragraph-rsid="00cb2d8a" style:font-size-asian="12pt" style:font-name-complex="Arial1" style:font-size-complex="12pt"/>
    </style:style>
    <style:style style:name="P6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4fd62" officeooo:paragraph-rsid="0044fd62" style:font-name-asian="Symbol" style:font-size-asian="12pt" style:font-weight-asian="bold" style:font-name-complex="Arial1" style:font-size-complex="12pt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58255" officeooo:paragraph-rsid="00458255" style:font-name-asian="Symbol" style:font-size-asian="12pt" style:font-weight-asian="bold" style:font-name-complex="Arial1" style:font-size-complex="12pt" style:font-weight-complex="bold"/>
    </style:style>
    <style:style style:name="P7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weight="bold" officeooo:rsid="00484bfa" officeooo:paragraph-rsid="00cd0d71" style:font-name-asian="Symbol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weight="bold" officeooo:rsid="004e9cb4" officeooo:paragraph-rsid="00cd3f7b" style:font-name-asian="Symbol" style:font-size-asian="12pt" style:font-weight-asian="bold" style:font-name-complex="Arial1" style:font-size-complex="12pt" style:font-weight-complex="bold"/>
    </style:style>
    <style:style style:name="P7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weight="bold" officeooo:rsid="0075f6be" officeooo:paragraph-rsid="00cd3f7b" style:font-name-asian="Symbol" style:font-size-asian="12pt" style:font-weight-asian="bold" style:font-name-complex="Arial1" style:font-size-complex="12pt" style:font-weight-complex="bold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1ac04" officeooo:paragraph-rsid="00c86ad5" style:font-name-asian="Symbol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1f663f" officeooo:paragraph-rsid="00400da4" style:font-name-asian="Symbol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856c5d" officeooo:paragraph-rsid="00856c5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64fd48" officeooo:paragraph-rsid="0064fd48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fb71e" officeooo:paragraph-rsid="004fb71e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50f636" officeooo:paragraph-rsid="0050f636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63de58" officeooo:paragraph-rsid="0063de58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6f73ea" officeooo:paragraph-rsid="006f73e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6f73ea" officeooo:paragraph-rsid="0071491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8af6ee" officeooo:paragraph-rsid="008af6e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paragraph-rsid="002b7404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3439a3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3a0f7b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cee134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d07ef7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d239c7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2702f3" officeooo:paragraph-rsid="002702f3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c86ad5" officeooo:paragraph-rsid="00c86ad5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5bcd9c" officeooo:paragraph-rsid="00cb2d8a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14b830" officeooo:paragraph-rsid="0030260c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84bfa" officeooo:paragraph-rsid="00cd0d7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87fc0c" officeooo:paragraph-rsid="00d2671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4585e" officeooo:paragraph-rsid="0044585e" style:font-size-asian="12pt" style:font-weight-asian="bold" style:font-size-complex="12pt"/>
    </style:style>
    <style:style style:name="P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2b7404" style:font-size-asian="12pt" style:font-weight-asian="bold" style:font-size-complex="12pt"/>
    </style:style>
    <style:style style:name="P9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2c1153" style:font-size-asian="12pt" style:font-weight-asian="bold" style:font-size-complex="12pt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cb2d8a" style:font-size-asian="12pt" style:font-weight-asian="bold" style:font-size-complex="12pt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1ac04" officeooo:paragraph-rsid="00cb2d8a" style:font-size-asian="12pt" style:font-weight-asian="bold" style:font-size-complex="12pt" style:font-weight-complex="normal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7254f9" officeooo:paragraph-rsid="007254f9" style:font-size-asian="12pt" style:font-weight-asian="bold" style:font-name-complex="Arial1" style:font-size-complex="12pt" style:font-weight-complex="bold"/>
    </style:style>
    <style:style style:name="P10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87b51f" officeooo:paragraph-rsid="00d2671f" style:font-size-asian="12pt" style:font-weight-asian="bold" style:font-name-complex="Arial1" style:font-size-complex="12pt" style:font-weight-complex="bold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681b46" officeooo:paragraph-rsid="00cce23f" style:font-name-asian="Times New Roman1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4585e" officeooo:paragraph-rsid="0044585e" style:font-name-asian="Symbol" style:font-size-asian="12pt" style:font-weight-asian="normal" style:font-name-complex="Arial1" style:font-size-complex="12pt" style:font-weight-complex="normal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4fd62" officeooo:paragraph-rsid="0044fd62" style:font-name-asian="Symbol" style:font-size-asian="12pt" style:font-weight-asian="normal" style:font-name-complex="Arial1" style:font-size-complex="12pt" style:font-weight-complex="normal"/>
    </style:style>
    <style:style style:name="P10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58255" officeooo:paragraph-rsid="00458255" style:font-name-asian="Symbol" style:font-size-asian="12pt" style:font-weight-asian="normal" style:font-name-complex="Arial1" style:font-size-complex="12pt" style:font-weight-complex="normal"/>
    </style:style>
    <style:style style:name="P10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58255" officeooo:paragraph-rsid="0045b4e2" style:font-name-asian="Symbol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5b4e2" officeooo:paragraph-rsid="0045b4e2" style:font-name-asian="Symbol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98477f" style:font-name-asian="Symbol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cee134" style:font-name-asian="Symbol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1ac04" officeooo:paragraph-rsid="00c86ad5" style:font-name-asian="Symbol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856c5d" officeooo:paragraph-rsid="0085f2c1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714912" officeooo:paragraph-rsid="00714912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7fb068" officeooo:paragraph-rsid="00d23942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d239c7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239c7" officeooo:paragraph-rsid="00d239c7" style:font-size-asian="12pt" style:font-weight-asian="normal" style:font-name-complex="Arial1" style:font-size-complex="12pt" style:font-weight-complex="normal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4e431" officeooo:paragraph-rsid="0064e431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paragraph-rsid="002b7404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8be14e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d07ef7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paragraph-rsid="00d07ef7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d239c7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normal" officeooo:paragraph-rsid="002702f3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1ac04" officeooo:paragraph-rsid="00c86ad5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1ac04" officeooo:paragraph-rsid="00cb2d8a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normal" officeooo:rsid="00c8831c" officeooo:paragraph-rsid="00c8831c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5bcd9c" officeooo:paragraph-rsid="00cb2d8a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f73ea" officeooo:paragraph-rsid="00cce23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f73ea" officeooo:paragraph-rsid="00cd0d71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715f8" officeooo:paragraph-rsid="00d07ef7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cce23f" style:font-name-asian="Times New Roman1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81b46" officeooo:paragraph-rsid="00cce23f" style:font-name-asian="Times New Roman1" style:font-size-asian="12pt" style:font-weight-asian="normal" style:font-name-complex="Arial1" style:font-size-complex="12pt" style:font-weight-complex="normal"/>
    </style:style>
    <style:style style:name="P1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0e53b" officeooo:paragraph-rsid="00cce23f" style:font-name-asian="Times New Roman1" style:font-size-asian="12pt" style:font-weight-asian="normal" style:font-name-complex="Arial1" style:font-size-complex="12pt" style:font-weight-complex="normal"/>
    </style:style>
    <style:style style:name="P13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d239c7" style:font-name-asian="Times New Roman1" style:font-size-asian="12pt" style:font-weight-asian="normal" style:font-name-complex="Arial1" style:font-size-complex="12pt" style:font-weight-complex="normal"/>
    </style:style>
    <style:style style:name="P1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72a54e" style:font-name-asian="Times New Roman1" style:font-size-asian="12pt" style:font-name-complex="Arial1" style:font-size-complex="12pt"/>
    </style:style>
    <style:style style:name="P13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2c1153" style:font-name-asian="Times New Roman1" style:font-size-asian="12pt" style:font-size-complex="12pt"/>
    </style:style>
    <style:style style:name="P13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4fb71e" officeooo:paragraph-rsid="004fb71e" style:font-name-asian="Symbol" style:font-size-asian="12pt" style:font-size-complex="12pt" style:font-weight-complex="bold"/>
    </style:style>
    <style:style style:name="P13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4fb71e" officeooo:paragraph-rsid="0050f636" style:font-name-asian="Symbol" style:font-size-asian="12pt" style:font-size-complex="12pt" style:font-weight-complex="bold"/>
    </style:style>
    <style:style style:name="P13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4fb71e" officeooo:paragraph-rsid="004fb71e" style:font-name-asian="Symbol" style:font-size-asian="12pt" style:font-name-complex="Arial1" style:font-size-complex="12pt" style:font-weight-complex="bold"/>
    </style:style>
    <style:style style:name="P13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officeooo:rsid="0074b4ac" officeooo:paragraph-rsid="00cd0d71" style:font-name-asian="Symbol" style:font-size-asian="12pt" style:font-name-complex="Arial1" style:font-size-complex="12pt"/>
    </style:style>
    <style:style style:name="P14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officeooo:rsid="004cc811" officeooo:paragraph-rsid="00cd3f7b" style:font-name-asian="Symbol" style:font-size-asian="12pt" style:font-name-complex="Arial1" style:font-size-complex="12pt"/>
    </style:style>
    <style:style style:name="P14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officeooo:rsid="004e9cb4" officeooo:paragraph-rsid="00cd3f7b" style:font-name-asian="Symbol" style:font-size-asian="12pt" style:font-name-complex="Arial1" style:font-size-complex="12pt"/>
    </style:style>
    <style:style style:name="P14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337b22" officeooo:paragraph-rsid="00cee134" style:font-name-asian="Symbol" style:font-size-asian="12pt" style:font-name-complex="Arial1" style:font-size-complex="12pt"/>
    </style:style>
    <style:style style:name="P14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3b665a" officeooo:paragraph-rsid="00d07ef7" style:font-name-asian="Symbol" style:font-size-asian="12pt" style:font-name-complex="Arial1" style:font-size-complex="12pt"/>
    </style:style>
    <style:style style:name="P14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2c1153" style:font-size-asian="12pt" style:font-size-complex="12pt"/>
    </style:style>
    <style:style style:name="P14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42c209" style:font-size-asian="12pt" style:font-size-complex="12pt"/>
    </style:style>
    <style:style style:name="P14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c86ad5" style:font-size-asian="12pt" style:font-size-complex="12pt"/>
    </style:style>
    <style:style style:name="P14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cb2d8a" style:font-size-asian="12pt" style:font-size-complex="12pt"/>
    </style:style>
    <style:style style:name="P14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officeooo:paragraph-rsid="00cb2d8a" style:font-size-asian="12pt" style:font-size-complex="12pt"/>
    </style:style>
    <style:style style:name="P14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d07ef7" style:font-size-asian="12pt" style:font-size-complex="12pt"/>
    </style:style>
    <style:style style:name="P15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officeooo:paragraph-rsid="002702f3" style:font-size-asian="12pt" style:font-size-complex="12pt"/>
    </style:style>
    <style:style style:name="P1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cd0d71" style:font-size-asian="12pt" style:font-size-complex="12pt"/>
    </style:style>
    <style:style style:name="P15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72a54e" style:font-size-asian="12pt" style:font-name-complex="Arial1" style:font-size-complex="12pt"/>
    </style:style>
    <style:style style:name="P15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officeooo:paragraph-rsid="00c86ad5" style:font-size-asian="12pt" style:font-weight-asian="normal" style:font-name-complex="Arial1" style:font-size-complex="12pt" style:font-weight-complex="normal"/>
    </style:style>
    <style:style style:name="P15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officeooo:paragraph-rsid="00c86ad5" style:font-name-asian="Symbol" style:font-size-asian="12pt" style:font-name-complex="Arial1" style:font-size-complex="12pt"/>
    </style:style>
    <style:style style:name="P15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cd0d71" style:font-name-asian="Symbol" style:font-size-asian="12pt" style:font-name-complex="Arial1" style:font-size-complex="12pt"/>
    </style:style>
    <style:style style:name="P15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cd3f7b" style:font-name-asian="Symbol" style:font-size-asian="12pt" style:font-name-complex="Arial1" style:font-size-complex="12pt"/>
    </style:style>
    <style:style style:name="P15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rsid="004cc811" officeooo:paragraph-rsid="00cd3f7b" style:font-name-asian="Symbol" style:font-size-asian="12pt" style:font-name-complex="Arial1" style:font-size-complex="12pt"/>
    </style:style>
    <style:style style:name="P158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officeooo:paragraph-rsid="00c86ad5" style:font-name-asian="Symbol" style:font-size-asian="12pt" style:font-size-complex="12pt"/>
    </style:style>
    <style:style style:name="P159" style:family="paragraph" style:parent-style-name="Standard">
      <style:paragraph-properties fo:margin-top="0cm" fo:margin-bottom="0.199cm" loext:contextual-spacing="false" fo:line-height="100%" fo:text-align="center" style:justify-single-word="false" style:snap-to-layout-grid="false"/>
      <style:text-properties style:font-name="Times New Roman" fo:font-size="12pt" fo:language="pt" fo:country="PT" officeooo:paragraph-rsid="00c86ad5" style:font-name-asian="Symbol" style:font-size-asian="12pt" style:font-name-complex="Arial1" style:font-size-complex="12pt"/>
    </style:style>
    <style:style style:name="P16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PT" officeooo:paragraph-rsid="00c86ad5" style:font-name-asian="Symbol" style:font-size-asian="12pt" style:font-name-complex="Arial1" style:font-size-complex="12pt"/>
    </style:style>
    <style:style style:name="P161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PT" officeooo:paragraph-rsid="00c86ad5" style:font-name-asian="Symbol" style:font-size-asian="12pt" style:font-name-complex="Arial1" style:font-size-complex="12pt"/>
    </style:style>
    <style:style style:name="P16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PT" officeooo:paragraph-rsid="00c86ad5" style:font-name-asian="Symbol" style:font-size-asian="12pt" style:font-name-complex="Arial1" style:font-size-complex="12pt" style:font-weight-complex="bold"/>
    </style:style>
    <style:style style:name="P163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PT" fo:font-style="italic" officeooo:paragraph-rsid="00c86ad5" style:font-name-asian="Symbol" style:font-size-asian="12pt" style:font-style-asian="italic" style:font-name-complex="Arial1" style:font-size-complex="12pt" style:font-weight-complex="bold"/>
    </style:style>
    <style:style style:name="P16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es" fo:country="ES" officeooo:paragraph-rsid="00c86ad5" style:font-name-asian="Symbol" style:font-size-asian="12pt" style:font-name-complex="Arial1" style:font-size-complex="12pt" style:font-weight-complex="bold"/>
    </style:style>
    <style:style style:name="P16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es" fo:country="ES" officeooo:rsid="0041ac04" officeooo:paragraph-rsid="00c86ad5" style:font-name-asian="Symbol" style:font-size-asian="12pt" style:font-name-complex="Arial1" style:font-size-complex="12pt"/>
    </style:style>
    <style:style style:name="P16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74b4ac" officeooo:paragraph-rsid="00cd0d71" style:font-name-asian="Symbol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style:text-underline-style="solid" style:text-underline-width="auto" style:text-underline-color="font-color" officeooo:paragraph-rsid="00d2671f" style:font-size-asian="12pt" style:font-name-complex="Arial1" style:font-size-complex="12pt"/>
    </style:style>
    <style:style style:name="P16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c86ad5" style:font-weight-asian="bold"/>
    </style:style>
    <style:style style:name="P1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c86ad5" style:font-weight-asian="bold" style:font-weight-complex="bold"/>
    </style:style>
    <style:style style:name="P17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cd0d71" style:font-weight-asian="bold" style:font-weight-complex="bold"/>
    </style:style>
    <style:style style:name="P17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3b665a" officeooo:paragraph-rsid="00d07ef7" style:font-weight-asian="bold" style:font-weight-complex="bold"/>
    </style:style>
    <style:style style:name="P1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c86ad5" style:font-weight-asian="bold"/>
    </style:style>
    <style:style style:name="P1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cb2d8a" style:font-weight-asian="bold"/>
    </style:style>
    <style:style style:name="P17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c86ad5" style:font-weight-asian="normal" style:font-weight-complex="normal"/>
    </style:style>
    <style:style style:name="P1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30e53b" officeooo:paragraph-rsid="00cce23f" style:font-weight-asian="normal" style:font-weight-complex="normal"/>
    </style:style>
    <style:style style:name="P1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c86ad5"/>
    </style:style>
    <style:style style:name="P1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cb2d8a"/>
    </style:style>
    <style:style style:name="P1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cee134"/>
    </style:style>
    <style:style style:name="P17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d07ef7"/>
    </style:style>
    <style:style style:name="P18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cce23f" style:font-weight-complex="bold"/>
    </style:style>
    <style:style style:name="P18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67254f" officeooo:paragraph-rsid="00cce23f"/>
    </style:style>
    <style:style style:name="P1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4a6b1c" officeooo:paragraph-rsid="00d07ef7"/>
    </style:style>
    <style:style style:name="P1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3b665a" officeooo:paragraph-rsid="00d07ef7"/>
    </style:style>
    <style:style style:name="P1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paragraph-rsid="00cee134" style:font-size-asian="11pt" style:font-size-complex="11pt"/>
    </style:style>
    <style:style style:name="P1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paragraph-rsid="00d07ef7" style:font-size-asian="11pt" style:font-size-complex="11pt"/>
    </style:style>
    <style:style style:name="P18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7254f9" officeooo:paragraph-rsid="007254f9" style:font-size-asian="12pt" style:font-weight-asian="normal" style:font-name-complex="Arial1" style:font-size-complex="12pt" style:font-weight-complex="normal"/>
    </style:style>
    <style:style style:name="P18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7254f9" officeooo:paragraph-rsid="0072a54e" style:font-size-asian="12pt" style:font-weight-asian="normal" style:font-name-complex="Arial1" style:font-size-complex="12pt" style:font-weight-complex="normal"/>
    </style:style>
    <style:style style:name="P18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735b02" officeooo:paragraph-rsid="00cd0d71" style:font-size-asian="12pt" style:font-weight-asian="normal" style:font-name-complex="Arial1" style:font-size-complex="12pt" style:font-weight-complex="normal"/>
    </style:style>
    <style:style style:name="P18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41ac04" officeooo:paragraph-rsid="00c86ad5" style:font-name-asian="Symbol" style:font-size-asian="12pt" style:font-weight-asian="normal" style:font-name-complex="Arial1" style:font-size-complex="12pt" style:font-weight-complex="normal"/>
    </style:style>
    <style:style style:name="P19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2efe04" officeooo:paragraph-rsid="00cb2d8a" style:font-name-asian="Times New Roman" style:font-size-asian="12pt" style:font-weight-asian="normal" style:font-name-complex="Arial1" style:font-size-complex="12pt" style:font-weight-complex="normal"/>
    </style:style>
    <style:style style:name="P19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Arial1" fo:font-size="12pt" fo:font-weight="normal" officeooo:paragraph-rsid="00cb2d8a" style:font-name-asian="Times New Roman" style:font-size-asian="12pt" style:font-weight-asian="normal" style:font-name-complex="Arial1" style:font-size-complex="12pt" style:font-weight-complex="normal"/>
    </style:style>
    <style:style style:name="P19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Arial1" fo:font-size="12pt" fo:font-weight="normal" officeooo:rsid="003022d5" officeooo:paragraph-rsid="00cb2d8a" style:font-name-asian="Times New Roman" style:font-size-asian="12pt" style:font-weight-asian="normal" style:font-name-complex="Arial1" style:font-size-complex="12pt" style:font-weight-complex="normal"/>
    </style:style>
    <style:style style:name="P19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c86ad5"/>
    </style:style>
    <style:style style:name="P19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cce23f"/>
    </style:style>
    <style:style style:name="P1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d07ef7"/>
    </style:style>
    <style:style style:name="P1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1" fo:font-size="12pt" fo:language="pt" fo:country="BR" fo:font-weight="bold" officeooo:rsid="005bcd9c" officeooo:paragraph-rsid="00cb2d8a" style:font-size-asian="12pt" style:font-weight-asian="bold" style:font-size-complex="12pt" style:font-weight-complex="bold"/>
    </style:style>
    <style:style style:name="P197" style:family="paragraph" style:parent-style-name="No_20_Spacing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font-weight="bold" officeooo:rsid="0010e10b" officeooo:paragraph-rsid="000b4453" style:font-size-asian="12pt" style:font-weight-asian="bold" style:font-size-complex="12pt" style:font-weight-complex="bold"/>
    </style:style>
    <style:style style:name="P198" style:family="paragraph" style:parent-style-name="No_20_Spacing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officeooo:rsid="000cb8f0" officeooo:paragraph-rsid="000b4453" style:font-size-asian="12pt" style:font-weight-asian="bold" style:font-size-complex="12pt" style:font-weight-complex="bold"/>
    </style:style>
    <style:style style:name="P199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font-weight="bold" officeooo:rsid="000cb8f0" officeooo:paragraph-rsid="000b4453" style:font-size-asian="12pt" style:font-weight-asian="bold" style:font-size-complex="12pt" style:font-weight-complex="bold"/>
    </style:style>
    <style:style style:name="P200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font-weight="bold" officeooo:rsid="0010e10b" officeooo:paragraph-rsid="000b4453" style:font-size-asian="12pt" style:font-weight-asian="bold" style:font-size-complex="12pt" style:font-weight-complex="bold"/>
    </style:style>
    <style:style style:name="P201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officeooo:rsid="000cb8f0" officeooo:paragraph-rsid="000b4453" style:font-size-asian="12pt" style:font-size-complex="12pt"/>
    </style:style>
    <style:style style:name="P202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officeooo:rsid="000e43df" officeooo:paragraph-rsid="000b4453" style:font-size-asian="12pt" style:font-size-complex="12pt"/>
    </style:style>
    <style:style style:name="P203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officeooo:rsid="000e43df" officeooo:paragraph-rsid="00bcaab5" style:font-size-asian="12pt" style:font-size-complex="12pt"/>
    </style:style>
    <style:style style:name="P204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205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6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normal" officeooo:rsid="000e93a0" officeooo:paragraph-rsid="00575f48" style:font-size-asian="12pt" style:font-weight-asian="normal" style:font-size-complex="12pt" style:font-weight-complex="normal"/>
    </style:style>
    <style:style style:name="P207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font-weight="normal" officeooo:rsid="0010e10b" officeooo:paragraph-rsid="000b4453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0pt" fo:language="pt" fo:country="BR" fo:font-weight="bold" officeooo:paragraph-rsid="003eba92" style:font-name-asian="Symbol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0pt" fo:language="pt" fo:country="BR" fo:font-weight="bold" officeooo:paragraph-rsid="003eba92" style:font-name-asian="Symbol" style:font-size-asian="10pt" style:font-weight-asian="bold" style:font-name-complex="Arial1" style:font-size-complex="10pt" style:font-weight-complex="bold"/>
    </style:style>
    <style:style style:name="P210" style:family="paragraph" style:parent-style-name="No_20_Spacing">
      <style:paragraph-properties fo:margin-left="1.251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weight="bold" officeooo:paragraph-rsid="000b4453" style:font-size-asian="12pt" style:font-weight-asian="bold" style:font-size-complex="12pt"/>
    </style:style>
    <style:style style:name="P211" style:family="paragraph" style:parent-style-name="Standard">
      <style:paragraph-properties fo:margin-left="1.25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officeooo:paragraph-rsid="00cd0d71" style:font-name-asian="Symbol" style:font-size-asian="12pt" style:font-name-complex="Arial1" style:font-size-complex="12pt"/>
    </style:style>
    <style:style style:name="P212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4453" style:font-size-asian="12pt" style:font-size-complex="12pt"/>
    </style:style>
    <style:style style:name="P21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df9e8" officeooo:paragraph-rsid="00bcaab5" style:font-size-asian="12pt" style:font-size-complex="12pt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cb2d8a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t" fo:country="BR" officeooo:paragraph-rsid="00cb2d8a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officeooo:paragraph-rsid="00d07ef7" style:font-style-asian="normal" style:font-style-complex="normal"/>
    </style:style>
    <style:style style:name="P217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officeooo:paragraph-rsid="00d07ef7"/>
    </style:style>
    <style:style style:name="P218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fo:font-style="italic" officeooo:paragraph-rsid="00d07ef7" style:font-style-asian="italic" style:font-style-complex="italic"/>
    </style:style>
    <style:style style:name="P2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b2d8a"/>
    </style:style>
    <style:style style:name="P220" style:family="paragraph" style:parent-style-name="Standard">
      <style:paragraph-properties fo:margin-left="0cm" fo:margin-right="-0.605cm" fo:margin-top="0cm" fo:margin-bottom="0.199cm" loext:contextual-spacing="false" fo:line-height="100%" fo:text-indent="0cm" style:auto-text-indent="false"/>
      <style:text-properties style:font-name="Times New Roman" fo:font-size="12pt" officeooo:paragraph-rsid="000b4453" style:font-size-asian="12pt" style:font-name-complex="Arial1" style:font-size-complex="12pt"/>
    </style:style>
    <style:style style:name="P221" style:family="paragraph" style:parent-style-name="Standard">
      <style:paragraph-properties fo:margin-left="0cm" fo:margin-right="-0.605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0b4453" style:font-size-asian="12pt" style:font-name-complex="Arial1" style:font-size-complex="12pt"/>
    </style:style>
    <style:style style:name="P222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50f636" style:font-name-asian="Symbol" style:font-size-asian="12pt" style:font-weight-asian="normal" style:font-name-complex="Arial1" style:font-size-complex="12pt" style:font-weight-complex="normal"/>
    </style:style>
    <style:style style:name="P223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0f636" officeooo:paragraph-rsid="0050f636" style:font-name-asian="Symbol" style:font-size-asian="12pt" style:font-weight-asian="normal" style:font-name-complex="Arial1" style:font-size-complex="12pt" style:font-weight-complex="normal"/>
    </style:style>
    <style:style style:name="P224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d939c" officeooo:paragraph-rsid="00cee134" style:font-name-asian="Symbol" style:font-size-asian="12pt" style:font-weight-asian="normal" style:font-name-complex="Arial1" style:font-size-complex="12pt" style:font-weight-complex="bold"/>
    </style:style>
    <style:style style:name="P225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rsid="003d939c" officeooo:paragraph-rsid="00cee134" style:font-name-asian="Symbol" style:font-size-asian="12pt" style:font-name-complex="Arial1" style:font-size-complex="12pt" style:font-weight-complex="bold"/>
    </style:style>
    <style:style style:name="P226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cce23f"/>
    </style:style>
    <style:style style:name="P227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228d3" officeooo:paragraph-rsid="00d2671f" style:font-name-asian="Symbol" style:font-size-asian="12pt" style:font-weight-asian="normal" style:font-name-complex="Arial1" style:font-size-complex="12pt" style:font-weight-complex="normal"/>
    </style:style>
    <style:style style:name="P228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PT" fo:font-weight="bold" officeooo:paragraph-rsid="00d07ef7" style:font-name-asian="Symbol" style:font-size-asian="12pt" style:font-weight-asian="bold" style:font-name-complex="Arial1" style:font-size-complex="12pt"/>
    </style:style>
    <style:style style:name="P229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PT" officeooo:paragraph-rsid="00d07ef7" style:font-name-asian="Symbol" style:font-size-asian="12pt" style:font-name-complex="Arial1" style:font-size-complex="12pt"/>
    </style:style>
    <style:style style:name="P230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6.193cm"/>
        </style:tab-stops>
      </style:paragraph-properties>
      <style:text-properties style:font-name="Times New Roman" fo:font-size="12pt" officeooo:paragraph-rsid="00d07ef7" style:font-name-asian="Symbol" style:font-size-asian="12pt" style:font-size-complex="12pt"/>
    </style:style>
    <style:style style:name="P231" style:family="paragraph" style:parent-style-name="Standard">
      <style:paragraph-properties fo:margin-top="0.085cm" fo:margin-bottom="0.085cm" loext:contextual-spacing="false" style:snap-to-layout-grid="false">
        <style:tab-stops>
          <style:tab-stop style:position="16.193cm"/>
        </style:tab-stops>
      </style:paragraph-properties>
      <style:text-properties style:font-name="Arial1" fo:font-size="10pt" fo:language="pt" fo:country="PT" fo:font-weight="bold" officeooo:paragraph-rsid="00d07ef7" style:font-name-asian="Symbol" style:font-size-asian="10pt" style:font-weight-asian="bold" style:font-name-complex="Arial1" style:font-size-complex="8pt"/>
    </style:style>
    <style:style style:name="P232" style:family="paragraph" style:parent-style-name="Standard">
      <style:paragraph-properties fo:margin-top="0.085cm" fo:margin-bottom="0.085cm" loext:contextual-spacing="false" style:snap-to-layout-grid="false">
        <style:tab-stops>
          <style:tab-stop style:position="16.193cm"/>
        </style:tab-stops>
      </style:paragraph-properties>
      <style:text-properties style:font-name="Arial1" fo:font-size="10pt" fo:language="pt" fo:country="PT" officeooo:paragraph-rsid="00d07ef7" style:font-name-asian="Symbol" style:font-size-asian="10pt" style:font-name-complex="Arial1" style:font-size-complex="8pt"/>
    </style:style>
    <style:style style:name="P233" style:family="paragraph" style:parent-style-name="Standard">
      <style:paragraph-properties fo:margin-top="0.085cm" fo:margin-bottom="0.085cm" loext:contextual-spacing="false" fo:text-align="center" style:justify-single-word="false" style:snap-to-layout-grid="false">
        <style:tab-stops>
          <style:tab-stop style:position="16.193cm"/>
        </style:tab-stops>
      </style:paragraph-properties>
      <style:text-properties style:font-name="Arial1" fo:font-size="10pt" fo:language="pt" fo:country="PT" officeooo:paragraph-rsid="00d07ef7" style:font-name-asian="Symbol" style:font-size-asian="10pt" style:font-name-complex="Arial1" style:font-size-complex="8pt"/>
    </style:style>
    <style:style style:name="P234" style:family="paragraph" style:parent-style-name="Standard">
      <style:paragraph-properties fo:margin-left="0.058cm" fo:margin-right="0cm" fo:margin-top="0cm" fo:margin-bottom="0.199cm" loext:contextual-spacing="false" fo:line-height="100%" fo:text-indent="0cm" style:auto-text-indent="false"/>
      <style:text-properties style:font-name="Times New Roman" fo:font-size="12pt" officeooo:paragraph-rsid="00d2671f" style:font-size-asian="12pt" style:font-name-complex="Arial1" style:font-size-complex="12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officeooo:rsid="0032096a" officeooo:paragraph-rsid="00cce23f"/>
    </style:style>
    <style:style style:name="P236" style:family="paragraph" style:parent-style-name="Table_20_Contents">
      <style:paragraph-properties fo:text-align="justify" style:justify-single-word="false"/>
      <style:text-properties officeooo:paragraph-rsid="00cce23f"/>
    </style:style>
    <style:style style:name="P23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40682a" officeooo:paragraph-rsid="00cb2d8a" style:font-name-asian="Times New Roman" style:font-size-asian="12pt" style:font-weight-asian="normal" style:font-name-complex="Arial1" style:font-size-complex="12pt" style:font-weight-complex="normal"/>
    </style:style>
    <style:style style:name="P23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cee134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86d00c" officeooo:paragraph-rsid="00d2671f" style:font-size-asian="12pt" style:font-weight-asian="normal" style:font-name-complex="Arial1" style:font-size-complex="12pt" style:font-weight-complex="normal"/>
    </style:style>
    <style:style style:name="P24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4f2628" officeooo:paragraph-rsid="00d07ef7" style:font-name-asian="Symbol" style:font-size-asian="12pt" style:font-name-complex="Arial1" style:font-size-complex="12pt"/>
    </style:style>
    <style:style style:name="P2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492ea2" officeooo:paragraph-rsid="00cd0d71" style:font-name-asian="Symbol" style:font-size-asian="12pt" style:font-weight-asian="normal" style:font-name-complex="Arial1" style:font-size-complex="12pt" style:font-weight-complex="normal"/>
    </style:style>
    <style:style style:name="P2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75f6be" officeooo:paragraph-rsid="00cd3f7b" style:font-name-asian="Symbol" style:font-size-asian="12pt" style:font-weight-asian="normal" style:font-name-complex="Arial1" style:font-size-complex="12pt" style:font-weight-complex="normal"/>
    </style:style>
    <style:style style:name="P24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87fc0c" officeooo:paragraph-rsid="00d2671f" style:font-name-asian="Symbol" style:font-size-asian="12pt" style:font-weight-asian="normal" style:font-name-complex="Arial1" style:font-size-complex="12pt" style:font-weight-complex="bold"/>
    </style:style>
    <style:style style:name="P244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492ea2" officeooo:paragraph-rsid="00cd0d71" style:font-name-asian="Symbol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28c372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officeooo:rsid="0085e9ac" style:font-weight-complex="bold"/>
    </style:style>
    <style:style style:name="T6" style:family="text">
      <style:text-properties style:font-name="Times New Roman" fo:language="pt" fo:country="BR" officeooo:rsid="001c487f"/>
    </style:style>
    <style:style style:name="T7" style:family="text">
      <style:text-properties style:font-name="Times New Roman" fo:language="pt" fo:country="BR" fo:font-weight="bold" style:font-weight-asian="bold"/>
    </style:style>
    <style:style style:name="T8" style:family="text">
      <style:text-properties style:font-name="Times New Roman" fo:language="pt" fo:country="BR" fo:font-weight="bold" officeooo:rsid="005f6ba4" style:font-weight-asian="bold"/>
    </style:style>
    <style:style style:name="T9" style:family="text">
      <style:text-properties style:font-name="Times New Roman" fo:language="pt" fo:country="BR" fo:font-weight="bold" style:font-weight-asian="bold" style:font-weight-complex="bold"/>
    </style:style>
    <style:style style:name="T10" style:family="text">
      <style:text-properties style:font-name="Times New Roman" fo:language="pt" fo:country="BR" officeooo:rsid="002efe04"/>
    </style:style>
    <style:style style:name="T11" style:family="text">
      <style:text-properties style:font-name="Times New Roman" fo:language="pt" fo:country="BR" officeooo:rsid="0034b444"/>
    </style:style>
    <style:style style:name="T12" style:family="text">
      <style:text-properties style:font-name="Times New Roman" fo:language="pt" fo:country="BR" officeooo:rsid="007e35e8"/>
    </style:style>
    <style:style style:name="T13" style:family="text">
      <style:text-properties style:font-name="Times New Roman" fo:language="pt" fo:country="BR" officeooo:rsid="0068f502"/>
    </style:style>
    <style:style style:name="T14" style:family="text">
      <style:text-properties style:font-name="Times New Roman" fo:language="pt" fo:country="BR" officeooo:rsid="0068372e"/>
    </style:style>
    <style:style style:name="T15" style:family="text">
      <style:text-properties style:font-name="Times New Roman" fo:language="pt" fo:country="BR" officeooo:rsid="0032a7b8"/>
    </style:style>
    <style:style style:name="T16" style:family="text">
      <style:text-properties style:font-name="Times New Roman" fo:language="pt" fo:country="BR" officeooo:rsid="00794607"/>
    </style:style>
    <style:style style:name="T17" style:family="text">
      <style:text-properties style:font-name="Times New Roman" fo:language="pt" fo:country="BR" officeooo:rsid="003987e2"/>
    </style:style>
    <style:style style:name="T18" style:family="text">
      <style:text-properties style:font-name="Times New Roman" fo:language="pt" fo:country="BR" officeooo:rsid="00d6033f"/>
    </style:style>
    <style:style style:name="T19" style:family="text">
      <style:text-properties style:font-name="Times New Roman" fo:font-size="10pt" fo:language="pt" fo:country="BR" style:font-size-asian="10pt" style:font-size-complex="10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531f7f" style:font-weight-complex="bold"/>
    </style:style>
    <style:style style:name="T22" style:family="text">
      <style:text-properties officeooo:rsid="0010e10b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0e10b" style:font-weight-asian="bold" style:font-weight-complex="bold"/>
    </style:style>
    <style:style style:name="T26" style:family="text">
      <style:text-properties fo:font-weight="bold" officeooo:rsid="00bbf8fa" style:font-weight-asian="bold" style:font-weight-complex="bold"/>
    </style:style>
    <style:style style:name="T27" style:family="text">
      <style:text-properties fo:font-weight="bold" officeooo:rsid="0012e7ec" style:font-weight-asian="bold" style:font-weight-complex="bold"/>
    </style:style>
    <style:style style:name="T28" style:family="text">
      <style:text-properties fo:font-weight="bold" officeooo:rsid="002cfd99" style:font-weight-asian="bold" style:font-weight-complex="bold"/>
    </style:style>
    <style:style style:name="T29" style:family="text">
      <style:text-properties fo:font-weight="bold" officeooo:rsid="00d23942" style:font-weight-asian="bold" style:font-weight-complex="bold"/>
    </style:style>
    <style:style style:name="T30" style:family="text">
      <style:text-properties fo:font-weight="bold" officeooo:rsid="00d42afa" style:font-weight-asian="bold" style:font-weight-complex="bold"/>
    </style:style>
    <style:style style:name="T31" style:family="text">
      <style:text-properties fo:font-weight="bold" officeooo:rsid="005542ac" style:font-weight-asian="bold"/>
    </style:style>
    <style:style style:name="T32" style:family="text">
      <style:text-properties fo:font-weight="bold" style:font-weight-asian="bold" style:font-name-complex="Arial1" style:font-weight-complex="bold"/>
    </style:style>
    <style:style style:name="T33" style:family="text">
      <style:text-properties fo:font-weight="bold" officeooo:rsid="0081bcd0" style:font-weight-asian="bold" style:font-name-complex="Arial1" style:font-weight-complex="bold"/>
    </style:style>
    <style:style style:name="T34" style:family="text">
      <style:text-properties fo:font-weight="bold" officeooo:rsid="00d42afa" style:font-weight-asian="bold" style:font-name-complex="Arial1" style:font-weight-complex="bold"/>
    </style:style>
    <style:style style:name="T35" style:family="text">
      <style:text-properties fo:font-weight="bold" officeooo:rsid="002efe04" style:font-weight-asian="bold"/>
    </style:style>
    <style:style style:name="T36" style:family="text">
      <style:text-properties fo:font-weight="bold" officeooo:rsid="008b5cfe" style:font-weight-asian="bold"/>
    </style:style>
    <style:style style:name="T37" style:family="text">
      <style:text-properties fo:font-weight="bold" officeooo:rsid="00664af6" style:font-weight-asian="bold"/>
    </style:style>
    <style:style style:name="T38" style:family="text">
      <style:text-properties fo:font-weight="bold" officeooo:rsid="0086b6dd" style:font-weight-asian="bold"/>
    </style:style>
    <style:style style:name="T39" style:family="text">
      <style:text-properties fo:font-weight="bold" officeooo:rsid="00d2671f" style:font-weight-asian="bold"/>
    </style:style>
    <style:style style:name="T40" style:family="text">
      <style:text-properties fo:font-weight="bold" officeooo:rsid="00d42afa" style:font-weight-asian="bold"/>
    </style:style>
    <style:style style:name="T41" style:family="text">
      <style:text-properties fo:font-weight="bold" officeooo:rsid="005542ac" style:font-name-asian="Times New Roman1" style:font-weight-asian="bold"/>
    </style:style>
    <style:style style:name="T42" style:family="text">
      <style:text-properties fo:font-weight="bold" officeooo:rsid="00cce23f" style:font-name-asian="Times New Roman1" style:font-weight-asian="bold"/>
    </style:style>
    <style:style style:name="T43" style:family="text">
      <style:text-properties fo:font-weight="bold" officeooo:rsid="00d42afa" style:font-name-asian="Times New Roman1" style:font-weight-asian="bold"/>
    </style:style>
    <style:style style:name="T44" style:family="text">
      <style:text-properties fo:font-weight="bold" style:font-name-asian="Symbol" style:font-weight-asian="bold" style:font-name-complex="Arial1"/>
    </style:style>
    <style:style style:name="T45" style:family="text">
      <style:text-properties style:text-position="super 58%" style:font-name="Times New Roman" fo:language="pt" fo:country="BR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fo:language="pt" fo:country="BR" officeooo:rsid="0009c5aa" style:font-name-asian="Times New Roman1" style:language-asian="ar" style:country-asian="SA" style:font-name-complex="Times New Roman1" style:language-complex="ar" style:country-complex="SA"/>
    </style:style>
    <style:style style:name="T48" style:family="text">
      <style:text-properties fo:color="#000000" fo:language="pt" fo:country="BR" officeooo:rsid="002702f3" style:font-name-asian="Times New Roman1" style:language-asian="ar" style:country-asian="SA" style:font-name-complex="Times New Roman1" style:language-complex="ar" style:country-complex="SA"/>
    </style:style>
    <style:style style:name="T49" style:family="text">
      <style:text-properties fo:color="#000000" fo:language="pt" fo:country="BR" fo:font-weight="normal" officeooo:rsid="00735b02" style:font-weight-asian="normal" style:font-weight-complex="normal"/>
    </style:style>
    <style:style style:name="T50" style:family="text">
      <style:text-properties fo:color="#000000" fo:font-weight="normal" officeooo:rsid="00bcaab5" style:font-name-asian="Times New Roman" style:font-weight-asian="normal" style:font-name-complex="Arial1" style:font-weight-complex="normal"/>
    </style:style>
    <style:style style:name="T51" style:family="text">
      <style:text-properties fo:color="#000000" fo:font-weight="normal" officeooo:rsid="0040682a" style:font-name-asian="Times New Roman" style:font-weight-asian="normal" style:font-name-complex="Arial1" style:font-weight-complex="normal"/>
    </style:style>
    <style:style style:name="T52" style:family="text">
      <style:text-properties fo:color="#000000" fo:font-weight="normal" officeooo:rsid="006356f6" style:font-name-asian="Times New Roman" style:font-weight-asian="normal" style:font-name-complex="Arial1" style:font-weight-complex="normal"/>
    </style:style>
    <style:style style:name="T53" style:family="text">
      <style:text-properties fo:color="#000000" style:font-name="Times New Roman" fo:font-weight="normal" officeooo:rsid="0068372e" style:font-name-asian="Times New Roman" style:font-weight-asian="normal" style:font-name-complex="Arial1" style:font-weight-complex="normal"/>
    </style:style>
    <style:style style:name="T54" style:family="text">
      <style:text-properties fo:color="#000000" style:font-name="Times New Roman" fo:font-weight="normal" officeooo:rsid="003022d5" style:font-name-asian="Times New Roman" style:font-weight-asian="normal" style:font-name-complex="Arial1" style:font-weight-complex="normal"/>
    </style:style>
    <style:style style:name="T55" style:family="text">
      <style:text-properties fo:color="#000000" style:font-name="Times New Roman" fo:font-weight="normal" officeooo:rsid="0034b444" style:font-name-asian="Times New Roman" style:font-weight-asian="normal" style:font-name-complex="Arial1" style:font-weight-complex="normal"/>
    </style:style>
    <style:style style:name="T56" style:family="text">
      <style:text-properties fo:color="#000000" style:font-name="Times New Roman" fo:font-weight="normal" officeooo:rsid="00315b27" style:font-name-asian="Times New Roman" style:font-weight-asian="normal" style:font-name-complex="Arial1" style:font-weight-complex="normal"/>
    </style:style>
    <style:style style:name="T57" style:family="text">
      <style:text-properties officeooo:rsid="0030260c"/>
    </style:style>
    <style:style style:name="T58" style:family="text">
      <style:text-properties officeooo:rsid="003439a3"/>
    </style:style>
    <style:style style:name="T59" style:family="text">
      <style:text-properties fo:language="pt" fo:country="BR"/>
    </style:style>
    <style:style style:name="T60" style:family="text">
      <style:text-properties fo:language="pt" fo:country="BR" style:font-name-complex="Arial1"/>
    </style:style>
    <style:style style:name="T61" style:family="text">
      <style:text-properties fo:language="pt" fo:country="BR" officeooo:rsid="006356f6" style:font-name-complex="Arial1"/>
    </style:style>
    <style:style style:name="T62" style:family="text">
      <style:text-properties fo:language="pt" fo:country="BR" officeooo:rsid="005bcd9c" style:font-name-complex="Arial1"/>
    </style:style>
    <style:style style:name="T63" style:family="text">
      <style:text-properties fo:language="pt" fo:country="BR" officeooo:rsid="005d17f9" style:font-name-complex="Arial1"/>
    </style:style>
    <style:style style:name="T64" style:family="text">
      <style:text-properties fo:language="pt" fo:country="BR" officeooo:rsid="00492ea2" style:font-name-complex="Arial1"/>
    </style:style>
    <style:style style:name="T65" style:family="text">
      <style:text-properties fo:language="pt" fo:country="BR" officeooo:rsid="00d42afa" style:font-name-complex="Arial1"/>
    </style:style>
    <style:style style:name="T66" style:family="text">
      <style:text-properties fo:language="pt" fo:country="BR" fo:font-weight="normal" style:font-weight-asian="normal" style:font-name-complex="Arial1" style:font-weight-complex="normal"/>
    </style:style>
    <style:style style:name="T67" style:family="text">
      <style:text-properties fo:language="pt" fo:country="BR" fo:font-weight="normal" officeooo:rsid="005bcd9c" style:font-weight-asian="normal" style:font-name-complex="Arial1" style:font-weight-complex="normal"/>
    </style:style>
    <style:style style:name="T68" style:family="text">
      <style:text-properties fo:language="pt" fo:country="BR" fo:font-weight="bold" style:font-weight-asian="bold"/>
    </style:style>
    <style:style style:name="T69" style:family="text">
      <style:text-properties fo:language="pt" fo:country="BR" fo:font-weight="bold" style:font-weight-asian="bold" style:font-weight-complex="bold"/>
    </style:style>
    <style:style style:name="T70" style:family="text">
      <style:text-properties fo:language="pt" fo:country="BR" fo:font-weight="bold" officeooo:rsid="000b4453" style:font-weight-asian="bold" style:font-weight-complex="bold"/>
    </style:style>
    <style:style style:name="T71" style:family="text">
      <style:text-properties fo:language="pt" fo:country="BR" fo:font-weight="bold" officeooo:rsid="002c1153" style:font-weight-asian="bold" style:font-weight-complex="bold"/>
    </style:style>
    <style:style style:name="T72" style:family="text">
      <style:text-properties fo:language="pt" fo:country="BR" fo:font-weight="bold" officeooo:rsid="00cb2d8a" style:font-weight-asian="bold" style:font-weight-complex="bold"/>
    </style:style>
    <style:style style:name="T73" style:family="text">
      <style:text-properties fo:language="pt" fo:country="BR" fo:font-weight="bold" officeooo:rsid="00626f8d" style:font-weight-asian="bold" style:font-weight-complex="bold"/>
    </style:style>
    <style:style style:name="T74" style:family="text">
      <style:text-properties fo:language="pt" fo:country="BR" fo:font-weight="bold" officeooo:rsid="00d2671f" style:font-weight-asian="bold" style:font-weight-complex="bold"/>
    </style:style>
    <style:style style:name="T75" style:family="text">
      <style:text-properties fo:language="pt" fo:country="BR" fo:font-weight="bold" officeooo:rsid="00d42afa" style:font-weight-asian="bold" style:font-weight-complex="bold"/>
    </style:style>
    <style:style style:name="T76" style:family="text">
      <style:text-properties fo:language="pt" fo:country="BR" fo:font-weight="bold" officeooo:rsid="002c1153" style:font-weight-asian="bold"/>
    </style:style>
    <style:style style:name="T77" style:family="text">
      <style:text-properties fo:language="pt" fo:country="BR" fo:font-weight="bold" officeooo:rsid="0042c209" style:font-weight-asian="bold"/>
    </style:style>
    <style:style style:name="T78" style:family="text">
      <style:text-properties fo:language="pt" fo:country="BR" fo:font-weight="bold" officeooo:rsid="005bcd9c" style:font-weight-asian="bold" style:font-name-complex="Arial1"/>
    </style:style>
    <style:style style:name="T79" style:family="text">
      <style:text-properties fo:language="pt" fo:country="BR" fo:font-weight="bold" officeooo:rsid="00d2671f" style:font-weight-asian="bold"/>
    </style:style>
    <style:style style:name="T80" style:family="text">
      <style:text-properties fo:language="pt" fo:country="BR" fo:font-weight="bold" officeooo:rsid="0042c209" style:font-name-asian="Symbol" style:font-weight-asian="bold" style:font-name-complex="Arial1"/>
    </style:style>
    <style:style style:name="T81" style:family="text">
      <style:text-properties fo:language="pt" fo:country="BR" style:font-weight-complex="bold"/>
    </style:style>
    <style:style style:name="T82" style:family="text">
      <style:text-properties fo:language="pt" fo:country="BR" officeooo:rsid="002a0e99"/>
    </style:style>
    <style:style style:name="T83" style:family="text">
      <style:text-properties fo:language="pt" fo:country="BR" officeooo:rsid="00484bfa" style:font-name-asian="Symbol" style:font-name-complex="Arial1"/>
    </style:style>
    <style:style style:name="T84" style:family="text">
      <style:text-properties fo:language="pt" fo:country="BR" officeooo:rsid="00484bfa"/>
    </style:style>
    <style:style style:name="T85" style:family="text">
      <style:text-properties fo:language="pt" fo:country="BR" officeooo:rsid="00492ea2"/>
    </style:style>
    <style:style style:name="T86" style:family="text">
      <style:text-properties fo:language="pt" fo:country="PT"/>
    </style:style>
    <style:style style:name="T87" style:family="text">
      <style:text-properties fo:language="pt" fo:country="PT" style:font-name-complex="Arial1"/>
    </style:style>
    <style:style style:name="T88" style:family="text">
      <style:text-properties fo:language="pt" fo:country="PT" style:font-name-complex="Arial1" style:font-weight-complex="bold"/>
    </style:style>
    <style:style style:name="T89" style:family="text">
      <style:text-properties fo:language="pt" fo:country="PT" fo:font-style="italic" style:font-style-asian="italic" style:font-name-complex="Arial1" style:font-weight-complex="bold"/>
    </style:style>
    <style:style style:name="T90" style:family="text">
      <style:text-properties fo:language="pt" fo:country="PT" fo:font-weight="bold" style:font-weight-asian="bold" style:font-name-complex="Arial1"/>
    </style:style>
    <style:style style:name="T91" style:family="text">
      <style:text-properties fo:language="pt" fo:country="PT" style:font-weight-complex="bold"/>
    </style:style>
    <style:style style:name="T92" style:family="text">
      <style:text-properties style:font-name-complex="Arial1"/>
    </style:style>
    <style:style style:name="T93" style:family="text">
      <style:text-properties officeooo:rsid="00400da4" style:font-name-complex="Arial1"/>
    </style:style>
    <style:style style:name="T94" style:family="text">
      <style:text-properties officeooo:rsid="0050f636" style:font-name-complex="Arial1"/>
    </style:style>
    <style:style style:name="T95" style:family="text">
      <style:text-properties officeooo:rsid="0075a4a5" style:font-name-complex="Arial1"/>
    </style:style>
    <style:style style:name="T96" style:family="text">
      <style:text-properties officeooo:rsid="0080aa55" style:font-name-complex="Arial1"/>
    </style:style>
    <style:style style:name="T97" style:family="text">
      <style:text-properties style:font-name-complex="Arial1" style:font-weight-complex="bold"/>
    </style:style>
    <style:style style:name="T98" style:family="text">
      <style:text-properties officeooo:rsid="0088f7c1" style:font-name-complex="Arial1"/>
    </style:style>
    <style:style style:name="T99" style:family="text">
      <style:text-properties officeooo:rsid="008af6ee" style:font-name-complex="Arial1"/>
    </style:style>
    <style:style style:name="T100" style:family="text">
      <style:text-properties officeooo:rsid="008be14e" style:font-name-complex="Arial1"/>
    </style:style>
    <style:style style:name="T101" style:family="text">
      <style:text-properties officeooo:rsid="008dda7d" style:font-name-complex="Arial1"/>
    </style:style>
    <style:style style:name="T102" style:family="text">
      <style:text-properties officeooo:rsid="00d239c7" style:font-name-complex="Arial1"/>
    </style:style>
    <style:style style:name="T103" style:family="text">
      <style:text-properties officeooo:rsid="0081bcd0" style:font-name-complex="Arial1"/>
    </style:style>
    <style:style style:name="T104" style:family="text">
      <style:text-properties officeooo:rsid="00d42afa" style:font-name-complex="Arial1"/>
    </style:style>
    <style:style style:name="T105" style:family="text">
      <style:text-properties officeooo:rsid="00400da4"/>
    </style:style>
    <style:style style:name="T106" style:family="text">
      <style:text-properties style:font-name-asian="Symbol" style:font-name-complex="Arial1"/>
    </style:style>
    <style:style style:name="T107" style:family="text">
      <style:text-properties officeooo:rsid="00458255" style:font-name-asian="Symbol" style:font-name-complex="Arial1"/>
    </style:style>
    <style:style style:name="T108" style:family="text">
      <style:text-properties officeooo:rsid="008c3a04" style:font-name-asian="Symbol" style:font-name-complex="Arial1"/>
    </style:style>
    <style:style style:name="T109" style:family="text">
      <style:text-properties officeooo:rsid="00591391" style:font-name-asian="Symbol" style:font-name-complex="Arial1"/>
    </style:style>
    <style:style style:name="T110" style:family="text">
      <style:text-properties officeooo:rsid="003b665a" style:font-name-asian="Symbol" style:font-name-complex="Arial1"/>
    </style:style>
    <style:style style:name="T111" style:family="text">
      <style:text-properties officeooo:rsid="003b9fdb" style:font-name-asian="Symbol" style:font-name-complex="Arial1"/>
    </style:style>
    <style:style style:name="T112" style:family="text">
      <style:text-properties officeooo:rsid="003d83b4" style:font-name-asian="Symbol" style:font-name-complex="Arial1"/>
    </style:style>
    <style:style style:name="T113" style:family="text">
      <style:text-properties officeooo:rsid="00458255"/>
    </style:style>
    <style:style style:name="T114" style:family="text">
      <style:text-properties officeooo:rsid="0045b4e2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640518" style:font-weight-asian="normal" style:font-weight-complex="normal"/>
    </style:style>
    <style:style style:name="T117" style:family="text">
      <style:text-properties fo:font-weight="normal" officeooo:rsid="008d62b6" style:font-weight-asian="normal" style:font-weight-complex="normal"/>
    </style:style>
    <style:style style:name="T118" style:family="text">
      <style:text-properties fo:font-weight="normal" officeooo:rsid="005a149e" style:font-weight-asian="normal" style:font-weight-complex="normal"/>
    </style:style>
    <style:style style:name="T119" style:family="text">
      <style:text-properties fo:font-weight="normal" officeooo:rsid="007f1950" style:font-weight-asian="normal" style:font-weight-complex="normal"/>
    </style:style>
    <style:style style:name="T120" style:family="text">
      <style:text-properties fo:font-weight="normal" officeooo:rsid="00d6033f" style:font-weight-asian="normal" style:font-weight-complex="normal"/>
    </style:style>
    <style:style style:name="T121" style:family="text">
      <style:text-properties fo:font-weight="normal" style:font-weight-asian="normal" style:font-name-complex="Arial1" style:font-weight-complex="normal"/>
    </style:style>
    <style:style style:name="T122" style:family="text">
      <style:text-properties fo:font-weight="normal" officeooo:rsid="0088f7c1" style:font-weight-asian="normal" style:font-name-complex="Arial1" style:font-weight-complex="normal"/>
    </style:style>
    <style:style style:name="T123" style:family="text">
      <style:text-properties fo:font-weight="normal" officeooo:rsid="0087b51f" style:font-weight-asian="normal" style:font-name-complex="Arial1" style:font-weight-complex="bold"/>
    </style:style>
    <style:style style:name="T124" style:family="text">
      <style:text-properties fo:font-weight="normal" officeooo:rsid="0052915a" style:font-weight-asian="normal" style:font-name-complex="Arial1" style:font-weight-complex="bold"/>
    </style:style>
    <style:style style:name="T125" style:family="text">
      <style:text-properties officeooo:rsid="0054ef2b"/>
    </style:style>
    <style:style style:name="T126" style:family="text">
      <style:text-properties officeooo:rsid="005542ac"/>
    </style:style>
    <style:style style:name="T127" style:family="text">
      <style:text-properties officeooo:rsid="005ad041"/>
    </style:style>
    <style:style style:name="T128" style:family="text">
      <style:text-properties officeooo:rsid="005bcd9c"/>
    </style:style>
    <style:style style:name="T129" style:family="text">
      <style:text-properties officeooo:rsid="0066fadc"/>
    </style:style>
    <style:style style:name="T130" style:family="text">
      <style:text-properties officeooo:rsid="006a9bc6"/>
    </style:style>
    <style:style style:name="T131" style:family="text">
      <style:text-properties officeooo:rsid="006b1cff"/>
    </style:style>
    <style:style style:name="T132" style:family="text">
      <style:text-properties officeooo:rsid="006dbaa2"/>
    </style:style>
    <style:style style:name="T133" style:family="text">
      <style:text-properties officeooo:rsid="0081bcd0"/>
    </style:style>
    <style:style style:name="T134" style:family="text">
      <style:text-properties officeooo:rsid="0085f2c1"/>
    </style:style>
    <style:style style:name="T135" style:family="text">
      <style:text-properties officeooo:rsid="008c3a04"/>
    </style:style>
    <style:style style:name="T136" style:family="text">
      <style:text-properties officeooo:rsid="008dda7d"/>
    </style:style>
    <style:style style:name="T137" style:family="text">
      <style:text-properties officeooo:rsid="00bbf8fa"/>
    </style:style>
    <style:style style:name="T138" style:family="text">
      <style:text-properties officeooo:rsid="008b5cfe"/>
    </style:style>
    <style:style style:name="T139" style:family="text">
      <style:text-properties officeooo:rsid="005f6ba4"/>
    </style:style>
    <style:style style:name="T140" style:family="text">
      <style:text-properties officeooo:rsid="007123c2"/>
    </style:style>
    <style:style style:name="T141" style:family="text">
      <style:text-properties officeooo:rsid="00626f8d"/>
    </style:style>
    <style:style style:name="T142" style:family="text">
      <style:text-properties officeooo:rsid="0042dbef"/>
    </style:style>
    <style:style style:name="T143" style:family="text">
      <style:text-properties officeooo:rsid="00547219"/>
    </style:style>
    <style:style style:name="T144" style:family="text">
      <style:text-properties officeooo:rsid="00513e31"/>
    </style:style>
    <style:style style:name="T145" style:family="text">
      <style:text-properties fo:font-variant="normal" fo:text-transform="none" fo:color="#000000" fo:letter-spacing="normal" fo:font-style="normal" fo:font-weight="normal" officeooo:rsid="00513e31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fo:font-style="normal" style:font-name-asian="Symbol" style:font-size-asian="10pt" style:font-style-asian="normal" style:font-name-complex="Arial1" style:font-size-complex="10pt" style:font-style-complex="normal"/>
    </style:style>
    <style:style style:name="T148" style:family="text">
      <style:text-properties officeooo:rsid="0042f9a6"/>
    </style:style>
    <style:style style:name="T149" style:family="text">
      <style:text-properties officeooo:rsid="00479906"/>
    </style:style>
    <style:style style:name="T150" style:family="text">
      <style:text-properties officeooo:rsid="00462e43"/>
    </style:style>
    <style:style style:name="T151" style:family="text">
      <style:text-properties officeooo:rsid="00528cad"/>
    </style:style>
    <style:style style:name="T152" style:family="text">
      <style:text-properties officeooo:rsid="007c03da"/>
    </style:style>
    <style:style style:name="T153" style:family="text">
      <style:text-properties officeooo:rsid="00cd0d71"/>
    </style:style>
    <style:style style:name="T154" style:family="text">
      <style:text-properties officeooo:rsid="006c1709"/>
    </style:style>
    <style:style style:name="T155" style:family="text">
      <style:text-properties officeooo:rsid="008ccf42"/>
    </style:style>
    <style:style style:name="T156" style:family="text">
      <style:text-properties officeooo:rsid="00531c14"/>
    </style:style>
    <style:style style:name="T157" style:family="text">
      <style:text-properties officeooo:rsid="00856c5d"/>
    </style:style>
    <style:style style:name="T158" style:family="text">
      <style:text-properties officeooo:rsid="00d2671f"/>
    </style:style>
    <style:style style:name="T159" style:family="text">
      <style:text-properties officeooo:rsid="00d42af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0">TERMO DE REFERÊNCIA PARA ELABORAÇÃO DO RELATÓRIO <text:span text:style-name="T137">DE CONTROLE AMBIENTAL – EXTRAÇÃO DE AREIA, ARGILA E CASCALHO</text:span></text:p>
            <text:p text:style-name="P212"><text:span text:style-name="T59">OBS: </text:span><text:span text:style-name="T81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213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</table:table-row>
        <table:table-row>
          <table:table-cell table:style-name="Tabela1.A2" office:value-type="string">
            <text:p text:style-name="P198">1 – Informações Gerais</text:p>
          </table:table-cell>
        </table:table-row>
        <table:table-row>
          <table:table-cell table:style-name="Tabela1.A2" office:value-type="string">
            <text:p text:style-name="P197">1.1 Identificação do Empreendedor</text:p>
            <text:p text:style-name="P220">Razão social/Nome______________________________________________________________</text:p>
            <text:p text:style-name="P220">Nome Fantasia__________________________________________________________________</text:p>
            <text:p text:style-name="P220"><text:span text:style-name="T20">CNPJ/CPF_______________________________ </text:span>Inscrição estadual _______________________</text:p>
            <text:p text:style-name="P221">Cargo / Função_________________________________________________________________</text:p>
          </table:table-cell>
        </table:table-row>
        <table:table-row>
          <table:table-cell table:style-name="Tabela1.A2" office:value-type="string">
            <text:p text:style-name="P199">1.2 I<text:span text:style-name="T22">dentificação do Empreendimento</text:span></text:p>
            <text:p text:style-name="P201">Razão social/Nome_____________________________________________________________</text:p>
            <text:p text:style-name="P201">Nome Fantasia________________________________________________________________</text:p>
            <text:p text:style-name="P201">CNPJ_______________________________ Inscrição estadual__________________________</text:p>
            <text:p text:style-name="P201">Certificado de Cadastro de Imóvel Rural (CCIR)______________________________________</text:p>
          </table:table-cell>
        </table:table-row>
        <table:table-row table:style-name="Tabela1.5">
          <table:table-cell table:style-name="Tabela1.A2" office:value-type="string">
            <text:p text:style-name="P201"><text:span text:style-name="T24">1.3 Identificação </text:span><text:span text:style-name="T25">d</text:span><text:span text:style-name="T24">o Responsável Legal </text:span><text:span text:style-name="T25">p</text:span><text:span text:style-name="T24">elo Empreendimento</text:span> </text:p>
            <text:p text:style-name="P201">Nome________________________________________________________________________</text:p>
            <text:p text:style-name="P201">Cargo/ Função_________________________________________________________________</text:p>
            <text:p text:style-name="P201">Telefone____________________________</text:p>
            <text:p text:style-name="P201">E-mail_____________________________________________________________________</text:p>
          </table:table-cell>
        </table:table-row>
        <table:table-row>
          <table:table-cell table:style-name="Tabela1.A2" office:value-type="string">
            <text:p text:style-name="P203"><text:span text:style-name="T24">1.4 Identificação </text:span><text:span text:style-name="T25">d</text:span><text:span text:style-name="T24">a Empresa Responsável </text:span><text:span text:style-name="T25">p</text:span><text:span text:style-name="T24">ela Elaboração </text:span><text:span text:style-name="T25">d</text:span><text:span text:style-name="T24">o R</text:span><text:span text:style-name="T26">CA</text:span></text:p>
            <text:p text:style-name="P203">Este R<text:span text:style-name="T137">CA</text:span> foi elaborado por: ( <text:s/>) profissionais vinculados a empresa de consultoria ambiental <text:s text:c="4"/></text:p>
            <text:p text:style-name="P202"><text:s text:c="46"/>( <text:s/>) um ou mais profissionais autônomos – passe para o item 1.4.1</text:p>
            <text:p text:style-name="P202">Razão social__________________________________________________________________</text:p>
            <text:p text:style-name="P202">Nome Fantasia________________________________________________________________</text:p>
            <text:p text:style-name="P202">CNPJ/CPF____________________________ Inscrição estadual_________________________</text:p>
            <text:p text:style-name="P202">E-mail_______________________________________________________________________</text:p>
            <text:p text:style-name="P202">Número de inscrição da empresa de consultoria no Cadastro Técnico Nacional de Atividades e Instrumentos de Defesa Ambiental – CTF/AIDA-IBAMA ______________________________</text:p>
            <text:p text:style-name="P45">(Anexar a (s) Anotações de Responsabilidade Técnica a este Relatório)</text:p>
          </table:table-cell>
        </table:table-row>
        <text:soft-page-break/>
        <table:table-row table:style-name="Tabela1.7">
          <table:table-cell table:style-name="Tabela1.A2" office:value-type="string">
            <text:p text:style-name="P200">1.4.1 Profissionais que Participaram do R<text:span text:style-name="T137">CA</text:span></text:p>
            <text:p text:style-name="P207">Caso haja mais de um profissional, acrescente-os inserindo novas linhas abaixo.</text:p>
            <table:table table:name="Tabela5" table:style-name="Tabela5">
              <table:table-column table:style-name="Tabela5.A" table:number-columns-repeated="5"/>
              <table:table-row>
                <table:table-cell table:style-name="Tabela5.A1" office:value-type="string">
                  <text:p text:style-name="P206">Nome</text:p>
                </table:table-cell>
                <table:table-cell table:style-name="Tabela5.A1" office:value-type="string">
                  <text:p text:style-name="P206">Formação Profissiona</text:p>
                </table:table-cell>
                <table:table-cell table:style-name="Tabela5.A1" office:value-type="string">
                  <text:p text:style-name="P206">Nº da ART ou equivalente</text:p>
                </table:table-cell>
                <table:table-cell table:style-name="Tabela5.A1" office:value-type="string">
                  <text:p text:style-name="P206">email</text:p>
                </table:table-cell>
                <table:table-cell table:style-name="Tabela5.E1" office:value-type="string">
                  <text:p text:style-name="P206">Nº CTF/AIDA-IBAMA</text:p>
                </table:table-cell>
              </table:table-row>
              <table:table-row>
                <table:table-cell table:style-name="Tabela5.A2" office:value-type="string">
                  <text:p text:style-name="P204"/>
                </table:table-cell>
                <table:table-cell table:style-name="Tabela5.A2" office:value-type="string">
                  <text:p text:style-name="P204"/>
                </table:table-cell>
                <table:table-cell table:style-name="Tabela5.A2" office:value-type="string">
                  <text:p text:style-name="P204"/>
                </table:table-cell>
                <table:table-cell table:style-name="Tabela5.A2" office:value-type="string">
                  <text:p text:style-name="P204"/>
                </table:table-cell>
                <table:table-cell table:style-name="Tabela5.E2" office:value-type="string">
                  <text:p text:style-name="P204"/>
                </table:table-cell>
              </table:table-row>
              <table:table-row>
                <table:table-cell table:style-name="Tabela5.A2" office:value-type="string">
                  <text:p text:style-name="P204"/>
                </table:table-cell>
                <table:table-cell table:style-name="Tabela5.A2" office:value-type="string">
                  <text:p text:style-name="P204"/>
                </table:table-cell>
                <table:table-cell table:style-name="Tabela5.A2" office:value-type="string">
                  <text:p text:style-name="P204"/>
                </table:table-cell>
                <table:table-cell table:style-name="Tabela5.A2" office:value-type="string">
                  <text:p text:style-name="P204"/>
                </table:table-cell>
                <table:table-cell table:style-name="Tabela5.E2" office:value-type="string">
                  <text:p text:style-name="P204"/>
                </table:table-cell>
              </table:table-row>
            </table:table>
            <text:p text:style-name="P207"/>
          </table:table-cell>
        </table:table-row>
        <table:table-row table:style-name="Tabela1.8">
          <table:table-cell table:style-name="Tabela1.A2" office:value-type="string">
            <text:p text:style-name="P36"><text:span text:style-name="T70">2 – </text:span><text:span text:style-name="T69">Caracterização Geral </text:span><text:span text:style-name="T70">d</text:span><text:span text:style-name="T69">o Empreendimento</text:span></text:p>
          </table:table-cell>
        </table:table-row>
        <table:table-row table:style-name="Tabela1.8">
          <table:table-cell table:style-name="Tabela1.A2" office:value-type="string">
            <text:p text:style-name="P117">Caracterização do empreendimento, com descrição sucinta de itens como:</text:p>
            <text:p text:style-name="P83">2.1 Atividades.</text:p>
            <text:p text:style-name="P39">Listar e descrever todas as atividades desenvolvidas no empreendimento.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40">Atividade</text:p>
                </table:table-cell>
                <table:table-cell table:style-name="Tabela2.A1" office:value-type="string">
                  <text:p text:style-name="P40">Código DN 213/2017</text:p>
                </table:table-cell>
                <table:table-cell table:style-name="Tabela2.A1" office:value-type="string">
                  <text:p text:style-name="P43">Parâmetro e Unidade de Porte</text:p>
                </table:table-cell>
                <table:table-cell table:style-name="Tabela2.A1" office:value-type="string">
                  <text:p text:style-name="P40">Quantidade</text:p>
                </table:table-cell>
                <table:table-cell table:style-name="Tabela2.A1" office:value-type="string">
                  <text:p text:style-name="P40">Início da atividade</text:p>
                </table:table-cell>
              </table:table-row>
              <table:table-row table:style-name="Tabela2.1">
                <table:table-cell table:style-name="Tabela2.A4" office:value-type="string">
                  <text:p text:style-name="P40"/>
                </table:table-cell>
                <table:table-cell table:style-name="Tabela2.B4" office:value-type="string">
                  <text:p text:style-name="P40"/>
                </table:table-cell>
                <table:table-cell table:style-name="Tabela2.C4" office:value-type="string">
                  <text:p text:style-name="P40"/>
                </table:table-cell>
                <table:table-cell table:style-name="Tabela2.D4" office:value-type="string">
                  <text:p text:style-name="P40"/>
                </table:table-cell>
                <table:table-cell table:style-name="Tabela2.E4" office:value-type="string">
                  <text:p text:style-name="P40"/>
                </table:table-cell>
              </table:table-row>
              <table:table-row table:style-name="Tabela2.1">
                <table:table-cell table:style-name="Tabela2.A4" office:value-type="string">
                  <text:p text:style-name="P40"/>
                </table:table-cell>
                <table:table-cell table:style-name="Tabela2.B4" office:value-type="string">
                  <text:p text:style-name="P40"/>
                </table:table-cell>
                <table:table-cell table:style-name="Tabela2.C4" office:value-type="string">
                  <text:p text:style-name="P40"/>
                </table:table-cell>
                <table:table-cell table:style-name="Tabela2.D4" office:value-type="string">
                  <text:p text:style-name="P40"/>
                </table:table-cell>
                <table:table-cell table:style-name="Tabela2.E4" office:value-type="string">
                  <text:p text:style-name="P40"/>
                </table:table-cell>
              </table:table-row>
              <table:table-row table:style-name="Tabela2.1">
                <table:table-cell table:style-name="Tabela2.A4" office:value-type="string">
                  <text:p text:style-name="P40"/>
                </table:table-cell>
                <table:table-cell table:style-name="Tabela2.B4" office:value-type="string">
                  <text:p text:style-name="P40"/>
                </table:table-cell>
                <table:table-cell table:style-name="Tabela2.C4" office:value-type="string">
                  <text:p text:style-name="P40"/>
                </table:table-cell>
                <table:table-cell table:style-name="Tabela2.D4" office:value-type="string">
                  <text:p text:style-name="P40"/>
                </table:table-cell>
                <table:table-cell table:style-name="Tabela2.E4" office:value-type="string">
                  <text:p text:style-name="P40"/>
                </table:table-cell>
              </table:table-row>
            </table:table>
            <text:p text:style-name="P96"/>
            <text:p text:style-name="P96">2.2 Fase da Regularização Ambiental </text:p>
            <text:p text:style-name="P96">2.2.1 <text:s/>Documentos anteriores (se pertinente)</text:p>
            <text:p text:style-name="P46">Processo anterior de licenciamento no ( <text:s text:c="2"/>) Município ( <text:s text:c="2"/>) Estado Nº ______________________</text:p>
            <text:p text:style-name="P96">2.2.<text:span text:style-name="T126">2</text:span> Objeto do Licenciamento </text:p>
            <text:p text:style-name="P47">A licença requerida é para ampliação ou modificação de empreendimento já licenciado?</text:p>
            <text:p text:style-name="P47">( <text:s text:c="3"/>) Não <text:s text:c="17"/>( <text:s text:c="2"/>) Sim </text:p>
            <text:p text:style-name="P48">( <text:s text:c="3"/>) Licenciamento Ambiental Simplificado (LAS)</text:p>
            <text:p text:style-name="P48">( <text:s text:c="3"/>) Licenciamento Ambiental Simplificado Corretivo <text:s/>(LASC)</text:p>
            <text:p text:style-name="P48">( <text:s text:c="3"/>) Licença Prévia </text:p>
            <text:p text:style-name="P48">( <text:s text:c="3"/>) Licença de Instalação (LI) </text:p>
            <text:p text:style-name="P48">( <text:s text:c="3"/>) Licença de Instalação Corretiva (LIC)</text:p>
            <text:p text:style-name="P48">( <text:s text:c="3"/>) Licença Prévia concomitante com Licença de Instalação (LP+ LI) </text:p>
            <text:p text:style-name="P48">( <text:s text:c="3"/>) Licença de Instalação concomitante com Licença de Operação (LI+LO)</text:p>
            <text:p text:style-name="P48">( <text:s text:c="3"/>) Licença de Operação (LO)</text:p>
            <text:p text:style-name="P48">( <text:s text:c="3"/>) Licença de Operação Corretiva (LOC)</text:p>
            <text:p text:style-name="P49">( <text:s text:c="3"/>) Revalidação de Licença de Operação (RevLO) </text:p>
            <text:p text:style-name="P49"><text:soft-page-break/>CLASSE: ______________________</text:p>
            <text:p text:style-name="P48">*Informações contidas no Formulário de Orientação Básica</text:p>
            <text:p text:style-name="P144"><text:span text:style-name="T68">2.</text:span><text:span text:style-name="T76">3</text:span><text:span text:style-name="T68"> Área </text:span></text:p>
            <text:p text:style-name="P50"><text:span text:style-name="T92">Área Total Poligonal (ha)</text:span>: ________ <text:s/><text:span text:style-name="T92">Área de Servidão (ha)</text:span>: _________ <text:s/></text:p>
            <text:p text:style-name="P51"><text:span text:style-name="T92">Área da Lavra (ha)</text:span>: _________ <text:s/><text:span text:style-name="T92">Área Construída (ha): ___________ </text:span></text:p>
            <text:p text:style-name="P65">Existe, no local, área degradada/lavrada anteriormente? <text:span text:style-name="T132">( <text:s/>) Não <text:s/>( <text:s/>) Sim. Apresentar o Plano de Recuperação de Áreas Degradadas – PRAD.</text:span></text:p>
            <text:p text:style-name="P145"><text:span text:style-name="T68">2.</text:span><text:span text:style-name="T79">4.</text:span><text:span text:style-name="T68"> Funcionamento </text:span></text:p>
            <text:p text:style-name="P52">Número de empregados (inclusive terceirizados): Na produção:_____ Na administração:______</text:p>
            <text:p text:style-name="P52">Outros:_________ <text:s text:c="5"/>Total: _______</text:p>
            <text:p text:style-name="P135">Obs. Descrever a mão de obra necessária à implantação e operação do empreendimento</text:p>
            <text:p text:style-name="P52">Regime de Operação (horas/dia e dias/semana): _____________</text:p>
            <text:p text:style-name="P52">Jornada de trabalho:____________________________________</text:p>
            <text:p text:style-name="P52">Número de empregados por turno de trabalho:________________</text:p>
            <text:p text:style-name="P75">2.<text:span text:style-name="T158">5.</text:span> <text:span text:style-name="T134">Cronograma</text:span></text:p>
            <text:p text:style-name="P111">Apresentar o cronograma de implantação do empreendimento.</text:p>
          </table:table-cell>
        </table:table-row>
        <table:table-row table:style-name="Tabela1.8">
          <table:table-cell table:style-name="Tabela1.A2" office:value-type="string">
            <text:p text:style-name="P90">3 – Caracterização Locacional</text:p>
          </table:table-cell>
        </table:table-row>
        <table:table-row table:style-name="Tabela1.8">
          <table:table-cell table:style-name="Tabela1.A2" office:value-type="string">
            <text:p text:style-name="P123"><text:span text:style-name="T39">3.1.</text:span><text:span text:style-name="T23"> </text:span><text:span text:style-name="T44">Coordenadas Geográficas do Trecho de Intervenção</text:span></text:p>
            <text:p text:style-name="P73"><text:span text:style-name="T158">3</text:span>.<text:span text:style-name="T158">1</text:span>.1 Início da Intervenção</text:p>
            <text:p text:style-name="P153">Preencha a coordenada desejada em um dos formatos abaixo: </text:p>
            <text:p text:style-name="P110">OBS: <text:span text:style-name="T46">poderão ser em formato LAT/LONG ou em formato UTM ou em ambos os formatos.</text:span></text:p>
            <text:p text:style-name="P189">Preencha as coordenadas do traçado do trecho da rede a ser licenciado em um dos formatos abaixo. Fazer o mesmo com as coordenadas dos pontos iniciais e finais caso haja o licenciamento de mais de um trecho da rede.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B"/>
              <table:table-column table:style-name="Tabela8.G"/>
              <table:table-column table:style-name="Tabela8.H"/>
              <table:table-column table:style-name="Tabela8.I"/>
              <table:table-column table:style-name="Tabela8.J"/>
              <table:table-column table:style-name="Tabela8.K"/>
              <table:table-column table:style-name="Tabela8.C"/>
              <table:table-column table:style-name="Tabela8.K"/>
              <table:table-column table:style-name="Tabela8.N"/>
              <table:table-row table:style-name="Tabela8.1">
                <table:table-cell table:style-name="Tabela8.A1" table:number-rows-spanned="2" office:value-type="string">
                  <text:p text:style-name="P154">Formato</text:p>
                  <text:p text:style-name="P160">Lat/Long</text:p>
                </table:table-cell>
                <table:table-cell table:style-name="Tabela8.A1" table:number-columns-spanned="7" office:value-type="string">
                  <text:p text:style-name="P160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8.I1" table:number-columns-spanned="6" office:value-type="string">
                  <text:p text:style-name="P160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covered-table-cell/>
                <table:table-cell table:style-name="Tabela8.A1" office:value-type="string">
                  <text:p text:style-name="P162">Grau</text:p>
                </table:table-cell>
                <table:table-cell table:style-name="Tabela8.A1" office:value-type="string">
                  <text:p text:style-name="P159"/>
                </table:table-cell>
                <table:table-cell table:style-name="Tabela8.A1" office:value-type="string">
                  <text:p text:style-name="P162">Min</text:p>
                </table:table-cell>
                <table:table-cell table:style-name="Tabela8.A1" office:value-type="string">
                  <text:p text:style-name="P159"/>
                </table:table-cell>
                <table:table-cell table:style-name="Tabela8.A1" office:value-type="string">
                  <text:p text:style-name="P162">Seg</text:p>
                </table:table-cell>
                <table:table-cell table:style-name="Tabela8.A1" table:number-columns-spanned="2" office:value-type="string">
                  <text:p text:style-name="P159"/>
                </table:table-cell>
                <table:covered-table-cell/>
                <table:table-cell table:style-name="Tabela8.A1" office:value-type="string">
                  <text:p text:style-name="P162">Grau</text:p>
                </table:table-cell>
                <table:table-cell table:style-name="Tabela8.A1" office:value-type="string">
                  <text:p text:style-name="P159"/>
                </table:table-cell>
                <table:table-cell table:style-name="Tabela8.A1" office:value-type="string">
                  <text:p text:style-name="P164">Min</text:p>
                </table:table-cell>
                <table:table-cell table:style-name="Tabela8.A1" office:value-type="string">
                  <text:p text:style-name="P159"/>
                </table:table-cell>
                <table:table-cell table:style-name="Tabela8.A1" office:value-type="string">
                  <text:p text:style-name="P164">Seg</text:p>
                </table:table-cell>
                <table:table-cell table:style-name="Tabela8.I1" office:value-type="string">
                  <text:p text:style-name="P159"/>
                </table:table-cell>
              </table:table-row>
              <table:table-row table:style-name="Tabela8.1">
                <table:table-cell table:style-name="Tabela8.A1" office:value-type="string">
                  <text:p text:style-name="P165">Formato UTM (X, Y)</text:p>
                </table:table-cell>
                <table:table-cell table:style-name="Tabela8.A1" table:number-columns-spanned="7" office:value-type="string">
                  <text:p text:style-name="P158"><text:span text:style-name="T87">X</text:span><text:span text:style-name="T88"> (</text:span><text:span text:style-name="T89">6 dígitos. Não considerar casas decimais</text:span><text:span text:style-name="T88">) =</text:span></text:p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8.I1" table:number-columns-spanned="6" office:value-type="string">
                  <text:p text:style-name="P158"><text:span text:style-name="T87">Y</text:span><text:span text:style-name="T88"> (</text:span><text:span text:style-name="T89">7 dígitos. Não considerar casas decimais</text:span><text:span text:style-name="T88">) =</text:span></text:p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1" office:value-type="string">
                  <text:p text:style-name="P161"/>
                </table:table-cell>
                <table:table-cell table:style-name="Tabela8.A1" table:number-columns-spanned="6" office:value-type="string">
                  <text:p text:style-name="P161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8.I1" table:number-columns-spanned="7" office:value-type="string">
                  <text:p text:style-name="P161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6"><text:span text:style-name="T79">3</text:span><text:span text:style-name="T77">.</text:span><text:span text:style-name="T79">1</text:span><text:span text:style-name="T77">.2 </text:span><text:span text:style-name="T80">Fim da Intervenção – Ponto mais a jusante</text:span>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B"/>
              <table:table-column table:style-name="Tabela10.G"/>
              <table:table-column table:style-name="Tabela10.H"/>
              <table:table-column table:style-name="Tabela10.I"/>
              <table:table-column table:style-name="Tabela10.J"/>
              <table:table-column table:style-name="Tabela10.K"/>
              <table:table-column table:style-name="Tabela10.C"/>
              <table:table-column table:style-name="Tabela10.K"/>
              <table:table-column table:style-name="Tabela10.N"/>
              <table:table-row table:style-name="Tabela10.1">
                <table:table-cell table:style-name="Tabela10.A1" table:number-rows-spanned="2" office:value-type="string">
                  <text:p text:style-name="P154">Formato</text:p>
                  <text:p text:style-name="P160">Lat/Long</text:p>
                </table:table-cell>
                <table:table-cell table:style-name="Tabela10.A1" table:number-columns-spanned="7" office:value-type="string">
                  <text:p text:style-name="P160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0.I1" table:number-columns-spanned="6" office:value-type="string">
                  <text:p text:style-name="P160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0.1">
                <table:covered-table-cell/>
                <table:table-cell table:style-name="Tabela10.A1" office:value-type="string">
                  <text:p text:style-name="P162">Grau</text:p>
                </table:table-cell>
                <table:table-cell table:style-name="Tabela10.A1" office:value-type="string">
                  <text:p text:style-name="P159"/>
                </table:table-cell>
                <table:table-cell table:style-name="Tabela10.A1" office:value-type="string">
                  <text:p text:style-name="P162">Min</text:p>
                </table:table-cell>
                <table:table-cell table:style-name="Tabela10.A1" office:value-type="string">
                  <text:p text:style-name="P159"/>
                </table:table-cell>
                <table:table-cell table:style-name="Tabela10.A1" office:value-type="string">
                  <text:p text:style-name="P162">Seg</text:p>
                </table:table-cell>
                <table:table-cell table:style-name="Tabela10.A1" table:number-columns-spanned="2" office:value-type="string">
                  <text:p text:style-name="P159"/>
                </table:table-cell>
                <table:covered-table-cell/>
                <table:table-cell table:style-name="Tabela10.A1" office:value-type="string">
                  <text:p text:style-name="P162">Grau</text:p>
                </table:table-cell>
                <table:table-cell table:style-name="Tabela10.A1" office:value-type="string">
                  <text:p text:style-name="P159"/>
                </table:table-cell>
                <table:table-cell table:style-name="Tabela10.A1" office:value-type="string">
                  <text:p text:style-name="P164">Min</text:p>
                </table:table-cell>
                <table:table-cell table:style-name="Tabela10.A1" office:value-type="string">
                  <text:p text:style-name="P159"/>
                </table:table-cell>
                <table:table-cell table:style-name="Tabela10.A1" office:value-type="string">
                  <text:p text:style-name="P164">Seg</text:p>
                </table:table-cell>
                <table:table-cell table:style-name="Tabela10.I1" office:value-type="string">
                  <text:p text:style-name="P159"/>
                </table:table-cell>
              </table:table-row>
              <table:table-row table:style-name="Tabela10.1">
                <table:table-cell table:style-name="Tabela10.A1" office:value-type="string">
                  <text:p text:style-name="P165"><text:soft-page-break/>Formato UTM (X, Y)</text:p>
                </table:table-cell>
                <table:table-cell table:style-name="Tabela10.A1" table:number-columns-spanned="7" office:value-type="string">
                  <text:p text:style-name="P158"><text:span text:style-name="T87">X</text:span><text:span text:style-name="T88"> (</text:span><text:span text:style-name="T89">6 dígitos. Não considerar casas decimais</text:span><text:span text:style-name="T88">) =</text:span></text:p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0.I1" table:number-columns-spanned="6" office:value-type="string">
                  <text:p text:style-name="P158"><text:span text:style-name="T87">Y</text:span><text:span text:style-name="T88"> (</text:span><text:span text:style-name="T89">7 dígitos. Não considerar casas decimais</text:span><text:span text:style-name="T88">) =</text:span></text:p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0.1">
                <table:table-cell table:style-name="Tabela10.A1" office:value-type="string">
                  <text:p text:style-name="P161"/>
                </table:table-cell>
                <table:table-cell table:style-name="Tabela10.A1" table:number-columns-spanned="6" office:value-type="string">
                  <text:p text:style-name="P161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0.I1" table:number-columns-spanned="7" office:value-type="string">
                  <text:p text:style-name="P161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8">3.<text:span text:style-name="T138">2</text:span>. Incidência de Critério Locacional Previsto na DN COPAM Nº 217/2017</text:p>
            <text:p text:style-name="P174">Há um ou mais critérios locacionais de enquadramento incidentes sobre o empreendimento?</text:p>
            <text:p text:style-name="P174">( <text:s/>) Não <text:s text:c="2"/>( <text:s/>) Sim. Informar, tendo como base a Tabela 4 do Anexo Único da DN COPAM Nº 217/2017.</text:p>
            <text:p text:style-name="P169">3.<text:span text:style-name="T138">3</text:span>. Incidência de Fator de Restrição ou de Vedação Previsto na DN COPAM Nº 217/2017</text:p>
            <text:p text:style-name="P174">Há um ou mais fatores de restrição ou vedação para o empreendimento?</text:p>
            <text:p text:style-name="P29">( <text:s/>) Não <text:s/>( <text:s/>) Sim. Informar, tendo como base a Tabela 5 do Anexo Único da DN COPAM Nº 217/2017.</text:p>
            <text:p text:style-name="P32">3.<text:span text:style-name="T138">4</text:span>. Formação Vegetal</text:p>
            <text:p text:style-name="P30">O empreendimento está localizado em área com remanescente de formações vegetais nativas?</text:p>
            <text:p text:style-name="P31">( <text:s/>) Não <text:s/>( <text:s/>) Sim</text:p>
            <text:p text:style-name="P31">( <text:s/>) Campo <text:s/>( <text:s/>) Campo Rupestre <text:s/>( <text:s/>) Campo Cerrado <text:s/>( <text:s/>) Cerrado <text:s/>( <text:s/>) Cerradão <text:s/>( <text:s/>) Vereda <text:s/></text:p>
            <text:p text:style-name="P31">( <text:s/>) Outro. Especificar: _______________________________ </text:p>
            <text:p text:style-name="P33">3.<text:span text:style-name="T138">5</text:span>. Recurso Hídrico</text:p>
            <text:p text:style-name="P31">O empreendimento está localizado em área que possui recurso hídrico superficial?</text:p>
            <text:p text:style-name="P31">( <text:s/>) Não <text:s/>( <text:s/>) Sim </text:p>
            <text:p text:style-name="P28">( <text:s/>) Curso d’água <text:s/>( <text:s/>) Nascente <text:s/>( <text:s/>) Lago, lagoa ou reservatório artificial <text:s/>( <text:s/>) Vereda <text:s/></text:p>
            <text:p text:style-name="P28">( <text:s/>) Outro. Especificar: _______________________________ </text:p>
            <text:p text:style-name="P193"><text:span text:style-name="T8">3.6</text:span><text:span text:style-name="T7">. Áreas de Preservação Permanente </text:span></text:p>
            <text:p text:style-name="P176">O empreendimento está situado em APP: ( )Sim <text:s text:c="7"/>( )Não </text:p>
            <text:p text:style-name="P176">Se sim descrever: ( ) rio <text:s text:c="3"/>( ) lago <text:s text:c="2"/>( ) nascente <text:s text:c="4"/>( <text:s/>) mata ciliar <text:s text:c="3"/>( ) topo de morro <text:s/>( <text:s/>) encosta declive </text:p>
            <text:p text:style-name="P28">Descrever as condições de preservação e/ou ocupação antrópica em que se encontra a APP, se haverá novas intervenções, a extensão da nova intervenção. Caracterizar a ocupação pretérita quanto à data de ocorrência, qual a finalidade e uso do solo.</text:p>
            <text:p text:style-name="P172">3.<text:span text:style-name="T139">7</text:span>. Alternativas locacionais</text:p>
            <text:p text:style-name="P28">Informe se houve estudo de outras áreas possíveis para a instalação do empreendimento. Justifique porque optou pela instalação do empreendimento neste local.</text:p>
          </table:table-cell>
        </table:table-row>
        <table:table-row table:style-name="Tabela1.8">
          <table:table-cell table:style-name="Tabela1.A2" office:value-type="string">
            <text:p text:style-name="P125"><text:span text:style-name="T24">4 - </text:span><text:span text:style-name="T27">Caracterização </text:span><text:span text:style-name="T28">d</text:span><text:span text:style-name="T27">o Entorno </text:span><text:span text:style-name="T28">e</text:span><text:span text:style-name="T27"> </text:span><text:span text:style-name="T28">d</text:span><text:span text:style-name="T27">as Restrições Ambientais</text:span></text:p>
          </table:table-cell>
        </table:table-row>
        <table:table-row table:style-name="Tabela1.8">
          <table:table-cell table:style-name="Tabela1.A2" office:value-type="string">
            <text:p text:style-name="P57"><text:span text:style-name="T50">C</text:span><text:span text:style-name="T51">onsiderando a área de influência direta e indireta do empreendimento, assinale uma ou mais alternativas, indicando distâncias aproximadas dos limites do terreno do empreendimento. Apresentar, </text:span><text:span text:style-name="T52">em Anexo</text:span><text:span text:style-name="T51">, o mapa em detalhe do Uso e Ocupação do Solo contendo especificação do tipo de uso, localização do empreendimento, recursos hídricos e outros.</text:span></text:p>
            <text:p text:style-name="P173"><text:soft-page-break/><text:span text:style-name="T138">4</text:span>.<text:span text:style-name="T158">1</text:span>. <text:span text:style-name="T140">Indique abaixo os tipos de uso e ocupação do solo na área afetada pelos impactos diretos do empreendimento</text:span>:</text:p>
            <text:p text:style-name="P237">( <text:s/>) Atividade Industrial <text:s/>( <text:s/>) Atividade Comercial <text:s/>( <text:s/>) Atividade Minerária <text:s/>( <text:s/>) Atividade agrossilvipastoril <text:s/>( <text:s/>) Rodovia <text:s/>( <text:s/>) Ferrovia <text:s/>( <text:s/>) Residência <text:s/>( <text:s/>) Escola ou creche <text:s/>( <text:s/>) Hospital ou posto de saúde <text:s/>( <text:s/>) Asilo <text:s/>( <text:s/>) Estrutura para recreação (clube, campo de futebol, etc.) <text:s/>( <text:s/>) Atividade Turística <text:s/>( <text:s/>) Outro. Especificar: _____________________________________</text:p>
            <text:p text:style-name="P147"><text:span text:style-name="T68">4.</text:span><text:span text:style-name="T79">2.</text:span><text:span text:style-name="T68"> Descrever quanto as vias de acesso e caso face para uma via,</text:span><text:span text:style-name="T59"> preencher com o nome da mesma e referir-se ao que existe do outro lado desta:__________________________________</text:span></text:p>
            <text:p text:style-name="P148"><text:span text:style-name="T60">Caso o empreendimento esteja locado na faixa de domínio de rodovias, apresentar, </text:span><text:span text:style-name="T61">em Anexo</text:span><text:span text:style-name="T60">, a </text:span><text:span text:style-name="T66">cópia da anuência prévia do Departamento Nacional de Infraestrutura de Transporte – DNIT ou Departamento Estadual de Estradas de Rodagem – DER/MG.</text:span></text:p>
            <text:p text:style-name="P147"><text:span text:style-name="T68">4.</text:span><text:span text:style-name="T79">3.</text:span><text:span text:style-name="T68"> Descrever quanto aos cursos d'água</text:span><text:span text:style-name="T59"> </text:span><text:span text:style-name="T68">próximos</text:span><text:span text:style-name="T59"> e caso o estabelecimento tenha face para um curso d´água (rio, ribeirão ou córrego), preencher com o nome do mesmo e citar a distância. Citar ainda a classe de enquadramento e os principais usos dessa água pelas comunidades ou atividades econômicas a jusante.</text:span></text:p>
            <text:p text:style-name="P98">4.<text:span text:style-name="T158">4.</text:span> Descrever as restrições inerentes à vegetação</text:p>
            <text:p text:style-name="P57">Qual Bioma o empreendimento está localizado: ( <text:s text:c="2"/>) Cerrado <text:s text:c="2"/>( <text:s text:c="2"/>) Mata Atlântica <text:s text:c="3"/>( <text:s text:c="2"/>)Outro: </text:p>
            <text:p text:style-name="P57">Quanto as espécies: ( <text:s text:c="2"/>) ameaçadas de extinção <text:s text:c="4"/>( <text:s text:c="2"/>)protegida por Lei </text:p>
            <text:p text:style-name="P98">4.<text:span text:style-name="T158">5.</text:span> Unidades de Conservação</text:p>
            <text:p text:style-name="P57">Citar as unidades de conservação existentes num raio de 3 km do empreendimento, e a distância do empreendimento a essas UC. </text:p>
            <text:p text:style-name="P99">4.<text:span text:style-name="T158">6.</text:span> Áreas de Preservação Permanente</text:p>
            <text:p text:style-name="P57">O empreendimento está situado em APP: ( <text:s text:c="2"/>)Sim <text:s text:c="10"/>( <text:s text:c="2"/>)Não </text:p>
            <text:p text:style-name="P57">Se sim descrever: ( <text:s text:c="2"/>) rio <text:s text:c="5"/>( <text:s/>) lago <text:s text:c="5"/>( <text:s text:c="2"/>) nascente <text:s text:c="9"/>( <text:s/>) mata ciliar <text:s text:c="5"/>( <text:s text:c="2"/>) topo de morro <text:s/>( <text:s text:c="2"/>) encosta declive </text:p>
            <text:p text:style-name="P57">Descrever as condições de preservação e/ou ocupação antrópica em que se encontra a APP, se haverá novas intervenções, a extensão da nova intervenção. Caracterizar a ocupação pretérita quanto à data de ocorrência, se é consolidada, qual a finalidade e uso do solo.</text:p>
            <text:p text:style-name="P177"><text:span text:style-name="T36">4</text:span><text:span text:style-name="T37">.</text:span><text:span text:style-name="T39">7.</text:span><text:span text:style-name="T37"> </text:span><text:span text:style-name="T35">Potencialidades Espeleológicas</text:span></text:p>
            <text:p text:style-name="P190">Existem cavidades na área do empreendimento ou em seu entorno, numa faixa de 250 metros? </text:p>
            <text:p text:style-name="P191"><text:span text:style-name="T10">( <text:s/>) Sim ( <text:s/>) Não. </text:span><text:span text:style-name="T11">P</text:span><text:span text:style-name="T10">asse para o item </text:span><text:span text:style-name="T18">4</text:span><text:span text:style-name="T13">.</text:span><text:span text:style-name="T18">8</text:span></text:p>
            <text:p text:style-name="P192"><text:span text:style-name="T10">O </text:span><text:span text:style-name="T2">Empreendimento poderá causar algum tipo de impacto </text:span><text:span text:style-name="T15">negativo de natureza permanente </text:span><text:span text:style-name="T2">nessas cavidades?</text:span></text:p>
            <text:p text:style-name="P196"><text:span text:style-name="T53">( <text:s text:c="2"/>) Não <text:s text:c="2"/></text:span><text:span text:style-name="T54">( <text:s/>) Sim. </text:span><text:span text:style-name="T55">A</text:span><text:span text:style-name="T56">presentar os impactos e medidas de controle que garantam a manutenção das condições ambientais da(s) cavidade(s) presentes na ADA e área de 250 m de entorno, anexando plano de monitoramento desses impactos.</text:span></text:p>
            <text:p text:style-name="P98">4.<text:span text:style-name="T158">8.</text:span> Restrições quanto ao patrimônio histórico, cultural, ambiental, artístico ou arqueológico</text:p>
            <text:p text:style-name="P57">Há bens materiais ou imateriais registrados, tombados ou inventariados no entorno do empreendimento?</text:p>
            <text:p text:style-name="P57"><text:soft-page-break/>Descrever o bem e a distância em que se encontra em relação ao empreendimento.</text:p>
            <text:p text:style-name="P126">Caso possua, juntar manifestação do órgão competente quanto aos bens interferidos pelo empreendimento.</text:p>
            <text:p text:style-name="P91"><text:span text:style-name="T138">4</text:span>.<text:span text:style-name="T158">9</text:span>. Já ocorreram reclamações da vizinhança quanto ao empreendimento? <text:span text:style-name="T115">Se ocorreram, por quais motivos?</text:span></text:p>
            <text:p text:style-name="P91">4.<text:span text:style-name="T158">10.</text:span> Reserva Legal</text:p>
            <text:p text:style-name="P66">O empreendimento possui Reserva Legal regularizada?</text:p>
            <text:p text:style-name="P66">( <text:s/>) Sim. A Reserva Legal está averbada a margem do registro de imóvel. Apresentar, em Anexo, o <text:span text:style-name="T115">documento de averbação, ilustrar onde se encontra a reserva legal, sua situação de preservação, e se haverá alguma intervenção sobreposta à área de reserva legal.</text:span>.</text:p>
            <text:p text:style-name="P67">( <text:s/>) Não. Mas a demarcação já foi feita pelo IEF, faltando apenas a averbação à margem do registro de imóvel. Informar nº do Processo _________________________</text:p>
            <text:p text:style-name="P147"><text:span text:style-name="T62">( ) Não. O empreendimento não está localizado em zona rural. Apresentar, </text:span><text:span text:style-name="T63">em Anexo</text:span><text:span text:style-name="T62">,</text:span><text:span text:style-name="T78"> </text:span><text:span text:style-name="T67">comprovação de localização.</text:span></text:p>
            <text:p text:style-name="P147"><text:span text:style-name="T69">4.1</text:span><text:span text:style-name="T74">1.</text:span><text:span text:style-name="T69"> Croquis da situação </text:span><text:span text:style-name="T72">do entorno</text:span></text:p>
            <text:p text:style-name="P124">Apresente uma ilustração simplificada da localização da empresa na rua e área de entorno, em um raio de 200 metros, a partir do seu perímetro, identificando as estruturas relevantes na comunidade do entorno, acessos, pontos de referência, outros empreendimentos, etc.</text:p>
          </table:table-cell>
        </table:table-row>
        <table:table-row table:style-name="Tabela1.8">
          <table:table-cell table:style-name="Tabela1.A2" office:value-type="string">
            <text:p text:style-name="P92"><text:span text:style-name="T57">5 – </text:span>Lay-out da empresa</text:p>
          </table:table-cell>
        </table:table-row>
        <table:table-row table:style-name="Tabela1.8">
          <table:table-cell table:style-name="Tabela1.A2" office:value-type="string">
            <text:p text:style-name="P58">Faça um desenho simplificado (lay-out, croqui, planta-baixa, etc.) da empresa, indicando lay-out do empreendimento em escala adequada, destacando:</text:p>
            <text:p text:style-name="P219"><text:span text:style-name="T9">- </text:span><text:span text:style-name="T3">Acesso</text:span><text:span text:style-name="T5">s internos</text:span><text:span text:style-name="T3">.</text:span></text:p>
            <text:p text:style-name="P215">- áreas permeáveis e impermeáveis</text:p>
            <text:p text:style-name="P215">- <text:span text:style-name="T141">áreas de preservação e reserva legal</text:span></text:p>
            <text:p text:style-name="P215">- área de produção</text:p>
            <text:p text:style-name="P215">- <text:s/>área de armazenagem de produtos e insumos</text:p>
            <text:p text:style-name="P215">- fossa, ETE e outros dispositivos de proteção ambiental</text:p>
            <text:p text:style-name="P215">- área de depósito de resíduos</text:p>
            <text:p text:style-name="P215">- armazenagem de produtos químicos, lubrificantes, combustíveis, etc.</text:p>
            <text:p text:style-name="P214">- outras áreas relevantes.</text:p>
          </table:table-cell>
        </table:table-row>
        <table:table-row table:style-name="Tabela1.8">
          <table:table-cell table:style-name="Tabela1.A2" office:value-type="string">
            <text:p text:style-name="P26"><text:span text:style-name="T74">6</text:span><text:span text:style-name="T71"> – </text:span><text:span text:style-name="T69">Caracterização </text:span><text:span text:style-name="T71">d</text:span><text:span text:style-name="T69">as Intervenções Ambientais</text:span></text:p>
          </table:table-cell>
        </table:table-row>
        <table:table-row table:style-name="Tabela1.8">
          <table:table-cell table:style-name="Tabela1.A2" office:value-type="string">
            <text:p text:style-name="P95"><text:span text:style-name="T159">6</text:span>.1. <text:span text:style-name="T106">Caracterização </text:span><text:span text:style-name="T107">d</text:span><text:span text:style-name="T106">a Bacia Hidrográfica</text:span></text:p>
            <text:p text:style-name="P103">Descrição dos parâmetros de caracterização da bacia hidrográfica como cobertura vegetal, tipo de relevo, uso e ocupação do solo e enfatizar as características do local d<text:span text:style-name="T127">o empreendimento</text:span>.</text:p>
            <text:p text:style-name="P68"><text:span text:style-name="T159">6</text:span>.2. Fatores Responsáveis <text:span text:style-name="T113">p</text:span>elo Assoreamento</text:p>
            <text:p text:style-name="P104">Apresentar a avaliação e caracterização dos f<text:span text:style-name="T86">atores responsáveis pelo assoreamento</text:span>, contemplando focos erosivos, áreas degradadas, efluentes e outros.</text:p>
            <text:p text:style-name="P69"><text:span text:style-name="T159">6</text:span>.3. Características da Intervenção</text:p>
            <text:p text:style-name="P105">Curso d’água objeto de empreendimento</text:p>
            <text:p text:style-name="P105"><text:soft-page-break/>Extensão em metros _______ </text:p>
            <text:p text:style-name="P105">Classe de enquadramento ( <text:s/>) Classe 1 <text:s/>( <text:s/>) Classe 2 <text:s/>( <text:s/>) Classe 3 <text:s/>( <text:s/>) Classe 4</text:p>
            <text:p text:style-name="P105">Bacia_________________________________________________</text:p>
            <text:p text:style-name="P106">Extensão do trecho alterado ou utilizado (m) _____________________________</text:p>
            <text:p text:style-name="P106">Tipo de material retirado ____________ <text:s/>Volume dragado (m³/<text:span text:style-name="T128">mês</text:span>)<text:span text:style-name="T114">______________________</text:span></text:p>
            <text:p text:style-name="P107">Destinação prevista ___________________________</text:p>
            <text:p text:style-name="P106">Descrev<text:span text:style-name="T114">er</text:span> a justificativa da realização da intervenção.</text:p>
            <text:p text:style-name="P106">Descrev<text:span text:style-name="T114">er</text:span> o processo de operação da dragagem, contemplando a técnica de dragagem utilizada, a classificação e a caracterização dos sedimentos a serem dragados, bem como o processo de retorno do volume de água associado ao material dragado.</text:p>
            <text:p text:style-name="P59"><text:span text:style-name="T40">6</text:span><text:span text:style-name="T23">.</text:span><text:span text:style-name="T31">4.</text:span><text:span text:style-name="T23"> </text:span><text:span text:style-name="T38">Movimentação de Terra</text:span></text:p>
            <text:p text:style-name="P226"><text:span text:style-name="T3">Haverá movimentação de terra/ terraplanagem, corte ou aterro: <text:s/>( <text:s text:c="2"/>) Não <text:s text:c="3"/>( <text:s text:c="2"/>) Sim </text:span><text:span text:style-name="T19">(identificar)</text:span></text:p>
            <text:p text:style-name="P194"><text:span text:style-name="T3">Volume do material terroso a ser movimentado: ____________m</text:span><text:span text:style-name="T45">3</text:span></text:p>
            <text:p text:style-name="P180">Destinação: ( <text:s text:c="2"/>) aproveitamento no empreendimento <text:s/>( <text:s text:c="2"/>) bota-fora <text:s text:c="2"/>( <text:s text:c="2"/>) aterro <text:s text:c="2"/></text:p>
            <text:p text:style-name="P130">( <text:s/>) outros: _____________</text:p>
            <text:p text:style-name="P130">Áreas de empréstimo e bota-foras (caso necessário): _________________________________</text:p>
            <text:p text:style-name="P88"><text:span text:style-name="T104">6</text:span><text:span text:style-name="T102">.5. Estudos Topográficos</text:span></text:p>
            <text:p text:style-name="P121"><text:span text:style-name="T92">- Apresentar </text:span><text:span text:style-name="T96">os</text:span><text:span text:style-name="T92"> estudos topográficos com caracterização da Referência de Nível utilizada.</text:span></text:p>
            <text:p text:style-name="P114">- Apresentar, caso necessário, o projeto de desapropriação.</text:p>
            <text:p text:style-name="P133">- Apresentar o levantamento cadastral e planialtimétrico das áreas a serem utilizadas para o armazenamento e secagem do material dragado.</text:p>
            <text:p text:style-name="P102"><text:span text:style-name="T138">6</text:span>.<text:span text:style-name="T159">6</text:span>. Aspectos Geológicos e Geomorfológicos</text:p>
            <text:p text:style-name="P131">Descrever abaixo os principais aspectos geológicos e geomorfológicos (contemplando geologia local, formas de relevo associadas com a geologia, susceptibilidade erosiva das formas de relevo e dos tipos de solos que ocorrem na área do empreendimento), salientando aqueles que condicionam a otimização do processo de lavra e da operação das estruturas associadas, com vistas à minimização de impactos. A descrição deverá contemplar a área diretamente afetada e a área de influência direta.</text:p>
            <text:p text:style-name="P97"><text:span text:style-name="T159">6</text:span>.<text:span text:style-name="T159">7.</text:span> Supressão vegetal</text:p>
            <text:p text:style-name="P59">Haverá necessidade de supressão vegetal? ( <text:s/>) <text:span text:style-name="T142">Não <text:s/></text:span>( <text:s/>) <text:span text:style-name="T142">Sim. Solicitar</text:span> junto ao processo descrevendo uma análise quali-quantitativa quanto as espécies a serem suprimidas. Especificar se refere a árvores isoladas ou a fragmento florestal, <text:span text:style-name="T143">apresentar croqui, mapa ou fotos da área e sua expansão em hectares ou m²,</text:span> se há opções de evitar a supressão da vegetação, o rendimento lenhoso estimado, sua destinação e o itinerário que será seguido para transporte do material. <text:span text:style-name="T123">Avaliar a ocorrência de espécies ameaçadas de extinção, presumivelmente ameaçadas, endêmicas, raras, bioindicadoras, medicinais, protegidas por lei; imunes ao corte e de importância econômica. A avaliação dos impactos futuros na flora contemplando a viabilidade </text:span><text:span text:style-name="T124">e </text:span><text:span text:style-name="T123">a inviabilidade do empreendimento</text:span>. <text:span text:style-name="T144">Apresentar o </text:span><text:span text:style-name="T145">Documento Autorizativo para Intervenção Ambiental - DAIA</text:span><text:span text:style-name="T144"> quando for o caso.</text:span></text:p>
            <text:p text:style-name="P97"><text:soft-page-break/><text:span text:style-name="T159">6</text:span>.<text:span text:style-name="T159">8.</text:span> Energia </text:p>
            <text:p text:style-name="P52">Consumo médio de energia (kWh/mês – real ou previsão):______________________________</text:p>
            <text:p text:style-name="P52">Fonte de Energia (elétrica, combustível – especificar, ou outra):__________________________</text:p>
            <text:p text:style-name="P135">(No caso da utilização de geradores para abastecimento de energia elétrica, descreveras unidades previstas, respectivos motores e tanques armazenadores de combustíveis, de acordo com a legislação vigente).</text:p>
            <text:p text:style-name="P135">No caso de biomassa de origem vegetal, especificar a origem e a regularidade dos produtos ou subprodutos utilizados.</text:p>
            <text:p text:style-name="P134">Descrever as obras e as características da rede necessárias à interligação de energia elétrica à área de lavra e demais instalações do empreendimento.</text:p>
            <text:p text:style-name="P52"><text:span text:style-name="T43">6.9.</text:span><text:span text:style-name="T41"> </text:span><text:span text:style-name="T42">Uso de Água</text:span></text:p>
            <text:p text:style-name="P175"><text:span text:style-name="T159">6</text:span>.<text:span text:style-name="T159">9</text:span>.1 O empreendimento faz uso de água para sua instalação e/ou operação?</text:p>
            <text:p text:style-name="P132">( <text:s/>) Não. Passe para o item <text:span text:style-name="T159">7</text:span> <text:s/>( <text:s/>) Sim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row>
                <table:table-cell table:style-name="Tabela11.A1" table:number-rows-spanned="2" office:value-type="string">
                  <text:p text:style-name="P235">Finalidade do consumo</text:p>
                </table:table-cell>
                <table:table-cell table:style-name="Tabela11.A1" table:number-columns-spanned="2" office:value-type="string">
                  <text:p text:style-name="P235">Consumo por finalidade (m³/dia)</text:p>
                </table:table-cell>
                <table:covered-table-cell/>
                <table:table-cell table:style-name="Tabela11.D1" table:number-rows-spanned="2" office:value-type="string">
                  <text:p text:style-name="P235">Especificar a origem <text:span text:style-name="T146">(ex.: poço, captação superficial, concessionária, etc.)</text:span></text:p>
                </table:table-cell>
              </table:table-row>
              <table:table-row>
                <table:covered-table-cell/>
                <table:table-cell table:style-name="Tabela11.B2" office:value-type="string">
                  <text:p text:style-name="P235">Máximo</text:p>
                </table:table-cell>
                <table:table-cell table:style-name="Tabela11.B2" office:value-type="string">
                  <text:p text:style-name="P235">Médio</text:p>
                </table:table-cell>
                <table:covered-table-cell/>
              </table:table-row>
              <table:table-row>
                <table:table-cell table:style-name="Tabela11.A5" office:value-type="string">
                  <text:p text:style-name="P236"/>
                </table:table-cell>
                <table:table-cell table:style-name="Tabela11.B5" office:value-type="string">
                  <text:p text:style-name="P236"/>
                </table:table-cell>
                <table:table-cell table:style-name="Tabela11.C5" office:value-type="string">
                  <text:p text:style-name="P236"/>
                </table:table-cell>
                <table:table-cell table:style-name="Tabela11.D5" office:value-type="string">
                  <text:p text:style-name="P236"/>
                </table:table-cell>
              </table:table-row>
              <table:table-row>
                <table:table-cell table:style-name="Tabela11.A5" office:value-type="string">
                  <text:p text:style-name="P236"/>
                </table:table-cell>
                <table:table-cell table:style-name="Tabela11.B5" office:value-type="string">
                  <text:p text:style-name="P236"/>
                </table:table-cell>
                <table:table-cell table:style-name="Tabela11.C5" office:value-type="string">
                  <text:p text:style-name="P236"/>
                </table:table-cell>
                <table:table-cell table:style-name="Tabela11.D5" office:value-type="string">
                  <text:p text:style-name="P236"/>
                </table:table-cell>
              </table:table-row>
              <table:table-row>
                <table:table-cell table:style-name="Tabela11.A5" office:value-type="string">
                  <text:p text:style-name="P236"/>
                </table:table-cell>
                <table:table-cell table:style-name="Tabela11.B5" office:value-type="string">
                  <text:p text:style-name="P236"/>
                </table:table-cell>
                <table:table-cell table:style-name="Tabela11.C5" office:value-type="string">
                  <text:p text:style-name="P236"/>
                </table:table-cell>
                <table:table-cell table:style-name="Tabela11.D5" office:value-type="string">
                  <text:p text:style-name="P236"/>
                </table:table-cell>
              </table:table-row>
            </table:table>
            <text:p text:style-name="P181">Outorga nº: ________________________ Uso Insignificante nº___________________</text:p>
            <text:p text:style-name="P38">Obs: No caso de captação de águas subterrâneas para consumo geral, perfil construtivo do poço, vazão, localização do poço em planta com escala compatível, análise da qualidade da água em acordo com a legislação vigente, e outorga do uso da água com uso compatível ao previsto.</text:p>
          </table:table-cell>
        </table:table-row>
        <table:table-row table:style-name="Tabela1.8">
          <table:table-cell table:style-name="Tabela1.A2" office:value-type="string">
            <text:p text:style-name="P79"><text:span text:style-name="T159">7</text:span> – Justificativa</text:p>
          </table:table-cell>
        </table:table-row>
        <table:table-row table:style-name="Tabela1.19">
          <table:table-cell table:style-name="Tabela1.A2" office:value-type="string">
            <text:p text:style-name="P116">Apresentar em anexo as justificativas <text:span text:style-name="T92">tecnológicas, técnicas, socioeconômicas e ambientais que explicam a opção pelo empreendimento.</text:span></text:p>
          </table:table-cell>
        </table:table-row>
        <table:table-row table:style-name="Tabela1.8">
          <table:table-cell table:style-name="Tabela1.A2" office:value-type="string">
            <text:p text:style-name="P76"><text:span text:style-name="T159">8</text:span> – Caracterização Técnica do Empreendimento</text:p>
          </table:table-cell>
        </table:table-row>
        <table:table-row table:style-name="Tabela1.8">
          <table:table-cell table:style-name="Tabela1.A2" office:value-type="string">
            <text:p text:style-name="P10"><text:span text:style-name="T159">8</text:span>.1. Informações sobre o Processo de Licenciamento Mineral – DNPM</text:p>
            <text:p text:style-name="P17">Titular do Processo: ____________________________________________________________</text:p>
            <text:p text:style-name="P17">Nº do Processo: _____________________ Substância Mineral: _________________________</text:p>
            <text:p text:style-name="P17">Área concedida (ha): __________________</text:p>
            <text:p text:style-name="P13">O detentor do título minerário é proprietário do solo (superficiário)? ( <text:s/>) Sim <text:s/>( <text:s/>) Não</text:p>
            <text:p text:style-name="P13">Direitos minerários arrendados? <text:span text:style-name="T129">( <text:s/>) Não ( <text:s/>) Sim. Apresentar, em anexo, contrato de arrendamento.</text:span></text:p>
            <text:p text:style-name="P14">Reserva Mineral: toneladas: __________ <text:s text:c="2"/>metros cúbicos: __________________</text:p>
            <text:p text:style-name="P14">Situação da lavra: ( <text:s/>) Em atividade desde _________ ( <text:s/>) Paralisada desde ____________</text:p>
            <text:p text:style-name="P14"><text:soft-page-break/>( <text:s/>) Não iniciada</text:p>
            <text:p text:style-name="P15">Fase atual do Processo: ( <text:s/>) Requerimento de pesquisa ou licença protocolada. Data:__/__/__</text:p>
            <text:p text:style-name="P15">( <text:s/>) Alvará de pesquisa publicado. Data: __/__/__ ( <text:s/>) Guia de Utilização emitida. Data: __/__/__</text:p>
            <text:p text:style-name="P15">( <text:s/>) Licença de Extração expedida. Data: __/__/__ ( <text:s/>) PAE aprovado. Data: __/__/__ <text:s/></text:p>
            <text:p text:style-name="P16">( <text:s/>) PAE aguardando aprovação. Data: __/__/__ ( <text:s/>) PAE não apresentado ao DNPM. Data: </text:p>
            <text:p text:style-name="P16"><text:s/>__/__/__ <text:s/>( <text:s/>) Portaria de Lavra, Manifesto de Mina. Data: __/__/__</text:p>
            <text:p text:style-name="P15">Apresentar, <text:span text:style-name="T130">em anexo</text:span>, comprovação da Atual fase dos direitos minerários.</text:p>
            <text:p text:style-name="P15">Apresentar, <text:span text:style-name="T131">em anexo</text:span>, planta de situação georreferenciada. </text:p>
            <text:p text:style-name="P12">Descrever informações adicionais sobre o processo de licenciamento mineral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a1.8">
          <table:table-cell table:style-name="Tabela1.A2" office:value-type="string">
            <text:p text:style-name="P8"><text:span text:style-name="T159">9 – </text:span>Informações <text:span text:style-name="T57">s</text:span>obre <text:span text:style-name="T57">o</text:span> Processo </text:p>
          </table:table-cell>
        </table:table-row>
        <table:table-row table:style-name="Tabela1.8">
          <table:table-cell table:style-name="Tabela1.A2" office:value-type="string">
            <text:p text:style-name="P127">As quantidades deverão ser de acordo com o consumo/produção média mensal que a empresa utiliza em seu processo produtivo e devem ser indicadas em quilogramas (kg), em toneladas (t), em litros (L), <text:span text:style-name="T148">metros cúbicos (m³), </text:span>etc.</text:p>
            <text:p text:style-name="P128">Solicitamos que sejam transcritos os nomes técnicos dos materiais.</text:p>
            <text:p text:style-name="P80"><text:span text:style-name="T159">9</text:span>.1. Capacidade Produtiva e Regime de Operação</text:p>
            <text:p text:style-name="P81"><text:span text:style-name="T104">9</text:span><text:span text:style-name="T95">.1.1 </text:span><text:span text:style-name="T92">Produção bruta </text:span></text:p>
            <text:p text:style-name="P112">toneladas/ano: ____________ <text:s text:c="7"/>metros cúbicos/ano: ___________</text:p>
            <text:p text:style-name="P112">Obs.: Quantidade de matéria prima mineral retirada das frentes de lavra antes de ser submetida à operação de beneficiamento ou tratamento.</text:p>
            <text:p text:style-name="P100"><text:span text:style-name="T159">9</text:span>.2. Infraestrutura</text:p>
            <text:p text:style-name="P186">Vias de acesso e de escoamento da produção</text:p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152">Extensão</text:p>
                </table:table-cell>
                <table:table-cell table:style-name="Tabela6.B1" office:value-type="string">
                  <text:p text:style-name="P205"/>
                </table:table-cell>
              </table:table-row>
              <table:table-row>
                <table:table-cell table:style-name="Tabela6.A2" office:value-type="string">
                  <text:p text:style-name="P152">Tipo de obra (no caso de implantação)</text:p>
                </table:table-cell>
                <table:table-cell table:style-name="Tabela6.B2" office:value-type="string">
                  <text:p text:style-name="P205"/>
                </table:table-cell>
              </table:table-row>
              <table:table-row>
                <table:table-cell table:style-name="Tabela6.A2" office:value-type="string">
                  <text:p text:style-name="P152">Estado de conservação</text:p>
                </table:table-cell>
                <table:table-cell table:style-name="Tabela6.B2" office:value-type="string">
                  <text:p text:style-name="P205"/>
                </table:table-cell>
              </table:table-row>
              <table:table-row>
                <table:table-cell table:style-name="Tabela6.A2" office:value-type="string">
                  <text:p text:style-name="P152">Tipo de pavimentação</text:p>
                </table:table-cell>
                <table:table-cell table:style-name="Tabela6.B2" office:value-type="string">
                  <text:p text:style-name="P205"/>
                </table:table-cell>
              </table:table-row>
            </table:table>
            <text:p text:style-name="P187">Preparo das áreas de exploração e apoios (descrever as obras necessárias à implantação das estruturas de apoio tais como edificações, pátios de estocagem, oficinas, etc.)</text:p>
            <text:p text:style-name="P170"><text:span text:style-name="T159">9</text:span>.<text:span text:style-name="T159">3</text:span>.Processo produtivo</text:p>
            <text:p text:style-name="P188">Descrição do processo produtivo da empresa <text:span text:style-name="T149">e seus equipamentos</text:span>, destacando as contribuições de cada fase para geração de ruído, resíduos, emissões atmosféricas, efluentes líquidos, <text:span text:style-name="T150">produção de rejeitos, </text:span>com o respectivo balanço de massa. Destacar, se existir no processo produtivo, algum tipo de tratamento térmico, químico, de lubrificação, jateamento de areia, <text:soft-page-break/><text:span text:style-name="T151">drenagem</text:span>, etc.</text:p>
            <text:p text:style-name="P93"><text:span text:style-name="T159">9</text:span>.<text:span text:style-name="T159">3</text:span>.1. Desmonte</text:p>
            <text:p text:style-name="P151"><text:span text:style-name="T106">( <text:s text:c="2"/>) Manual ( <text:s text:c="2"/>) Mecânico ( <text:s text:c="2"/>) Hidráulico <text:s/></text:span><text:span text:style-name="T83">( <text:s text:c="2"/>) Outro; Especificar_________</text:span></text:p>
            <text:p text:style-name="P70"><text:span text:style-name="T159">9</text:span>.<text:span text:style-name="T159">3</text:span>.2. Método de Lavra</text:p>
            <text:p text:style-name="P155">( <text:s text:c="2"/>) Céu aberto</text:p>
            <text:p text:style-name="P211"><text:span text:style-name="T153">( <text:s/>) Manual <text:s/></text:span>( <text:s text:c="2"/>) <text:span text:style-name="T49">Em fossa (a seco) </text:span><text:s text:c="2"/>( <text:s text:c="2"/>) <text:span text:style-name="T49">Em área de várzea (Circuito em cava fechada)</text:span> </text:p>
            <text:p text:style-name="P211"><text:span text:style-name="T153">( <text:s/>) Lavra em tiras <text:s/></text:span>( <text:s text:c="2"/>) Dragagem em leito de rio ( <text:s text:c="2"/>) Dragagem em cava aluvionar </text:p>
            <text:p text:style-name="P211"><text:span text:style-name="T84">( <text:s text:c="2"/>) Outro; Especificar: __</text:span><text:span text:style-name="T85">__________________________________</text:span></text:p>
            <text:p text:style-name="P241">Apresentar, em Anexo, Plano de Fechamento de Mina, nos termos da Portaria Nº 237, de 18 de outubro de 2001 do DNPM, NRM 20. </text:p>
            <text:p text:style-name="P166"><text:span text:style-name="T65">9</text:span><text:span text:style-name="T64">.</text:span><text:span text:style-name="T65">3</text:span><text:span text:style-name="T60">.3 Há beneficiamento?</text:span></text:p>
            <text:p text:style-name="P139">( <text:s/>) Não <text:s/>( <text:s/>) Sim </text:p>
            <text:p text:style-name="P244"><text:s text:c="2"/>( <text:s/>) Britagem <text:s/>( <text:s/>) Moagem <text:s/>( <text:s/>) Classificação. Método de concentração: ____________</text:p>
            <text:p text:style-name="P23"><text:span text:style-name="T30">9</text:span><text:span text:style-name="T24">.</text:span><text:span text:style-name="T30">3</text:span><text:span text:style-name="T24">.</text:span><text:span text:style-name="T30">4</text:span><text:span text:style-name="T24">.</text:span> <text:span text:style-name="T24">Há recirculação de água?</text:span> ( <text:s text:c="2"/>) Sim ( <text:s text:c="2"/>) Não</text:p>
            <text:p text:style-name="P23">Qual o percentual de utilização de água recirculada?</text:p>
            <text:p text:style-name="P18">Descrever o método utilizado para a recirculação da água e onde a água é reutilizada.</text:p>
            <text:p text:style-name="P24"><text:span text:style-name="T30">9</text:span><text:span text:style-name="T24">.</text:span><text:span text:style-name="T30">3</text:span><text:span text:style-name="T24">.</text:span><text:span text:style-name="T30">5</text:span><text:span text:style-name="T24">. </text:span><text:span text:style-name="T29">Técnica de Dragagem</text:span></text:p>
            <text:p text:style-name="P24"><text:span text:style-name="T115">- Apresentar </text:span><text:span text:style-name="T119">a </text:span><text:span text:style-name="T115">descrição da técnica de dragagem a ser utilizada.</text:span></text:p>
            <text:p text:style-name="P113">- Apresentar projeto básico de disposição dos sedimentos dragados.</text:p>
            <text:p text:style-name="P20">- <text:span text:style-name="T157">Apresentar a caracterização do corpo d’água especificando a chuva de projeto (período de retorno, intensidade, duração) e vazão do projeto.</text:span></text:p>
            <text:p text:style-name="P157"><text:span text:style-name="T75">9</text:span><text:span text:style-name="T69">.</text:span><text:span text:style-name="T75">3</text:span><text:span text:style-name="T69">.</text:span><text:span text:style-name="T75">6</text:span><text:span text:style-name="T73">.</text:span><text:span text:style-name="T59"> </text:span><text:span text:style-name="T69">Forma de armazenamento do produto</text:span></text:p>
            <text:p text:style-name="P156">( <text:s text:c="2"/>) Pilha(s) ( <text:s text:c="2"/>) Galpão coberto ( <text:s text:c="2"/>) Galpão enclausurado ( <text:s text:c="2"/>) Ao ar livre ( <text:s text:c="2"/>) Nenhum</text:p>
            <text:p text:style-name="P140">( <text:s text:c="2"/>) Outro; Especificar__________________________________________________________</text:p>
            <text:p text:style-name="P71"><text:span text:style-name="T159">9</text:span>.<text:span text:style-name="T159">4.</text:span> Equipamentos</text:p>
            <text:p text:style-name="P141">Descrever os equipamentos de desmonte, carregamento, transporte e disposição, especificando o tipo de equipamento, a quantidade, a capacidade máxima de produção e a produção efetiva.</text:p>
            <text:p text:style-name="P72"><text:span text:style-name="T159">9</text:span>.<text:span text:style-name="T159">5</text:span>. Materiais e Insumos</text:p>
            <text:p text:style-name="P242">Descrever os materiais e insumos utilizados nos processos produtivos (ex.: combustíveis, lubrificantes, massa expansiva, cordel detonante, fio diamantado, etc.), especificando suas quantidades, consumo mensal, forma de acondicionamento e armazenamento e destino final.</text:p>
          </table:table-cell>
        </table:table-row>
        <table:table-row table:style-name="Tabela1.24">
          <table:table-cell table:style-name="Tabela1.A2" office:value-type="string">
            <text:p text:style-name="P9"><text:span text:style-name="T159">10 – Estudos sobre o Meio Físico, </text:span>Impactos Ambientais <text:span text:style-name="T135">e</text:span> Medidas <text:span text:style-name="T58">d</text:span>e Controle</text:p>
          </table:table-cell>
        </table:table-row>
        <table:table-row table:style-name="Tabela1.8">
          <table:table-cell table:style-name="Tabela1.A2" office:value-type="string">
            <text:p text:style-name="P53">Descrever e assinalar os principais impactos ambientais e os tipos de tratamentos que o empreendimento dispõe, necessários para: </text:p>
            <text:p text:style-name="P54">( <text:s/>) Material particulado ( <text:s/>) Vapores orgânicos ( <text:s/>) Resíduos sólidos ( <text:s text:c="2"/>) Ruídos </text:p>
            <text:p text:style-name="P54">( <text:s/>) Efluente líquido sanitário ( <text:s text:c="2"/>) Efluente líquido <text:s/>( <text:s text:c="2"/>) Movimentação de Terra <text:s/>( <text:s text:c="2"/>) Supressão <text:soft-page-break/>Vegetal <text:s/>( <text:s/>)Impactos sobre a flora </text:p>
            <text:p text:style-name="P86"><text:span text:style-name="T159">10.1. </text:span><text:span text:style-name="T109">Processos Erosivos</text:span></text:p>
            <text:p text:style-name="P225">São observadas ou previstas ocorrências erosivas na Área Diretamente Afetada em função da implantação e/ou operação do empreendimento?</text:p>
            <text:p text:style-name="P225">( <text:s/>) Não <text:s/></text:p>
            <text:p text:style-name="P224">( <text:s/>) Sim. ( <text:s/>) Ravinamento <text:s/>( <text:s/>) Voçoroca <text:s/>( <text:s/>) Erosão laminar <text:s/>( <text:s/>) Movimentos de massa <text:s/>( <text:s/>) <text:s text:c="3"/>Instabilidade de margens <text:s/>( <text:s/>) Assoreamento de nascentes ou corpos d’água <text:s/>( <text:s/>) Outro. Especificar: ______________________</text:p>
            <text:p text:style-name="P109">Descrever as medidas de mitigação e controle adotadas para a otimização do processo de lavra, da estabilização de taludes, vias de acesso e estradas externas, dos sistemas de drenagem pluvial, etc., visando a minimização dos processos erosivos, do escoamento de sedimentos e do assoreamento de corpos d’água em toda a área diretamente afetada pelo empreendimento minerário e atividades acessórias.</text:p>
            <text:p text:style-name="P84"><text:span text:style-name="T159">10</text:span>.<text:span text:style-name="T159">2.</text:span> Informações sobre efluentes líquidos:</text:p>
            <text:p text:style-name="P142">O empreendimento gera efluentes líquidos em sua instalação e/ou operação?</text:p>
            <text:p text:style-name="P142"><text:span text:style-name="T115">( <text:s/>) Não. Passe para o item </text:span><text:span text:style-name="T120">10.3</text:span><text:span text:style-name="T115"> <text:s/>( <text:s/>) Sim. </text:span><text:span text:style-name="T118">Descrever os tipos de efluentes, informar as fontes geradoras e a quantidade gerada.</text:span></text:p>
            <text:p text:style-name="P184">Obs: Efluentes Líquidos: são todos os despejos, na forma líquida oriundos de qualquer atividade.</text:p>
            <text:p text:style-name="P184">Efluentes Líquidos Sanitários: são provenientes de banheiros (chuveiros e vasos sanitários), de refeitórios, etc.</text:p>
            <text:p text:style-name="P184">Efluentes Líquidos Industriais: são os provenientes das atividades desenvolvidas pela empresa (águas servidas de processo produtivo, lavagem de pisos, lavagem de equipamentos, lavagem de veículos, etc.).</text:p>
            <text:p text:style-name="P178">- Indique qual o sistema de tratamento adotado pela empresa para os efluentes líquidos sanitários: </text:p>
            <text:p text:style-name="P178">( <text:s text:c="2"/>)Não possui sistema de tratamento</text:p>
            <text:p text:style-name="P178">( <text:s text:c="2"/>)Sim, possui sistema de tratamento <text:s text:c="2"/></text:p>
            <text:p text:style-name="P178"><text:span text:style-name="T154">( <text:s text:c="2"/>) Estação de Tratamento <text:s/>( <text:s/>) Concessionária </text:span><text:s/>( <text:s text:c="2"/>)Fossa séptica ( <text:s/>)Sumidouro ou poço negro <text:s/>( <text:s text:c="2"/>)Fossa séptica e sumidouro ( <text:s text:c="2"/>) Outro, especificar: _____________</text:p>
            <text:p text:style-name="P178">– Indique o local do lançamento (corpo receptor) dos efluentes líquidos sanitários:</text:p>
            <text:p text:style-name="P178">( <text:s text:c="2"/>)Rede pública <text:s/>( <text:s text:c="2"/>)Rio, arroio, lago, córrego ou ribeirão. Nome: _______ ( <text:s/>)Solo <text:s/></text:p>
            <text:p text:style-name="P178">( <text:s text:c="2"/>)Outro, especificar:_______________________________</text:p>
            <text:p text:style-name="P178">– A empresa gera efluentes líquidos industriais? <text:s text:c="4"/>( <text:s/>) S<text:span text:style-name="T154">im</text:span> <text:s text:c="2"/>( <text:s/>)N<text:span text:style-name="T154">ão</text:span></text:p>
            <text:p text:style-name="P238">– Indique em qual destas etapas a indústria gera efluentes líquidos industriais e o volume aproximado gerado por mês (se outro período, especificar):</text:p>
            <table:table table:name="Tabela3" table:style-name="Tabela3">
              <table:table-column table:style-name="Tabela3.A" table:number-columns-repeated="2"/>
              <table:table-row table:style-name="Tabela3.1">
                <table:table-cell table:style-name="Tabela3.A1" office:value-type="string">
                  <text:p text:style-name="P216">Etapa</text:p>
                </table:table-cell>
                <table:table-cell table:style-name="Tabela3.A1" office:value-type="string">
                  <text:p text:style-name="P216">Volume</text:p>
                </table:table-cell>
              </table:table-row>
              <table:table-row table:style-name="Tabela3.1">
                <table:table-cell table:style-name="Tabela3.A1" office:value-type="string">
                  <text:p text:style-name="P217">Processo de Produção</text:p>
                </table:table-cell>
                <table:table-cell table:style-name="Tabela3.A1" office:value-type="string">
                  <text:p text:style-name="P217"/>
                </table:table-cell>
              </table:table-row>
              <table:table-row table:style-name="Tabela3.1">
                <table:table-cell table:style-name="Tabela3.A1" office:value-type="string">
                  <text:p text:style-name="P217">Lavagem de pisos e Equipamentos</text:p>
                </table:table-cell>
                <table:table-cell table:style-name="Tabela3.A1" office:value-type="string">
                  <text:p text:style-name="P217"/>
                </table:table-cell>
              </table:table-row>
              <table:table-row table:style-name="Tabela3.1">
                <table:table-cell table:style-name="Tabela3.A1" office:value-type="string">
                  <text:p text:style-name="P217">Lavagem de Veículos</text:p>
                </table:table-cell>
                <table:table-cell table:style-name="Tabela3.A1" office:value-type="string">
                  <text:p text:style-name="P217"/>
                </table:table-cell>
              </table:table-row>
              <table:table-row table:style-name="Tabela3.1">
                <table:table-cell table:style-name="Tabela3.A1" office:value-type="string">
                  <text:p text:style-name="P217">Outras etapas, especificar</text:p>
                </table:table-cell>
                <table:table-cell table:style-name="Tabela3.A1" office:value-type="string">
                  <text:p text:style-name="P217"/>
                </table:table-cell>
              </table:table-row>
            </table:table>
            <text:p text:style-name="P179">– A empresa possui algum tipo de sistema de tratamento para os efluentes líquidos industriais <text:soft-page-break/>gerados? <text:s text:c="4"/>( <text:s text:c="2"/>)Não <text:s text:c="10"/>( <text:s text:c="2"/>)Sim</text:p>
            <text:p text:style-name="P179">Em caso afirmativo descreva o tipo de tratamento / equipamentos utilizados no tratamento de efluentes líquidos.</text:p>
            <text:p text:style-name="P195"><text:span text:style-name="T6">- Ocorre</text:span><text:span text:style-name="T2"> reaproveitamento dos efluentes? </text:span><text:span text:style-name="T6">( <text:s/>) </text:span><text:span text:style-name="T2">N</text:span><text:span text:style-name="T6">ão</text:span><text:span text:style-name="T2"> ( <text:s/>) S</text:span><text:span text:style-name="T6">im</text:span><text:span text:style-name="T2"> <text:s/>( <text:s/>) Parcial ou ( <text:s/>) Total </text:span></text:p>
            <text:p text:style-name="P182">Em caso afirmativo, descreva de qual processo o efluente é reaproveitado e a forma de reaproveitamento.</text:p>
            <text:p text:style-name="P179">- Em caso de não haver reaproveitamento, indicar o local do lançamento:</text:p>
            <text:p text:style-name="P179">( )Rede pública <text:s text:c="44"/>( )Rio, arroio, lago, etc. Informar o nome:</text:p>
            <text:p text:style-name="P182">( )Solo, especificar: __________________ ( )Outro, especificar: _________________________</text:p>
            <text:p text:style-name="P119">– Vazão Total de efluentes líquidos industriais lançados, máxima e média (dos últimos 12 meses), em m³: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16">Quantidade/dia</text:p>
                </table:table-cell>
                <table:table-cell table:style-name="Tabela4.A1" office:value-type="string">
                  <text:p text:style-name="P216">Quantidade/dia</text:p>
                </table:table-cell>
              </table:table-row>
              <table:table-row table:style-name="Tabela4.1">
                <table:table-cell table:style-name="Tabela4.A1" office:value-type="string">
                  <text:p text:style-name="P217">Máxima</text:p>
                </table:table-cell>
                <table:table-cell table:style-name="Tabela4.A1" office:value-type="string">
                  <text:p text:style-name="P218"/>
                </table:table-cell>
              </table:table-row>
              <table:table-row table:style-name="Tabela4.1">
                <table:table-cell table:style-name="Tabela4.A1" office:value-type="string">
                  <text:p text:style-name="P217">Média</text:p>
                </table:table-cell>
                <table:table-cell table:style-name="Tabela4.A1" office:value-type="string">
                  <text:p text:style-name="P218"/>
                </table:table-cell>
              </table:table-row>
            </table:table>
            <text:p text:style-name="P185">Obs: Para a vazão máxima, considere a capacidade máxima de produção.</text:p>
            <text:p text:style-name="P179">– Caso o lançamento dos efluentes líquidos da indústria se processa por batelada (lança efluentes algumas vezes por semana), informar a quantidade de dias: _________________ dias/semana.</text:p>
            <text:p text:style-name="P195"><text:span text:style-name="T9"><text:s/></text:span><text:span text:style-name="T2">– Possui medidor de vazão para os efluentes? <text:s/>( <text:s text:c="2"/>) Sim ( <text:s text:c="2"/>) Não</text:span></text:p>
            <text:p text:style-name="P179">Em caso afirmativo, indique o tipo de equipamento que mede a vazão e o local onde está instalado: ____________________________________________________________________</text:p>
            <text:p text:style-name="P129"><text:span text:style-name="T146">Obs.:</text:span> <text:span text:style-name="T147">No caso de lançamento em corpo d’água, indicar a classe de enquadramento deste, conforme DN COPAM/CERH 01/2008 (na ausência de classificação, considerar classe 2). No caso de lançamento em rede pública, apresentar anexa anuência da concessionária receptora de esgotos, responsabilizando-se pelo tratamento do efluente. No caso de lançamento em tanque séptico/sumidouro ou fertirrigação, apresentar anexa proposta de monitoramento, conforme projeto elaborado de acordo com normas em vigor. Ressalta-se que efluentes industriais não podem ser lançados em tanque séptico/sumidouro.</text:span></text:p>
            <text:p text:style-name="P87"><text:span text:style-name="T159">10</text:span>.<text:span text:style-name="T159">3.</text:span> <text:s/>Informações sobre as emissões atmosféricas:</text:p>
            <text:p text:style-name="P240">Emissão atmosférica é todo lançamento de matéria ou energia na forma de gás, vapor, material particulado, vibração e ruído, no ar.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 table:style-name="Tabela7.1">
                <table:table-cell table:style-name="Tabela7.A1" office:value-type="string">
                  <text:p text:style-name="P228">Emissões</text:p>
                  <text:p text:style-name="P229">Especificar (ex: materiais particulados, gases de detonação, gases veiculares etc.)</text:p>
                </table:table-cell>
                <table:table-cell table:style-name="Tabela7.A1" office:value-type="string">
                  <text:p text:style-name="P228">Fonte(s)</text:p>
                  <text:p text:style-name="P229">Especificar (ex: desmonte de rochas nas frentes de lavra, tráfego de veículos dentro da mina, etc.)</text:p>
                </table:table-cell>
                <table:table-cell table:style-name="Tabela7.C1" office:value-type="string">
                  <text:p text:style-name="P230"><text:span text:style-name="T90">Medida(s) de controle </text:span><text:span text:style-name="T87">(Descrever)</text:span></text:p>
                </table:table-cell>
              </table:table-row>
              <table:table-row table:style-name="Tabela7.1">
                <table:table-cell table:style-name="Tabela7.A2" office:value-type="string">
                  <text:p text:style-name="P231"/>
                </table:table-cell>
                <table:table-cell table:style-name="Tabela7.A2" office:value-type="string">
                  <text:p text:style-name="P232"/>
                </table:table-cell>
                <table:table-cell table:style-name="Tabela7.C1" office:value-type="string">
                  <text:p text:style-name="P233"/>
                </table:table-cell>
              </table:table-row>
              <table:table-row table:style-name="Tabela7.1">
                <table:table-cell table:style-name="Tabela7.A1" office:value-type="string">
                  <text:p text:style-name="P233"/>
                </table:table-cell>
                <table:table-cell table:style-name="Tabela7.A1" office:value-type="string">
                  <text:p text:style-name="P233"/>
                </table:table-cell>
                <table:table-cell table:style-name="Tabela7.C1" office:value-type="string">
                  <text:p text:style-name="P233"/>
                </table:table-cell>
              </table:table-row>
              <table:table-row table:style-name="Tabela7.1">
                <table:table-cell table:style-name="Tabela7.A1" office:value-type="string">
                  <text:p text:style-name="P233"/>
                </table:table-cell>
                <table:table-cell table:style-name="Tabela7.A1" office:value-type="string">
                  <text:p text:style-name="P233"/>
                </table:table-cell>
                <table:table-cell table:style-name="Tabela7.C1" office:value-type="string">
                  <text:p text:style-name="P233"/>
                </table:table-cell>
              </table:table-row>
              <table:table-row table:style-name="Tabela7.1">
                <table:table-cell table:style-name="Tabela7.A1" office:value-type="string">
                  <text:p text:style-name="P233"/>
                </table:table-cell>
                <table:table-cell table:style-name="Tabela7.A1" office:value-type="string">
                  <text:p text:style-name="P233"/>
                </table:table-cell>
                <table:table-cell table:style-name="Tabela7.C1" office:value-type="string">
                  <text:p text:style-name="P233"/>
                </table:table-cell>
              </table:table-row>
            </table:table>
            <text:p text:style-name="P179">– Equipamentos que geram ruídos: Informar os equipamentos, e suas respectivas quantidades, que venham causar emissões de ruídos na empresa (por exemplo, moinho, reator, compressor, classificador, secador, secador rotativo, secador e resfriador, britador, jato de areia, correia <text:soft-page-break/>transportadora, etc.).</text:p>
            <text:p text:style-name="P183"><text:span text:style-name="T159">10.3.1 </text:span>O exercício das atividades de instalação e/ou operação do empreendimento implica a existência de fontes difusas de emissão atmosférica?</text:p>
            <text:p text:style-name="P240">( <text:s/>) Não <text:s/>( <text:s/>) Sim. Descrever a atividade e as medidas mitigadoras.</text:p>
            <text:p text:style-name="P171"><text:span text:style-name="T159">10</text:span>.<text:span text:style-name="T155">4</text:span>. Ruídos e Vibrações</text:p>
            <text:p text:style-name="P143">O exercício das atividades de instalação e/ou operação do empreendimento implica o uso de equipamento que constitua fonte de ruído ou vibração capaz de produzir, fora dos limites do terreno do empreendimento, níveis de pressão sonora ou vibração?</text:p>
            <text:p text:style-name="P120"><text:span text:style-name="T110">( <text:s/>) Não <text:s/>( <text:s/>) Sim. </text:span><text:span text:style-name="T152">Informar os equipamentos, suas respectivas quantidades que venham causar emissões de ruídos na empresa (ex.: moinho, reator, compressor, classificador, secador, secador rotativo, secador e resfriador, britador, jato de areia, correia transportadora, etc.), o tempo de operação, o nível de ruído específico daquele equipamento, bem como o nível de ruído de todos os equipamentos acumuladamente, </text:span><text:span text:style-name="T111">apresentar laudo de ruídos conforme estabelecido pela Lei Estadual nº 10.100/1990 </text:span><text:span text:style-name="T112">e Lei Municipal nº 2.142/2009 e descrever as medidas de controle ambiental e de segurança e saúde ocupacional.</text:span></text:p>
            <text:p text:style-name="P149"><text:span text:style-name="T75">10</text:span><text:span text:style-name="T69">.</text:span><text:span text:style-name="T75">5.</text:span><text:span text:style-name="T69"> Informações sobre os resíduos sólidos</text:span></text:p>
            <text:p text:style-name="P195"><text:span text:style-name="T2">Descrever os tipos de resíduos sólidos gerados (óleos, graxas, peças, insumos, sucatas, latas, borras de</text:span><text:span text:style-name="T9"> </text:span><text:span text:style-name="T2">tinta, estopa, toalha, embalagens vazias, embalagens descartáveis, resíduos de limpeza de tanques de</text:span><text:span text:style-name="T9"> </text:span><text:span text:style-name="T2">armazenagem, lixo comum, lixos especiais como pilhas, pneus e agrotóxicos, etc.) pela empresa </text:span><text:span text:style-name="T16">e sua classificação segundo a ABNT NBR 10.004</text:span><text:span text:style-name="T2"> e informar o</text:span><text:span text:style-name="T9"> </text:span><text:span text:style-name="T2">destino dado a estes resíduos, bem como, a quantidade média mensal. Observar legislação ambiental vigente.</text:span></text:p>
            <text:p text:style-name="P195"><text:span text:style-name="T2">- Forma de acondicionamento: bombonas, container</text:span><text:span text:style-name="T17">e</text:span><text:span text:style-name="T2">s, tambores de 220 L, tanques, outros (especificar).</text:span></text:p>
            <text:p text:style-name="P179">- Local de Armazenamento: área da empresa ou fora da empresa.</text:p>
            <text:p text:style-name="P60">- Tipo de Armazenamento: área fechada com telhado, área coberta com telhado, área semicobertura, resíduo coberto com lona ou filme plástico ou outros modos (especificar).</text:p>
            <text:p text:style-name="P85"><text:span text:style-name="T159">10.6.</text:span> Impacto de circulação</text:p>
            <text:p text:style-name="P41">Tipo de transporte utilizado pelos funcionários:</text:p>
            <text:p text:style-name="P41">( <text:s text:c="2"/>) individual <text:s text:c="2"/>( <text:s text:c="2"/>) coletivo <text:s text:c="2"/>( <text:s text:c="2"/>) a pé</text:p>
            <text:p text:style-name="P41">Tipo de circulação demandada pelo empreendimento:</text:p>
            <text:p text:style-name="P41">( <text:s text:c="3"/>) carga e descarga <text:s text:c="2"/>( <text:s text:c="2"/>) fluxo de clientes</text:p>
            <text:p text:style-name="P41">Número estimado de viagens por dia para veículos pequenos (carros e motos): _____________</text:p>
            <text:p text:style-name="P41">Número estimado de viagens por dia para veículos grandes/pesados: _____________________</text:p>
            <text:p text:style-name="P41">Há estacionamento no empreendimento? ( <text:s text:c="2"/>) Sim ____vagas. <text:s text:c="2"/>( <text:s text:c="2"/>) Não</text:p>
            <text:p text:style-name="P77"><text:span text:style-name="T159">10.7.</text:span> <text:span text:style-name="T106">Alterações no Curso D’água</text:span></text:p>
            <text:p text:style-name="P138">Haverá alteração na seção original do leito do curso de água? ( <text:s/>) Não <text:s/>( <text:s/>) Sim </text:p>
            <text:p text:style-name="P136"><text:span text:style-name="T92">Apresentar e</text:span><text:span text:style-name="T87">studo hidráulico considerando os possíveis efeitos causados a montante e a jusante da intervenção, com indicação dos perfis longitudinais e principais seções transversais do trecho em questão, antes e após a realização da intervenção, caso esteja prevista alteração da </text:span><text:span text:style-name="T92">seção original do leito do curso de água.</text:span></text:p>
            <text:p text:style-name="P137"><text:soft-page-break/><text:span text:style-name="T92">Caracterizar </text:span><text:span text:style-name="T94">os</text:span><text:span text:style-name="T92"> riscos de erosão e/ou inundação à jusante do empreendimento, bem como suas medidas mitigadoras e de controle.</text:span></text:p>
            <text:p text:style-name="P62"><text:span text:style-name="T32">1</text:span><text:span text:style-name="T34">0.8.</text:span><text:span text:style-name="T32"> Aspectos Climáticos</text:span></text:p>
            <text:p text:style-name="P239">Apresentar em anexo, dados sobre a caracterização do clima.</text:p>
            <text:p text:style-name="P78"><text:span text:style-name="T159">10.9.</text:span> <text:span text:style-name="T108">Recursos Hídricos</text:span></text:p>
            <text:p text:style-name="P222">Há usos da água imediatamente a jusante ou a montante que poderão ser comprometidos durante a operação do empreendimento?</text:p>
            <text:p text:style-name="P223">( <text:s/>) Não <text:s/>( <text:s text:c="2"/>) Sim. Identificar os usos e medidas mitigadoras adotadas para garantir as condições necessárias a manutenção dos usos de jusante.</text:p>
            <text:p text:style-name="P61"><text:span text:style-name="T97">Apresentar em anexo</text:span><text:span text:style-name="T32">,</text:span><text:span text:style-name="T97"> os </text:span><text:span text:style-name="T121">dados relativos aos níveis do lençol freático e caracterização da qualidade da água e principais usos da água a montante e a jusante do empreendimento.</text:span></text:p>
            <text:p text:style-name="P63"><text:span text:style-name="T32">1</text:span><text:span text:style-name="T34">0.10</text:span><text:span text:style-name="T32">. </text:span><text:span text:style-name="T33">Hidráulica Fluvial</text:span></text:p>
            <text:p text:style-name="P114">Há risco de desabamento? <text:span text:style-name="T133">( <text:s/>) Não <text:s/>( <text:s/>) Sim. Anexar o projeto de contenção de taludes.</text:span></text:p>
            <text:p text:style-name="P115"><text:span text:style-name="T103">Apresenta</text:span><text:span text:style-name="T133">r</text:span><text:span text:style-name="T103"> estudo da hidráulica fluvial.</text:span></text:p>
            <text:p text:style-name="P11"><text:span text:style-name="T159">10.11</text:span>. Fauna</text:p>
            <text:p text:style-name="P25">Houve/há impacto sobre a fauna durante a implantação ou a operação do empreendimento?</text:p>
            <text:p text:style-name="P25">( <text:s/>) Não <text:s/>( <text:s/>) Sim. Descrever medidas adotadas/planejadas para mitigação e controle dos impactos sobre a fauna na Área Diretamente Afetada pelo empreendimento.</text:p>
            <text:p text:style-name="P227">Haverá necessidade de captura, coleta e destinação de fauna?</text:p>
            <text:p text:style-name="P21"><text:span text:style-name="T20">( <text:s/>) Não <text:s/>( <text:s/>) Sim. </text:span><text:span text:style-name="T21">Anexar </text:span><text:span text:style-name="T20">Programa de Manejo de Fauna compreendendo inventariamento, resgate e/ou monitoramento, de acordo com a fase do licenciamento.</text:span></text:p>
            <text:p text:style-name="P101">1<text:span text:style-name="T159">0</text:span>.<text:span text:style-name="T159">12.</text:span> Flora</text:p>
            <text:p text:style-name="P22"><text:span text:style-name="T20">Apresentar em anexo, a caracterização da flora, </text:span><text:span text:style-name="T91">a</text:span><text:span text:style-name="T20">presentando as metodologias empregadas, incluindo os períodos das campanhas, se houve consulta à coleções e métodos de coleta de dados que possibilite a caracterização dos grupos e seus respectivos biótopos presentes na área de estudo. A descrição da paisagem considerando as formações vegetacionais naturais e de uso antrópico. A caracterização da composição florística quanto a sua estrutura, suporte à fauna, grau de conservação e disposição das tipologias vegetais naturais, ou seja, sua representação espacial na sub-bacia hidrográfica. A amostragem de todos os grupos vegetais. Avaliar a ocorrência de espécies ameaçadas de extinção, presumivelmente ameaçadas, endêmicas, raras, bioindicadoras, medicinais, protegidas por lei; imunes ao corte e de importância econômica. A avaliação dos impactos futuros na flora contemplando a viabilidade, a inviabilidade e o replanejamento do empreendimento.</text:span></text:p>
            <text:p text:style-name="P94"><text:span text:style-name="T104">10.13. </text:span><text:span text:style-name="T98">Impactos do Meio Físico</text:span></text:p>
            <text:p text:style-name="P64"><text:span text:style-name="T121">Apresentar </text:span><text:span text:style-name="T122">em anexo</text:span><text:span text:style-name="T121">, a identificação e avaliação dos prováveis impactos ambientais sobre os aspectos físicos, os bióticos e os socioeconômicos decorrentes da instalação do empreendimento, considerando suas fases de implantação e operação. Os impactos deverão ser classificados em temporários/ permanentes, reversíveis/ irreversíveis, locais/regionais, imediato/médio prazo/longo prazo.</text:span></text:p>
            <text:p text:style-name="P27">Fase de execução de obras:</text:p>
            <text:p text:style-name="P234"><text:soft-page-break/>- Impactos sobre a população, decorrentes da instalação das obras e das atividades desenvolvidas no canteiro, em especial os incômodos provocados por ruídos, poluição do ar, vibrações sonoras e do solo, e tráfego pesado;</text:p>
            <text:p text:style-name="P234">- Impactos das interferências das obras nos sistemas de infraestrutura e nos equipamentos urbanos;</text:p>
            <text:p text:style-name="P234">- Impactos dos movimentos de terra sobre a estabilidade dos solos e as fundações das edificações vizinhas às obras;</text:p>
            <text:p text:style-name="P234">- Impactos dos movimentos de terra nos corpos d'água a jusante das obras, principalmente quanto ao assoreamento;</text:p>
            <text:p text:style-name="P234">- Impacto do movimento de terra na jazida de empréstimo;</text:p>
            <text:p text:style-name="P234">- Impactos sociais, econômicos e culturais da desapropriação de imóveis e da remoção da população;</text:p>
            <text:p text:style-name="P234">- Impactos decorrentes da deposição final do material de bota-fora.</text:p>
            <text:p text:style-name="P167">Fase de operação:</text:p>
            <text:p text:style-name="P234">- Impactos no comportamento hidráulico dos corpos d'água;</text:p>
            <text:p text:style-name="P243">Impactos sobre o meio biótico.</text:p>
            <text:p text:style-name="P34"><text:span text:style-name="T159">10.14</text:span>. Impactos socioeconômicos</text:p>
            <text:p text:style-name="P19"><text:span text:style-name="T156">D</text:span><text:span text:style-name="T121">escreva e indique as medidas de controle relacionadas com os prováveis impactos ao meio socioeconômico.</text:span></text:p>
            <text:p text:style-name="P85"><text:span text:style-name="T159">10.15.</text:span> Outras informações relevantes, como:</text:p>
            <text:p text:style-name="P42">I - <text:span text:style-name="T106">Descrever abaixo os impactos sobre o uso e ocupação do solo na área de entorno do empreendimento e as correspondentes medidas mitigadoras adotadas/previstas.</text:span></text:p>
            <text:p text:style-name="P41"><text:span text:style-name="T125">II</text:span>- Outras, relevantes.</text:p>
          </table:table-cell>
        </table:table-row>
        <table:table-row table:style-name="Tabela1.8">
          <table:table-cell table:style-name="Tabela1.A2" office:value-type="string">
            <text:p text:style-name="P82">1<text:span text:style-name="T159">5</text:span> – Medidas Mitigadoras e de Controle Ambiental e Plano de Gestão Ambiental</text:p>
          </table:table-cell>
        </table:table-row>
        <table:table-row table:style-name="Tabela1.27">
          <table:table-cell table:style-name="Tabela1.A2" office:value-type="string">
            <text:p text:style-name="P118"><text:span text:style-name="T92">Apresentar </text:span><text:span text:style-name="T99">em anexo</text:span><text:span text:style-name="T92">, as medidas mitigadoras propostas e as ações de controle ambiental </text:span><text:span text:style-name="T100">que </text:span><text:span text:style-name="T92">devem prever as medidas, os equipamentos ou os procedimentos que serão utilizados para reduzir ou evitar as principais consequências negativas do projeto, com ênfase nas fases de execução e manutenção das obras, além dos planos de acompanhamento e monitoramento das medidas de controle ambiental propostas a serem detalhados no Plano de Controle Ambiental – PCA.</text:span></text:p>
          </table:table-cell>
        </table:table-row>
        <table:table-row table:style-name="Tabela1.8">
          <table:table-cell table:style-name="Tabela1.A2" office:value-type="string">
            <text:p text:style-name="P82">1<text:span text:style-name="T159">6</text:span> – Zoneamento Ecológico Econômico - ZEE</text:p>
          </table:table-cell>
        </table:table-row>
        <table:table-row table:style-name="Tabela1.8">
          <table:table-cell table:style-name="Tabela1.A2" office:value-type="string">
            <text:p text:style-name="P55"><text:span text:style-name="T92">Nos casos em que o ZEE indicar as maiores porcentagens </text:span><text:span text:style-name="T99">das camadas de Informação</text:span><text:span text:style-name="T92"> para os indicadores Muito Alta, Alta, Muito precária ou precária apresentar </text:span><text:span text:style-name="T99">em anexo</text:span><text:span text:style-name="T92">, justificativas técnicas e ambientais que viabilizam a implantação ou manutenção da operação do empreendimento no local pretendido.</text:span></text:p>
          </table:table-cell>
        </table:table-row>
        <table:table-row table:style-name="Tabela1.8">
          <table:table-cell table:style-name="Tabela1.A2" office:value-type="string">
            <text:p text:style-name="P74"><text:span text:style-name="T101">1</text:span><text:span text:style-name="T104">7</text:span><text:span text:style-name="T93"> – </text:span><text:span text:style-name="T92">Outros Agentes Causadores </text:span><text:span text:style-name="T93">d</text:span><text:span text:style-name="T92">e Impactos Ambientais</text:span></text:p>
          </table:table-cell>
        </table:table-row>
        <text:soft-page-break/>
        <table:table-row table:style-name="Tabela1.31">
          <table:table-cell table:style-name="Tabela1.A2" office:value-type="string">
            <text:p text:style-name="P108">Esse T<text:span text:style-name="T105">ermo de </text:span>R<text:span text:style-name="T105">eferência</text:span> abordou todos os possíveis impactos ambientais negativos relativos à instalação ou operação do empreendimento? <text:span text:style-name="T105">( <text:s text:c="2"/>) Sim <text:s text:c="2"/>( <text:s text:c="2"/>) Não</text:span></text:p>
            <text:p text:style-name="P108">Informar <text:span text:style-name="T105">os</text:span>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</table:table-cell>
        </table:table-row>
        <table:table-row table:style-name="Tabela1.8">
          <table:table-cell table:style-name="Tabela1.A2" office:value-type="string">
            <text:p text:style-name="P89"><text:span text:style-name="T136">18</text:span> - Responsável Legal Da Empresa</text:p>
          </table:table-cell>
        </table:table-row>
        <table:table-row table:style-name="Tabela1.19">
          <table:table-cell table:style-name="Tabela1.A2" office:value-type="string">
            <text:p text:style-name="P56">Nome: _____________________________________________________________________</text:p>
            <text:p text:style-name="P56">Cargo: _____________________________________________________________________</text:p>
            <text:p text:style-name="P56">Declaro, sob as penas da Lei, a veracidade das informações prestadas no presente formulário.</text:p>
            <text:p text:style-name="P44">Data: ___/___/_____</text:p>
            <text:p text:style-name="P56">Assinatura: ________________________________________________________________</text:p>
            <text:p text:style-name="P122">Carimbo e assinatura do representante da Empresa</text:p>
          </table:table-cell>
        </table:table-row>
        <table:table-row table:style-name="Tabela1.34">
          <table:table-cell table:style-name="Tabela1.A2" office:value-type="string">
            <text:p text:style-name="P89">1<text:span text:style-name="T159">9</text:span> - Responsável Técnico</text:p>
          </table:table-cell>
        </table:table-row>
        <table:table-row table:style-name="Tabela1.8">
          <table:table-cell table:style-name="Tabela1.A2" office:value-type="string">
            <text:p text:style-name="P56">Nome: _______________________________________________________________________</text:p>
            <text:p text:style-name="P56">Profissão: ____________________________________________________________________</text:p>
            <text:p text:style-name="P56">Registro Profissional ___________________________________________________________</text:p>
            <text:p text:style-name="P56">Vínculo com o empreendimento: ( <text:s text:c="2"/>) Contrato de prestação de serviços <text:s text:c="2"/>( <text:s text:c="3"/>) funcionário</text:p>
            <text:p text:style-name="P56">Declaro, sob as penas da Lei, a veracidade das informações prestadas no presente formulário.</text:p>
            <text:p text:style-name="P44">Data: ___/___/_____</text:p>
            <text:p text:style-name="P56">Assinatura: ________________________________________________________________</text:p>
            <text:p text:style-name="P150"><text:span text:style-name="T59">Carimbo e assinatura do </text:span><text:span text:style-name="T82">Responsável Técnico</text:span></text:p>
          </table:table-cell>
        </table:table-row>
      </table:table>
      <text:p text:style-name="P37">- Apresentar Anotação de Responsabilidade Técnica (ART) referente a este relatório.</text:p>
      <text:p text:style-name="P37">- Deverá ser apresentada também, conforme relacionado no documento de orientação básica ao empreendedor, ART referente ao gerenciamento dos aspectos ambientais do empreendimento</text:p>
      <text:p text:style-name="P208"><text:span text:style-name="T87">- Relatório Fotográfico. </text:span><text:span text:style-name="T92">Deverão ser apresentadas as fotos do empreendimento evidenciando a situação atual (lançamento de resíduos e efluentes, captação de águas, principais benfeitorias, infraestrutura, dispositivos de tratamento dos efluentes e resíduos etc.).</text:span></text:p>
      <text:p text:style-name="P209">- <text:s/>Cronograma de implantação do empreendimento, quando couber.</text:p>
      <text:p text:style-name="P37">Obs: Pode ser apresentada uma única ART, caso elaboração deste Relatório e Gerenciamento dos Aspectos Ambientais realizada pelo mesmo profissional, desde que com declaração de tela fato. </text:p>
      <text:p text:style-name="P7"><text:span text:style-name="T47">O</text:span><text:span text:style-name="T48">bs</text:span><text:span text:style-name="T47">.: Para a elaboração e execução dos projetos e planos de controle ambiental, deverão ser observadas as normas específicas aplicadas a cada empreendimento, incluindo as emanadas pela ABNT, CONAMA, COPAM, DER, ANIP, CODEMA, Ministério da Saúde, e outras eventualmente aplicáveis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/>
    <style:style style:name="WW8Num30z2" style:family="text">
      <style:text-properties fo:font-weight="normal" style:font-name-asian="Symbol" style:font-family-asian="Symbol" style:font-family-generic-asian="roman" style:font-pitch-asian="variable" style:font-weight-asian="normal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361e7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8c372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31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5.723cm" svg:y="0.109cm" svg:width="1.087cm" svg:height="0.637cm" draw:z-index="15"><draw:text-box><text:p text:style-name="MP5"><text:page-number text:select-page="current">16</text:page-number></text:p></draw:text-box></draw:frame>, 28 – Bairro Esplanada – 35600-000 – Bom Despacho-MG</text:p>
        <text:p text:style-name="MP6">(37) <text:span text:style-name="MT1">3522-7383/ 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72</meta:editing-cycles>
    <meta:editing-duration>PT5H1M42S</meta:editing-duration>
    <meta:generator>LibreOffice/5.1.6.2$Windows_x86 LibreOffice_project/07ac168c60a517dba0f0d7bc7540f5afa45f0909</meta:generator>
    <dc:date>2018-05-02T11:07:28.984000000</dc:date>
    <meta:print-date>2016-05-10T16:38:33.349000000</meta:print-date>
    <meta:document-statistic meta:table-count="10" meta:image-count="1" meta:object-count="0" meta:page-count="16" meta:paragraph-count="430" meta:word-count="5245" meta:character-count="37221" meta:non-whitespace-character-count="31719"/>
  </office:meta>
</office:document-meta>
</file>