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f600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47158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ext_20_body_20_indent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Times New Roman" fo:font-size="12pt" fo:language="pt" fo:country="BR" fo:font-style="normal" officeooo:paragraph-rsid="0016ab4d" style:font-size-asian="12pt" style:font-style-asian="normal" style:font-size-complex="12pt" style:font-style-complex="normal"/>
    </style:style>
    <style:style style:name="P11" style:family="paragraph" style:parent-style-name="footnote_20_text" style:master-page-name="Converted2">
      <style:paragraph-properties fo:text-align="justify" style:justify-single-word="false" style:page-number="auto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6ab4d" style:font-size-asian="12pt" style:font-size-complex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pt" fo:country="BR" fo:font-weight="bold" style:font-weight-asian="bold" style:font-weight-complex="normal"/>
    </style:style>
    <style:style style:name="T6" style:family="text">
      <style:text-properties fo:language="pt" fo:country="BR" officeooo:rsid="0012f600"/>
    </style:style>
    <style:style style:name="T7" style:family="text">
      <style:text-properties fo:language="pt" fo:country="BR" fo:background-color="transparent" loext:char-shading-value="0"/>
    </style:style>
    <style:style style:name="T8" style:family="text">
      <style:text-properties fo:language="pt" fo:country="BR" officeooo:rsid="0012f600" fo:background-color="transparent" loext:char-shading-value="0"/>
    </style:style>
    <style:style style:name="T9" style:family="text">
      <style:text-properties fo:language="pt" fo:country="BR" officeooo:rsid="0014c89d" fo:background-color="transparent" loext:char-shading-value="0"/>
    </style:style>
    <style:style style:name="T10" style:family="text">
      <style:text-properties fo:language="pt" fo:country="BR" fo:font-weight="normal" style:font-weight-asian="normal" style:font-weight-complex="normal"/>
    </style:style>
    <style:style style:name="T11" style:family="text">
      <style:text-properties fo:language="pt" fo:country="BR" fo:font-weight="normal" style:font-weight-asian="normal" style:font-name-complex="Arial" style:font-weight-complex="normal"/>
    </style:style>
    <style:style style:name="T12" style:family="text">
      <style:text-properties fo:language="pt" fo:country="BR" officeooo:rsid="00132eca"/>
    </style:style>
    <style:style style:name="T13" style:family="text">
      <style:text-properties officeooo:rsid="0012f600"/>
    </style:style>
    <style:style style:name="T14" style:family="text">
      <style:text-properties officeooo:rsid="00132eca"/>
    </style:style>
    <style:style style:name="T15" style:family="text">
      <style:text-properties officeooo:rsid="0016ab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RESPONSABILIDADE</text:p>
      <text:p text:style-name="P2"/>
      <text:p text:style-name="P4"><text:span text:style-name="T8">(Nome)</text:span><text:span text:style-name="T7">, brasileiro, (estado civil), portador da Cédula de Identidade nº (-------), CPF nº (-------), residente e domiciliado na rua (-------), nº (-------), Bairro (-------), (</text:span><text:span text:style-name="T9">CEP</text:span><text:span text:style-name="T7">), em (-------), estado de Minas Gerais, (presidente, proprietário, diretor, sócio</text:span><text:span text:style-name="T7"><text:note text:id="ftn1" text:note-class="footnote"><text:note-citation>1</text:note-citation><text:note-body><text:p text:style-name="P11">Deverão ser anexadas eventuais comprovações de que o sócio/diretor tem poderes para assinar esse Termo de Responsabilidade. Em caso de procuração, esta deverá conter poderes específicos e firma reconhecida.</text:p></text:note-body></text:note></text:span><text:span text:style-name="T7">) do empreendimento </text:span><text:span text:style-name="T8">(-------------------------------------)</text:span><text:span text:style-name="T7">, que exerce a atividade <text:s/></text:span><text:span text:style-name="T8">(-----------------------------)</text:span><text:span text:style-name="T7">, à Rua </text:span><text:span text:style-name="T8">(---------)</text:span><text:span text:style-name="T7"> nº </text:span><text:span text:style-name="T8">(----)</text:span><text:span text:style-name="T7">, bairro </text:span><text:span text:style-name="T8">(-----------)</text:span><text:span text:style-name="T7"> com sede no município de Bom Despacho/MG, no Estado de Minas Gerais, para f</text:span><text:span text:style-name="T3">ins de Licenciamento Ambiental </text:span></text:p>
      <text:p text:style-name="P6"><text:span text:style-name="T4">DECLARA, </text:span><text:span text:style-name="T11">sob as penas da lei,</text:span><text:span text:style-name="T3"> junto à Secretaria Municipal de Meio Ambiente de Bom Despacho – S</text:span><text:span text:style-name="T6">M</text:span><text:span text:style-name="T3">MA:</text:span></text:p>
      <text:p text:style-name="P13"><text:span text:style-name="T10">Que está ciente de que, embora esteja dispensado do procedimento administrativo de licenciamento ambiental, não está isento de cumprir suas obrigações estabelecidas na Legislação Ambiental, em especial a Política Municipal de Meio Ambiente e seu Decreto regulamentador, e das sanções de natureza administrativas, civil e penal pelo descumprimento do presente </text:span><text:span text:style-name="T5">Termo de Responsabilidade</text:span><text:span text:style-name="T10">;</text:span></text:p>
      <text:p text:style-name="P13"><text:span text:style-name="T3">Que são fiéis as informações apresentadas neste processo, atestando que as estruturas e atividades objeto deste Licenciamento Ambiental estão aptas a operar de acordo com todas as condições e parâmetros ambientais legalmente vigentes;</text:span></text:p>
      <text:p text:style-name="P5">Que concord<text:span text:style-name="T14">a</text:span> com as condições determinadas pela S<text:span text:style-name="T13">M</text:span>MA, e reconhece, ainda, que a assinatura do presente Termo não isenta e nem substitui a obrigação de obter outros documentos autorizativos, nem demais exigências legais necessárias para a regular <text:span text:style-name="T14">a</text:span> implantação e operação de seu empreendimento porventura exigíveis nas legislações municipal, estadual e federal;</text:p>
      <text:p text:style-name="P5">Que se compromete a comunicar ao órgão ambiental eventuais mudanças que possam alterar o conteúdo desse instrumento, bem como sobre eventuais acidentes que possam implicar em danos ao meio ambiente. </text:p>
      <text:p text:style-name="P7"/>
      <text:p text:style-name="P7">Bom Despacho/<text:span text:style-name="T13">MG</text:span>, ____ de ___________ de 2018<text:bookmark text:name="_GoBack"/>.</text:p>
      <text:p text:style-name="P7"/>
      <text:p text:style-name="P7"/>
      <text:p text:style-name="P7"/>
      <text:p text:style-name="P9">__________________________________</text:p>
      <text:h text:style-name="P8" text:outline-level="1"><text:span text:style-name="T2">Assinatura do responsável legal pelo empreendimento</text:span><text:span text:style-name="T1"> </text:span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text-properties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Default" style:next-style-name="Default" style:default-outline-level="" style:class="text">
      <style:text-properties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line-height="115%" fo:text-align="justify" style:justify-single-word="false"/>
      <style:text-properties style:font-name="Times New Roman" fo:font-size="12pt" fo:language="pt" fo:country="BR" fo:font-style="normal" officeooo:paragraph-rsid="0016ab4d" style:font-size-asian="12pt" style:font-style-asian="normal" style:font-size-complex="12pt" style:font-style-complex="normal"/>
    </style:style>
    <style:style style:name="MP2" style:family="paragraph" style:parent-style-name="Header">
      <style:text-properties fo:language="pt" fo:country="BR"/>
    </style:style>
    <style:style style:name="MT1" style:family="text">
      <style:text-properties officeooo:rsid="0016ab4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m papel timbrado <text:span text:style-name="MT1">(caso houver)</text:span> </text:p>
        <text:p text:style-name="MP2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ore</meta:initial-creator>
    <meta:editing-cycles>11</meta:editing-cycles>
    <meta:creation-date>2017-03-01T12:19:00</meta:creation-date>
    <dc:date>2018-05-22T14:40:42.639000000</dc:date>
    <meta:editing-duration>PT15M37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314" meta:character-count="2207" meta:non-whitespace-character-count="1910"/>
    <meta:user-defined meta:name="AppVersion">16.0000</meta:user-defined>
    <meta:user-defined meta:name="Company">Micro XP 0.91 by DarkRever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