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603cm" fo:margin-left="0.025cm" fo:margin-top="0cm" fo:margin-bottom="0cm" table:align="left" style:writing-mode="lr-tb"/>
    </style:style>
    <style:style style:name="Tabela5.A" style:family="table-column">
      <style:table-column-properties style:column-width="16.603cm"/>
    </style:style>
    <style:style style:name="Tabela5.1" style:family="table-row">
      <style:table-row-properties style:min-row-height="1.826cm" fo:keep-together="auto"/>
    </style:style>
    <style:style style:name="Tabela5.A1" style:family="table-cell">
      <style:table-cell-properties style:vertical-align="middle"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2.926cm" fo:keep-together="auto"/>
    </style:style>
    <style:style style:name="Tabela5.3" style:family="table-row">
      <style:table-row-properties style:min-row-height="1.554cm" fo:keep-together="auto"/>
    </style:style>
    <style:style style:name="Tabela5.A3" style:family="table-cell">
      <style:table-cell-properties style:vertical-align="middle" fo:background-color="#ffffff" fo:padding-left="0.009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5.6" style:family="table-row">
      <style:table-row-properties style:min-row-height="0.924cm" fo:keep-together="auto"/>
    </style:style>
    <style:style style:name="Tabela5.7" style:family="table-row">
      <style:table-row-properties style:min-row-height="2.055cm" fo:keep-together="auto"/>
    </style:style>
    <style:style style:name="Tabela5.A8" style:family="table-cell">
      <style:table-cell-properties style:vertical-align="middle" fo:background-color="#ffffff" fo:padding-left="0.009cm" fo:padding-right="0.123cm" fo:padding-top="0cm" fo:padding-bottom="0cm" fo:border="0.75pt solid #00000a">
        <style:background-image/>
      </style:table-cell-properties>
    </style:style>
    <style:style style:name="Tabela1" style:family="table">
      <style:table-properties style:width="16.443cm" fo:margin-left="0cm" fo:margin-top="0cm" fo:margin-bottom="0cm" table:align="left" style:writing-mode="lr-tb"/>
    </style:style>
    <style:style style:name="Tabela1.A" style:family="table-column">
      <style:table-column-properties style:column-width="3.288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98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3.2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43cm" fo:margin-left="0cm" fo:margin-top="0cm" fo:margin-bottom="0cm" table:align="left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6.304cm"/>
    </style:style>
    <style:style style:name="Tabela2.C" style:family="table-column">
      <style:table-column-properties style:column-width="2.693cm"/>
    </style:style>
    <style:style style:name="Tabela2.D" style:family="table-column">
      <style:table-column-properties style:column-width="1.803cm"/>
    </style:style>
    <style:style style:name="Tabela2.E" style:family="table-column">
      <style:table-column-properties style:column-width="3.14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471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92cm" style:rel-column-width="12300*"/>
    </style:style>
    <style:style style:name="Tabela3.B" style:family="table-column">
      <style:table-column-properties style:column-width="6.81cm" style:rel-column-width="27099*"/>
    </style:style>
    <style:style style:name="Tabela3.C" style:family="table-column">
      <style:table-column-properties style:column-width="2.831cm" style:rel-column-width="11266*"/>
    </style:style>
    <style:style style:name="Tabela3.D" style:family="table-column">
      <style:table-column-properties style:column-width="1.61cm" style:rel-column-width="6409*"/>
    </style:style>
    <style:style style:name="Tabela3.E" style:family="table-column">
      <style:table-column-properties style:column-width="2.127cm" style:rel-column-width="8461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471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983cm" style:rel-column-width="11868*"/>
    </style:style>
    <style:style style:name="Tabela4.B" style:family="table-column">
      <style:table-column-properties style:column-width="6.927cm" style:rel-column-width="27557*"/>
    </style:style>
    <style:style style:name="Tabela4.C" style:family="table-column">
      <style:table-column-properties style:column-width="2.831cm" style:rel-column-width="11266*"/>
    </style:style>
    <style:style style:name="Tabela4.D" style:family="table-column">
      <style:table-column-properties style:column-width="1.61cm" style:rel-column-width="6409*"/>
    </style:style>
    <style:style style:name="Tabela4.E" style:family="table-column">
      <style:table-column-properties style:column-width="2.12cm" style:rel-column-width="8435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6" style:family="table">
      <style:table-properties style:width="15.346cm" style:rel-width="93%" fo:margin-left="0.467cm" fo:margin-top="0cm" fo:margin-bottom="0cm" table:align="left" style:writing-mode="lr-tb"/>
    </style:style>
    <style:style style:name="Tabela6.A" style:family="table-column">
      <style:table-column-properties style:column-width="15.34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0ec73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0ec73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20ec73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ec73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ec73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officeooo:paragraph-rsid="0020ec73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Times New Roman" fo:font-size="11pt" fo:font-weight="bold" officeooo:paragraph-rsid="0020ec73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fo:font-weight="bold" officeooo:paragraph-rsid="0020ec73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fo:font-weight="bold" officeooo:paragraph-rsid="0024220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Times New Roman" fo:font-size="11pt" officeooo:paragraph-rsid="0020ec73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0ec73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0ec73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officeooo:paragraph-rsid="0020ec73" style:font-size-asian="11pt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Times New Roman" fo:font-size="11pt" officeooo:paragraph-rsid="0020ec73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0ec73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" fo:font-size="11pt" officeooo:paragraph-rsid="0020ec73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15d2d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4220d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officeooo:paragraph-rsid="0020ec73" style:font-size-asian="11pt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fo:font-weight="normal" officeooo:paragraph-rsid="0020ec73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top="0cm" fo:margin-bottom="0.101cm" loext:contextual-spacing="false" fo:line-height="100%"/>
      <style:text-properties style:font-name="Times New Roman" fo:font-size="11pt" fo:font-weight="normal" officeooo:paragraph-rsid="0020ec73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top="0cm" fo:margin-bottom="0.101cm" loext:contextual-spacing="false" fo:line-height="100%"/>
      <style:text-properties style:font-name="Times New Roman" fo:font-size="11pt" fo:font-weight="normal" officeooo:paragraph-rsid="0020ec7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fo:font-weight="normal" officeooo:paragraph-rsid="0020ec7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" fo:font-size="11pt" fo:font-weight="bold" officeooo:paragraph-rsid="0020ec73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officeooo:paragraph-rsid="0020ec73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" fo:font-size="11pt" officeooo:paragraph-rsid="0020ec73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" fo:font-size="11pt" officeooo:paragraph-rsid="0020ec73" style:font-size-asian="11pt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" fo:font-size="11pt" officeooo:paragraph-rsid="0020ec73" style:font-size-asian="11pt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" fo:font-size="11pt" fo:font-weight="bold" officeooo:paragraph-rsid="0020ec73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" fo:font-size="11pt" fo:font-weight="bold" officeooo:paragraph-rsid="0020ec73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" fo:font-size="11pt" fo:font-weight="bold" officeooo:paragraph-rsid="00215d2d" style:font-size-asian="11pt" style:font-weight-asian="bold" style:font-name-complex="Arial2" style:font-size-complex="11pt"/>
    </style:style>
    <style:style style:name="P41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" fo:font-size="11pt" officeooo:paragraph-rsid="0020ec73" style:font-size-asian="11pt" style:font-size-complex="11pt"/>
    </style:style>
    <style:style style:name="P42" style:family="paragraph" style:parent-style-name="Table_20_Contents">
      <style:paragraph-properties fo:margin-top="0cm" fo:margin-bottom="0.101cm" loext:contextual-spacing="false" fo:line-height="100%"/>
      <style:text-properties style:font-name="Times New Roman" fo:font-size="11pt" officeooo:paragraph-rsid="0020ec73" style:font-size-asian="11pt" style:font-size-complex="11pt"/>
    </style:style>
    <style:style style:name="P43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officeooo:paragraph-rsid="0020ec73" style:font-size-asian="11pt" style:font-size-complex="11pt"/>
    </style:style>
    <style:style style:name="P44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fo:font-weight="normal" officeooo:paragraph-rsid="0020ec73" style:font-size-asian="11pt" style:font-weight-asian="normal" style:font-size-complex="11pt" style:font-weight-complex="normal"/>
    </style:style>
    <style:style style:name="P45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fo:font-weight="normal" officeooo:paragraph-rsid="0020ec73" style:font-size-asian="11pt" style:font-weight-asian="normal" style:font-size-complex="11pt"/>
    </style:style>
    <style:style style:name="P46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fo:font-weight="normal" officeooo:paragraph-rsid="0020ec73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3.747cm" fo:margin-right="0cm" fo:margin-top="0cm" fo:margin-bottom="0.101cm" loext:contextual-spacing="false" fo:line-height="100%" fo:text-indent="0cm" style:auto-text-indent="false"/>
      <style:text-properties style:font-name="Times New Roman" fo:font-size="11pt" fo:font-weight="normal" officeooo:paragraph-rsid="0020ec73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0ec73" style:font-size-asian="11pt" style:font-size-complex="11pt"/>
    </style:style>
    <style:style style:name="P49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20ec73" style:font-size-asian="11pt" style:font-weight-asian="bold" style:font-name-complex="Arial2" style:font-size-complex="11pt"/>
    </style:style>
    <style:style style:name="P50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" fo:font-size="11pt" officeooo:paragraph-rsid="0020ec73" style:font-size-asian="11pt" style:font-name-complex="Arial2" style:font-size-complex="11pt" style:font-weight-complex="bold"/>
    </style:style>
    <style:style style:name="P51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" fo:font-size="11pt" fo:font-weight="bold" officeooo:paragraph-rsid="0020ec73" style:font-size-asian="11pt" style:font-weight-asian="bold" style:font-name-complex="Arial2" style:font-size-complex="11pt" style:font-weight-complex="bold"/>
    </style:style>
    <style:style style:name="P52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0ec73" style:font-size-asian="11pt" style:font-name-complex="Arial2" style:font-size-complex="11pt"/>
    </style:style>
    <style:style style:name="P53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simple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ec73" style:font-size-asian="11pt" style:font-size-complex="11pt"/>
    </style:style>
    <style:style style:name="P54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officeooo:paragraph-rsid="0020ec73" style:font-size-asian="11pt" style:font-size-complex="11pt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2" style:font-weight-complex="bold"/>
    </style:style>
    <style:style style:name="T6" style:family="text">
      <style:text-properties style:text-position="super 58%" style:font-name-complex="Arial2"/>
    </style:style>
    <style:style style:name="T7" style:family="text">
      <style:text-properties fo:color="#000000" fo:font-weight="bold" style:font-weight-asian="bold" style:font-name-complex="Arial2"/>
    </style:style>
    <style:style style:name="T8" style:family="text">
      <style:text-properties fo:color="#000000" style:font-name-complex="Arial2"/>
    </style:style>
    <style:style style:name="T9" style:family="text">
      <style:text-properties fo:color="#000000" style:font-name-complex="Arial2" style:font-weight-complex="bold"/>
    </style:style>
    <style:style style:name="T10" style:family="text">
      <style:text-properties fo:color="#000000" fo:background-color="transparent" loext:char-shading-value="0" style:font-name-complex="Arial2" style:font-weight-complex="bold"/>
    </style:style>
    <style:style style:name="T11" style:family="text">
      <style:text-properties fo:text-transform="uppercase" fo:font-weight="bold" style:font-weight-asian="bold" style:font-name-complex="Arial2"/>
    </style:style>
    <style:style style:name="T12" style:family="text">
      <style:text-properties fo:text-transform="uppercase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2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weight-asian="bold" style:font-name-complex="Arial2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style:font-name-complex="Arial2" style:font-weight-complex="bold"/>
    </style:style>
    <style:style style:name="T19" style:family="text">
      <style:text-properties officeooo:rsid="0020ec73" style:font-name-complex="Arial2"/>
    </style:style>
    <style:style style:name="T20" style:family="text">
      <style:text-properties officeooo:rsid="0026abcd" style:font-name-complex="Arial2"/>
    </style:style>
    <style:style style:name="T21" style:family="text">
      <style:text-properties fo:font-style="italic" style:font-style-asian="italic" style:font-name-complex="Arial2"/>
    </style:style>
    <style:style style:name="T22" style:family="text">
      <style:text-properties fo:font-style="italic" style:font-style-asian="italic" style:font-name-complex="Arial2" style:font-style-complex="italic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fo:font-weight="normal" officeooo:rsid="0020ec73" style:font-weight-asian="normal" style:font-name-complex="Arial2" style:font-weight-complex="normal"/>
    </style:style>
    <style:style style:name="T25" style:family="text">
      <style:text-properties fo:font-weight="normal" style:font-weight-asian="normal" style:font-name-complex="Arial2" style:font-weight-complex="bold"/>
    </style:style>
    <style:style style:name="T26" style:family="text">
      <style:text-properties fo:language="pt" fo:country="PT" fo:font-weight="bold" style:font-weight-asian="bold" style:font-name-complex="Times New Roman2" style:font-weight-complex="bold"/>
    </style:style>
    <style:style style:name="T27" style:family="text">
      <style:text-properties fo:language="es" fo:country="ES" fo:font-weight="bold" style:font-weight-asian="bold" style:font-name-complex="Arial2" style:font-weight-complex="bold"/>
    </style:style>
    <style:style style:name="T28" style:family="text">
      <style:text-properties style:font-name="Times New Roman" fo:font-size="11pt" style:font-size-asian="11pt" style:font-name-complex="Arial2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name-complex="Arial2" style:font-size-complex="11pt"/>
    </style:style>
    <style:style style:name="T30" style:family="text">
      <style:text-properties officeooo:rsid="0026abc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3">Formulário de Caracterização do Empreendimento – </text:span><text:bookmark text:name="__DdeLink__625_1773769516"/><text:span text:style-name="T13">LOTEAMENTOS</text:span></text:p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1. IDENTIFICAÇÃO DO EMPREENDEDOR</text:p>
            <text:p text:style-name="P19">Razão social ou nome: __________________________________________________________________</text:p>
            <text:p text:style-name="P19">Nome Fantasia:________________________________________________________________________</text:p>
            <text:p text:style-name="P23"><text:span text:style-name="T18">CNPJ/CPF</text:span><text:span text:style-name="T14">: ______________________________</text:span><text:span text:style-name="T24">i</text:span><text:span text:style-name="T17">nscrição estadual:_____________________________</text:span></text:p>
            <text:p text:style-name="P23"><text:span text:style-name="T17">Endereço (Rua, Av. Rod. etc): __________________________________________N</text:span><text:span text:style-name="T3">o</text:span><text:span text:style-name="T17">/km: ____________</text:span></text:p>
            <text:p text:style-name="P19">Complemento: ______________________ Bairro/localidade: __________________________________</text:p>
            <text:p text:style-name="P19">Município: ______________________ UF: _____ CEP: ______________ Telefone: ( <text:s text:c="2"/>) _____ - ______</text:p>
            <text:p text:style-name="P23"><text:span text:style-name="T17">Fax: ( <text:s text:c="2"/>)______ - __________ <text:s/>Caixa Postal: ___________ <text:s/></text:span><text:span text:style-name="T21">E-mail</text:span><text:span text:style-name="T17">:______________________________</text:span></text:p>
            <text:p text:style-name="P16">[ <text:s text:c="2"/>] <text:s/>Microempresa [ <text:s text:c="2"/>] Microempreendedor Individual [ <text:s text:c="2"/>] Órgão da Administração Municipal </text:p>
            <text:p text:style-name="P16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5.2">
          <table:table-cell table:style-name="Tabela5.A1" office:value-type="string">
            <text:p text:style-name="P17">2. IDENTIFICAÇÃO DO EMPREENDIMENTO</text:p>
            <text:p text:style-name="P21">Razão social ou nome:__________________________________________________________________</text:p>
            <text:p text:style-name="P21">CNPJ/CPF:___________________________Inscrição Estadual:________________________________</text:p>
            <text:p text:style-name="P21">Nome fantasia/apelido: _________________________________________________________________</text:p>
            <text:p text:style-name="P24"><text:span text:style-name="T18">Endereço (Rua, Av. Rodovia, etc.): _______________________________________ N</text:span><text:span text:style-name="T4">o</text:span><text:span text:style-name="T18">/km: __________</text:span></text:p>
            <text:p text:style-name="P20">Complemento: _____________________Bairro/localidade:____________________________________</text:p>
            <text:p text:style-name="P20">Referência: __________________________________________________________________________</text:p>
            <text:p text:style-name="P20">Vias de acesso principais: _______________________________________________________________</text:p>
            <text:p text:style-name="P20">Município: ________________________________ UF: _____ CEP: __________________ Telefone: ( <text:s text:c="2"/>) ______ - ________ <text:s text:c="6"/>Fax: ( <text:s text:c="2"/>)______ - _______ <text:s text:c="2"/>Caixa Postal: __________ <text:s text:c="2"/></text:p>
            <text:p text:style-name="P24"><text:span text:style-name="T21">E-mail</text:span><text:span text:style-name="T17">: <text:s/>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25"><text:span text:style-name="T14">3. ENDEREÇO PARA ENVIO DE CORRESPONDÊNCIA: <text:s/>[ <text:s text:c="3"/>] </text:span><text:span text:style-name="T18">REPETIR CAMPO 1</text:span><text:span text:style-name="T14"> <text:s text:c="7"/>[ <text:s text:c="3"/>] </text:span><text:span text:style-name="T18">REPETIR CAMPO 2</text:span></text:p>
            <text:p text:style-name="P24"><text:span text:style-name="T17">Destinatário:____________________________________________ /____________________________ <text:s text:c="3"/></text:span><text:span text:style-name="T22">(nome da pessoa que vai receber a correspondência) <text:s text:c="41"/>(vínculo com a empresa)</text:span></text:p>
            <text:p text:style-name="P24"><text:span text:style-name="T17">Endereço (Rua, Av., etc.): _______________________________________________________________ N</text:span><text:span text:style-name="T3">o</text:span><text:span text:style-name="T17">/km:______/_____ Complemento:________________ </text:span><text:span text:style-name="T19">B</text:span><text:span text:style-name="T17">airro/localidade: ______________________</text:span></text:p>
            <text:p text:style-name="P20">Município: _______________________________ UF: _____ CEP: ___________________ </text:p>
            <text:p text:style-name="P20">Telefone: ( <text:s text:c="2"/>) ______ - ________ <text:s text:c="6"/>Fax: ( <text:s text:c="2"/>) ______ - _________Caixa Postal: ________</text:p>
            <text:p text:style-name="P24"><text:span text:style-name="T21">E-mail</text:span><text:span text:style-name="T17">: <text:s/>___________________________________________________</text:span></text:p>
          </table:table-cell>
        </table:table-row>
        <table:table-row table:style-name="Tabela5.3">
          <table:table-cell table:style-name="Tabela5.A3" office:value-type="string">
            <text:p text:style-name="P33">4. Localização do empreendimento (zona rural ou urbana, unidade de conservação e app).</text:p>
            <text:p text:style-name="P24"><text:span text:style-name="T7">4.1</text:span><text:span text:style-name="T8">. O empreendimento abrange outro município? <text:s/></text:span><text:span text:style-name="T7">[ <text:s text:c="3"/>] NÃO</text:span><text:span text:style-name="T9"> <text:s text:c="3"/></text:span><text:span text:style-name="T7">[ <text:s text:c="3"/>] SIM. Qual</text:span><text:span text:style-name="T8">?</text:span><text:span text:style-name="T7"> ___________________</text:span></text:p>
            <text:p text:style-name="P24"><text:span text:style-name="T14">4.2.</text:span><text:span text:style-name="T18"> </text:span><text:span text:style-name="T9">O Empreendimento está localizado em área rural? <text:s/></text:span><text:span text:style-name="T14">[ <text:s text:c="3"/>] NÃO </text:span><text:span text:style-name="T18">(passe para o item 4.3)</text:span><text:span text:style-name="T14"> <text:s text:c="3"/>[ <text:s text:c="3"/>] SIM </text:span></text:p>
            <text:p text:style-name="P24"><text:span text:style-name="T7">4.2.1</text:span><text:span text:style-name="T8">.</text:span><text:span text:style-name="T9"> A propriedade possui regularização de reserva legal (Cadastro Ambiental Rural)? </text:span><text:span text:style-name="T14">[ <text:s text:c="3"/>] NÃO <text:s text:c="2"/>[ <text:s text:c="3"/>] SIM</text:span><text:span text:style-name="T10"> </text:span></text:p>
            <text:p text:style-name="P41"><text:span text:style-name="T15">4.3.</text:span><text:span text:style-name="T18"> O empreendimento está localizado dentro de Unidade de Conservação (UC) de uso sustentável ou de proteção integral, ou em outra área de interesse ambiental legalmente protegida? </text:span></text:p>
            <text:p text:style-name="P41"><text:span text:style-name="T15">[ <text:s text:c="3"/>]</text:span><text:span text:style-name="T18"> </text:span><text:span text:style-name="T14">NÃO</text:span><text:span text:style-name="T18"> <text:s text:c="6"/></text:span><text:span text:style-name="T14">[ <text:s text:c="3"/>] SIM</text:span><text:span text:style-name="T18">, nome: ___________________________________________________________</text:span></text:p>
            <text:p text:style-name="P24"><text:span text:style-name="T14">4.4. </text:span><text:span text:style-name="T17">O empreendimento está localizado em sua zona de amortecimento (ou entorno, no raio de 10 km ao </text:span><text:soft-page-break/><text:span text:style-name="T17">redor da UC), de alguma UC, exceto APA ou RPPN? </text:span><text:span text:style-name="T14">[ <text:s text:c="3"/>] NÃO</text:span><text:span text:style-name="T17"> <text:s text:c="3"/></text:span><text:span text:style-name="T14">[ <text:s text:c="3"/>] SIM</text:span><text:span text:style-name="T17">, nome: ____________________________________________________________________________________</text:span></text:p>
            <text:p text:style-name="P24"><text:span text:style-name="T14">4.5. </text:span><text:span text:style-name="T17">O empreendimento está localizado em Área de Preservação Permanente - APP- </text:span><text:span text:style-name="T7">[ <text:s text:c="3"/>] NÃO</text:span><text:span text:style-name="T9"> <text:s text:c="3"/></text:span><text:span text:style-name="T7">[ <text:s text:c="3"/>] SIM</text:span><text:span text:style-name="T8"> </text:span></text:p>
            <text:p text:style-name="P24"><text:span text:style-name="T7">4.5.1. </text:span><text:span text:style-name="T8">( <text:s text:c="2"/>) Existe APP na propriedade, mas não será atingida pela atividade / empreendimento</text:span></text:p>
            <text:p text:style-name="P24"><text:span text:style-name="T7">4.5.2.</text:span><text:span text:style-name="T8"> A APP existente encontra-se ( <text:s text:c="2"/>) parcialmente <text:s/>( <text:s text:c="2"/>) totalmente <text:s/>( <text:s text:c="2"/>) antropizada <text:s/>( <text:s text:c="2"/>) preservada</text:span></text:p>
            <text:p text:style-name="P24"><text:span text:style-name="T7">4.5.3</text:span><text:span text:style-name="T8">. Intervenção em APP consolidada (anterior a 22 de julho de 2008)?</text:span><text:span text:style-name="T17"> <text:s/></text:span><text:span text:style-name="T7">[ <text:s text:c="3"/>] NÃO</text:span><text:span text:style-name="T9"> <text:s text:c="3"/></text:span><text:span text:style-name="T7">[ <text:s text:c="3"/>] SIM</text:span></text:p>
            <text:p text:style-name="P24"><text:span text:style-name="T7">4.5.4</text:span><text:span text:style-name="T8">. Intervenção em APP regularizada no Estado ou Município? <text:s/></text:span><text:span text:style-name="T7">[ <text:s text:c="3"/>] NÃO</text:span><text:span text:style-name="T9"> <text:s text:c="3"/></text:span><text:span text:style-name="T7">[ <text:s text:c="3"/>] SIM</text:span></text:p>
            <text:p text:style-name="P24"><text:span text:style-name="T7">4.5.5. </text:span><text:span text:style-name="T8">Haverá necessidade de ( <text:s text:c="2"/>) realizar nova intervenção em APP ( <text:s text:c="2"/>) manter as ocupações consolidadas em APP</text:span></text:p>
            <text:p text:style-name="P24"><text:span text:style-name="T7">4.6. </text:span><text:span text:style-name="T8">Coordenadas Geográficas:</text:span><text:span text:style-name="T7"> </text:span><text:span text:style-name="T8">Latitude:______________ Longitude: ___________ Datum: __________</text:span></text:p>
          </table:table-cell>
        </table:table-row>
        <table:table-row table:style-name="Tabela5.3">
          <table:table-cell table:style-name="Tabela5.A3" office:value-type="string">
            <text:p text:style-name="P34"><text:span text:style-name="Strong"><text:span text:style-name="T28">5. RECURSOS HIDRICOS </text:span></text:span></text:p>
            <text:p text:style-name="P34"><text:span text:style-name="Strong"><text:span text:style-name="T29">Cursos d’água próximos: ____________________________________________ Classe:_____________</text:span></text:span></text:p>
            <text:p text:style-name="P17">5.1. <text:s/>USO DE RECURSOS HÍDRICOS</text:p>
            <text:p text:style-name="P24"><text:span text:style-name="T11">5.1.1. </text:span><text:span text:style-name="T12">C</text:span><text:span text:style-name="T17">onsumo (alteração da quantidade): Haverá consumo de água que não seja de concessionária?</text:span></text:p>
            <text:p text:style-name="P24"><text:span text:style-name="T7">[ <text:s text:c="2"/>] NÃO</text:span><text:span text:style-name="T9"> <text:s text:c="5"/></text:span><text:span text:style-name="T7">[ <text:s text:c="2"/>] SIM</text:span><text:span text:style-name="T9"> </text:span></text:p>
            <text:p text:style-name="P24"><text:span text:style-name="T9">Tipo de consumo (conforme tabela de apoio utilizada pelo IGAM): _____________________________</text:span><text:span text:style-name="T14">_</text:span></text:p>
            <text:p text:style-name="P24"><text:span text:style-name="T12">Q</text:span><text:span text:style-name="T17">uantidade de intervenções: ______; Finalidade (</text:span><text:span text:style-name="T9">conforme tabela do IGAM): _____________________</text:span></text:p>
            <text:p text:style-name="P20">( <text:s/>) água subterrânea; ( <text:s text:c="2"/>) água superficial: Curso de água: _____________________________________</text:p>
            <text:p text:style-name="P24"><text:span text:style-name="T17">Regularizada no Estado: </text:span><text:span text:style-name="T7">[ <text:s text:c="3"/>] NÃO</text:span><text:span text:style-name="T9"> <text:s text:c="3"/></text:span><text:span text:style-name="T7">[ <text:s text:c="2"/>] SIM: </text:span></text:p>
            <text:p text:style-name="P35">Outorga nº: ____________ Certificado Uso Insignificante nº _____________________</text:p>
            <text:p text:style-name="P24"><text:span text:style-name="T11">5.1.2. </text:span><text:span text:style-name="T17">Uso não consuntivo:</text:span><text:span text:style-name="T14"> </text:span><text:span text:style-name="T17">Haverá uso não consuntivo de água? </text:span><text:span text:style-name="T7">[ <text:s text:c="2"/>] NÃO </text:span><text:span text:style-name="T9"><text:s text:c="4"/></text:span><text:span text:style-name="T7">[ <text:s text:c="2"/>] SIM</text:span><text:span text:style-name="T9">, <text:s text:c="3"/></text:span><text:span text:style-name="T12">Q</text:span><text:span text:style-name="T17">uantidade de intervenções: ____________</text:span></text:p>
            <text:p text:style-name="P24"><text:span text:style-name="T17">Finalidade (</text:span><text:span text:style-name="T9">conforme tabela de apoio utilizada pelo IGAM): ____________________________________</text:span></text:p>
            <text:p text:style-name="P20">Curso de água: ________________________________________________________________________</text:p>
            <text:p text:style-name="P48"><text:span text:style-name="T17">Regularizada no Estado: </text:span><text:span text:style-name="T7">[ <text:s text:c="3"/>] NÃO</text:span><text:span text:style-name="T9"> <text:s text:c="4"/></text:span><text:span text:style-name="T7">[ <text:s text:c="2"/>] SIM: </text:span><text:span text:style-name="T8">Outorga nº: ____________ Certificado Uso Insignificante nº ____________________</text:span></text:p>
            <text:p text:style-name="P24"><text:span text:style-name="T11">5.1.3. </text:span><text:span text:style-name="T12">L</text:span><text:span text:style-name="T17">ançamento de efluentes: Haverá lançamento de efluentes em curso de água? </text:span><text:span text:style-name="T7">[ <text:s text:c="3"/>] NÃO</text:span><text:span text:style-name="T9"> <text:s text:c="6"/></text:span><text:span text:style-name="T7">[ <text:s text:c="3"/>] SIM</text:span><text:span text:style-name="T9">, </text:span></text:p>
            <text:p text:style-name="P20">Tipo de efluente: ( <text:s text:c="3"/>) doméstico <text:s text:c="2"/>( <text:s text:c="4"/>) industrial <text:s text:c="4"/>( <text:s text:c="4"/>) agrícola</text:p>
            <text:p text:style-name="P20">Curso de água receptor: _________________________________________________________________</text:p>
            <text:p text:style-name="P48"><text:span text:style-name="T17">Regularizada no Estado: </text:span><text:span text:style-name="T7">[ <text:s text:c="2"/>] NÃO</text:span><text:span text:style-name="T9"> <text:s text:c="3"/></text:span><text:span text:style-name="T7">[ <text:s text:c="2"/>] SIM: </text:span><text:span text:style-name="T8">Outorga nº: _____________________________________</text:span></text:p>
          </table:table-cell>
        </table:table-row>
        <table:table-row table:style-name="Tabela5.6">
          <table:table-cell table:style-name="Tabela5.A3" office:value-type="string">
            <text:p text:style-name="P49">6. INTERVENÇÃO AMBIENTAL EM VEGETAÇÃO </text:p>
            <text:p text:style-name="P24"><text:span text:style-name="T7">6.1. </text:span><text:span text:style-name="T8">Haverá</text:span><text:span text:style-name="T9"> necessidade de supressão/intervenção neste empreendimento? </text:span><text:span text:style-name="T7">[ <text:s text:c="3"/>] NÃO </text:span><text:span text:style-name="T8">(passe para o item 7)</text:span><text:span text:style-name="T7"> <text:s text:c="4"/>[ <text:s text:c="3"/>] SIM</text:span></text:p>
            <text:p text:style-name="P24"><text:span text:style-name="T7">6.2. </text:span><text:span text:style-name="T8">Trata-se de árvores isoladas</text:span><text:span text:style-name="T9">?</text:span><text:span text:style-name="T8"> <text:s/>( <text:s text:c="2"/>) Não <text:s text:c="2"/>( <text:s text:c="2"/>) Sim </text:span></text:p>
            <text:p text:style-name="P24"><text:span text:style-name="T7">6.2.1</text:span><text:span text:style-name="T8">. Supressão de árvores isoladas regularizado no Estado ou Município</text:span><text:span text:style-name="T9">? </text:span><text:span text:style-name="T8">( <text:s text:c="2"/>) Não <text:s text:c="2"/>( <text:s text:c="2"/>) Sim <text:s/>( <text:s text:c="2"/>) processo em andamento</text:span></text:p>
            <text:p text:style-name="P24"><text:span text:style-name="T7">6.3. </text:span><text:span text:style-name="T8">Trata-se de fragmento florestal</text:span><text:span text:style-name="T9">?</text:span><text:span text:style-name="T8"> ( <text:s text:c="2"/>) Não <text:s/>( <text:s text:c="2"/>) Sim </text:span></text:p>
            <text:p text:style-name="P24"><text:span text:style-name="T7">6.3.1. </text:span><text:span text:style-name="T8">Supressão regularizada no Estado</text:span><text:span text:style-name="T9">?</text:span><text:span text:style-name="T8">: ( <text:s text:c="3"/>) Não; ( <text:s text:c="3"/>) Sim <text:s text:c="2"/>( <text:s text:c="2"/>) Processo em andamento</text:span></text:p>
          </table:table-cell>
        </table:table-row>
        <table:table-row table:style-name="Tabela5.7">
          <table:table-cell table:style-name="Tabela5.A3" office:value-type="string">
            <text:p text:style-name="P17">7. MOVIMENTAÇÃO DE TERRA</text:p>
            <text:p text:style-name="P26"><text:span text:style-name="T14">7.1. </text:span><text:span text:style-name="T17">Haverá movimentação de terra / terraplanagem, corte ou aterro? </text:span><text:span text:style-name="T7">[ <text:s text:c="3"/>] NÃO (</text:span><text:span text:style-name="T8">passe para o item 8)</text:span></text:p>
            <text:p text:style-name="P40">[ <text:s text:c="3"/>] SIM</text:p>
            <text:p text:style-name="P24"><text:soft-page-break/><text:span text:style-name="T7">7.1.1:</text:span><text:span text:style-name="T8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4"><text:span text:style-name="T7">7.1.2: </text:span><text:span text:style-name="T8">Origem do material de preenchimento: ( <text:s text:c="2"/>) ainda não definido</text:span></text:p>
            <text:p text:style-name="P35">Definido (citar obra e endereço de origem): _________________________________________________</text:p>
          </table:table-cell>
        </table:table-row>
        <table:table-row table:style-name="Tabela5.7">
          <table:table-cell table:style-name="Tabela5.A8" office:value-type="string">
            <text:p text:style-name="P17">8. EFLUENTES ATMOSFÉRICOS</text:p>
            <text:p text:style-name="P24"><text:span text:style-name="T14">8.1. </text:span><text:span text:style-name="T17">Haverá emissão de efluentes atmosféricos</text:span><text:span text:style-name="T14"> [ <text:s text:c="3"/>] NÃO <text:s text:c="4"/>[ <text:s text:c="3"/>] SIM: </text:span><text:span text:style-name="T17">( <text:s text:c="3"/>) partículas <text:s text:c="3"/>( <text:s text:c="3"/>) gases</text:span></text:p>
            <text:p text:style-name="P24"><text:span text:style-name="T14">8.2</text:span><text:span text:style-name="T17">. Haverá dispositivos / sistema de tratamento de gases / partículas?</text:span><text:span text:style-name="T14"> [ <text:s text:c="3"/>] NÃO <text:s text:c="5"/>[ <text:s text:c="3"/>] SIM <text:s text:c="2"/></text:span></text:p>
          </table:table-cell>
        </table:table-row>
        <table:table-row table:style-name="Tabela5.7">
          <table:table-cell table:style-name="Tabela5.A8" office:value-type="string">
            <text:p text:style-name="P17">9. DADOS DA (S) ATIVIDADE (S) DO EMPREENDIMENTO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43">CÓDIGO (DN COPAM <text:s/>21<text:span text:style-name="T30">9</text:span>/201<text:span text:style-name="T30">8</text:span>)</text:p>
                </table:table-cell>
                <table:table-cell table:style-name="Tabela1.A1" office:value-type="string">
                  <text:p text:style-name="P43">Descrição da Atividade do Empreendimento</text:p>
                </table:table-cell>
                <table:table-cell table:style-name="Tabela1.A1" office:value-type="string">
                  <text:p text:style-name="P43">PARÂMETRO</text:p>
                </table:table-cell>
                <table:table-cell table:style-name="Tabela1.A1" office:value-type="string">
                  <text:p text:style-name="P43">QTDE</text:p>
                </table:table-cell>
                <table:table-cell table:style-name="Tabela1.E1" office:value-type="string">
                  <text:p text:style-name="P43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43"/>
                  <text:p text:style-name="P43"/>
                </table:table-cell>
                <table:table-cell table:style-name="Tabela1.A1" office:value-type="string">
                  <text:p text:style-name="P43"/>
                </table:table-cell>
                <table:table-cell table:style-name="Tabela1.A1" office:value-type="string">
                  <text:p text:style-name="P43"/>
                </table:table-cell>
                <table:table-cell table:style-name="Tabela1.A1" office:value-type="string">
                  <text:p text:style-name="P42"/>
                </table:table-cell>
                <table:table-cell table:style-name="Tabela1.E1" office:value-type="string">
                  <text:p text:style-name="P43"/>
                </table:table-cell>
              </table:table-row>
              <table:table-row table:style-name="Tabela1.1">
                <table:table-cell table:style-name="Tabela1.A1" office:value-type="string">
                  <text:p text:style-name="P43">Localização</text:p>
                </table:table-cell>
                <table:table-cell table:style-name="Tabela1.E1" table:number-columns-spanned="4" office:value-type="string">
                  <text:p text:style-name="P15">[ <text:s text:c="3"/>] Área Urbana <text:s text:c="12"/>[ <text:s text:c="3"/>] Área de Expansão Urbana <text:s text:c="9"/>[ <text:s text:c="3"/>] Área Rural</text:p>
                </table:table-cell>
                <table:covered-table-cell/>
                <table:covered-table-cell/>
                <table:covered-table-cell/>
              </table:table-row>
            </table:table>
            <text:p text:style-name="P30">Distrito:_____________________________________________________________________________</text:p>
            <text:p text:style-name="P31"><text:span text:style-name="T17">Área total do empreendimento:__________________ m</text:span><text:span text:style-name="T6">2 <text:s text:c="6"/></text:span><text:span text:style-name="T17">Tamanho médio dos lotes:___________ m</text:span><text:span text:style-name="T6">2</text:span></text:p>
            <text:p text:style-name="P30">Número de lotes:__________________<text:tab/>Número de Quadras ________________ <text:s text:c="9"/></text:p>
            <text:p text:style-name="P30">Percentual destinado a: sistema viário: _________________</text:p>
            <text:p text:style-name="P47">Áreas verdes: ___________________</text:p>
            <text:p text:style-name="P47">Área de PP: _____________________</text:p>
            <text:p text:style-name="P47">Áreas institucionais: ______________</text:p>
            <text:p text:style-name="P47">Lotes: _________________________</text:p>
            <text:p text:style-name="P47">Outros (servidão, etc): _____________</text:p>
            <text:p text:style-name="P30">Há fatores restritivos à ocupação: ( <text:s text:c="2"/>) área declive; ( <text:s text:c="2"/>) linhas de transmissão; ( <text:s text:c="2"/>) servidão de rodovias/ferrovias ( <text:s text:c="2"/>) outro: ____________________________________________________________</text:p>
            <text:p text:style-name="P30">Aprovação pelo município (situação): _____________________________________________________</text:p>
            <text:p text:style-name="P30">Loteamento incorporado no Plano Municipal de Regularização Fundiária: <text:span text:style-name="T13">( <text:s text:c="2"/>) Sim <text:s text:c="3"/>( <text:s text:c="3"/>) Não</text:span></text:p>
            <text:p text:style-name="P32">9.1. <text:span text:style-name="T17">Outras atividades não listadas na DN COPAM 21</text:span><text:span text:style-name="T20">9</text:span><text:span text:style-name="T17">/1</text:span><text:span text:style-name="T20">8</text:span><text:span text:style-name="T17">, nesse empreendimento, caso haja, informe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44">Código</text:p>
                </table:table-cell>
                <table:table-cell table:style-name="Tabela2.A1" office:value-type="string">
                  <text:p text:style-name="P44">Descrição da Atividade do Empreendimento</text:p>
                </table:table-cell>
                <table:table-cell table:style-name="Tabela2.A1" office:value-type="string">
                  <text:p text:style-name="P44">Parâmetro</text:p>
                </table:table-cell>
                <table:table-cell table:style-name="Tabela2.A1" office:value-type="string">
                  <text:p text:style-name="P44">QTDE</text:p>
                </table:table-cell>
                <table:table-cell table:style-name="Tabela2.E1" office:value-type="string">
                  <text:p text:style-name="P44">Unidade de Medida</text:p>
                </table:table-cell>
              </table:table-row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E1" office:value-type="string">
                  <text:p text:style-name="P42"/>
                </table:table-cell>
              </table:table-row>
              <table:table-row table:style-name="Tabela2.1"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A1" office:value-type="string">
                  <text:p text:style-name="P42"/>
                </table:table-cell>
                <table:table-cell table:style-name="Tabela2.E1" office:value-type="string">
                  <text:p text:style-name="P42"/>
                </table:table-cell>
              </table:table-row>
            </table:table>
            <text:p text:style-name="P29"/>
            <text:p text:style-name="P24"><text:span text:style-name="T13">9</text:span><text:span text:style-name="T14">.2. </text:span><text:span text:style-name="T23">Fase do objeto do requerimento:</text:span></text:p>
            <text:p text:style-name="P29">[ <text:s text:c="3"/>] Projeto <text:s text:c="4"/>[ <text:s text:c="3"/>] Instalação, iniciada em <text:s text:c="2"/>____/___/____ <text:s text:c="5"/>[ <text:s text:c="3"/>] Operação, desde ____/___/____</text:p>
            <text:p text:style-name="P29">Pretende apresentar requerimento concomitante ? <text:s/>[ <text:s text:c="3"/>] LP+LI <text:s text:c="2"/>[ <text:s text:c="3"/>] LI+LO</text:p>
            <text:p text:style-name="P24"><text:span text:style-name="T15">9.3</text:span><text:span text:style-name="T23">. <text:s/>O empreendimento já tem ou teve licença ambiental / autorização de funcionamento emitida pelo órgão estadual ?</text:span></text:p>
            <text:p text:style-name="P24"><text:span text:style-name="T23">[ <text:s text:c="3"/>] NÃO [ <text:s text:c="3"/>] SIM: </text:span><text:span text:style-name="T16"><text:s/></text:span><text:span text:style-name="T25">informe n</text:span><text:span text:style-name="T5">o</text:span><text:span text:style-name="T25"> do Processo COPAM:_______/_____ /_____/______ </text:span></text:p>
            <text:p text:style-name="P24"><text:span text:style-name="T26"><text:s text:c="15"/></text:span><text:span text:style-name="T27">Tipo: [ <text:s text:c="2"/>] AAF – [ <text:s text:c="2"/>] LP - <text:s/>[ <text:s text:c="2"/>] LP/LI – [ <text:s text:c="2"/>] LI – [ <text:s text:c="2"/>] LIC – [ <text:s text:c="2"/>] LO – [ <text:s text:c="2"/>] LOC <text:s/>- [ <text:s text:c="2"/>] </text:span><text:soft-page-break/><text:span text:style-name="T27">REVLO</text:span></text:p>
            <text:p text:style-name="P24"><text:span text:style-name="T14">9.4. </text:span><text:span text:style-name="T17">Ampliação ou modificação de empreendimento já regularizado ambientalmente pelo Estado ou Município? <text:s text:c="4"/>[ <text:s text:c="2"/>] NÃO (passe para o item 10) <text:s text:c="7"/>[ <text:s text:c="2"/>] SIM, preencha abaixo:</text:span></text:p>
            <text:p text:style-name="P20">Certificado de LAS ou LO n°______/_____ Autorização Ambiental de Funcionamento no ______ /_____</text:p>
            <text:p text:style-name="P20">Fase atual da ampliação: [ <text:s text:c="3"/>] Projeto [ <text:s text:c="3"/>] Instalação, iniciada em ___/___/____ [ <text:s text:c="3"/>] Operação, desde ___/___/____</text:p>
            <text:p text:style-name="P24"><text:span text:style-name="T14">9.4.1. </text:span><text:span text:style-name="T17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5" text:outline-level="1">Código da atividade referente à ampliação ou modificação</text:h>
                </table:table-cell>
                <table:table-cell table:style-name="Tabela3.A1" office:value-type="string">
                  <text:p text:style-name="P22">DESCRIÇÃO DA ATIVIDADE DO EMPREENDIMENTO</text:p>
                </table:table-cell>
                <table:table-cell table:style-name="Tabela3.A1" office:value-type="string">
                  <text:p text:style-name="P22">PARÂMETRO</text:p>
                </table:table-cell>
                <table:table-cell table:style-name="Tabela3.A1" office:value-type="string">
                  <text:p text:style-name="P22">QTDE.</text:p>
                </table:table-cell>
                <table:table-cell table:style-name="Tabela3.A1" office:value-type="string">
                  <text:p text:style-name="P22">Unidade <text:s/>De</text:p>
                  <text:p text:style-name="P28"><text:span text:style-name="T18">Medida</text:span><text:span text:style-name="T17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50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36"/>
                </table:table-cell>
                <table:table-cell table:style-name="Tabela3.A1" office:value-type="string">
                  <text:p text:style-name="P37"/>
                </table:table-cell>
                <table:table-cell table:style-name="Tabela3.A1" office:value-type="string">
                  <text:p text:style-name="P37"/>
                </table:table-cell>
              </table:table-row>
              <table:table-row table:style-name="Tabela3.2">
                <table:table-cell table:style-name="Tabela3.A1" office:value-type="string">
                  <text:p text:style-name="P50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36"/>
                </table:table-cell>
                <table:table-cell table:style-name="Tabela3.A1" office:value-type="string">
                  <text:p text:style-name="P37"/>
                </table:table-cell>
                <table:table-cell table:style-name="Tabela3.A1" office:value-type="string">
                  <text:p text:style-name="P37"/>
                </table:table-cell>
              </table:table-row>
              <table:table-row table:style-name="Tabela3.2">
                <table:table-cell table:style-name="Tabela3.A1" office:value-type="string">
                  <text:p text:style-name="P51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38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</table:table-row>
            </table:table>
            <text:p text:style-name="P24"><text:span text:style-name="T14">9.4.2. </text:span><text:span text:style-name="T17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46" text:outline-level="1">Código referente à atividade principal</text:h>
                </table:table-cell>
                <table:table-cell table:style-name="Tabela4.A1" office:value-type="string">
                  <text:p text:style-name="P22">DESCRIÇÃO DA ATIVIDADE DO EMPREENDIMENTO</text:p>
                </table:table-cell>
                <table:table-cell table:style-name="Tabela4.A1" office:value-type="string">
                  <text:p text:style-name="P22">PARÂMETRO</text:p>
                </table:table-cell>
                <table:table-cell table:style-name="Tabela4.A1" office:value-type="string">
                  <text:p text:style-name="P22">QTDE.</text:p>
                </table:table-cell>
                <table:table-cell table:style-name="Tabela4.A1" office:value-type="string">
                  <text:p text:style-name="P28"><text:span text:style-name="T18">Unidade de Medida</text:span><text:span text:style-name="T17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50"/>
                </table:table-cell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/>
                </table:table-cell>
              </table:table-row>
              <table:table-row table:style-name="Tabela4.2">
                <table:table-cell table:style-name="Tabela4.A1" office:value-type="string">
                  <text:p text:style-name="P51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8"/>
                </table:table-cell>
                <table:table-cell table:style-name="Tabela4.A1" office:value-type="string">
                  <text:p text:style-name="P39"/>
                </table:table-cell>
                <table:table-cell table:style-name="Tabela4.A1" office:value-type="string">
                  <text:p text:style-name="P39"/>
                </table:table-cell>
              </table:table-row>
              <table:table-row table:style-name="Tabela4.2">
                <table:table-cell table:style-name="Tabela4.A1" office:value-type="string">
                  <text:p text:style-name="P51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38"/>
                </table:table-cell>
                <table:table-cell table:style-name="Tabela4.A1" office:value-type="string">
                  <text:p text:style-name="P39"/>
                </table:table-cell>
                <table:table-cell table:style-name="Tabela4.A1" office:value-type="string">
                  <text:p text:style-name="P39"/>
                </table:table-cell>
              </table:table-row>
            </table:table>
            <text:p text:style-name="P17"/>
            <text:p text:style-name="P27"><text:span text:style-name="T14">9.7. <text:s/></text:span><text:span text:style-name="T17">Está cumprindo as obrigações inerentes à licença vigente, inclusive condicionantes?</text:span><text:span text:style-name="T14"> [ <text:s text:c="3"/>] <text:s/>NÃO</text:span></text:p>
            <text:p text:style-name="P18">[ <text:s text:c="2"/>] SIM </text:p>
          </table:table-cell>
        </table:table-row>
        <table:table-row table:style-name="Tabela5.7">
          <table:table-cell table:style-name="Tabela5.A8" office:value-type="string">
            <text:p text:style-name="P16">10. Declaro que as informações prestadas são verdadeiras.</text:p>
            <text:p text:style-name="P16"/>
            <text:p text:style-name="P20">___/___/___ ___________________/_________________________________/ ____________________</text:p>
            <text:p text:style-name="P20"><text:s/>data <text:s text:c="5"/>Nome legível/ assinatura do responsável pelo preenchimento do FCE/ vínculo com a empresa</text:p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Documentação básica para protocolo de FCE</text:p>
          </table:table-cell>
        </table:table-row>
        <table:table-row table:style-name="Tabela6.1">
          <table:table-cell table:style-name="Tabela6.A1" office:value-type="string">
            <text:p text:style-name="P6"/>
            <text:list xml:id="list1308536912875678686" text:style-name="WWNum2">
              <text:list-item>
                <text:p text:style-name="P52">Formulário de Caracterização do Empreendimento – FCE (preenchido e assinado);</text:p>
              </text:list-item>
              <text:list-item>
                <text:p text:style-name="P52">Cópia do Certificado de Inscrição no CNPJ (SE for o caso);</text:p>
              </text:list-item>
              <text:list-item>
                <text:p text:style-name="P52">Documentos pessoais (identidade e CPF) do representante legal;</text:p>
              </text:list-item>
              <text:list-item>
                <text:p text:style-name="P52">Procuração para o signatário do FCE (se for o caso)</text:p>
              </text:list-item>
              <text:list-item>
                <text:p text:style-name="P52">Cópia do Contrato Social e todas as suas alterações;</text:p>
              </text:list-item>
              <text:list-item>
                <text:p text:style-name="P52">Certidão de registro de imóveis de inteiro teor atualizada (no máximo 06 meses); </text:p>
              </text:list-item>
              <text:list-item>
                <text:p text:style-name="P52">Cópia do contrato de locação do imóvel ou arrendamento, ou termo de permissão de uso assinada pelo proprietário (se for o caso);</text:p>
              </text:list-item>
              <text:list-item>
                <text:p text:style-name="P52">Cópia do comprovante de inscrição no CAR constando a imagem de onde se localiza a reserva legal (se for o caso);</text:p>
              </text:list-item>
              <text:list-item>
                <text:p text:style-name="P52">Documento expedido pela JUCEMG atestando que trata-se microempresa ou microempreendedor individual (se for o caso); </text:p>
              </text:list-item>
              <text:list-item>
                <text:p text:style-name="P52">Cópia do cartão de produtor rural (se for o caso)</text:p>
              </text:list-item>
              <text:list-item>
                <text:p text:style-name="P52">Cópias das licenças ambientais anteriores, expedidas pelo Estado ou pelo Município (se <text:soft-page-break/>for o caso).</text:p>
              </text:list-item>
              <text:list-item>
                <text:p text:style-name="P52"><text:bookmark text:name="_GoBack"/>Croqui de localização do empreendimento.</text:p>
              </text:list-item>
            </text:list>
          </table:table-cell>
        </table:table-row>
      </table:table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4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9"><draw:text-box><text:p text:style-name="MP5"><text:page-number text:select-page="current">5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8M27S</meta:editing-duration>
    <meta:editing-cycles>18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39:45.811000000</dc:date>
    <meta:print-date>2017-11-30T11:10:20.877000000</meta:print-date>
    <meta:document-statistic meta:table-count="6" meta:image-count="1" meta:object-count="0" meta:page-count="5" meta:paragraph-count="146" meta:word-count="1375" meta:character-count="10991" meta:non-whitespace-character-count="9196"/>
  </office:meta>
</office:document-meta>
</file>