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695cm" fo:margin-left="0.026cm" fo:margin-top="0cm" fo:margin-bottom="0cm" table:align="left" style:writing-mode="lr-tb"/>
    </style:style>
    <style:style style:name="Tabela5.A" style:family="table-column">
      <style:table-column-properties style:column-width="16.695cm"/>
    </style:style>
    <style:style style:name="Tabela5.1" style:family="table-row">
      <style:table-row-properties style:min-row-height="1.826cm" fo:keep-together="auto"/>
    </style:style>
    <style:style style:name="Tabela5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2.926cm" fo:keep-together="auto"/>
    </style:style>
    <style:style style:name="Tabela5.3" style:family="table-row">
      <style:table-row-properties style:min-row-height="1.554cm" fo:keep-together="auto"/>
    </style:style>
    <style:style style:name="Tabela5.A3" style:family="table-cell">
      <style:table-cell-properties style:vertical-align="middle"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ela5.A4" style:family="table-cell">
      <style:table-cell-properties style:vertical-align="middle" fo:background-color="#ffffff" fo:padding-left="0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5.6" style:family="table-row">
      <style:table-row-properties style:min-row-height="0.924cm" fo:keep-together="auto"/>
    </style:style>
    <style:style style:name="Tabela5.7" style:family="table-row">
      <style:table-row-properties style:min-row-height="2.055cm" fo:keep-together="auto"/>
    </style:style>
    <style:style style:name="Tabela1" style:family="table">
      <style:table-properties style:width="16.452cm" fo:margin-left="0cm" fo:margin-top="0cm" fo:margin-bottom="0cm" table:align="left" style:writing-mode="lr-tb"/>
    </style:style>
    <style:style style:name="Tabela1.A" style:family="table-column">
      <style:table-column-properties style:column-width="3.2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3.297cm"/>
    </style:style>
    <style:style style:name="Tabela1.D" style:family="table-column">
      <style:table-column-properties style:column-width="1.464cm"/>
    </style:style>
    <style:style style:name="Tabela1.E" style:family="table-column">
      <style:table-column-properties style:column-width="3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3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3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3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3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4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4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4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4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52cm" fo:margin-left="0cm" fo:margin-top="0cm" fo:margin-bottom="0cm" table:align="left" style:writing-mode="lr-tb"/>
    </style:style>
    <style:style style:name="Tabela2.A" style:family="table-column">
      <style:table-column-properties style:column-width="3.29cm"/>
    </style:style>
    <style:style style:name="Tabela2.B" style:family="table-column">
      <style:table-column-properties style:column-width="5.103cm"/>
    </style:style>
    <style:style style:name="Tabela2.C" style:family="table-column">
      <style:table-column-properties style:column-width="3.297cm"/>
    </style:style>
    <style:style style:name="Tabela2.D" style:family="table-column">
      <style:table-column-properties style:column-width="1.464cm"/>
    </style:style>
    <style:style style:name="Tabela2.E" style:family="table-column">
      <style:table-column-properties style:column-width="3.29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E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57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108cm" style:rel-column-width="12294*"/>
    </style:style>
    <style:style style:name="Tabela3.B" style:family="table-column">
      <style:table-column-properties style:column-width="6.853cm" style:rel-column-width="27099*"/>
    </style:style>
    <style:style style:name="Tabela3.C" style:family="table-column">
      <style:table-column-properties style:column-width="2.85cm" style:rel-column-width="11272*"/>
    </style:style>
    <style:style style:name="Tabela3.D" style:family="table-column">
      <style:table-column-properties style:column-width="1.621cm" style:rel-column-width="6409*"/>
    </style:style>
    <style:style style:name="Tabela3.E" style:family="table-column">
      <style:table-column-properties style:column-width="2.14cm" style:rel-column-width="8461*"/>
    </style:style>
    <style:style style:name="Tabela3.1" style:family="table-row">
      <style:table-row-properties style:min-row-height="1.408cm" fo:keep-together="always"/>
    </style:style>
    <style:style style:name="Tabela3.A1" style:family="table-cell">
      <style:table-cell-properties style:vertical-align="middle"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3cm" fo:keep-together="always"/>
    </style:style>
    <style:style style:name="Tabela4" style:family="table">
      <style:table-properties style:width="16.572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3cm" style:rel-column-width="11868*"/>
    </style:style>
    <style:style style:name="Tabela4.B" style:family="table-column">
      <style:table-column-properties style:column-width="6.967cm" style:rel-column-width="27551*"/>
    </style:style>
    <style:style style:name="Tabela4.C" style:family="table-column">
      <style:table-column-properties style:column-width="2.849cm" style:rel-column-width="11265*"/>
    </style:style>
    <style:style style:name="Tabela4.D" style:family="table-column">
      <style:table-column-properties style:column-width="1.621cm" style:rel-column-width="6410*"/>
    </style:style>
    <style:style style:name="Tabela4.E" style:family="table-column">
      <style:table-column-properties style:column-width="2.134cm" style:rel-column-width="8441*"/>
    </style:style>
    <style:style style:name="Tabela4.1" style:family="table-row">
      <style:table-row-properties style:min-row-height="1.069cm" fo:keep-together="always"/>
    </style:style>
    <style:style style:name="Tabela4.A1" style:family="table-cell">
      <style:table-cell-properties style:vertical-align="middle"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55cm" fo:keep-together="always"/>
    </style:style>
    <style:style style:name="Tabela6" style:family="table">
      <style:table-properties style:width="15.346cm" style:rel-width="93%" fo:margin-left="0.467cm" fo:margin-top="0cm" fo:margin-bottom="0cm" table:align="left" style:writing-mode="lr-tb"/>
    </style:style>
    <style:style style:name="Tabela6.A" style:family="table-column">
      <style:table-column-properties style:column-width="15.34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20f821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paragraph-rsid="0020f821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0f821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f821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f821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 style:writing-mode="pag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margin-top="0cm" fo:margin-bottom="0.101cm" loext:contextual-spacing="false" fo:line-height="100%"/>
      <style:text-properties style:font-name="Times New Roman1" fo:font-size="11pt" fo:font-weight="bold" officeooo:paragraph-rsid="0020f821" style:font-size-asian="11pt" style:font-weight-asian="bold" style:font-name-complex="Arial2" style:font-size-complex="11pt" style:font-weight-complex="normal"/>
    </style:style>
    <style:style style:name="P1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officeooo:paragraph-rsid="0020f821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0f821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51afe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f821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f821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f821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f821" style:font-size-asian="11pt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f821" style:font-size-asian="11pt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f821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f821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officeooo:paragraph-rsid="0020f821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51afe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f821" style:font-size-asian="11pt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0f821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officeooo:paragraph-rsid="0020f821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00%"/>
      <style:text-properties officeooo:paragraph-rsid="0020f821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0f821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0f821" style:font-size-asian="11pt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officeooo:paragraph-rsid="0020f821" style:font-size-asian="11pt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0f821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officeooo:paragraph-rsid="0020f821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.101cm" loext:contextual-spacing="false" fo:line-height="100%" fo:text-align="justify" style:justify-single-word="false" fo:padding-left="0cm" fo:padding-right="0.176cm" fo:padding-top="0cm" fo:padding-bottom="0cm" fo:border-left="none" fo:border-right="0.74pt solid #00000a" fo:border-top="none" fo:border-bottom="none"/>
      <style:text-properties style:font-name="Times New Roman1" fo:font-size="11pt" fo:font-weight="bold" officeooo:paragraph-rsid="0020f821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 fo:padding-left="0cm" fo:padding-right="0.176cm" fo:padding-top="0cm" fo:padding-bottom="0cm" fo:border-left="none" fo:border-right="0.74pt solid #00000a" fo:border-top="none" fo:border-bottom="none"/>
      <style:text-properties style:font-name="Times New Roman1" fo:font-size="11pt" fo:font-weight="bold" officeooo:paragraph-rsid="0020f82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101cm" loext:contextual-spacing="false" fo:line-height="100%" fo:text-align="justify" style:justify-single-word="false" fo:padding-left="0cm" fo:padding-right="0.176cm" fo:padding-top="0cm" fo:padding-bottom="0cm" fo:border-left="none" fo:border-right="0.74pt solid #00000a" fo:border-top="none" fo:border-bottom="none"/>
      <style:text-properties style:font-name="Times New Roman1" fo:font-size="11pt" officeooo:paragraph-rsid="0020f821" style:font-size-asian="11pt" style:font-size-complex="11pt"/>
    </style:style>
    <style:style style:name="P40" style:family="paragraph" style:parent-style-name="Standard">
      <style:paragraph-properties fo:margin-top="0cm" fo:margin-bottom="0.101cm" loext:contextual-spacing="false" fo:line-height="100%" fo:text-align="start" style:justify-single-word="false" fo:padding-left="0cm" fo:padding-right="0.176cm" fo:padding-top="0cm" fo:padding-bottom="0cm" fo:border-left="none" fo:border-right="0.74pt solid #00000a" fo:border-top="none" fo:border-bottom="none"/>
      <style:text-properties style:font-name="Times New Roman1" fo:font-size="11pt" officeooo:paragraph-rsid="0020f821" style:font-size-asian="11pt" style:font-size-complex="11pt"/>
    </style:style>
    <style:style style:name="P41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f821" style:font-size-asian="11pt" style:font-size-complex="11pt"/>
    </style:style>
    <style:style style:name="P42" style:family="paragraph" style:parent-style-name="Table_20_Contents">
      <style:paragraph-properties fo:margin-top="0cm" fo:margin-bottom="0.101cm" loext:contextual-spacing="false" fo:line-height="100%"/>
      <style:text-properties style:font-name="Times New Roman1" fo:font-size="11pt" officeooo:paragraph-rsid="0020f821" style:font-size-asian="11pt" style:font-size-complex="11pt"/>
    </style:style>
    <style:style style:name="P43" style:family="paragraph" style:parent-style-name="Table_20_Contents">
      <style:paragraph-properties fo:margin-top="0cm" fo:margin-bottom="0.101cm" loext:contextual-spacing="false" fo:line-height="100%" fo:text-align="end" style:justify-single-word="false"/>
      <style:text-properties style:font-name="Times New Roman1" fo:font-size="11pt" officeooo:paragraph-rsid="0020f821" style:font-size-asian="11pt" style:font-size-complex="11pt"/>
    </style:style>
    <style:style style:name="P44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f821" style:font-size-asian="11pt" style:font-size-complex="11pt"/>
    </style:style>
    <style:style style:name="P45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0f821" style:font-size-asian="11pt" style:font-weight-asian="normal" style:font-size-complex="11pt"/>
    </style:style>
    <style:style style:name="P46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0f82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20f821" style:font-size-asian="11pt" style:font-size-complex="11pt"/>
    </style:style>
    <style:style style:name="P48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20f821" style:font-size-asian="11pt" style:font-weight-asian="bold" style:font-name-complex="Arial2" style:font-size-complex="11pt"/>
    </style:style>
    <style:style style:name="P49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officeooo:paragraph-rsid="0020f821" style:font-size-asian="11pt" style:font-name-complex="Arial2" style:font-size-complex="11pt" style:font-weight-complex="bold"/>
    </style:style>
    <style:style style:name="P50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officeooo:paragraph-rsid="0020f821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20f821" style:font-size-asian="11pt" style:font-name-complex="Arial2" style:font-size-complex="11pt"/>
    </style:style>
    <style:style style:name="P52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hanging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fo:font-weight="bold" officeooo:paragraph-rsid="0020f821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f821" style:font-size-asian="11pt" style:font-size-complex="11pt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style:font-name-complex="Arial2" style:font-weight-complex="bold"/>
    </style:style>
    <style:style style:name="T8" style:family="text">
      <style:text-properties fo:color="#000000" fo:background-color="transparent" loext:char-shading-value="0" style:font-name-complex="Arial2" style:font-weight-complex="bold"/>
    </style:style>
    <style:style style:name="T9" style:family="text">
      <style:text-properties fo:text-transform="uppercase" fo:font-weight="bold" style:font-weight-asian="bold" style:font-name-complex="Arial2"/>
    </style:style>
    <style:style style:name="T10" style:family="text">
      <style:text-properties fo:text-transform="uppercase" style:font-name-complex="Arial2"/>
    </style:style>
    <style:style style:name="T11" style:family="text">
      <style:text-properties style:font-name-complex="Arial2"/>
    </style:style>
    <style:style style:name="T12" style:family="text">
      <style:text-properties style:font-name-complex="Arial2" style:font-weight-complex="bold"/>
    </style:style>
    <style:style style:name="T13" style:family="text">
      <style:text-properties style:font-name="Times New Roman1" fo:font-size="11pt" style:font-size-asian="11pt" style:font-name-complex="Arial2" style:font-size-complex="11pt"/>
    </style:style>
    <style:style style:name="T14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style:font-weight-asian="bold" style:font-name-complex="Arial2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Arial2"/>
    </style:style>
    <style:style style:name="T21" style:family="text">
      <style:text-properties fo:font-style="italic" style:font-style-asian="italic" style:font-name-complex="Arial2"/>
    </style:style>
    <style:style style:name="T22" style:family="text">
      <style:text-properties fo:font-style="italic" style:font-style-asian="italic" style:font-name-complex="Arial2" style:font-style-complex="italic"/>
    </style:style>
    <style:style style:name="T23" style:family="text">
      <style:text-properties fo:font-weight="normal" style:font-weight-asian="normal" style:font-name-complex="Arial2" style:font-weight-complex="normal"/>
    </style:style>
    <style:style style:name="T24" style:family="text">
      <style:text-properties fo:font-weight="normal" style:font-weight-asian="normal" style:font-name-complex="Arial2" style:font-weight-complex="bold"/>
    </style:style>
    <style:style style:name="T25" style:family="text">
      <style:text-properties fo:language="pt" fo:country="PT" fo:font-weight="bold" style:font-weight-asian="bold" style:font-name-complex="Times New Roman2" style:font-weight-complex="bold"/>
    </style:style>
    <style:style style:name="T26" style:family="text">
      <style:text-properties fo:language="es" fo:country="ES" fo:font-weight="bold" style:font-weight-asian="bold" style:font-name-complex="Arial2" style:font-weight-complex="bold"/>
    </style:style>
    <style:style style:name="T27" style:family="text">
      <style:text-properties officeooo:rsid="00251afe"/>
    </style:style>
    <style:style style:name="T28" style:family="text">
      <style:text-properties officeooo:rsid="0026b943"/>
    </style:style>
    <style:style style:name="T29" style:family="text">
      <style:text-properties officeooo:rsid="002723d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ormulário de Caracterização do Empreendimento – <text:span text:style-name="T28">ATIVIDADES MINERÁRIAS</text:span></text:p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1. IDENTIFICAÇÃO DO EMPREENDEDOR</text:p>
            <text:p text:style-name="P19">Razão social ou nome: __________________________________________________________________</text:p>
            <text:p text:style-name="P19">Nome Fantasia:________________________________________________________________________</text:p>
            <text:p text:style-name="P24"><text:span text:style-name="T12">CNPJ/CPF</text:span><text:span text:style-name="T16">: _______________________________ </text:span><text:span text:style-name="T11">Inscrição estadual:____________________________</text:span></text:p>
            <text:p text:style-name="P24"><text:span text:style-name="T11">Endereço (Rua, Av. Rod. etc): ___________________________________________N</text:span><text:span text:style-name="T3">o</text:span><text:span text:style-name="T11">/km: ___________</text:span></text:p>
            <text:p text:style-name="P19">Complemento: ______________________ Bairro/localidade: ___________________________________</text:p>
            <text:p text:style-name="P19">Município: _______________________ UF: _____ CEP: _____________ Telefone: ( <text:s text:c="2"/>) _____ - ______</text:p>
            <text:p text:style-name="P24"><text:span text:style-name="T11">Fax: ( <text:s text:c="2"/>)______ - ________ <text:s/>Caixa Postal: __________ <text:s text:c="3"/></text:span><text:span text:style-name="T21">E-mail</text:span><text:span text:style-name="T11">:________________________________</text:span></text:p>
            <text:p text:style-name="P16">[ <text:s text:c="2"/>] <text:s/>Microempresa [ <text:s text:c="2"/>] Microempreendedor Individual [ <text:s text:c="2"/>] Órgão da Administração Municipal </text:p>
            <text:p text:style-name="P16">[ <text:s text:c="2"/>] <text:s/>Entidade sem fins lucrativos <text:s/>[ <text:s text:c="2"/>] Agricultor familiar <text:s text:c="2"/>[ <text:s text:c="2"/>] Outro:_________________________________</text:p>
          </table:table-cell>
        </table:table-row>
        <table:table-row table:style-name="Tabela5.2">
          <table:table-cell table:style-name="Tabela5.A1" office:value-type="string">
            <text:p text:style-name="P17">2. IDENTIFICAÇÃO DO EMPREENDIMENTO</text:p>
            <text:p text:style-name="P21">Razão social ou nome:___________________________________________________________________</text:p>
            <text:p text:style-name="P21">CNPJ/CPF:____________________________Inscrição Estadual:________________________________</text:p>
            <text:p text:style-name="P21">Nome fantasia/apelido: __________________________________________________________________</text:p>
            <text:p text:style-name="P25"><text:span text:style-name="T12">Endereço (Rua, Av. Rodovia, etc.): ______________________________________ N</text:span><text:span text:style-name="T4">o</text:span><text:span text:style-name="T12">/km: ____________</text:span></text:p>
            <text:p text:style-name="P20">Complemento:___________________________Bairro/localidade:_______________________________</text:p>
            <text:p text:style-name="P20">Referência:___________________________________________________________________________</text:p>
            <text:p text:style-name="P20">Vias de acesso principais: ________________________________________________________________</text:p>
            <text:p text:style-name="P20">Município: __________________ UF: _____ CEP: _______________ Telefone: ( <text:s text:c="2"/>) ______ - ________ <text:s text:c="6"/>Fax: ( <text:s text:c="2"/>)______ - _______ <text:s text:c="2"/>Caixa Postal: __________ <text:s text:c="2"/></text:p>
            <text:p text:style-name="P25"><text:span text:style-name="T21">E-mail</text:span><text:span text:style-name="T11">: <text:s/>______________________________________________________________________________</text:span></text:p>
          </table:table-cell>
        </table:table-row>
        <table:table-row table:style-name="Tabela5.3">
          <table:table-cell table:style-name="Tabela5.A3" office:value-type="string">
            <text:p text:style-name="P26"><text:span text:style-name="T16">3. ENDEREÇO PARA ENVIO DE CORRESPONDÊNCIA: <text:s/>[ <text:s text:c="3"/>] </text:span><text:span text:style-name="T12">REPETIR CAMPO 1</text:span><text:span text:style-name="T16"> <text:s text:c="7"/>[ <text:s text:c="3"/>] </text:span><text:span text:style-name="T12">REPETIR CAMPO 2</text:span></text:p>
            <text:p text:style-name="P25"><text:span text:style-name="T11">Destinatário:_____________________________________________ /___________________________ <text:s text:c="15"/></text:span><text:span text:style-name="T22">(nome da pessoa que vai receber a correspondência) <text:s text:c="42"/>(vínculo com a empresa)</text:span></text:p>
            <text:p text:style-name="P25"><text:span text:style-name="T11">Endereço (Rua, Av., etc.): _____________________________________________________________ N</text:span><text:span text:style-name="T3">o</text:span><text:span text:style-name="T11">/km: ______/_____ Complemento:__________________ Bairro/localidade: _____________________</text:span></text:p>
            <text:p text:style-name="P20">Município: _______________________________ UF: _____ CEP: ___________________ </text:p>
            <text:p text:style-name="P20">Telefone: ( <text:s text:c="2"/>) ______ - ________ <text:s text:c="6"/>Fax: ( <text:s text:c="2"/>) ______ - _________Caixa Postal: ________</text:p>
            <text:p text:style-name="P25"><text:span text:style-name="T21">E-mail</text:span><text:span text:style-name="T11">: <text:s/>___________________________________________________</text:span></text:p>
          </table:table-cell>
        </table:table-row>
        <table:table-row table:style-name="Tabela5.3">
          <table:table-cell table:style-name="Tabela5.A4" office:value-type="string">
            <text:p text:style-name="P30">4. Localização do empreendimento (zona rural ou urbana, unidade de conservação e app).</text:p>
            <text:p text:style-name="P25"><text:span text:style-name="T5">4.1</text:span><text:span text:style-name="T6">. O empreendimento abrange outro município? <text:s/></text:span><text:span text:style-name="T5">[ <text:s text:c="3"/>] NÃO</text:span><text:span text:style-name="T7"> <text:s text:c="3"/></text:span><text:span text:style-name="T5">[ <text:s text:c="3"/>] SIM. Qual</text:span><text:span text:style-name="T6">?</text:span><text:span text:style-name="T5"> ___________________</text:span></text:p>
            <text:p text:style-name="P25"><text:span text:style-name="T16">4.2.</text:span><text:span text:style-name="T12"> </text:span><text:span text:style-name="T7">O Empreendimento está localizado em área rural? <text:s/></text:span><text:span text:style-name="T16">[ <text:s text:c="3"/>] NÃO </text:span><text:span text:style-name="T12">(passe para o item 4.3)</text:span><text:span text:style-name="T16"> <text:s text:c="3"/>[ <text:s text:c="3"/>] SIM </text:span></text:p>
            <text:p text:style-name="P25"><text:span text:style-name="T5">4.2.1</text:span><text:span text:style-name="T6">.</text:span><text:span text:style-name="T7"> A propriedade possui regularização de reserva legal (Cadastro Ambiental Rural)? </text:span><text:span text:style-name="T16">[ <text:s text:c="3"/>] NÃO <text:s text:c="2"/>[ <text:s text:c="3"/>] SI</text:span><text:span text:style-name="T20">M</text:span><text:span text:style-name="T8"> </text:span></text:p>
            <text:p text:style-name="P41"><text:span text:style-name="T17">4.3.</text:span><text:span text:style-name="T12"> O empreendimento está localizado dentro de Unidade de Conservação (UC) de uso sustentável ou de proteção integral, ou em outra área de interesse ambiental legalmente protegida? </text:span></text:p>
            <text:p text:style-name="P41"><text:span text:style-name="T17">[ <text:s text:c="3"/>]</text:span><text:span text:style-name="T12"> </text:span><text:span text:style-name="T16">NÃO</text:span><text:span text:style-name="T12"> <text:s text:c="6"/></text:span><text:span text:style-name="T16">[ <text:s text:c="3"/>] SIM</text:span><text:span text:style-name="T12">, nome: ___________________________________________________________</text:span></text:p>
            <text:p text:style-name="P25"><text:span text:style-name="T16">4.4. </text:span><text:span text:style-name="T11">O empreendimento está localizado em sua zona de amortecimento (ou entorno, no raio de 10 km ao </text:span><text:soft-page-break/><text:span text:style-name="T11">redor da UC), de alguma UC, exceto APA ou RPPN? </text:span><text:span text:style-name="T16">[ <text:s text:c="3"/>] NÃO</text:span><text:span text:style-name="T11"> <text:s text:c="3"/></text:span><text:span text:style-name="T16">[ <text:s text:c="3"/>] SIM</text:span><text:span text:style-name="T11">, nome: __________________</text:span></text:p>
            <text:p text:style-name="P25"><text:span text:style-name="T16">4.5. </text:span><text:span text:style-name="T11">O empreendimento está localizado em Área de Preservação Permanente - APP- </text:span><text:span text:style-name="T5">[ <text:s text:c="3"/>] NÃO</text:span><text:span text:style-name="T7"> <text:s text:c="3"/></text:span><text:span text:style-name="T5">[ <text:s text:c="3"/>] SIM</text:span><text:span text:style-name="T6"> </text:span></text:p>
            <text:p text:style-name="P25"><text:span text:style-name="T5">4.5.1. </text:span><text:span text:style-name="T6">( <text:s text:c="2"/>) Existe APP na propriedade, mas não será atingida pela atividade / empreendimento</text:span></text:p>
            <text:p text:style-name="P25"><text:span text:style-name="T5">4.5.2.</text:span><text:span text:style-name="T6"> A APP existente encontra-se ( <text:s text:c="2"/>) parcialmente <text:s/>( <text:s text:c="2"/>) totalmente <text:s/>( <text:s text:c="2"/>) antropizada <text:s/>( <text:s text:c="2"/>) preservada</text:span></text:p>
            <text:p text:style-name="P25"><text:span text:style-name="T5">4.5.3</text:span><text:span text:style-name="T6">. Intervenção em APP consolidada (anterior a 22 de julho de 2008)?</text:span><text:span text:style-name="T11"> <text:s/></text:span><text:span text:style-name="T5">[ <text:s text:c="3"/>] NÃO</text:span><text:span text:style-name="T7"> <text:s text:c="3"/></text:span><text:span text:style-name="T5">[ <text:s text:c="3"/>] SIM</text:span></text:p>
            <text:p text:style-name="P25"><text:span text:style-name="T5">4.5.4</text:span><text:span text:style-name="T6">. Intervenção em APP regularizada no Estado ou Município? <text:s/></text:span><text:span text:style-name="T5">[ <text:s text:c="3"/>] NÃO</text:span><text:span text:style-name="T7"> <text:s text:c="3"/></text:span><text:span text:style-name="T5">[ <text:s text:c="3"/>] SIM</text:span></text:p>
            <text:p text:style-name="P25"><text:span text:style-name="T5">4.5.5. </text:span><text:span text:style-name="T6">Haverá necessidade de ( <text:s text:c="2"/>) realizar nova intervenção em APP ( <text:s text:c="2"/>) manter as ocupações consolidadas em APP</text:span></text:p>
            <text:p text:style-name="P25"><text:span text:style-name="T5">4.6. </text:span><text:span text:style-name="T6">Coordenadas Geográficas:</text:span><text:span text:style-name="T5"> </text:span><text:span text:style-name="T6">Latitude: ____________ Longitude: ______________ Datum: ________</text:span></text:p>
          </table:table-cell>
        </table:table-row>
        <table:table-row table:style-name="Tabela5.3">
          <table:table-cell table:style-name="Tabela5.A4" office:value-type="string">
            <text:p text:style-name="P31"><text:span text:style-name="Strong"><text:span text:style-name="T13">5. RECURSOS HIDRICOS </text:span></text:span></text:p>
            <text:p text:style-name="P31"><text:span text:style-name="Strong"><text:span text:style-name="T14">Cursos d’água próximos: ____________________________________ Classe:______________________</text:span></text:span></text:p>
            <text:p text:style-name="P17">5.1. <text:s/>USO DE RECURSOS HÍDRICOS</text:p>
            <text:p text:style-name="P25"><text:span text:style-name="T9">5.1.1. </text:span><text:span text:style-name="T10">C</text:span><text:span text:style-name="T11">onsumo (alteração da quantidade): Haverá consumo de água que não seja de concessionária?</text:span></text:p>
            <text:p text:style-name="P25"><text:span text:style-name="T5">[ <text:s text:c="2"/>] NÃO</text:span><text:span text:style-name="T7"> <text:s text:c="5"/></text:span><text:span text:style-name="T5">[ <text:s text:c="2"/>] SIM</text:span><text:span text:style-name="T7"> </text:span></text:p>
            <text:p text:style-name="P33">Tipo de consumo (conforme tabela de apoio utilizada pelo IGAM): _______________________________</text:p>
            <text:p text:style-name="P25"><text:span text:style-name="T10">Q</text:span><text:span text:style-name="T11">uantidade de intervenções: ______; Finalidade (</text:span><text:span text:style-name="T7">conforme tabela do IGAM): ______________________</text:span></text:p>
            <text:p text:style-name="P20">( <text:s/>) água subterrânea; ( <text:s text:c="2"/>) água superficial: Curso de água: ______________________________________</text:p>
            <text:p text:style-name="P25"><text:span text:style-name="T11">Regularizada no Estado: </text:span><text:span text:style-name="T5">[ <text:s text:c="3"/>] NÃO</text:span><text:span text:style-name="T7"> <text:s text:c="3"/></text:span><text:span text:style-name="T5">[ <text:s text:c="2"/>] SIM: </text:span></text:p>
            <text:p text:style-name="P32">Outorga nº: ____________ Certificado Uso Insignificante nº _____________________</text:p>
            <text:p text:style-name="P25"><text:span text:style-name="T9">5.1.2. </text:span><text:span text:style-name="T11">Uso não consuntivo:</text:span><text:span text:style-name="T16"> </text:span><text:span text:style-name="T11">Haverá uso não consuntivo de água? </text:span><text:span text:style-name="T5">[ <text:s text:c="2"/>] NÃO </text:span><text:span text:style-name="T7"><text:s text:c="4"/></text:span><text:span text:style-name="T5">[ <text:s text:c="2"/>] SIM</text:span><text:span text:style-name="T7">, <text:s text:c="3"/></text:span><text:span text:style-name="T10">Q</text:span><text:span text:style-name="T11">uantidade de intervenções: ____________</text:span></text:p>
            <text:p text:style-name="P25"><text:span text:style-name="T11">Finalidade (</text:span><text:span text:style-name="T7">conforme tabela de apoio utilizada pelo IGAM): ____________________________________</text:span></text:p>
            <text:p text:style-name="P20">Curso de água: ________________________________________________________________________</text:p>
            <text:p text:style-name="P47"><text:span text:style-name="T11">Regularizada no Estado: </text:span><text:span text:style-name="T5">[ <text:s text:c="3"/>] NÃO</text:span><text:span text:style-name="T7"> <text:s text:c="4"/></text:span><text:span text:style-name="T5">[ <text:s text:c="2"/>] SIM: </text:span><text:span text:style-name="T6">Outorga nº: ____________ Certificado Uso Insignificante nº ____________________</text:span></text:p>
            <text:p text:style-name="P25"><text:span text:style-name="T9">5.1.3. </text:span><text:span text:style-name="T10">L</text:span><text:span text:style-name="T11">ançamento de efluentes: Haverá lançamento de efluentes em curso de água? </text:span><text:span text:style-name="T5">[ <text:s text:c="3"/>] NÃO</text:span><text:span text:style-name="T7"> <text:s text:c="6"/></text:span><text:span text:style-name="T5">[ <text:s text:c="3"/>] SIM</text:span><text:span text:style-name="T7">, </text:span></text:p>
            <text:p text:style-name="P20">Tipo de efluente: ( <text:s text:c="3"/>) doméstico <text:s text:c="2"/>( <text:s text:c="4"/>) industrial <text:s text:c="4"/>( <text:s text:c="4"/>) agrícola</text:p>
            <text:p text:style-name="P20">Curso de água receptor: ________________________________________________________________</text:p>
            <text:p text:style-name="P47"><text:span text:style-name="T11">Regularizada no Estado: </text:span><text:span text:style-name="T5">[ <text:s text:c="2"/>] NÃO</text:span><text:span text:style-name="T7"> <text:s text:c="3"/></text:span><text:span text:style-name="T5">[ <text:s text:c="2"/>] SIM: </text:span><text:span text:style-name="T6">Outorga nº: ____________________________________</text:span></text:p>
          </table:table-cell>
        </table:table-row>
        <table:table-row table:style-name="Tabela5.6">
          <table:table-cell table:style-name="Tabela5.A4" office:value-type="string">
            <text:p text:style-name="P48">6. INTERVENÇÃO AMBIENTAL EM VEGETAÇÃO </text:p>
            <text:p text:style-name="P25"><text:span text:style-name="T5">6.1. </text:span><text:span text:style-name="T6">Haverá</text:span><text:span text:style-name="T7"> necessidade de supressão/intervenção neste empreendimento? </text:span><text:span text:style-name="T5">[ <text:s text:c="3"/>] NÃO </text:span><text:span text:style-name="T6">(passe para o item 7)</text:span><text:span text:style-name="T5"> <text:s text:c="4"/>[ <text:s text:c="3"/>] SIM</text:span></text:p>
            <text:p text:style-name="P25"><text:span text:style-name="T5">6.2. </text:span><text:span text:style-name="T6">Trata-se de árvores isoladas</text:span><text:span text:style-name="T7">?</text:span><text:span text:style-name="T6"> <text:s/>( <text:s text:c="2"/>) Não <text:s text:c="2"/>( <text:s text:c="2"/>) Sim </text:span></text:p>
            <text:p text:style-name="P25"><text:span text:style-name="T5">6.2.1</text:span><text:span text:style-name="T6">. Supressão de árvores isoladas regularizado no Estado ou Município</text:span><text:span text:style-name="T7">? </text:span><text:span text:style-name="T6">( <text:s text:c="2"/>) Não <text:s text:c="2"/>( <text:s text:c="2"/>) Sim <text:s/>( <text:s text:c="2"/>) processo em andamento</text:span></text:p>
            <text:p text:style-name="P25"><text:span text:style-name="T5">6.3. </text:span><text:span text:style-name="T6">Trata-se de fragmento florestal</text:span><text:span text:style-name="T7">?</text:span><text:span text:style-name="T6"> ( <text:s text:c="2"/>) Não <text:s/>( <text:s text:c="2"/>) Sim </text:span></text:p>
            <text:p text:style-name="P25"><text:span text:style-name="T5">6.3.1. </text:span><text:span text:style-name="T6">Supressão regularizada no Estado</text:span><text:span text:style-name="T7">?</text:span><text:span text:style-name="T6">: ( <text:s text:c="3"/>) Não; ( <text:s text:c="3"/>) Sim <text:s text:c="2"/>( <text:s text:c="2"/>) Processo em andamento</text:span></text:p>
          </table:table-cell>
        </table:table-row>
        <table:table-row table:style-name="Tabela5.7">
          <table:table-cell table:style-name="Tabela5.A4" office:value-type="string">
            <text:p text:style-name="P17">7. MOVIMENTAÇÃO DE TERRA</text:p>
            <text:p text:style-name="P25"><text:span text:style-name="T16">7.1. </text:span><text:span text:style-name="T11">Haverá movimentação de terra / terraplanagem, corte ou aterro? </text:span><text:span text:style-name="T5">[ <text:s text:c="3"/>] NÃO (</text:span><text:span text:style-name="T6">passe para o item 8)</text:span><text:span text:style-name="T5"> <text:s text:c="3"/>[ <text:s text:c="3"/>] SIM</text:span></text:p>
            <text:p text:style-name="P25"><text:span text:style-name="T5">7.1.1:</text:span><text:span text:style-name="T6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5"><text:soft-page-break/><text:span text:style-name="T5">7.1.2: </text:span><text:span text:style-name="T6">Origem do material de preenchimento: ( <text:s text:c="2"/>) ainda não definido</text:span></text:p>
            <text:p text:style-name="P32">Definido (citar obra e endereço de origem): __________________________________________________</text:p>
          </table:table-cell>
        </table:table-row>
        <table:table-row table:style-name="Tabela5.7">
          <table:table-cell table:style-name="Tabela5.A3" office:value-type="string">
            <text:p text:style-name="P17">8. EFLUENTES ATMOSFÉRICOS</text:p>
            <text:p text:style-name="P25"><text:span text:style-name="T16">8.1. </text:span><text:span text:style-name="T11">Haverá emissão de efluentes atmosféricos</text:span><text:span text:style-name="T16"> [ <text:s text:c="3"/>] NÃO <text:s text:c="4"/>[ <text:s text:c="3"/>] SIM: </text:span><text:span text:style-name="T11">( <text:s text:c="3"/>) partículas <text:s text:c="3"/>( <text:s text:c="3"/>) gases</text:span></text:p>
            <text:p text:style-name="P25"><text:span text:style-name="T16">8.2</text:span><text:span text:style-name="T11">. Haverá dispositivos / sistema de tratamento de gases / partículas?</text:span><text:span text:style-name="T16"> [ <text:s text:c="3"/>] NÃO <text:s text:c="5"/>[ <text:s text:c="3"/>] SIM <text:s text:c="2"/></text:span></text:p>
          </table:table-cell>
        </table:table-row>
        <table:table-row table:style-name="Tabela5.7">
          <table:table-cell table:style-name="Tabela5.A3" office:value-type="string">
            <text:p text:style-name="P17">9. DADOS DA (S) ATIVIDADE (S) DO EMPREENDIMENTO: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44">CÓDIGO DN 21<text:span text:style-name="T29">9</text:span>/201<text:span text:style-name="T29">8</text:span> </text:p>
                </table:table-cell>
                <table:table-cell table:style-name="Tabela1.A1" office:value-type="string">
                  <text:p text:style-name="P44">Descrição da Atividade do Empreendimento</text:p>
                </table:table-cell>
                <table:table-cell table:style-name="Tabela1.A1" office:value-type="string">
                  <text:p text:style-name="P44">PARÂMETRO</text:p>
                </table:table-cell>
                <table:table-cell table:style-name="Tabela1.A1" office:value-type="string">
                  <text:p text:style-name="P44">QTDE</text:p>
                </table:table-cell>
                <table:table-cell table:style-name="Tabela1.E1" office:value-type="string">
                  <text:p text:style-name="P44">UNIDADE DE MEDIDA</text:p>
                </table:table-cell>
              </table:table-row>
              <table:table-row table:style-name="Tabela1.1">
                <table:table-cell table:style-name="Tabela1.A1" office:value-type="string">
                  <text:p text:style-name="P44"/>
                </table:table-cell>
                <table:table-cell table:style-name="Tabela1.A1" office:value-type="string">
                  <text:p text:style-name="P44"/>
                </table:table-cell>
                <table:table-cell table:style-name="Tabela1.A1" office:value-type="string">
                  <text:p text:style-name="P44"/>
                </table:table-cell>
                <table:table-cell table:style-name="Tabela1.A1" office:value-type="string">
                  <text:p text:style-name="P44"/>
                </table:table-cell>
                <table:table-cell table:style-name="Tabela1.E1" office:value-type="string">
                  <text:p text:style-name="P44"/>
                </table:table-cell>
              </table:table-row>
              <table:table-row table:style-name="Tabela1.1">
                <table:table-cell table:style-name="Tabela1.A4" office:value-type="string">
                  <text:p text:style-name="P42"/>
                </table:table-cell>
                <table:table-cell table:style-name="Tabela1.B4" office:value-type="string">
                  <text:p text:style-name="P42"/>
                </table:table-cell>
                <table:table-cell table:style-name="Tabela1.C4" office:value-type="string">
                  <text:p text:style-name="P42"/>
                </table:table-cell>
                <table:table-cell table:style-name="Tabela1.D4" office:value-type="string">
                  <text:p text:style-name="P42"/>
                </table:table-cell>
                <table:table-cell table:style-name="Tabela1.E4" office:value-type="string">
                  <text:p text:style-name="P43"/>
                </table:table-cell>
              </table:table-row>
              <table:table-row table:style-name="Tabela1.1">
                <table:table-cell table:style-name="Tabela1.A4" office:value-type="string">
                  <text:p text:style-name="P42"/>
                </table:table-cell>
                <table:table-cell table:style-name="Tabela1.B4" office:value-type="string">
                  <text:p text:style-name="P42"/>
                </table:table-cell>
                <table:table-cell table:style-name="Tabela1.C4" office:value-type="string">
                  <text:p text:style-name="P42"/>
                </table:table-cell>
                <table:table-cell table:style-name="Tabela1.D4" office:value-type="string">
                  <text:p text:style-name="P42"/>
                </table:table-cell>
                <table:table-cell table:style-name="Tabela1.E4" office:value-type="string">
                  <text:p text:style-name="P42"/>
                </table:table-cell>
              </table:table-row>
            </table:table>
            <text:p text:style-name="P15">Outras atividades não listadas na DN COPAM 21<text:span text:style-name="T29">9</text:span>/1<text:span text:style-name="T29">8</text:span>, nesse empreendimento, caso haja, informe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44">CÓDIGO DN 21<text:span text:style-name="T29">9</text:span>/201<text:span text:style-name="T29">8</text:span> </text:p>
                </table:table-cell>
                <table:table-cell table:style-name="Tabela2.A1" office:value-type="string">
                  <text:p text:style-name="P44">Descrição da Atividade do Empreendimento</text:p>
                </table:table-cell>
                <table:table-cell table:style-name="Tabela2.A1" office:value-type="string">
                  <text:p text:style-name="P44">PARÂMETRO</text:p>
                </table:table-cell>
                <table:table-cell table:style-name="Tabela2.A1" office:value-type="string">
                  <text:p text:style-name="P44">QTDE</text:p>
                </table:table-cell>
                <table:table-cell table:style-name="Tabela2.E1" office:value-type="string">
                  <text:p text:style-name="P44">UNIDADE DE MEDIDA</text:p>
                </table:table-cell>
              </table:table-row>
              <table:table-row table:style-name="Tabela2.1"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E1" office:value-type="string">
                  <text:p text:style-name="P43"/>
                </table:table-cell>
              </table:table-row>
              <table:table-row table:style-name="Tabela2.1"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E1" office:value-type="string">
                  <text:p text:style-name="P43"/>
                </table:table-cell>
              </table:table-row>
              <table:table-row table:style-name="Tabela2.1"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E1" office:value-type="string">
                  <text:p text:style-name="P42"/>
                </table:table-cell>
              </table:table-row>
            </table:table>
            <text:p text:style-name="P37">Informações sobre o processo junto ao DNPM:</text:p>
            <text:p text:style-name="P39">Titular ou Requerente _________________________________________________________________</text:p>
            <text:p text:style-name="P39">Número do Processo DNPM/Ano ____________/______ Substância (s) Mineral (s): ________________</text:p>
            <text:p text:style-name="P38">Fase da regularização no DNPM:</text:p>
            <text:p text:style-name="P39">[ <text:s text:c="3"/>] Alvará de pesquisa <text:s text:c="7"/>[ <text:s text:c="3"/>] Relatório final de pesquisa aprovado</text:p>
            <text:p text:style-name="P39">[ <text:s text:c="3"/>] Guia de Utilização <text:s text:c="8"/>[ <text:s text:c="3"/>] P.A.E. aprovado <text:s text:c="2"/>[ <text:s text:c="3"/>] Licenciamento minerário outorgado</text:p>
            <text:p text:style-name="P40">[ <text:s text:c="3"/>] Título autorizativo emitido pelo DNPM _______________________________________________________________</text:p>
            <text:p text:style-name="P39">(Decreto de Lavra, Portaria de Lavra, Manifesto de Mina, Registro de Licenciamento, Registro de Extração, Permissão de Lavra Garimpeira)</text:p>
            <text:p text:style-name="P39"><text:span text:style-name="T12">Direitos de Lavra Arrendados?</text:span><text:span text:style-name="T17"> <text:s/>[ <text:s text:c="3"/>] NÃO <text:s/>[ <text:s text:c="3"/>] SIM </text:span></text:p>
            <text:p text:style-name="P21">Arrendador: ___________________________________________________________________________</text:p>
            <text:p text:style-name="P21">Superficiário (s) _______________________________________________________________________</text:p>
            <text:p text:style-name="P25"><text:span text:style-name="T15">9.1. </text:span><text:span text:style-name="T23">Órgão regulador da atividade:_____________________ N° do registro: ________________________</text:span></text:p>
            <text:p text:style-name="P25"><text:span text:style-name="T19">9</text:span><text:span text:style-name="T16">.2. </text:span><text:span text:style-name="T23">Fase do objeto do requerimento:</text:span></text:p>
            <text:p text:style-name="P29">[ <text:s text:c="3"/>] Projeto [ <text:s text:c="3"/>] Instalação, iniciada em <text:s text:c="2"/>___/___/____ <text:s text:c="2"/>[ <text:s text:c="3"/>] Operação, desde ____/___/____</text:p>
            <text:p text:style-name="P29">Pretende apresentar requerimento concomitante ? <text:s/>[ <text:s text:c="3"/>] LP+LI <text:s text:c="2"/>[ <text:s text:c="3"/>] LI+LO</text:p>
            <text:p text:style-name="P25"><text:span text:style-name="T17">9.3</text:span><text:span text:style-name="T23">. <text:s/>O empreendimento já tem ou teve licença ambiental / autorização de funcionamento emitida pelo órgão estadual ou municipal ?</text:span></text:p>
            <text:p text:style-name="P25"><text:soft-page-break/><text:span text:style-name="T23">[ <text:s text:c="3"/>] NÃO [ <text:s text:c="3"/>] SIM: </text:span><text:span text:style-name="T18"><text:s/></text:span><text:span text:style-name="T23">informe o tipo e o número da licença</text:span><text:span text:style-name="T24">:_______/_____ /_____/______ </text:span></text:p>
            <text:p text:style-name="P25"><text:span text:style-name="T25"><text:s text:c="15"/></text:span><text:span text:style-name="T26">Tipo: [ <text:s text:c="2"/>] AAF – [ <text:s text:c="2"/>] LP - <text:s/>[ <text:s text:c="2"/>] LP/LI – [ <text:s text:c="2"/>] LI – [ <text:s text:c="2"/>] LIC – [ <text:s text:c="2"/>] LO – [ <text:s text:c="2"/>] LOC <text:s/>- [ <text:s text:c="2"/>] REVLO</text:span></text:p>
            <text:p text:style-name="P25"><text:span text:style-name="T16">9.4. </text:span><text:span text:style-name="T11">Ampliação ou modificação de empreendimento já regularizado ambientalmente pelo Estado ou Município? <text:s text:c="4"/>[ <text:s text:c="2"/>] NÃO (passe para o item 10) <text:s text:c="7"/>[ <text:s text:c="2"/>] SIM, preencha abaixo:</text:span></text:p>
            <text:p text:style-name="P20">Certificado de LAS ou LO n°__________/_____ Autorização Ambiental de Funcionamento no ____________ /_____</text:p>
            <text:p text:style-name="P20">Fase atual da ampliação: [ <text:s text:c="3"/>] Projeto [ <text:s text:c="3"/>] Instalação, iniciada em ___/___/____ [ <text:s text:c="3"/>] Operação, desde ___/___/____</text:p>
            <text:p text:style-name="P25"><text:span text:style-name="T16">9.5. </text:span><text:span text:style-name="T11">Dados referentes à ampliaçã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5" text:outline-level="1">Código da atividade referente à ampliação ou modificação</text:h>
                </table:table-cell>
                <table:table-cell table:style-name="Tabela3.A1" office:value-type="string">
                  <text:p text:style-name="P22">DESCRIÇÃO DA ATIVIDADE DO EMPREENDIMENTO</text:p>
                </table:table-cell>
                <table:table-cell table:style-name="Tabela3.A1" office:value-type="string">
                  <text:p text:style-name="P22">PARÂMETRO</text:p>
                </table:table-cell>
                <table:table-cell table:style-name="Tabela3.A1" office:value-type="string">
                  <text:p text:style-name="P22">QTDE.</text:p>
                </table:table-cell>
                <table:table-cell table:style-name="Tabela3.A1" office:value-type="string">
                  <text:p text:style-name="P23">Unidade <text:s/>De</text:p>
                  <text:p text:style-name="P28"><text:span text:style-name="T12">Medida</text:span><text:span text:style-name="T11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9"/>
                </table:table-cell>
                <table:table-cell table:style-name="Tabela3.A1" office:value-type="string">
                  <text:p text:style-name="P20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  <table:table-row table:style-name="Tabela3.2">
                <table:table-cell table:style-name="Tabela3.A1" office:value-type="string">
                  <text:p text:style-name="P49"/>
                </table:table-cell>
                <table:table-cell table:style-name="Tabela3.A1" office:value-type="string">
                  <text:p text:style-name="P20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  <table:table-row table:style-name="Tabela3.2">
                <table:table-cell table:style-name="Tabela3.A1" office:value-type="string">
                  <text:p text:style-name="P50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6"/>
                </table:table-cell>
                <table:table-cell table:style-name="Tabela3.A1" office:value-type="string">
                  <text:p text:style-name="P36"/>
                </table:table-cell>
              </table:table-row>
            </table:table>
            <text:p text:style-name="P25"><text:span text:style-name="T16">9.5.1. </text:span><text:span text:style-name="T11">Dados da atividade principal do empreendimento já regularizada ambientalmente relacionada à ampliação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h text:style-name="P46" text:outline-level="1">Código referente à atividade principal</text:h>
                </table:table-cell>
                <table:table-cell table:style-name="Tabela4.A1" office:value-type="string">
                  <text:p text:style-name="P22">DESCRIÇÃO DA ATIVIDADE DO EMPREENDIMENTO</text:p>
                </table:table-cell>
                <table:table-cell table:style-name="Tabela4.A1" office:value-type="string">
                  <text:p text:style-name="P22">PARÂMETRO</text:p>
                </table:table-cell>
                <table:table-cell table:style-name="Tabela4.A1" office:value-type="string">
                  <text:p text:style-name="P22">QTDE.</text:p>
                </table:table-cell>
                <table:table-cell table:style-name="Tabela4.A1" office:value-type="string">
                  <text:p text:style-name="P28"><text:span text:style-name="T12">Unidade de Medida</text:span><text:span text:style-name="T11">*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49"/>
                </table:table-cell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/>
                </table:table-cell>
              </table:table-row>
              <table:table-row table:style-name="Tabela4.2">
                <table:table-cell table:style-name="Tabela4.A1" office:value-type="string">
                  <text:p text:style-name="P50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/>
                </table:table-cell>
              </table:table-row>
              <table:table-row table:style-name="Tabela4.2">
                <table:table-cell table:style-name="Tabela4.A1" office:value-type="string">
                  <text:p text:style-name="P50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35"/>
                </table:table-cell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/>
                </table:table-cell>
              </table:table-row>
            </table:table>
            <text:p text:style-name="P17"/>
            <text:p text:style-name="P27"><text:span text:style-name="T16">9. 7. <text:s/></text:span><text:span text:style-name="T11">Está cumprindo as obrigações inerentes à licença vigente, inclusive condicionantes?</text:span><text:span text:style-name="T16"> [ <text:s text:c="3"/>] <text:s/>NÃO</text:span></text:p>
            <text:p text:style-name="P18">[ <text:s text:c="2"/>] SIM </text:p>
          </table:table-cell>
        </table:table-row>
        <table:table-row table:style-name="Tabela5.7">
          <table:table-cell table:style-name="Tabela5.A3" office:value-type="string">
            <text:p text:style-name="P16">10. Declaro que as informações prestadas são verdadeiras.</text:p>
            <text:p text:style-name="P16"/>
            <text:p text:style-name="P20">___/___/___ ________________________/____________________________/ ____________________</text:p>
            <text:p text:style-name="P20"><text:s/>data <text:s text:c="7"/>Nome legíve<text:span text:style-name="T27">l/ </text:span>assinatura do responsável pelo preenchimento do FCE/ vínculo com a empresa</text:p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Documentação básica para protocolo de FCE</text:p>
          </table:table-cell>
        </table:table-row>
        <table:table-row table:style-name="Tabela6.1">
          <table:table-cell table:style-name="Tabela6.A1" office:value-type="string">
            <text:p text:style-name="P4"/>
            <text:list xml:id="list6565935606583043027" text:style-name="WWNum2">
              <text:list-item>
                <text:p text:style-name="P51">Formulário de Caracterização do Empreendimento – FCE (preenchido e assinado);</text:p>
              </text:list-item>
              <text:list-item>
                <text:p text:style-name="P51">Cópia do Certificado de Inscrição no CNPJ (SE for o caso);</text:p>
              </text:list-item>
              <text:list-item>
                <text:p text:style-name="P51">Documentos pessoais (identidade e CPF) do representante legal;</text:p>
              </text:list-item>
              <text:list-item>
                <text:p text:style-name="P51">Procuração para o signatário do FCE (se for o caso)</text:p>
              </text:list-item>
              <text:list-item>
                <text:p text:style-name="P51">Cópia do Contrato Social e todas as suas alterações;</text:p>
              </text:list-item>
              <text:list-item>
                <text:p text:style-name="P51">Certidão de registro de imóveis de inteiro teor atualizada (no máximo 06 meses); </text:p>
              </text:list-item>
              <text:list-item>
                <text:p text:style-name="P51">Cópia do contrato de locação do imóvel ou arrendamento, ou termo de permissão de uso assinada pelo proprietário (se for o caso);</text:p>
              </text:list-item>
              <text:list-item>
                <text:p text:style-name="P51">Cópia do comprovante de inscrição no CAR constando a imagem de onde se localiza a reserva legal (se for o caso);</text:p>
              </text:list-item>
              <text:list-item>
                <text:p text:style-name="P51">Documento expedido pela JUCEMG atestando que trata-se microempresa ou microempreendedor individual (se for o caso); </text:p>
              </text:list-item>
              <text:list-item>
                <text:p text:style-name="P51"><text:soft-page-break/>Cópia do cartão de produtor rural (se for o caso)</text:p>
              </text:list-item>
              <text:list-item>
                <text:p text:style-name="P51">Cópias das licenças ambientais anteriores, expedidas pelo Estado ou pelo Município (se for o caso).</text:p>
              </text:list-item>
              <text:list-item>
                <text:p text:style-name="P51"><text:bookmark text:name="_GoBack"/>Croqui de localização do empreendimento.</text:p>
              </text:list-item>
            </text:list>
          </table:table-cell>
        </table:table-row>
      </table:table>
      <text:p text:style-name="P11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4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9"><draw:text-box><text:p text:style-name="MP5"><text:page-number text:select-page="current">5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9H55M37S</meta:editing-duration>
    <meta:editing-cycles>19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7-02T08:41:45.607000000</dc:date>
    <meta:print-date>2017-11-30T11:10:20.877000000</meta:print-date>
    <meta:document-statistic meta:table-count="6" meta:image-count="1" meta:object-count="0" meta:page-count="5" meta:paragraph-count="143" meta:word-count="1389" meta:character-count="11033" meta:non-whitespace-character-count="9225"/>
  </office:meta>
</office:document-meta>
</file>