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6.603cm" fo:margin-left="0.026cm" fo:margin-top="0cm" fo:margin-bottom="0cm" table:align="left" style:writing-mode="lr-tb"/>
    </style:style>
    <style:style style:name="Tabela4.A" style:family="table-column">
      <style:table-column-properties style:column-width="16.603cm"/>
    </style:style>
    <style:style style:name="Tabela4.1" style:family="table-row">
      <style:table-row-properties style:min-row-height="1.826cm" fo:keep-together="auto"/>
    </style:style>
    <style:style style:name="Tabela4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2.926cm" fo:keep-together="auto"/>
    </style:style>
    <style:style style:name="Tabela4.3" style:family="table-row">
      <style:table-row-properties style:min-row-height="1.554cm" fo:keep-together="auto"/>
    </style:style>
    <style:style style:name="Tabela4.A3" style:family="table-cell">
      <style:table-cell-properties style:vertical-align="middle" fo:background-color="#ffffff" fo:padding-left="0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4.6" style:family="table-row">
      <style:table-row-properties style:min-row-height="0.924cm" fo:keep-together="auto"/>
    </style:style>
    <style:style style:name="Tabela4.7" style:family="table-row">
      <style:table-row-properties style:min-row-height="2.055cm" fo:keep-together="auto"/>
    </style:style>
    <style:style style:name="Tabela4.A8" style:family="table-cell">
      <style:table-cell-properties style:vertical-align="middle"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ela1" style:family="table">
      <style:table-properties style:width="16.452cm" fo:margin-left="0cm" fo:margin-top="0cm" fo:margin-bottom="0cm" table:align="left" style:writing-mode="lr-tb"/>
    </style:style>
    <style:style style:name="Tabela1.A" style:family="table-column">
      <style:table-column-properties style:column-width="3.2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3.297cm"/>
    </style:style>
    <style:style style:name="Tabela1.D" style:family="table-column">
      <style:table-column-properties style:column-width="1.464cm"/>
    </style:style>
    <style:style style:name="Tabela1.E" style:family="table-column">
      <style:table-column-properties style:column-width="3.2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8cm" table:align="margins" style:writing-mode="lr-tb"/>
    </style:style>
    <style:style style:name="Tabela2.A" style:family="table-column">
      <style:table-column-properties style:column-width="8.239cm" style:rel-column-width="32767*"/>
    </style:style>
    <style:style style:name="Tabela2.B" style:family="table-column">
      <style:table-column-properties style:column-width="8.24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346cm" style:rel-width="93%" fo:margin-left="0.467cm" fo:margin-top="0cm" fo:margin-bottom="0cm" table:align="left" style:writing-mode="lr-tb"/>
    </style:style>
    <style:style style:name="Tabela5.A" style:family="table-column">
      <style:table-column-properties style:column-width="15.34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1" fo:border-bottom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1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top="0cm" fo:margin-bottom="0.101cm" loext:contextual-spacing="false" fo:line-height="100%"/>
      <style:text-properties style:font-name="Times New Roman1" fo:font-size="11pt" officeooo:paragraph-rsid="001b9582" style:font-size-asian="11pt" style:font-size-complex="11pt" style:font-weight-complex="bold"/>
    </style:style>
    <style:style style:name="P14" style:family="paragraph" style:parent-style-name="Text_20_body">
      <style:paragraph-properties fo:margin-top="0cm" fo:margin-bottom="0.101cm" loext:contextual-spacing="false" fo:line-height="100%"/>
      <style:text-properties style:font-name="Times New Roman1" fo:font-size="11pt" fo:font-style="normal" officeooo:paragraph-rsid="001b9582" style:font-size-asian="11pt" style:font-style-asian="normal" style:font-size-complex="11pt" style:font-style-complex="normal" style:font-weight-complex="bold"/>
    </style:style>
    <style:style style:name="P1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style="normal" fo:font-weight="bold" officeooo:paragraph-rsid="001b9582" style:font-name-asian="Arial1" style:font-size-asian="11pt" style:font-style-asian="normal" style:font-weight-asian="bold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1caed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1caed5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faff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Times New Roman1" fo:font-size="11pt" officeooo:paragraph-rsid="001caed5" style:font-size-asian="11pt" style:font-name-complex="Arial1" style:font-size-complex="11pt" style:font-weight-complex="bold"/>
    </style:style>
    <style:style style:name="P29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Times New Roman1" fo:font-size="11pt" officeooo:paragraph-rsid="001caed5" style:font-name-asian="Arial1" style:font-size-asian="11pt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00%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style:font-size-asian="11pt" style:font-name-complex="Arial2" style:font-size-complex="11pt"/>
    </style:style>
    <style:style style:name="P33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34" style:family="paragraph" style:parent-style-name="Table_20_Contents">
      <style:paragraph-properties fo:margin-top="0cm" fo:margin-bottom="0.101cm" loext:contextual-spacing="false" fo:line-height="100%"/>
      <style:text-properties style:font-name="Times New Roman1" fo:font-size="11pt" style:font-size-asian="11pt" style:font-size-complex="11pt"/>
    </style:style>
    <style:style style:name="P35" style:family="paragraph" style:parent-style-name="Table_20_Contents">
      <style:paragraph-properties fo:margin-top="0cm" fo:margin-bottom="0.101cm" loext:contextual-spacing="false" fo:line-height="100%" fo:text-align="end" style:justify-single-word="false"/>
      <style:text-properties style:font-name="Times New Roman1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37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8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style:font-size-asian="11pt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1faff" style:font-size-asian="11pt" style:font-weight-asian="bold" style:font-name-complex="Arial2" style:font-size-complex="11pt"/>
    </style:style>
    <style:style style:name="P41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Times New Roman1" fo:font-size="11pt" officeooo:paragraph-rsid="001caed5" style:font-size-asian="11pt" style:font-name-complex="Arial1" style:font-size-complex="11pt" style:font-weight-complex="bold"/>
    </style:style>
    <style:style style:name="P42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style:font-size-asian="11pt" style:font-name-complex="Arial2" style:font-size-complex="11pt"/>
    </style:style>
    <style:style style:name="P43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hanging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44" style:family="paragraph" style:parent-style-name="Text_20_body">
      <style:paragraph-properties fo:margin-top="0cm" fo:margin-bottom="0.101cm" loext:contextual-spacing="false" fo:line-height="100%"/>
      <style:text-properties style:font-name="Times New Roman1" fo:font-size="11pt" fo:font-style="normal" officeooo:paragraph-rsid="001b9582" style:font-size-asian="11pt" style:font-style-asian="normal" style:font-size-complex="11pt" style:font-style-complex="normal" style:font-weight-complex="bold"/>
    </style:style>
    <style:style style:name="P4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weight="bold" style:font-weight-asian="bold" style:font-name-complex="Arial2"/>
    </style:style>
    <style:style style:name="T5" style:family="text">
      <style:text-properties fo:color="#000000" style:font-name-complex="Arial2"/>
    </style:style>
    <style:style style:name="T6" style:family="text">
      <style:text-properties fo:color="#000000" style:font-name-complex="Arial2" style:font-weight-complex="bold"/>
    </style:style>
    <style:style style:name="T7" style:family="text">
      <style:text-properties fo:color="#000000" fo:background-color="transparent" loext:char-shading-value="0" style:font-name-complex="Arial2" style:font-weight-complex="bold"/>
    </style:style>
    <style:style style:name="T8" style:family="text">
      <style:text-properties style:text-position="super 58%" style:text-underline-style="solid" style:text-underline-width="auto" style:text-underline-color="font-color" style:font-name-complex="Arial2"/>
    </style:style>
    <style:style style:name="T9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10" style:family="text">
      <style:text-properties fo:text-transform="uppercase" fo:font-weight="bold" style:font-weight-asian="bold" style:font-name-complex="Arial2"/>
    </style:style>
    <style:style style:name="T11" style:family="text">
      <style:text-properties fo:text-transform="uppercase" style:font-name-complex="Arial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faff" style:font-weight-asian="bold" style:font-weight-complex="bold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1caed5" style:font-weight-asian="bold" style:font-name-complex="Arial2"/>
    </style:style>
    <style:style style:name="T18" style:family="text">
      <style:text-properties fo:font-weight="bold" officeooo:rsid="001caed5" style:font-weight-asian="bold"/>
    </style:style>
    <style:style style:name="T19" style:family="text">
      <style:text-properties fo:font-weight="bold" fo:background-color="transparent" loext:char-shading-value="0" style:font-weight-asian="bold" style:font-name-complex="Arial2"/>
    </style:style>
    <style:style style:name="T20" style:family="text">
      <style:text-properties style:font-name-complex="Arial2"/>
    </style:style>
    <style:style style:name="T21" style:family="text">
      <style:text-properties style:font-name-complex="Arial2" style:font-weight-complex="bold"/>
    </style:style>
    <style:style style:name="T22" style:family="text">
      <style:text-properties style:font-name="Times New Roman1" fo:font-size="11pt" style:font-size-asian="11pt" style:font-name-complex="Arial2" style:font-size-complex="11pt"/>
    </style:style>
    <style:style style:name="T23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font-style="italic" style:font-style-asian="italic" style:font-name-complex="Arial2" style:font-style-complex="italic"/>
    </style:style>
    <style:style style:name="T26" style:family="text">
      <style:text-properties fo:font-weight="normal" style:font-weight-asian="normal" style:font-name-complex="Arial2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tyle-asian="normal" style:font-name-complex="Arial1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/>
    </style:style>
    <style:style style:name="T30" style:family="text">
      <style:text-properties officeooo:rsid="0022b428"/>
    </style:style>
    <style:style style:name="T31" style:family="text">
      <style:text-properties officeooo:rsid="0022effc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0.4cm" fo:min-width="0.464cm" fo:padding-top="0.127cm" fo:padding-bottom="0.127cm" fo:padding-left="0.254cm" fo:padding-right="0.254cm" fo:wrap-option="wrap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_DdeLink__2343_144410709"/><text:span text:style-name="T13">Formulário de Caracterização do Empreendimento –</text:span><text:bookmark text:name="__DdeLink__1294_485207232"/><text:span text:style-name="T13"> </text:span><text:span text:style-name="T14">REVALIDAÇÃO DE LO OU LAS</text:span>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1. IDENTIF<text:span text:style-name="T30">I</text:span>CAÇÃO DO EMPREENDEDOR</text:p>
            <text:p text:style-name="P19">Razão social ou nome: __________________________________________________________________</text:p>
            <text:p text:style-name="P19">Nome Fantasia:________________________________________________________________________</text:p>
            <text:p text:style-name="P22"><text:span text:style-name="T21">CNPJ/CPF</text:span><text:span text:style-name="T15">: _________________________________ </text:span><text:span text:style-name="T20">Inscrição estadual:__________________________</text:span></text:p>
            <text:p text:style-name="P22"><text:span text:style-name="T20">Endereço (Rua, Av. Rod. etc): ___________________________________N</text:span><text:span text:style-name="T8">o</text:span><text:span text:style-name="T20">/km: ___________________</text:span></text:p>
            <text:p text:style-name="P19">Complemento: _________________________ Bairro/localidade: _______________________________</text:p>
            <text:p text:style-name="P19">Município: ______________________ UF: _____ CEP: ______________ Telefone: ( <text:s text:c="2"/>) _____ - ______</text:p>
            <text:p text:style-name="P22"><text:span text:style-name="T20">Fax: ( <text:s text:c="2"/>)______ - __________ <text:s/>Caixa Postal: ____________ <text:s text:c="3"/></text:span><text:span text:style-name="T24">E-mail</text:span><text:span text:style-name="T20">:____________________________</text:span></text:p>
            <text:p text:style-name="P16">[ <text:s text:c="2"/>] <text:s/>Microempresa [ <text:s text:c="2"/>] Microempreendedor Individual [ <text:s text:c="2"/>] Órgão da Administração Municipal </text:p>
            <text:p text:style-name="P16">[ <text:s text:c="2"/>] <text:s/>Entidade sem fins lucrativos <text:s/>[ <text:s text:c="2"/>] Agricultor familiar <text:s text:c="2"/>[ <text:s text:c="2"/>] Outro:_________________________________</text:p>
          </table:table-cell>
        </table:table-row>
        <table:table-row table:style-name="Tabela4.2">
          <table:table-cell table:style-name="Tabela4.A1" office:value-type="string">
            <text:p text:style-name="P17">2. IDENTIFICAÇÃO DO EMPREENDIMENTO</text:p>
            <text:p text:style-name="P21">Razão social ou nome:__________________________________________________________________</text:p>
            <text:p text:style-name="P21">CNPJ/CPF:_________________________Inscrição Estadual:__________________________________</text:p>
            <text:p text:style-name="P21">Nome fantasia/apelido: _________________________________________________________________</text:p>
            <text:p text:style-name="P23"><text:span text:style-name="T21">Endereço (Rua, Av. Rodovia, etc.): _______________________________________ N</text:span><text:span text:style-name="T9">o</text:span><text:span text:style-name="T21">/km: __________</text:span></text:p>
            <text:p text:style-name="P20">Complemento: ________________________Bairro/localidade:_________________________________</text:p>
            <text:p text:style-name="P20">Referência: __________________________________________________________________________</text:p>
            <text:p text:style-name="P20">Vias de acesso principais: _______________________________________________________________</text:p>
            <text:p text:style-name="P23"><text:span text:style-name="T20">Município: ________________________ UF: _____ CEP: _________ Telefone: ( <text:s text:c="2"/>) ______ - ________ <text:s text:c="6"/>Fax: ( <text:s text:c="2"/>)______ - _______ Caixa Postal: __________ </text:span><text:span text:style-name="T24">E-mail</text:span><text:span text:style-name="T20">: <text:s/>__________________________________</text:span></text:p>
          </table:table-cell>
        </table:table-row>
        <table:table-row table:style-name="Tabela4.3">
          <table:table-cell table:style-name="Tabela4.A3" office:value-type="string">
            <text:p text:style-name="P24"><text:span text:style-name="T15">3. ENDEREÇO PARA ENVIO DE CORRESPONDÊNCIA: <text:s/>[ <text:s text:c="3"/>] </text:span><text:span text:style-name="T21">REPETIR CAMPO 1</text:span><text:span text:style-name="T15"> <text:s text:c="7"/>[ <text:s text:c="3"/>] </text:span><text:span text:style-name="T21">REPETIR CAMPO 2</text:span></text:p>
            <text:p text:style-name="P20">Destinatário:_____________________________________________ /____________________________</text:p>
            <text:p text:style-name="P27"><text:span text:style-name="T20"><text:s/></text:span><text:span text:style-name="T25">(nome da pessoa que vai receber a correspondência) <text:s text:c="34"/>(vínculo com a empresa)</text:span></text:p>
            <text:p text:style-name="P23"><text:span text:style-name="T20">Endereço (Rua, Av., etc.): _____________________________________________________________ N</text:span><text:span text:style-name="T8">o</text:span><text:span text:style-name="T20">/km: ______/_____ Complemento:_____________________ Bairro/localidade: __________________</text:span></text:p>
            <text:p text:style-name="P20">Município: _______________________________ UF: _____ CEP: ______________________________ </text:p>
            <text:p text:style-name="P20">Telefone: ( <text:s text:c="2"/>) ______ - ________ <text:s text:c="6"/>Fax: ( <text:s text:c="2"/>) ______ - _________Caixa Postal: ___________________</text:p>
            <text:p text:style-name="P23"><text:span text:style-name="T24">E-mail</text:span><text:span text:style-name="T20">: <text:s/>___________________________________________________</text:span></text:p>
          </table:table-cell>
        </table:table-row>
        <table:table-row table:style-name="Tabela4.3">
          <table:table-cell table:style-name="Tabela4.A3" office:value-type="string">
            <text:p text:style-name="P30">4. Localização do empreendimento (zona rural ou urbana, unidade de conservação e app).</text:p>
            <text:p text:style-name="P23"><text:span text:style-name="T4">4.1</text:span><text:span text:style-name="T5">. O empreendimento abrange outro município? <text:s/></text:span><text:span text:style-name="T4">[ <text:s text:c="3"/>] NÃO</text:span><text:span text:style-name="T6"> <text:s text:c="3"/></text:span><text:span text:style-name="T4">[ <text:s text:c="3"/>] SIM. Qual</text:span><text:span text:style-name="T5">?</text:span><text:span text:style-name="T4"> ___________________________________________</text:span></text:p>
            <text:p text:style-name="P23"><text:span text:style-name="T15">4.2.</text:span><text:span text:style-name="T21"> </text:span><text:span text:style-name="T6">O Empreendimento está localizado em área rural? <text:s/></text:span><text:span text:style-name="T15">[ <text:s text:c="3"/>] NÃO </text:span><text:span text:style-name="T21">(passe para o item 4.3)</text:span><text:span text:style-name="T15"> <text:s text:c="3"/>[ <text:s text:c="3"/>] SIM </text:span><text:span text:style-name="T21">(preencha abaixo)</text:span></text:p>
            <text:p text:style-name="P23"><text:span text:style-name="T4">4.2.1</text:span><text:span text:style-name="T5">.</text:span><text:span text:style-name="T6"> A propriedade possui regularização de reserva legal (Cadastro Ambiental Rural)? </text:span><text:span text:style-name="T15">[ <text:s text:c="3"/>] NÃO <text:s text:c="2"/>[ <text:s text:c="3"/>] SI</text:span><text:span text:style-name="T19">M</text:span><text:span text:style-name="T7"> </text:span></text:p>
            <text:p text:style-name="P33"><text:span text:style-name="T16">4.3.</text:span><text:span text:style-name="T21"> O empreendimento está localizado dentro de Unidade de Conservação (UC) de uso sustentável ou de proteção integral, ou em outra área de interesse ambiental legalmente protegida? </text:span></text:p>
            <text:p text:style-name="P33"><text:span text:style-name="T16">[ ]</text:span><text:span text:style-name="T21"> </text:span><text:span text:style-name="T15">NÃO</text:span><text:span text:style-name="T21"> <text:s text:c="6"/></text:span><text:span text:style-name="T15">[ ] SIM</text:span><text:span text:style-name="T21">, nome: ______________________________________________________________</text:span></text:p>
            <text:p text:style-name="P23"><text:soft-page-break/><text:span text:style-name="T15">4.4. </text:span><text:span text:style-name="T20">O empreendimento está localizado em sua zona de amortecimento (ou entorno, no raio de 10 km ao redor da UC), de alguma UC, exceto APA ou RPPN? </text:span><text:span text:style-name="T15">[ <text:s text:c="3"/>] NÃO</text:span><text:span text:style-name="T20"> <text:s text:c="3"/></text:span><text:span text:style-name="T15">[ <text:s text:c="3"/>] SIM</text:span><text:span text:style-name="T20">, nome: __________________________________________________________ ___________</text:span></text:p>
            <text:p text:style-name="P23"><text:span text:style-name="T15">4.5. </text:span><text:span text:style-name="T20">O empreendimento está localizado em Área de Preservação Permanente - APP- </text:span><text:span text:style-name="T4">[ <text:s text:c="3"/>] NÃO</text:span><text:span text:style-name="T6"> <text:s text:c="3"/></text:span><text:span text:style-name="T4">[ <text:s text:c="3"/>] SIM</text:span><text:span text:style-name="T5"> (preencha abaixo)</text:span></text:p>
            <text:p text:style-name="P23"><text:span text:style-name="T4">4.5.1. </text:span><text:span text:style-name="T5">( <text:s text:c="2"/>) Existe APP na propriedade, mas não será atingida pela atividade / empreendimento</text:span></text:p>
            <text:p text:style-name="P23"><text:span text:style-name="T4">4.5.2.</text:span><text:span text:style-name="T5"> A APP existente encontra-se ( <text:s text:c="2"/>) parcialmente <text:s/>( <text:s text:c="2"/>) totalmente <text:s/>( <text:s text:c="2"/>) antropizada <text:s/>( <text:s text:c="2"/>) preservada</text:span></text:p>
            <text:p text:style-name="P23"><text:span text:style-name="T4">4.5.3</text:span><text:span text:style-name="T5">. Intervenção em APP consolidada (anterior a 22 de julho de 2008)?</text:span><text:span text:style-name="T20"> <text:s/></text:span><text:span text:style-name="T4">[ <text:s text:c="3"/>] NÃO</text:span><text:span text:style-name="T6"> <text:s text:c="3"/></text:span><text:span text:style-name="T4">[ <text:s text:c="3"/>] SIM</text:span></text:p>
            <text:p text:style-name="P23"><text:span text:style-name="T4">4.5.4</text:span><text:span text:style-name="T5">. Intervenção em APP regularizada no Estado ou Município? <text:s/></text:span><text:span text:style-name="T4">[ <text:s text:c="3"/>] NÃO</text:span><text:span text:style-name="T6"> <text:s text:c="3"/></text:span><text:span text:style-name="T4">[ <text:s text:c="3"/>] SIM</text:span></text:p>
            <text:p text:style-name="P23"><text:span text:style-name="T4">4.5.5. </text:span><text:span text:style-name="T5">Haverá necessidade de ( <text:s text:c="2"/>) realizar nova intervenção em APP ( <text:s text:c="2"/>) manter as ocupações consolidadas em APP</text:span></text:p>
            <text:p text:style-name="P23"><text:span text:style-name="T4">4.6. </text:span><text:span text:style-name="T5">Coordenadas Geográficas:</text:span><text:span text:style-name="T4"> </text:span><text:span text:style-name="T5">Latitude: _____________ Longitude: ____________ Datum: __________</text:span></text:p>
          </table:table-cell>
        </table:table-row>
        <table:table-row table:style-name="Tabela4.3">
          <table:table-cell table:style-name="Tabela4.A3" office:value-type="string">
            <text:p text:style-name="P31"><text:span text:style-name="Strong"><text:span text:style-name="T22">5. RECURSOS HIDRICOS </text:span></text:span></text:p>
            <text:p text:style-name="P31"><text:span text:style-name="Strong"><text:span text:style-name="T23">Cursos d’água próximos: ________________________________________________________________ Classe:____________________________________</text:span></text:span></text:p>
            <text:p text:style-name="P17">5.1. <text:s/>USO DE RECURSOS HÍDRICOS</text:p>
            <text:p text:style-name="P23"><text:span text:style-name="T10">5.1.1. </text:span><text:span text:style-name="T11">C</text:span><text:span text:style-name="T20">onsumo (alteração da quantidade): Haverá consumo de água que não seja de concessionária?</text:span></text:p>
            <text:p text:style-name="P23"><text:span text:style-name="T4">[ <text:s text:c="2"/>] NÃO</text:span><text:span text:style-name="T6"> <text:s text:c="5"/></text:span><text:span text:style-name="T4">[ <text:s text:c="2"/>] SIM</text:span><text:span text:style-name="T6"> </text:span></text:p>
            <text:p text:style-name="P39">Tipo de consumo (conforme tabela de apoio utilizada pelo IGAM): ______________________________</text:p>
            <text:p text:style-name="P23"><text:span text:style-name="T11">Q</text:span><text:span text:style-name="T20">uantidade de intervenções: ______; Finalidade (</text:span><text:span text:style-name="T6">conforme tabela do IGAM): _____________________</text:span></text:p>
            <text:p text:style-name="P20">( <text:s/>) água subterrânea; ( <text:s text:c="2"/>) água superficial: Curso de água: _____________________________________</text:p>
            <text:p text:style-name="P23"><text:span text:style-name="T20">Regularizada no Estado: </text:span><text:span text:style-name="T4">[ <text:s text:c="3"/>] NÃO</text:span><text:span text:style-name="T6"> <text:s text:c="3"/></text:span><text:span text:style-name="T4">[ <text:s text:c="2"/>] SIM: </text:span></text:p>
            <text:p text:style-name="P32">Outorga nº: ____________ Certificado Uso Insignificante nº _____________________</text:p>
            <text:p text:style-name="P23"><text:span text:style-name="T10">5.1.2. </text:span><text:span text:style-name="T20">Uso não consuntivo:</text:span><text:span text:style-name="T15"> </text:span><text:span text:style-name="T20">Haverá uso não consuntivo de água? </text:span><text:span text:style-name="T4">[ <text:s text:c="2"/>] NÃO </text:span><text:span text:style-name="T6"><text:s text:c="4"/></text:span><text:span text:style-name="T4">[ <text:s text:c="2"/>] SIM</text:span><text:span text:style-name="T6">, <text:s text:c="3"/></text:span><text:span text:style-name="T11">Q</text:span><text:span text:style-name="T20">uantidade de intervenções: ____________</text:span></text:p>
            <text:p text:style-name="P23"><text:span text:style-name="T20">Finalidade (</text:span><text:span text:style-name="T6">conforme tabela de apoio utilizada pelo IGAM): ____________________________________</text:span></text:p>
            <text:p text:style-name="P20">Curso de água: ________________________________________________________________________</text:p>
            <text:p text:style-name="P37"><text:span text:style-name="T20">Regularizada no Estado: </text:span><text:span text:style-name="T4">[ <text:s text:c="3"/>] NÃO</text:span><text:span text:style-name="T6"> <text:s text:c="4"/></text:span><text:span text:style-name="T4">[ <text:s text:c="2"/>] SIM: </text:span><text:span text:style-name="T5">Outorga nº: ____________ Certificado Uso Insignificante nº ____________________</text:span></text:p>
            <text:p text:style-name="P23"><text:span text:style-name="T10">5.1.3. </text:span><text:span text:style-name="T11">L</text:span><text:span text:style-name="T20">ançamento de efluentes: Haverá lançamento de efluentes em curso de água? </text:span><text:span text:style-name="T4">[ <text:s text:c="3"/>] NÃO</text:span><text:span text:style-name="T6"> <text:s text:c="6"/></text:span><text:span text:style-name="T4">[ <text:s text:c="3"/>] SIM</text:span><text:span text:style-name="T6">, </text:span></text:p>
            <text:p text:style-name="P20">Tipo de efluente: ( <text:s text:c="3"/>) doméstico <text:s text:c="2"/>( <text:s text:c="4"/>) industrial <text:s text:c="4"/>( <text:s text:c="4"/>) agrícola</text:p>
            <text:p text:style-name="P20">Curso de água receptor: _________________________________________________________________</text:p>
            <text:p text:style-name="P37"><text:span text:style-name="T20">Regularizada no Estado: </text:span><text:span text:style-name="T4">[ <text:s text:c="2"/>] NÃO</text:span><text:span text:style-name="T6"> <text:s text:c="3"/></text:span><text:span text:style-name="T4">[ <text:s text:c="2"/>] SIM: </text:span><text:span text:style-name="T5">Outorga nº: _____________________________________</text:span></text:p>
          </table:table-cell>
        </table:table-row>
        <table:table-row table:style-name="Tabela4.6">
          <table:table-cell table:style-name="Tabela4.A3" office:value-type="string">
            <text:p text:style-name="P38">6. INTERVENÇÃO AMBIENTAL EM VEGETAÇÃO </text:p>
            <text:p text:style-name="P23"><text:span text:style-name="T4">6.1. </text:span><text:span text:style-name="T5">Haverá</text:span><text:span text:style-name="T6"> necessidade de supressão/intervenção neste empreendimento? </text:span><text:span text:style-name="T4">[ <text:s text:c="3"/>] NÃO </text:span><text:span text:style-name="T5">(passe para o item 7)</text:span><text:span text:style-name="T4"> <text:s text:c="4"/>[ <text:s text:c="3"/>] SIM</text:span></text:p>
            <text:p text:style-name="P23"><text:span text:style-name="T4">6.2. </text:span><text:span text:style-name="T5">Trata-se de árvores isoladas</text:span><text:span text:style-name="T6">?</text:span><text:span text:style-name="T5"> <text:s/>( <text:s text:c="2"/>) Não <text:s text:c="2"/>( <text:s text:c="2"/>) Sim </text:span></text:p>
            <text:p text:style-name="P23"><text:span text:style-name="T4">6.2.1</text:span><text:span text:style-name="T5">. Supressão de árvores isoladas regularizado no Estado ou Município</text:span><text:span text:style-name="T6">? </text:span><text:span text:style-name="T5">( <text:s text:c="2"/>) Não <text:s text:c="2"/>( <text:s text:c="2"/>) Sim <text:s/>( <text:s text:c="2"/>) processo em andamento</text:span></text:p>
            <text:p text:style-name="P23"><text:span text:style-name="T4">6.3. </text:span><text:span text:style-name="T5">Trata-se de fragmento florestal</text:span><text:span text:style-name="T6">?</text:span><text:span text:style-name="T5"> ( <text:s text:c="2"/>) Não <text:s/>( <text:s text:c="2"/>) Sim </text:span></text:p>
            <text:p text:style-name="P23"><text:span text:style-name="T4">6.3.1. </text:span><text:span text:style-name="T5">Supressão regularizada no Estado</text:span><text:span text:style-name="T6">?</text:span><text:span text:style-name="T5">: ( <text:s text:c="3"/>) Não; ( <text:s text:c="3"/>) Sim <text:s text:c="2"/>( <text:s text:c="2"/>) Processo em andamento</text:span></text:p>
          </table:table-cell>
        </table:table-row>
        <text:soft-page-break/>
        <table:table-row table:style-name="Tabela4.7">
          <table:table-cell table:style-name="Tabela4.A3" office:value-type="string">
            <text:p text:style-name="P17">7. MOVIMENTAÇÃO DE TERRA</text:p>
            <text:p text:style-name="P26"><text:span text:style-name="T15">7.1. </text:span><text:span text:style-name="T20">Haverá movimentação de terra / terraplanagem, corte ou aterro? </text:span><text:span text:style-name="T4">[ <text:s text:c="3"/>] NÃO (</text:span><text:span text:style-name="T5">passe para o item 8)</text:span></text:p>
            <text:p text:style-name="P40">[ <text:s text:c="3"/>] SIM</text:p>
            <text:p text:style-name="P23"><text:span text:style-name="T4">7.1.1:</text:span><text:span text:style-name="T5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3"><text:span text:style-name="T4">7.1.2: </text:span><text:span text:style-name="T5">Origem do material de preenchimento: ( <text:s text:c="2"/>) ainda não definido</text:span></text:p>
            <text:p text:style-name="P32">Definido (citar obra e endereço de origem): _________________________________________________</text:p>
          </table:table-cell>
        </table:table-row>
        <table:table-row table:style-name="Tabela4.7">
          <table:table-cell table:style-name="Tabela4.A8" office:value-type="string">
            <text:p text:style-name="P17">8. EFLUENTES ATMOSFÉRICOS</text:p>
            <text:p text:style-name="P23"><text:span text:style-name="T15">8.1. </text:span><text:span text:style-name="T20">Haverá emissão de efluentes atmosféricos</text:span><text:span text:style-name="T15"> [ <text:s text:c="3"/>] NÃO <text:s text:c="4"/>[ <text:s text:c="3"/>] SIM: </text:span><text:span text:style-name="T20">( <text:s text:c="3"/>) partículas <text:s text:c="3"/>( <text:s text:c="3"/>) gases</text:span></text:p>
            <text:p text:style-name="P23"><text:span text:style-name="T15">8.2</text:span><text:span text:style-name="T20">. Haverá dispositivos / sistema de tratamento de gases / partículas?</text:span><text:span text:style-name="T15"> [ <text:s text:c="3"/>] NÃO <text:s text:c="5"/>[ <text:s text:c="3"/>] SIM <text:s text:c="2"/></text:span></text:p>
          </table:table-cell>
        </table:table-row>
        <table:table-row table:style-name="Tabela4.7">
          <table:table-cell table:style-name="Tabela4.A8" office:value-type="string">
            <text:p text:style-name="P17">9. DADOS DA (S) ATIVIDADE (S) DO EMPREENDIMENTO:</text:p>
            <text:p text:style-name="P13"><text:span text:style-name="T12">R</text:span><text:span text:style-name="T29">evalidação da Licença de Operação ou LAS </text:span><text:span text:style-name="T27"><text:s/>N</text:span><text:span text:style-name="T28">°</text:span><text:span text:style-name="T27">: ________ / ______ / _____ / _______</text:span></text:p>
            <text:p text:style-name="P14">Processo no DNPM Nº: ______ / ______ <text:s/>e substância mineral: ______________________________(Caso de Mineração)</text:p>
            <text:p text:style-name="P14">Registro ANATEL __________________________ Operadora (caso de antenas de telecomunicações)</text:p>
            <text:p text:style-name="P14">Registro ANP _____________________________ Bandeira <text:s/>(caso de revenda de combustíveis)</text:p>
            <text:p text:style-name="P14">Registro ANEEL __________________________ (caso de empreendimento de energia elétrica)</text:p>
            <text:p text:style-name="P14">Registro IMA _____________________________ (caso atividade agropecuária)</text:p>
            <text:p text:style-name="P14">Outro registro ______________________ órgão regulador ____________________________________</text:p>
            <text:p text:style-name="P15"><text:s/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36">CÓDIGO DN 21<text:span text:style-name="T31">9</text:span>/201<text:span text:style-name="T31">8</text:span> </text:p>
                </table:table-cell>
                <table:table-cell table:style-name="Tabela1.A1" office:value-type="string">
                  <text:p text:style-name="P36">Descrição da Atividade do Empreendimento</text:p>
                </table:table-cell>
                <table:table-cell table:style-name="Tabela1.A1" office:value-type="string">
                  <text:p text:style-name="P36">PARÂMETRO</text:p>
                </table:table-cell>
                <table:table-cell table:style-name="Tabela1.A1" office:value-type="string">
                  <text:p text:style-name="P36">QTDE</text:p>
                </table:table-cell>
                <table:table-cell table:style-name="Tabela1.E1" office:value-type="string">
                  <text:p text:style-name="P36">UNIDADE DE MEDIDA</text:p>
                </table:table-cell>
              </table:table-row>
              <table:table-row table:style-name="Tabela1.1"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E1" office:value-type="string">
                  <text:p text:style-name="P35"/>
                </table:table-cell>
              </table:table-row>
              <table:table-row table:style-name="Tabela1.1"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E1" office:value-type="string">
                  <text:p text:style-name="P35"/>
                </table:table-cell>
              </table:table-row>
              <table:table-row table:style-name="Tabela1.1"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A1" office:value-type="string">
                  <text:p text:style-name="P34"/>
                </table:table-cell>
                <table:table-cell table:style-name="Tabela1.E1" office:value-type="string">
                  <text:p text:style-name="P34"/>
                </table:table-cell>
              </table:table-row>
            </table:table>
            <text:p text:style-name="P25"><text:span text:style-name="T18">10</text:span><text:span text:style-name="T12">. </text:span><text:span text:style-name="T26"><text:s/>Outros processos de licenças ou dispensas de licenciamento deste empreendimento, a serem revalidados:</text:span>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28">Processo: <text:s text:c="6"/>Nº <text:s/>_______._____._____._____</text:p>
                  <text:p text:style-name="P28">Certificado de LO: <text:s text:c="7"/>Nº _______._____</text:p>
                  <text:p text:style-name="P28">Data de Concessão: <text:s text:c="3"/>_______/_____/_____</text:p>
                  <text:p text:style-name="P28">Validade: <text:s text:c="21"/>_______/_____/_____</text:p>
                </table:table-cell>
                <table:table-cell table:style-name="Tabela2.B1" office:value-type="string">
                  <text:p text:style-name="P28">Processo: <text:s text:c="6"/>Nº <text:s/>_______._____._____._____</text:p>
                  <text:p text:style-name="P28">Certificado : <text:s text:c="7"/>Nº _______._____</text:p>
                  <text:p text:style-name="P28">Data de Concessão: <text:s text:c="3"/>_______/_____/_____</text:p>
                  <text:p text:style-name="P28">Validade: <text:s text:c="21"/>_______/_____/_____ </text:p>
                </table:table-cell>
              </table:table-row>
              <table:table-row>
                <table:table-cell table:style-name="Tabela2.A2" office:value-type="string">
                  <text:p text:style-name="P28">Processo <text:s text:c="5"/>Nº <text:s/>_______._____._____._____</text:p>
                  <text:p text:style-name="P28">Certificado de LO: <text:s text:c="7"/>Nº _______._____</text:p>
                  <text:p text:style-name="P28">Data de Concessão: <text:s text:c="3"/>_______/_____/_____</text:p>
                  <text:p text:style-name="P28">Validade: <text:s text:c="21"/>_______/_____/_____ </text:p>
                  <text:p text:style-name="P29"><text:s/></text:p>
                </table:table-cell>
                <table:table-cell table:style-name="Tabela2.B2" office:value-type="string">
                  <text:p text:style-name="P28">Processo <text:s text:c="2"/>Nº <text:s/>_______._____._____._____</text:p>
                  <text:p text:style-name="P28">Certificado de LO: <text:s text:c="7"/>Nº _______._____</text:p>
                  <text:p text:style-name="P28">Data de Concessão: <text:s text:c="3"/>_______/_____/_____</text:p>
                  <text:p text:style-name="P28">Validade: <text:s text:c="21"/>_______/_____/_____</text:p>
                </table:table-cell>
              </table:table-row>
            </table:table>
            <text:p text:style-name="P18"/>
          </table:table-cell>
        </table:table-row>
        <table:table-row table:style-name="Tabela4.7">
          <table:table-cell table:style-name="Tabela4.A8" office:value-type="string">
            <text:p text:style-name="P22"><text:span text:style-name="T15">1</text:span><text:span text:style-name="T17">1</text:span><text:span text:style-name="T15">. Declaro que as informações prestadas são verdadeiras.</text:span></text:p>
            <text:p text:style-name="P16"/>
            <text:p text:style-name="P20">___/___/__ _______________________/_____________________________/ ____________________</text:p>
            <text:p text:style-name="P20"><text:s text:c="2"/>data <text:s text:c="7"/>Nome legível/ assinatura do responsável pelo preenchimento do FCE/ vínculo com a empresa</text:p>
          </table:table-cell>
        </table:table-row>
      </table:table>
      <text:p text:style-name="P5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ocumentação básica para protocolo de FCE</text:p>
          </table:table-cell>
        </table:table-row>
        <table:table-row table:style-name="Tabela5.1">
          <table:table-cell table:style-name="Tabela5.A1" office:value-type="string">
            <text:p text:style-name="P4"/>
            <text:list xml:id="list9166372671582397300" text:style-name="WWNum2">
              <text:list-item>
                <text:p text:style-name="P42">Formulário de Caracterização do Empreendimento – FCE (preenchido e assinado);</text:p>
              </text:list-item>
              <text:list-item>
                <text:p text:style-name="P42">Cópia do Certificado de Inscrição no CNPJ (SE for o caso);</text:p>
              </text:list-item>
              <text:list-item>
                <text:p text:style-name="P42">Documentos pessoais (identidade e CPF) do representante legal;</text:p>
              </text:list-item>
              <text:list-item>
                <text:p text:style-name="P42">Procuração para o signatário do FCE (se for o caso)</text:p>
              </text:list-item>
              <text:list-item>
                <text:p text:style-name="P42">Cópia do Contrato Social e todas as suas alterações;</text:p>
              </text:list-item>
              <text:list-item>
                <text:p text:style-name="P42">Certidão de registro de imóveis de inteiro teor atualizada (no máximo 06 meses); </text:p>
              </text:list-item>
              <text:list-item>
                <text:p text:style-name="P42">Cópia do contrato de locação do imóvel ou arrendamento, ou termo de permissão de uso assinada pelo proprietário (se for o caso);</text:p>
              </text:list-item>
              <text:list-item>
                <text:p text:style-name="P42">Cópia do comprovante de inscrição no CAR constando a imagem de onde se localiza a reserva legal (se for o caso);</text:p>
              </text:list-item>
              <text:list-item>
                <text:p text:style-name="P42">Documento expedido pela JUCEMG atestando que trata-se microempresa ou microempreendedor individual (se for o caso); </text:p>
              </text:list-item>
              <text:list-item>
                <text:p text:style-name="P42">Cópia do cartão de produtor rural (se for o caso)</text:p>
              </text:list-item>
              <text:list-item>
                <text:p text:style-name="P42">Cópias das licenças ambientais anteriores, expedidas pelo Estado ou pelo Município (se for o caso).</text:p>
              </text:list-item>
              <text:list-item>
                <text:p text:style-name="P42"><text:bookmark text:name="_GoBack"/>Croqui de localização do empreendimento.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LO-Normal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1" fo:border-bottom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color="#000000"/>
    </style:style>
    <style:style style:name="M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7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1"/>
    </style:style>
    <style:style style:name="MP8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M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0.4cm" fo:min-width="0.464cm" fo:padding-top="0.127cm" fo:padding-bottom="0.127cm" fo:padding-left="0.254cm" fo:padding-right="0.254cm" fo:wrap-option="wrap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<text:span text:style-name="MT1">Secretaria Municipal de Meio Ambiente</text:span></text:span></text:p>
      </style:header>
      <style:footer>
        <text:p text:style-name="MP4"><draw:frame draw:style-name="Mfr2" draw:name="Quadro1" text:anchor-type="paragraph" svg:x="15.861cm" svg:y="0.199cm" svg:width="0.972cm" svg:height="0.654cm" draw:z-index="11"><draw:text-box><text:p text:style-name="MP5"><text:page-number text:select-page="current">4</text:page-number></text:p></draw:text-box></draw:frame><draw:custom-shape text:anchor-type="paragraph" draw:z-index="7" draw:name="Quadro1" draw:style-name="Mgr1" draw:text-style-name="MP6" svg:width="0.971cm" svg:height="0.653cm" svg:x="15.861cm" svg:y="0.1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ua Maestro Coimbra, 28 – Esplanada – 35600-000 – Bom Despacho-MG</text:p>
        <text:p text:style-name="MP7"><text:span text:style-name="MT2">Telefone: (37) 99106-3336 – </text:span><text:a xlink:type="simple" xlink:href="http://www.bomdespacho.mg.gov.br/" text:style-name="Internet_20_link" text:visited-style-name="Visited_20_Internet_20_Link"><text:span text:style-name="Internet_20_link"><text:span text:style-name="MT2">www.bomdespacho.mg.gov.br</text:span></text:span></text:a><text:span text:style-name="MT2"> – meioambiente@bomdespacho.mg</text:span><text:span text:style-name="MT3">.</text:span><text:span text:style-name="MT2">gov.br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</meta:creation-date>
    <dc:language>pt-BR</dc:language>
    <meta:print-date>2017-11-30T11:10:20</meta:print-date>
    <dc:date>2018-07-02T08:51:14.980000000</dc:date>
    <meta:editing-cycles>33</meta:editing-cycles>
    <dc:subject>Modelo de ofício com informações de formatação</dc:subject>
    <dc:title>Modelo de ofício 1</dc:title>
    <meta:editing-duration>PT10H25M5S</meta:editing-duration>
    <meta:generator>LibreOffice/5.1.6.2$Windows_x86 LibreOffice_project/07ac168c60a517dba0f0d7bc7540f5afa45f0909</meta:generator>
    <meta:document-statistic meta:table-count="4" meta:image-count="1" meta:object-count="0" meta:page-count="4" meta:paragraph-count="128" meta:word-count="1187" meta:character-count="9935" meta:non-whitespace-character-count="8341"/>
  </office:meta>
</office:document-meta>
</file>