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fo:break-before="page" table:align="margins" style:writing-mode="lr-tb"/>
    </style:style>
    <style:style style:name="Tabela1.A" style:family="table-column">
      <style:table-column-properties style:column-width="3.293cm" style:rel-column-width="13080*"/>
    </style:style>
    <style:style style:name="Tabela1.B" style:family="table-column">
      <style:table-column-properties style:column-width="3.3cm" style:rel-column-width="13108*"/>
    </style:style>
    <style:style style:name="Tabela1.E" style:family="table-column">
      <style:table-column-properties style:column-width="3.306cm" style:rel-column-width="1313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193cm" fo:margin-top="0cm" fo:margin-bottom="0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91cm"/>
    </style:style>
    <style:style style:name="Tabela2.E" style:family="table-column">
      <style:table-column-properties style:column-width="3.3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2" style:family="table-cell">
      <style:table-cell-properties fo:padding-left="0.191cm" fo:padding-right="0.191cm" fo:padding-top="0cm" fo:padding-bottom="0cm" fo:border="0.5pt solid #00000a"/>
    </style:style>
    <style:style style:name="Tabela2.B2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fo:padding-left="0.191cm" fo:padding-right="0.191cm" fo:padding-top="0cm" fo:padding-bottom="0cm" fo:border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E2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="0.5pt solid #00000a"/>
    </style:style>
    <style:style style:name="Tabela2.B3" style:family="table-cell">
      <style:table-cell-properties fo:padding-left="0.191cm" fo:padding-right="0.191cm" fo:padding-top="0cm" fo:padding-bottom="0cm" fo:border="0.5pt solid #00000a"/>
    </style:style>
    <style:style style:name="Tabela2.C3" style:family="table-cell">
      <style:table-cell-properties fo:padding-left="0.191cm" fo:padding-right="0.191cm" fo:padding-top="0cm" fo:padding-bottom="0cm" fo:border="0.5pt solid #00000a"/>
    </style:style>
    <style:style style:name="Tabela2.D3" style:family="table-cell">
      <style:table-cell-properties fo:padding-left="0.191cm" fo:padding-right="0.191cm" fo:padding-top="0cm" fo:padding-bottom="0cm" fo:border="0.5pt solid #00000a"/>
    </style:style>
    <style:style style:name="Tabela2.E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="0.5pt solid #00000a"/>
    </style:style>
    <style:style style:name="Tabela2.D4" style:family="table-cell">
      <style:table-cell-properties fo:padding-left="0.191cm" fo:padding-right="0.191cm" fo:padding-top="0cm" fo:padding-bottom="0cm" fo:border="0.5pt solid #00000a"/>
    </style:style>
    <style:style style:name="Tabela2.E4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6.305cm" table:align="margins" style:writing-mode="lr-tb"/>
    </style:style>
    <style:style style:name="Tabela3.A" style:family="table-column">
      <style:table-column-properties style:column-width="5.435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98cm" fo:margin-top="0cm" fo:margin-bottom="0cm" table:align="left" style:writing-mode="lr-tb"/>
    </style:style>
    <style:style style:name="Tabela6.A" style:family="table-column">
      <style:table-column-properties style:column-width="4.498cm"/>
    </style:style>
    <style:style style:name="Tabela6.B" style:family="table-column">
      <style:table-column-properties style:column-width="2.699cm"/>
    </style:style>
    <style:style style:name="Tabela6.C" style:family="table-column">
      <style:table-column-properties style:column-width="2.91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5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B2" style:family="table-cell">
      <style:table-cell-properties fo:padding-left="0.191cm" fo:padding-right="0.191cm" fo:padding-top="0cm" fo:padding-bottom="0cm" fo:border="0.5pt solid #00000a"/>
    </style:style>
    <style:style style:name="Tabela6.C2" style:family="table-cell">
      <style:table-cell-properties fo:padding-left="0.191cm" fo:padding-right="0.191cm" fo:padding-top="0cm" fo:padding-bottom="0cm" fo:border="0.5pt solid #00000a"/>
    </style:style>
    <style:style style:name="Tabela6.D2" style:family="table-cell">
      <style:table-cell-properties fo:padding-left="0.191cm" fo:padding-right="0.191cm" fo:padding-top="0cm" fo:padding-bottom="0cm" fo:border="0.5pt solid #00000a"/>
    </style:style>
    <style:style style:name="Tabela6.E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D3" style:family="table-cell">
      <style:table-cell-properties fo:padding-left="0.191cm" fo:padding-right="0.191cm" fo:padding-top="0cm" fo:padding-bottom="0cm" fo:border="0.5pt solid #00000a"/>
    </style:style>
    <style:style style:name="Tabela6.E3" style:family="table-cell">
      <style:table-cell-properties fo:padding-left="0.191cm" fo:padding-right="0.191cm" fo:padding-top="0cm" fo:padding-bottom="0cm" fo:border="0.5pt solid #00000a"/>
    </style:style>
    <style:style style:name="Tabela20" style:family="table">
      <style:table-properties style:width="16.305cm" table:align="margins" style:writing-mode="lr-tb"/>
    </style:style>
    <style:style style:name="Tabela20.A" style:family="table-column">
      <style:table-column-properties style:column-width="3.261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16cm" fo:margin-left="-0.011cm" table:align="left" style:writing-mode="lr-tb"/>
    </style:style>
    <style:style style:name="Tabela5.A" style:family="table-column">
      <style:table-column-properties style:column-width="2.196cm"/>
    </style:style>
    <style:style style:name="Tabela5.B" style:family="table-column">
      <style:table-column-properties style:column-width="1.296cm"/>
    </style:style>
    <style:style style:name="Tabela5.C" style:family="table-column">
      <style:table-column-properties style:column-width="1.005cm"/>
    </style:style>
    <style:style style:name="Tabela5.D" style:family="table-column">
      <style:table-column-properties style:column-width="1.402cm"/>
    </style:style>
    <style:style style:name="Tabela5.E" style:family="table-column">
      <style:table-column-properties style:column-width="1.111cm"/>
    </style:style>
    <style:style style:name="Tabela5.G" style:family="table-column">
      <style:table-column-properties style:column-width="0.254cm"/>
    </style:style>
    <style:style style:name="Tabela5.H" style:family="table-column">
      <style:table-column-properties style:column-width="0.831cm"/>
    </style:style>
    <style:style style:name="Tabela5.I" style:family="table-column">
      <style:table-column-properties style:column-width="1.482cm"/>
    </style:style>
    <style:style style:name="Tabela5.J" style:family="table-column">
      <style:table-column-properties style:column-width="1.032cm"/>
    </style:style>
    <style:style style:name="Tabela5.K" style:family="table-column">
      <style:table-column-properties style:column-width="1.191cm"/>
    </style:style>
    <style:style style:name="Tabela5.N" style:family="table-column">
      <style:table-column-properties style:column-width="1.023cm"/>
    </style:style>
    <style:style style:name="Tabela5.1" style:family="table-row">
      <style:table-row-properties style:min-row-height="0.504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4cm" fo:margin-left="0cm" table:align="left" style:writing-mode="lr-tb"/>
    </style:style>
    <style:style style:name="Tabela10.A" style:family="table-column">
      <style:table-column-properties style:column-width="13.6cm"/>
    </style:style>
    <style:style style:name="Tabela10.B" style:family="table-column">
      <style:table-column-properties style:column-width="2.805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98cm" table:align="left" style:writing-mode="lr-tb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3.413cm"/>
    </style:style>
    <style:style style:name="Tabela4.D" style:family="table-column">
      <style:table-column-properties style:column-width="4.28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05cm" table:align="margins" style:writing-mode="lr-tb"/>
    </style:style>
    <style:style style:name="Tabela7.A" style:family="table-column">
      <style:table-column-properties style:column-width="4.076cm" style:rel-column-width="16383*"/>
    </style:style>
    <style:style style:name="Tabela7.D" style:family="table-column">
      <style:table-column-properties style:column-width="4.076cm" style:rel-column-width="16386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305cm" table:align="margins" style:writing-mode="lr-tb"/>
    </style:style>
    <style:style style:name="Tabela8.A" style:family="table-column">
      <style:table-column-properties style:column-width="4.076cm" style:rel-column-width="16383*"/>
    </style:style>
    <style:style style:name="Tabela8.D" style:family="table-column">
      <style:table-column-properties style:column-width="4.076cm" style:rel-column-width="16386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05cm" table:align="margins" style:writing-mode="lr-tb"/>
    </style:style>
    <style:style style:name="Tabela18.A" style:family="table-column">
      <style:table-column-properties style:column-width="7.867cm" style:rel-column-width="31621*"/>
    </style:style>
    <style:style style:name="Tabela18.B" style:family="table-column">
      <style:table-column-properties style:column-width="3.972cm" style:rel-column-width="15969*"/>
    </style:style>
    <style:style style:name="Tabela18.C" style:family="table-column">
      <style:table-column-properties style:column-width="4.464cm" style:rel-column-width="17945*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style:vertical-align="middle"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305cm" table:align="margins" style:writing-mode="lr-tb"/>
    </style:style>
    <style:style style:name="Tabela9.A" style:family="table-column">
      <style:table-column-properties style:column-width="4.367cm" style:rel-column-width="17555*"/>
    </style:style>
    <style:style style:name="Tabela9.B" style:family="table-column">
      <style:table-column-properties style:column-width="4.972cm" style:rel-column-width="19988*"/>
    </style:style>
    <style:style style:name="Tabela9.C" style:family="table-column">
      <style:table-column-properties style:column-width="3.078cm" style:rel-column-width="12373*"/>
    </style:style>
    <style:style style:name="Tabela9.D" style:family="table-column">
      <style:table-column-properties style:column-width="3.886cm" style:rel-column-width="15619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style:vertical-align="middle"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305cm" table:align="margins" style:writing-mode="lr-tb"/>
    </style:style>
    <style:style style:name="Tabela11.A" style:family="table-column">
      <style:table-column-properties style:column-width="4.288cm" style:rel-column-width="17238*"/>
    </style:style>
    <style:style style:name="Tabela11.B" style:family="table-column">
      <style:table-column-properties style:column-width="3.078cm" style:rel-column-width="12373*"/>
    </style:style>
    <style:style style:name="Tabela11.C" style:family="table-column">
      <style:table-column-properties style:column-width="2.789cm" style:rel-column-width="11210*"/>
    </style:style>
    <style:style style:name="Tabela11.D" style:family="table-column">
      <style:table-column-properties style:column-width="2.369cm" style:rel-column-width="9518*"/>
    </style:style>
    <style:style style:name="Tabela11.E" style:family="table-column">
      <style:table-column-properties style:column-width="3.78cm" style:rel-column-width="15196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298cm" table:align="left" style:writing-mode="lr-tb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2.593cm"/>
    </style:style>
    <style:style style:name="Tabela12.C" style:family="table-column">
      <style:table-column-properties style:column-width="2.302cm"/>
    </style:style>
    <style:style style:name="Tabela12.D" style:family="table-column">
      <style:table-column-properties style:column-width="3.337cm"/>
    </style:style>
    <style:style style:name="Tabela12.E" style:family="table-column">
      <style:table-column-properties style:column-width="2.669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59db8a" style:font-name-asian="Symbol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9db8a" style:font-name-asian="Symbol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9db8a" style:font-name-asian="Symbol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9db8a" style:font-name-asian="Symbol" style:font-size-asian="12pt" style:font-name-complex="Arial1" style:font-size-complex="12pt" style:font-weight-complex="bold"/>
    </style:style>
    <style:style style:name="P10" style:family="paragraph" style:parent-style-name="Standard">
      <style:text-properties style:font-name="Times New Roman" fo:font-size="12pt" fo:language="pt" fo:country="PT" officeooo:paragraph-rsid="0059db8a" style:font-name-asian="Symbol" style:font-size-asian="12pt" style:font-name-complex="Arial1" style:font-size-complex="12pt"/>
    </style:style>
    <style:style style:name="P11" style:family="paragraph" style:parent-style-name="Standard">
      <style:text-properties style:font-name="Times New Roman" fo:font-size="12pt" fo:language="pt" fo:country="PT" fo:font-style="italic" officeooo:paragraph-rsid="0059db8a" style:font-name-asian="Symbol" style:font-size-asian="12pt" style:font-style-asian="italic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9db8a" style:font-name-asian="Symbol" style:font-size-asian="12pt" style:font-name-complex="Arial1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59db8a" style:font-name-asian="Symbol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5040e" style:font-name-asian="Symbol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96606" officeooo:paragraph-rsid="0085040e" style:font-name-asian="Symbo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606" officeooo:paragraph-rsid="0085040e" style:font-name-asian="Symbol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5040e" style:font-name-asian="Symbol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7fb" officeooo:paragraph-rsid="0085040e" style:font-name-asian="Symbol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fb178" officeooo:paragraph-rsid="008fb178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9b7cbe" officeooo:paragraph-rsid="00938e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a4f86a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a45e85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94b160" style:font-size-asian="12pt" style:font-size-complex="12pt"/>
    </style:style>
    <style:style style:name="P24" style:family="paragraph" style:parent-style-name="Standard">
      <style:text-properties style:font-name="Times New Roman" fo:font-size="12pt" officeooo:rsid="009b7cbe" officeooo:paragraph-rsid="00938ed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9b7cbe" officeooo:paragraph-rsid="00938ed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9b7cbe" officeooo:paragraph-rsid="00938ed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8fb178" style:font-size-asian="10.5pt" style:font-weight-asian="normal" style:font-name-complex="Arial1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84d16b"/>
    </style:style>
    <style:style style:name="P29" style:family="paragraph" style:parent-style-name="Standard">
      <style:paragraph-properties fo:text-align="justify" style:justify-single-word="false"/>
      <style:text-properties officeooo:paragraph-rsid="00909961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85040e" style:font-name-asian="Symbol" style:font-size-asian="9pt" style:font-name-complex="Arial1" style:font-size-complex="9pt"/>
    </style:style>
    <style:style style:name="P31" style:family="paragraph" style:parent-style-name="Standard">
      <style:text-properties officeooo:paragraph-rsid="0085040e"/>
    </style:style>
    <style:style style:name="P32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P3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84d16b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84d16b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84d16b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84d16b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70cd2e" officeooo:paragraph-rsid="0084d16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26de7" officeooo:paragraph-rsid="00a26de7" style:font-name-asian="Symbol" style:font-size-asian="12pt" style:font-weight-asian="normal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3bee0" officeooo:paragraph-rsid="00958595" style:font-name-asian="Symbol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26de7" officeooo:paragraph-rsid="00a26de7" style:font-name-asian="Symbol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3fb9c3" officeooo:paragraph-rsid="00a0ccf8" style:font-name-asian="Symbol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7778b8" officeooo:paragraph-rsid="00a26de7" style:font-name-asian="Symbol" style:font-size-asian="12pt" style:font-name-complex="Arial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87dfe2" officeooo:paragraph-rsid="00a0ccf8" style:font-name-asian="Symbol" style:font-size-asian="12pt" style:font-name-complex="Arial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0pt" fo:language="pt" fo:country="BR" fo:font-weight="bold" officeooo:rsid="0009c5aa" officeooo:paragraph-rsid="002702f3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b4453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83702c" officeooo:paragraph-rsid="0083702c" style:font-weight-asian="bold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c115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weight="normal" officeooo:paragraph-rsid="0080b923" style:font-size-asian="10pt" style:font-weight-asian="normal" style:font-name-complex="Arial1" style:font-size-complex="8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a72ae8" officeooo:paragraph-rsid="00a72ae8" style:font-weight-asian="bold" style:font-weight-complex="bold"/>
    </style:style>
    <style:style style:name="P52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b4453" style:font-size-asian="12pt" style:font-name-complex="Arial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b4453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702f3" officeooo:paragraph-rsid="002702f3" style:font-weight-asian="bold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2b7404" style:font-weight-asian="bold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69e3a0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2b7404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2b7404" officeooo:paragraph-rsid="0069e3a0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t" fo:country="BR" fo:font-weight="bold" officeooo:rsid="00a26de7" officeooo:paragraph-rsid="00a26de7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a5c18f" officeooo:paragraph-rsid="00a5c18f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e4c18" officeooo:paragraph-rsid="007e4c18" style:font-weight-asian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938ed9" officeooo:paragraph-rsid="00938ed9" style:font-weight-asian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b7404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69e3a0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style="normal" fo:font-weight="bold" officeooo:rsid="0038f9c0" officeooo:paragraph-rsid="0097ff1d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style="normal" fo:font-weight="bold" officeooo:paragraph-rsid="0097ff1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style="normal" fo:font-weight="bold" officeooo:rsid="00aba9c0" officeooo:paragraph-rsid="0097ff1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normal" officeooo:paragraph-rsid="0097ff1d" style:font-size-asian="12pt" style:font-style-asian="normal" style:font-size-complex="12pt" style:font-style-complex="normal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a45e85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2702f3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b7404"/>
    </style:style>
    <style:style style:name="P7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normal" officeooo:paragraph-rsid="002702f3" style:font-weight-asian="normal" style:font-weight-complex="normal"/>
    </style:style>
    <style:style style:name="P7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paragraph-rsid="002b7404" style:font-weight-asian="normal" style:font-weight-complex="normal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83702c" style:font-weight-asian="normal" style:font-weight-complex="normal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84d16b" style:font-weight-asian="normal" style:font-weight-complex="normal"/>
    </style:style>
    <style:style style:name="P7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83702c" style:font-weight-asian="normal" style:font-weight-complex="normal"/>
    </style:style>
    <style:style style:name="P7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83702c" style:font-weight-asian="normal" style:font-weight-complex="normal"/>
    </style:style>
    <style:style style:name="P8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83702c" style:font-weight-asian="normal" style:font-weight-complex="normal"/>
    </style:style>
    <style:style style:name="P8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83702c" style:font-weight-asian="normal" style:font-weight-complex="normal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84d16b" style:font-weight-asian="normal" style:font-weight-complex="normal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84d16b" style:font-weight-asian="normal" style:font-weight-complex="normal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84d16b" style:font-weight-asian="normal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702f3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b7404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3702c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83702c"/>
    </style:style>
    <style:style style:name="P8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702f3" officeooo:paragraph-rsid="002702f3"/>
    </style:style>
    <style:style style:name="P9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2b7404" style:font-weight-complex="bold"/>
    </style:style>
    <style:style style:name="P91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2b7404" style:font-weight-asian="bold" style:font-weight-complex="bold"/>
    </style:style>
    <style:style style:name="P9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5894a0" officeooo:paragraph-rsid="005894a0" style:font-weight-asian="bold" style:font-weight-complex="bold"/>
    </style:style>
    <style:style style:name="P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84d16b" style:font-weight-asian="bold" style:font-weight-complex="bold"/>
    </style:style>
    <style:style style:name="P9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83702c" style:font-weight-asian="bold" style:font-weight-complex="bold"/>
    </style:style>
    <style:style style:name="P9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8429e7" style:font-weight-asian="bold" style:font-weight-complex="bold"/>
    </style:style>
    <style:style style:name="P9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86229e" officeooo:paragraph-rsid="0086229e" style:font-weight-asian="bold" style:font-weight-complex="bold"/>
    </style:style>
    <style:style style:name="P9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2b7404" style:font-weight-asian="bold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83702c" style:font-weight-asian="bold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83702c" style:font-size-asian="12pt" style:font-size-complex="12pt"/>
    </style:style>
    <style:style style:name="P10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paragraph-rsid="0083702c" style:font-name-asian="Symbol" style:font-size-asian="12pt" style:font-size-complex="12pt"/>
    </style:style>
    <style:style style:name="P10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dca3d" officeooo:paragraph-rsid="00a0ccf8" style:font-name-asian="Symbol" style:font-size-asian="12pt" style:font-name-complex="Arial1" style:font-size-complex="12pt" style:font-weight-complex="bold"/>
    </style:style>
    <style:style style:name="P10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6eecfe" officeooo:paragraph-rsid="0083702c" style:font-name-asian="Symbo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6b3035" officeooo:paragraph-rsid="0083702c" style:font-name-asian="Symbo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6c6d6a" officeooo:paragraph-rsid="008429e7" style:font-name-asian="Symbo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7c81aa" officeooo:paragraph-rsid="0084d16b" style:font-name-asian="Symbo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d3bee0" officeooo:paragraph-rsid="0096c064" style:font-name-asian="Symbol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6c064" officeooo:paragraph-rsid="0096c064" style:font-name-asian="Symbol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6c064" officeooo:paragraph-rsid="0097ff1d" style:font-name-asian="Symbol" style:font-size-asian="12pt" style:font-weight-asian="normal" style:font-name-complex="Arial1" style:font-size-complex="12pt" style:font-weight-complex="normal"/>
    </style:style>
    <style:style style:name="P10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a0da1" officeooo:paragraph-rsid="009ad725" style:font-name-asian="Symbol" style:font-size-asian="12pt" style:font-weight-asian="normal" style:font-name-complex="Arial1" style:font-size-complex="12pt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ba9c0" officeooo:paragraph-rsid="0097ff1d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d8d56" officeooo:paragraph-rsid="0097ff1d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925e6b" officeooo:paragraph-rsid="0084d16b" style:font-name-asian="Symbol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96c064" officeooo:paragraph-rsid="0096c064" style:font-name-asian="Symbol" style:font-size-asian="12pt" style:font-weight-asian="bold" style:font-name-complex="Arial1" style:font-size-complex="12pt" style:font-weight-complex="bold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97ff1d" officeooo:paragraph-rsid="0097ff1d" style:font-name-asian="Symbol" style:font-size-asian="12pt" style:font-weight-asian="bold" style:font-name-complex="Arial1" style:font-size-complex="12pt" style:font-weight-complex="bold"/>
    </style:style>
    <style:style style:name="P115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rsid="00ad8d56" officeooo:paragraph-rsid="0097ff1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style="normal" fo:font-weight="normal" officeooo:rsid="00ad8d56" officeooo:paragraph-rsid="009a0da1" style:font-name-asian="Symbo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officeooo:paragraph-rsid="008f070e" style:font-size-asian="12pt" style:font-weight-asian="normal" style:font-name-complex="Arial1" style:font-size-complex="12pt" style:font-weight-complex="normal"/>
    </style:style>
    <style:style style:name="P118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Times New Roman" fo:font-size="12pt" fo:font-weight="normal" officeooo:paragraph-rsid="0094b160" style:font-size-asian="12pt" style:font-weight-asian="normal" style:font-name-complex="Arial1" style:font-size-complex="12pt" style:font-weight-complex="normal"/>
    </style:style>
    <style:style style:name="P1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909961" officeooo:paragraph-rsid="00909961" style:font-size-asian="12pt" style:font-weight-asian="bold" style:font-name-complex="Arial1" style:font-size-complex="12pt"/>
    </style:style>
    <style:style style:name="P120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Times New Roman" fo:font-size="12pt" fo:font-weight="bold" officeooo:rsid="0094b160" officeooo:paragraph-rsid="0094b160" style:font-size-asian="12pt" style:font-weight-asian="bold" style:font-name-complex="Arial1" style:font-size-complex="12pt" style:font-weight-complex="bold"/>
    </style:style>
    <style:style style:name="P121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Times New Roman" fo:font-size="12pt" officeooo:paragraph-rsid="00947880" style:font-size-asian="12pt" style:font-name-complex="Arial1" style:font-size-complex="12pt"/>
    </style:style>
    <style:style style:name="P122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Times New Roman" fo:font-size="12pt" officeooo:paragraph-rsid="0094b160" style:font-size-asian="12pt" style:font-name-complex="Arial1" style:font-size-complex="12pt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rsid="0041ac04" officeooo:paragraph-rsid="0059db8a"/>
    </style:style>
    <style:style style:name="P12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rsid="006e5856" officeooo:paragraph-rsid="006e5856" style:font-weight-asian="bold" style:font-weight-complex="bold"/>
    </style:style>
    <style:style style:name="P12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rsid="0086229e" officeooo:paragraph-rsid="0086229e" style:font-weight-asian="bold" style:font-weight-complex="bold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0pt" fo:language="pt" fo:country="BR" fo:font-weight="bold" officeooo:rsid="0009c5aa" officeooo:paragraph-rsid="002702f3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27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0b4453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b4453" style:font-weight-asian="bold" style:font-weight-complex="bold"/>
    </style:style>
    <style:style style:name="P129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b4453" style:font-weight-asian="bold" style:font-weight-complex="bold"/>
    </style:style>
    <style:style style:name="P130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b4453"/>
    </style:style>
    <style:style style:name="P131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b4453"/>
    </style:style>
    <style:style style:name="P132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bold" officeooo:rsid="000e93a0" officeooo:paragraph-rsid="000b4453" style:font-size-asian="11pt" style:font-weight-asian="bold" style:font-size-complex="11pt" style:font-weight-complex="bold"/>
    </style:style>
    <style:style style:name="P133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6749c" officeooo:paragraph-rsid="0086749c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7e24f" officeooo:paragraph-rsid="0087e24f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Times New Roman" fo:font-size="12pt" fo:font-weight="bold" officeooo:rsid="008cd5a5" officeooo:paragraph-rsid="008cd5a5" style:font-size-asian="12pt" style:font-weight-asian="bold" style:font-size-complex="12pt" style:font-weight-complex="bold"/>
    </style:style>
    <style:style style:name="P136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b4453" style:font-size-asian="12pt" style:font-weight-asian="bold" style:font-size-complex="12pt" style:font-weight-complex="bold"/>
    </style:style>
    <style:style style:name="P137" style:family="paragraph" style:parent-style-name="No_20_Spacing">
      <style:paragraph-properties fo:text-align="center" style:justify-single-word="false"/>
      <style:text-properties fo:font-size="12pt" fo:font-weight="bold" officeooo:rsid="0083702c" officeooo:paragraph-rsid="0083702c" style:font-size-asian="12pt" style:font-weight-asian="bold" style:font-size-complex="12pt" style:font-weight-complex="bold"/>
    </style:style>
    <style:style style:name="P138" style:family="paragraph" style:parent-style-name="No_20_Spacing">
      <style:paragraph-properties fo:text-align="justify" style:justify-single-word="false"/>
      <style:text-properties officeooo:paragraph-rsid="000b4453"/>
    </style:style>
    <style:style style:name="P139" style:family="paragraph" style:parent-style-name="No_20_Spacing">
      <style:paragraph-properties fo:text-align="justify" style:justify-single-word="false"/>
      <style:text-properties officeooo:rsid="002df9e8" officeooo:paragraph-rsid="00576083"/>
    </style:style>
    <style:style style:name="P140" style:family="paragraph" style:parent-style-name="No_20_Spacing">
      <style:paragraph-properties fo:text-align="center" style:justify-single-word="false"/>
      <style:text-properties style:font-name="Times New Roman" fo:language="pt" fo:country="BR" fo:font-weight="bold" officeooo:paragraph-rsid="0083702c" style:font-weight-asian="bold"/>
    </style:style>
    <style:style style:name="P141" style:family="paragraph" style:parent-style-name="Table_20_Contents">
      <style:paragraph-properties fo:text-align="center" style:justify-single-word="false"/>
      <style:text-properties officeooo:paragraph-rsid="000b4453"/>
    </style:style>
    <style:style style:name="P142" style:family="paragraph" style:parent-style-name="Table_20_Contents">
      <style:paragraph-properties fo:text-align="center" style:justify-single-word="false"/>
      <style:text-properties officeooo:paragraph-rsid="008429e7"/>
    </style:style>
    <style:style style:name="P143" style:family="paragraph" style:parent-style-name="Table_20_Contents">
      <style:paragraph-properties fo:text-align="justify" style:justify-single-word="false"/>
    </style:style>
    <style:style style:name="P144" style:family="paragraph" style:parent-style-name="Table_20_Contents">
      <style:paragraph-properties fo:text-align="justify" style:justify-single-word="false"/>
      <style:text-properties officeooo:paragraph-rsid="0084d16b"/>
    </style:style>
    <style:style style:name="P145" style:family="paragraph" style:parent-style-name="Table_20_Contents">
      <style:paragraph-properties fo:text-align="justify" style:justify-single-word="false"/>
      <style:text-properties officeooo:paragraph-rsid="0085040e"/>
    </style:style>
    <style:style style:name="P146" style:family="paragraph" style:parent-style-name="Table_20_Contents">
      <style:paragraph-properties fo:text-align="center" style:justify-single-word="false"/>
      <style:text-properties fo:font-weight="bold" officeooo:rsid="006d23aa" officeooo:paragraph-rsid="008429e7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weight="bold" officeooo:rsid="006f0f30" officeooo:paragraph-rsid="008429e7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font-weight="bold" officeooo:rsid="00740583" officeooo:paragraph-rsid="0084d16b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weight="bold" officeooo:rsid="00296606" officeooo:paragraph-rsid="0085040e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weight="bold" officeooo:rsid="008f070e" officeooo:paragraph-rsid="008f070e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weight="bold" officeooo:rsid="00909961" officeooo:paragraph-rsid="00909961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weight="bold" officeooo:rsid="00928895" officeooo:paragraph-rsid="00928895" style:font-weight-asian="bold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officeooo:paragraph-rsid="008429e7"/>
    </style:style>
    <style:style style:name="P154" style:family="paragraph" style:parent-style-name="Table_20_Contents">
      <style:paragraph-properties fo:text-align="center" style:justify-single-word="false"/>
      <style:text-properties fo:font-size="9pt" fo:font-weight="normal" officeooo:rsid="008f070e" officeooo:paragraph-rsid="008f070e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font-size="10.5pt" fo:font-weight="bold" officeooo:rsid="00928895" officeooo:paragraph-rsid="00928895" style:font-size-asian="10.5pt" style:font-weight-asian="bold" style:font-size-complex="10.5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weight="normal" officeooo:rsid="00909961" officeooo:paragraph-rsid="00909961" style:font-weight-asian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a5905b" officeooo:paragraph-rsid="0094b160" style:font-size-asian="10.5pt" style:font-weight-asian="normal" style:font-size-complex="10.5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d20926" officeooo:paragraph-rsid="0094b160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096a" officeooo:paragraph-rsid="00938ed9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5905b" officeooo:paragraph-rsid="0094b160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d99c39" officeooo:paragraph-rsid="009a0da1" style:font-size-asian="12pt" style:font-weight-asian="bold" style:font-size-complex="1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db172" officeooo:paragraph-rsid="009a0da1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da1bc6" officeooo:paragraph-rsid="009a0da1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officeooo:rsid="0032096a" officeooo:paragraph-rsid="00938ed9" style:font-size-asian="12pt" style:font-size-complex="12pt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font-size="12pt" officeooo:paragraph-rsid="00938ed9" style:font-size-asian="12pt" style:font-size-complex="12pt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font-size="12pt" officeooo:paragraph-rsid="0094b160" style:font-size-asian="12pt" style:font-size-complex="12pt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fo:font-size="12pt" officeooo:paragraph-rsid="0097ff1d" style:font-size-asian="12pt" style:font-size-complex="12pt"/>
    </style:style>
    <style:style style:name="P168" style:family="paragraph" style:parent-style-name="Table_20_Contents">
      <style:paragraph-properties fo:text-align="justify" style:justify-single-word="false"/>
      <style:text-properties style:font-name="Times New Roman" fo:font-size="12pt" officeooo:paragraph-rsid="009a0da1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5905b" officeooo:paragraph-rsid="0094b160" style:font-size-asian="12pt" style:font-weight-asian="normal" style:font-size-complex="12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d99c39" officeooo:paragraph-rsid="009a0da1" style:font-size-asian="12pt" style:font-weight-asian="normal" style:font-size-complex="12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9db172" officeooo:paragraph-rsid="009a0da1" style:font-size-asian="12pt" style:font-weight-asian="normal" style:font-size-complex="12pt" style:font-weight-complex="normal"/>
    </style:style>
    <style:style style:name="P172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0b4453" style:font-weight-asian="bold" style:font-weight-complex="bold"/>
    </style:style>
    <style:style style:name="P173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0b4453" style:font-weight-asian="normal" style:font-weight-complex="normal"/>
    </style:style>
    <style:style style:name="P17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8429e7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7a78fe" officeooo:paragraph-rsid="007a78fe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8cd5a5" officeooo:paragraph-rsid="008cd5a5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9a0da1" officeooo:paragraph-rsid="009a0da1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a21e6b" officeooo:paragraph-rsid="00a21e6b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weight="normal" officeooo:rsid="00aba9c0" officeooo:paragraph-rsid="0097ff1d" style:font-size-asian="12pt" style:font-weight-asian="normal" style:font-size-complex="12pt" style:font-weight-complex="normal"/>
    </style:style>
    <style:style style:name="P181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weight="normal" officeooo:rsid="00ad8d56" officeooo:paragraph-rsid="0097ff1d" style:font-name-asian="Symbol" style:font-size-asian="12pt" style:font-weight-asian="normal" style:font-name-complex="Arial1" style:font-size-complex="12pt" style:font-weight-complex="normal"/>
    </style:style>
    <style:style style:name="P182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6749c" officeooo:paragraph-rsid="0086749c" style:font-size-asian="12pt" style:font-weight-asian="normal" style:font-name-complex="Arial1" style:font-size-complex="12pt" style:font-weight-complex="normal"/>
    </style:style>
    <style:style style:name="P183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7e24f" officeooo:paragraph-rsid="0087e24f" style:font-size-asian="12pt" style:font-weight-asian="normal" style:font-name-complex="Arial1" style:font-size-complex="12pt" style:font-weight-complex="normal"/>
    </style:style>
    <style:style style:name="P184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7e24f" officeooo:paragraph-rsid="0089dd05" style:font-size-asian="12pt" style:font-weight-asian="normal" style:font-name-complex="Arial1" style:font-size-complex="12pt" style:font-weight-complex="normal"/>
    </style:style>
    <style:style style:name="P185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cd5a5" officeooo:paragraph-rsid="008cd5a5" style:font-size-asian="12pt" style:font-weight-asian="normal" style:font-name-complex="Arial1" style:font-size-complex="12pt" style:font-weight-complex="normal"/>
    </style:style>
    <style:style style:name="P186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86749c" style:font-size-asian="12pt" style:font-weight-asian="normal" style:font-name-complex="Arial1" style:font-size-complex="12pt" style:font-weight-complex="normal"/>
    </style:style>
    <style:style style:name="P187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7a78fe" officeooo:paragraph-rsid="008cd5a5" style:font-size-asian="12pt" style:font-weight-asian="normal" style:font-name-complex="Arial1" style:font-size-complex="12pt" style:font-weight-complex="normal"/>
    </style:style>
    <style:style style:name="P188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8cd5a5" officeooo:paragraph-rsid="008cd5a5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7a78fe" officeooo:paragraph-rsid="008cd5a5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8d4a2a" officeooo:paragraph-rsid="008d4a2a" style:font-size-asian="12pt" style:font-weight-asian="bold" style:font-name-complex="Arial1" style:font-size-complex="12pt" style:font-weight-complex="bold"/>
    </style:style>
    <style:style style:name="P191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8f070e" officeooo:paragraph-rsid="008f070e" style:font-size-asian="12pt" style:font-weight-asian="bold" style:font-name-complex="Arial1" style:font-size-complex="12pt" style:font-weight-complex="bold"/>
    </style:style>
    <style:style style:name="P192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8d4a2a" officeooo:paragraph-rsid="008d4a2a" style:font-size-asian="12pt" style:font-weight-asian="normal" style:font-name-complex="Arial1" style:font-size-complex="12pt" style:font-weight-complex="normal"/>
    </style:style>
    <style:style style:name="P193" style:family="paragraph" style:parent-style-name="Standard">
      <style:paragraph-properties fo:margin-left="0cm" fo:margin-right="0.245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8d4a2a" officeooo:paragraph-rsid="008f070e" style:font-size-asian="12pt" style:font-weight-asian="normal" style:font-name-complex="Arial1" style:font-size-complex="12pt" style:font-weight-complex="normal"/>
    </style:style>
    <style:style style:name="P194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fbbb0" officeooo:paragraph-rsid="00a26de7" style:font-name-asian="Symbol" style:font-size-asian="12pt" style:font-weight-asian="normal" style:font-name-complex="Arial1" style:font-size-complex="12pt" style:font-weight-complex="bold"/>
    </style:style>
    <style:style style:name="P195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7778b8" officeooo:paragraph-rsid="00a26de7" style:font-name-asian="Symbol" style:font-size-asian="12pt" style:font-weight-asian="normal" style:font-name-complex="Arial1" style:font-size-complex="12pt" style:font-weight-complex="bold"/>
    </style:style>
    <style:style style:name="P196" style:family="paragraph" style:parent-style-name="Standard">
      <style:paragraph-properties fo:margin-left="0.06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ad725" officeooo:paragraph-rsid="009ad725" style:font-name-asian="Symbol" style:font-size-asian="12pt" style:font-weight-asian="normal" style:font-name-complex="Arial1" style:font-size-complex="12pt" style:font-weight-complex="normal"/>
    </style:style>
    <style:style style:name="P197" style:family="paragraph" style:parent-style-name="Standard">
      <style:paragraph-properties fo:margin-left="0.06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9ad725" officeooo:paragraph-rsid="009ad725" style:font-name-asian="Symbol" style:font-size-asian="12pt" style:font-weight-asian="bold" style:font-name-complex="Arial1" style:font-size-complex="12pt" style:font-weight-complex="bold"/>
    </style:style>
    <style:style style:name="P198" style:family="paragraph" style:parent-style-name="Standard">
      <style:paragraph-properties fo:margin-left="0.06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9f898e" officeooo:paragraph-rsid="009f898e" style:font-name-asian="Symbol" style:font-size-asian="12pt" style:font-weight-asian="bold" style:font-name-complex="Arial1" style:font-size-complex="12pt" style:font-weight-complex="bold"/>
    </style:style>
    <style:style style:name="P199" style:family="paragraph" style:parent-style-name="Standard">
      <style:paragraph-properties fo:margin-left="0.06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a21e6b" officeooo:paragraph-rsid="00a21e6b" style:font-size-asian="12pt" style:font-weight-asian="normal" style:font-name-complex="Arial1" style:font-size-complex="12pt" style:font-weight-complex="normal"/>
    </style:style>
    <style:style style:name="P200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5f9526" officeooo:paragraph-rsid="00a0ccf8" style:font-name-asian="Symbol" style:font-size-asian="12pt" style:font-name-complex="Arial1" style:font-size-complex="12pt" style:font-weight-complex="bold"/>
    </style:style>
    <style:style style:name="P201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0ccf8" style:font-name-asian="Symbol" style:font-size-asian="12pt" style:font-weight-asian="normal" style:font-name-complex="Arial1" style:font-size-complex="12pt" style:font-weight-complex="normal"/>
    </style:style>
    <style:style style:name="P202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5f9526" officeooo:paragraph-rsid="00a0ccf8" style:font-name-asian="Symbol" style:font-size-asian="12pt" style:font-weight-asian="normal" style:font-name-complex="Arial1" style:font-size-complex="12pt" style:font-weight-complex="bold"/>
    </style:style>
    <style:style style:name="P203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officeooo:paragraph-rsid="00a45e85" style:font-size-asian="12pt" style:font-size-complex="12pt"/>
    </style:style>
    <style:style style:name="P204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officeooo:paragraph-rsid="00a45e85" style:font-size-asian="12pt" style:font-name-complex="Arial1" style:font-size-complex="12pt"/>
    </style:style>
    <style:style style:name="P205" style:family="paragraph" style:parent-style-name="Standard">
      <style:paragraph-properties fo:margin-top="0cm" fo:margin-bottom="0.106cm" loext:contextual-spacing="false" fo:text-align="justify" style:justify-single-word="false" style:snap-to-layout-grid="false">
        <style:tab-stops>
          <style:tab-stop style:position="3.466cm"/>
          <style:tab-stop style:position="4.935cm" style:type="center"/>
        </style:tab-stops>
      </style:paragraph-properties>
      <style:text-properties style:font-name="Times New Roman" fo:font-size="12pt" fo:language="pt" fo:country="PT" officeooo:paragraph-rsid="00a45e85" style:font-size-asian="12pt" style:font-name-complex="Arial1" style:font-size-complex="12pt"/>
    </style:style>
    <style:style style:name="P20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a45e85" style:font-size-asian="12pt" style:font-name-complex="Arial1" style:font-size-complex="12pt"/>
    </style:style>
    <style:style style:name="P20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 style:snap-to-layout-grid="false"/>
      <style:text-properties style:font-name="Times New Roman" fo:font-size="12pt" fo:language="pt" fo:country="BR" fo:font-weight="normal" officeooo:rsid="009d01f1" officeooo:paragraph-rsid="0094b160" style:font-name-asian="Symbol" style:font-size-asian="12pt" style:font-weight-asian="normal" style:font-name-complex="Arial1" style:font-size-complex="12pt" style:font-weight-complex="normal"/>
    </style:style>
    <style:style style:name="P20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04cm" style:auto-text-indent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94b160" style:font-name-asian="Symbol" style:font-size-asian="12pt" style:font-weight-asian="bold" style:font-name-complex="Arial1" style:font-size-complex="12pt" style:font-weight-complex="bold"/>
    </style:style>
    <style:style style:name="P20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a21e6b" officeooo:paragraph-rsid="00a21e6b" style:font-size-asian="12pt" style:font-weight-asian="normal" style:font-name-complex="Arial1" style:font-size-complex="12pt" style:font-weight-complex="normal"/>
    </style:style>
    <style:style style:name="P2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96c064" style:font-name-asian="Symbol" style:font-size-asian="12pt" style:font-weight-asian="bold" style:font-name-complex="Arial1" style:font-size-complex="12pt" style:font-weight-complex="bold"/>
    </style:style>
    <style:style style:name="P211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96c064" style:font-name-asian="Symbol" style:font-size-asian="12pt" style:font-weight-asian="bold" style:font-name-complex="Arial1" style:font-size-complex="12pt" style:font-weight-complex="bold"/>
    </style:style>
    <style:style style:name="P212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96c064" style:font-name-asian="Symbol" style:font-size-asian="12pt" style:font-weight-asian="bold" style:font-name-complex="Arial1" style:font-size-complex="12pt" style:font-weight-complex="bold"/>
    </style:style>
    <style:style style:name="P213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d3bee0" officeooo:paragraph-rsid="0096c064" style:font-name-asian="Symbol" style:font-size-asian="12pt" style:font-weight-asian="bold" style:font-name-complex="Arial1" style:font-size-complex="12pt" style:font-weight-complex="bold"/>
    </style:style>
    <style:style style:name="P2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a0da1" officeooo:paragraph-rsid="009ad725" style:font-name-asian="Symbol" style:font-size-asian="12pt" style:font-weight-asian="normal" style:font-name-complex="Arial1" style:font-size-complex="12pt" style:font-weight-complex="normal"/>
    </style:style>
    <style:style style:name="P215" style:family="paragraph" style:parent-style-name="Standard">
      <style:paragraph-properties fo:margin-left="0.06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fo:font-size="12pt" fo:font-weight="normal" officeooo:rsid="00a21e6b" officeooo:paragraph-rsid="00a21e6b" style:font-size-asian="12pt" style:font-weight-asian="normal" style:font-name-complex="Arial1" style:font-size-complex="12pt" style:font-weight-complex="normal"/>
    </style:style>
    <style:style style:name="P21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a21e6b" officeooo:paragraph-rsid="00a21e6b" style:font-size-asian="12pt" style:font-weight-asian="normal" style:font-name-complex="Arial1" style:font-size-complex="12pt" style:font-weight-complex="normal"/>
    </style:style>
    <style:style style:name="P2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normal" officeooo:paragraph-rsid="00a21e6b" style:font-size-asian="12pt" style:font-weight-asian="normal" style:font-name-complex="Arial1" style:font-size-complex="12pt" style:font-weight-complex="normal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officeooo:paragraph-rsid="00a21e6b" style:font-size-asian="12pt" style:font-weight-asian="bold" style:font-name-complex="Arial1" style:font-size-complex="12pt" style:font-weight-complex="bold"/>
    </style:style>
    <style:style style:name="P2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a45e85" style:font-size-asian="12pt" style:font-name-complex="Arial1" style:font-size-complex="12pt"/>
    </style:style>
    <style:style style:name="T1" style:family="text">
      <style:text-properties officeooo:rsid="0028c372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fo:language="pt" fo:country="BR" style:font-weight-complex="bold"/>
    </style:style>
    <style:style style:name="T4" style:family="text">
      <style:text-properties style:font-name="Times New Roman" fo:language="pt" fo:country="BR" officeooo:rsid="002f8738" style:font-weight-complex="bold"/>
    </style:style>
    <style:style style:name="T5" style:family="text">
      <style:text-properties style:font-name="Times New Roman" fo:language="pt" fo:country="BR" fo:font-weight="bold" style:font-weight-asian="bold"/>
    </style:style>
    <style:style style:name="T6" style:family="text">
      <style:text-properties style:font-name="Times New Roman" fo:language="pt" fo:country="BR" fo:font-weight="bold" officeooo:rsid="000b4453" style:font-weight-asian="bold" style:font-weight-complex="bold"/>
    </style:style>
    <style:style style:name="T7" style:family="text">
      <style:text-properties style:font-name="Times New Roman" fo:language="pt" fo:country="BR" fo:font-weight="bold" officeooo:rsid="002c1153" style:font-weight-asian="bold" style:font-weight-complex="bold"/>
    </style:style>
    <style:style style:name="T8" style:family="text">
      <style:text-properties style:font-name="Times New Roman" fo:language="pt" fo:country="BR" fo:font-weight="bold" officeooo:rsid="00686284" style:font-weight-asian="bold" style:font-weight-complex="bold"/>
    </style:style>
    <style:style style:name="T9" style:family="text">
      <style:text-properties style:font-name="Times New Roman" fo:language="pt" fo:country="BR" fo:font-weight="bold" officeooo:rsid="007ef7db" style:font-weight-asian="bold" style:font-weight-complex="bold"/>
    </style:style>
    <style:style style:name="T10" style:family="text">
      <style:text-properties style:font-name="Times New Roman" fo:language="pt" fo:country="BR" fo:font-weight="bold" officeooo:rsid="006550ea" style:font-weight-asian="bold"/>
    </style:style>
    <style:style style:name="T11" style:family="text">
      <style:text-properties style:font-name="Times New Roman" fo:language="pt" fo:country="BR" officeooo:rsid="002a0e99"/>
    </style:style>
    <style:style style:name="T12" style:family="text">
      <style:text-properties style:font-name="Times New Roman" fo:language="pt" fo:country="BR" officeooo:rsid="0080b923"/>
    </style:style>
    <style:style style:name="T13" style:family="text">
      <style:text-properties style:font-name="Times New Roman" fo:language="pt" fo:country="BR" officeooo:rsid="007ef7db"/>
    </style:style>
    <style:style style:name="T14" style:family="text">
      <style:text-properties style:font-name="Times New Roman" fo:font-size="10pt" fo:language="pt" fo:country="BR" style:font-size-asian="10pt" style:font-size-complex="10pt"/>
    </style:style>
    <style:style style:name="T15" style:family="text">
      <style:text-properties style:font-name="Times New Roman" fo:font-size="12pt" fo:language="pt" fo:country="BR" fo:font-weight="bold" style:font-name-asian="Symbol" style:font-size-asian="12pt" style:font-weight-asian="bold" style:font-name-complex="Arial1" style:font-size-complex="12pt"/>
    </style:style>
    <style:style style:name="T16" style:family="text">
      <style:text-properties style:font-weight-complex="bold"/>
    </style:style>
    <style:style style:name="T17" style:family="text">
      <style:text-properties officeooo:rsid="004f4ae1" style:font-weight-complex="bold"/>
    </style:style>
    <style:style style:name="T18" style:family="text">
      <style:text-properties officeooo:rsid="00938ed9" style:font-weight-complex="bold"/>
    </style:style>
    <style:style style:name="T19" style:family="text">
      <style:text-properties officeooo:rsid="0010e10b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0e10b" style:font-weight-asian="bold" style:font-weight-complex="bold"/>
    </style:style>
    <style:style style:name="T23" style:family="text">
      <style:text-properties fo:font-weight="bold" officeooo:rsid="005542ac" style:font-weight-asian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-complex="Arial1"/>
    </style:style>
    <style:style style:name="T26" style:family="text">
      <style:text-properties fo:color="#000000" style:font-name-complex="Arial1"/>
    </style:style>
    <style:style style:name="T27" style:family="text">
      <style:text-properties fo:language="pt" fo:country="PT"/>
    </style:style>
    <style:style style:name="T28" style:family="text">
      <style:text-properties fo:language="pt" fo:country="PT" style:font-name-complex="Arial1"/>
    </style:style>
    <style:style style:name="T29" style:family="text">
      <style:text-properties fo:language="pt" fo:country="PT" style:font-name-complex="Arial1" style:font-weight-complex="bold"/>
    </style:style>
    <style:style style:name="T30" style:family="text">
      <style:text-properties fo:language="pt" fo:country="PT" officeooo:rsid="007f7282" style:font-name-complex="Arial1"/>
    </style:style>
    <style:style style:name="T31" style:family="text">
      <style:text-properties fo:language="pt" fo:country="PT" officeooo:rsid="00a4f86a" style:font-name-complex="Arial1"/>
    </style:style>
    <style:style style:name="T32" style:family="text">
      <style:text-properties fo:language="pt" fo:country="PT" fo:font-style="italic" style:font-style-asian="italic" style:font-name-complex="Arial1" style:font-weight-complex="bold"/>
    </style:style>
    <style:style style:name="T33" style:family="text">
      <style:text-properties fo:language="pt" fo:country="PT" fo:font-weight="bold" style:font-weight-asian="bold"/>
    </style:style>
    <style:style style:name="T34" style:family="text">
      <style:text-properties fo:language="pt" fo:country="PT" fo:font-weight="bold" style:font-weight-asian="bold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2ce7fb" style:font-name-complex="Arial1"/>
    </style:style>
    <style:style style:name="T37" style:family="text">
      <style:text-properties officeooo:rsid="0092dcca" style:font-name-complex="Arial1"/>
    </style:style>
    <style:style style:name="T38" style:family="text">
      <style:text-properties style:font-name-complex="Arial1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80c823" style:font-weight-asian="normal" style:font-weight-complex="normal"/>
    </style:style>
    <style:style style:name="T41" style:family="text">
      <style:text-properties fo:font-weight="normal" officeooo:rsid="0083702c" style:font-weight-asian="normal" style:font-weight-complex="normal"/>
    </style:style>
    <style:style style:name="T42" style:family="text">
      <style:text-properties fo:font-weight="normal" officeooo:rsid="00c1947d" style:font-weight-asian="normal" style:font-weight-complex="normal"/>
    </style:style>
    <style:style style:name="T43" style:family="text">
      <style:text-properties fo:font-weight="normal" officeooo:rsid="00c1947d" style:font-weight-asian="normal" style:font-name-complex="Arial1" style:font-weight-complex="normal"/>
    </style:style>
    <style:style style:name="T44" style:family="text">
      <style:text-properties fo:language="pt" fo:country="BR" style:font-name-asian="Symbol" style:font-name-complex="Arial1"/>
    </style:style>
    <style:style style:name="T45" style:family="text">
      <style:text-properties fo:language="pt" fo:country="BR" officeooo:rsid="00ad8d56" style:font-name-asian="Symbol" style:font-name-complex="Arial1"/>
    </style:style>
    <style:style style:name="T46" style:family="text">
      <style:text-properties officeooo:rsid="0070b5b5"/>
    </style:style>
    <style:style style:name="T47" style:family="text">
      <style:text-properties officeooo:rsid="008235ef"/>
    </style:style>
    <style:style style:name="T48" style:family="text">
      <style:text-properties officeooo:rsid="0077c6a4"/>
    </style:style>
    <style:style style:name="T49" style:family="text">
      <style:text-properties officeooo:rsid="00caa653"/>
    </style:style>
    <style:style style:name="T50" style:family="text">
      <style:text-properties officeooo:rsid="00678a00"/>
    </style:style>
    <style:style style:name="T51" style:family="text">
      <style:text-properties officeooo:rsid="006b3035"/>
    </style:style>
    <style:style style:name="T52" style:family="text">
      <style:text-properties officeooo:rsid="006b3035" fo:background-color="transparent" loext:char-shading-value="0"/>
    </style:style>
    <style:style style:name="T53" style:family="text">
      <style:text-properties officeooo:rsid="00a8dad7" fo:background-color="transparent" loext:char-shading-value="0"/>
    </style:style>
    <style:style style:name="T54" style:family="text">
      <style:text-properties officeooo:rsid="006a6d67"/>
    </style:style>
    <style:style style:name="T55" style:family="text">
      <style:text-properties officeooo:rsid="006bd5c9"/>
    </style:style>
    <style:style style:name="T56" style:family="text">
      <style:text-properties officeooo:rsid="0085146c"/>
    </style:style>
    <style:style style:name="T57" style:family="text">
      <style:text-properties officeooo:rsid="007969de"/>
    </style:style>
    <style:style style:name="T58" style:family="text">
      <style:text-properties officeooo:rsid="0084d16b"/>
    </style:style>
    <style:style style:name="T59" style:family="text">
      <style:text-properties officeooo:rsid="007b405d"/>
    </style:style>
    <style:style style:name="T60" style:family="text">
      <style:text-properties officeooo:rsid="007c81aa"/>
    </style:style>
    <style:style style:name="T61" style:family="text">
      <style:text-properties officeooo:rsid="00296606"/>
    </style:style>
    <style:style style:name="T62" style:family="text">
      <style:text-properties officeooo:rsid="002b1b2d"/>
    </style:style>
    <style:style style:name="T63" style:family="text">
      <style:text-properties officeooo:rsid="0092dcca"/>
    </style:style>
    <style:style style:name="T64" style:family="text">
      <style:text-properties officeooo:rsid="002ce7fb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officeooo:rsid="0089dd05"/>
    </style:style>
    <style:style style:name="T67" style:family="text">
      <style:text-properties officeooo:rsid="008cd5a5"/>
    </style:style>
    <style:style style:name="T68" style:family="text">
      <style:text-properties officeooo:rsid="008fb178"/>
    </style:style>
    <style:style style:name="T69" style:family="text">
      <style:text-properties officeooo:rsid="00938ed9"/>
    </style:style>
    <style:style style:name="T70" style:family="text">
      <style:text-properties officeooo:rsid="009b7cbe"/>
    </style:style>
    <style:style style:name="T71" style:family="text">
      <style:text-properties officeooo:rsid="00947880"/>
    </style:style>
    <style:style style:name="T72" style:family="text">
      <style:text-properties officeooo:rsid="0096c064"/>
    </style:style>
    <style:style style:name="T73" style:family="text">
      <style:text-properties officeooo:rsid="0097ff1d"/>
    </style:style>
    <style:style style:name="T74" style:family="text">
      <style:text-properties officeooo:rsid="00c1947d"/>
    </style:style>
    <style:style style:name="T75" style:family="text">
      <style:text-properties officeooo:rsid="0038f9c0"/>
    </style:style>
    <style:style style:name="T76" style:family="text">
      <style:text-properties officeooo:rsid="00d99c39"/>
    </style:style>
    <style:style style:name="T77" style:family="text">
      <style:text-properties officeooo:rsid="009ad725"/>
    </style:style>
    <style:style style:name="T78" style:family="text">
      <style:text-properties fo:font-style="italic" style:font-style-asian="italic" style:font-name-complex="Arial1"/>
    </style:style>
    <style:style style:name="T79" style:family="text">
      <style:text-properties officeooo:rsid="009ccf0d"/>
    </style:style>
    <style:style style:name="T80" style:family="text">
      <style:text-properties officeooo:rsid="0087dfe2"/>
    </style:style>
    <style:style style:name="T81" style:family="text">
      <style:text-properties officeooo:rsid="005dca3d"/>
    </style:style>
    <style:style style:name="T82" style:family="text">
      <style:text-properties style:font-name-asian="Arial1"/>
    </style:style>
    <style:style style:name="T83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84" style:family="text">
      <style:text-properties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/>
    </style:style>
    <style:style style:name="T85" style:family="text">
      <style:text-properties officeooo:rsid="00a55532"/>
    </style:style>
    <style:style style:name="T86" style:family="text">
      <style:text-properties officeooo:rsid="00a5c18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table:number-columns-spanned="5" office:value-type="string">
            <text:p text:style-name="P140">TERMO DE REFERÊNCIA PARA ELABORAÇÃO DO RELATÓRIO AMBIENTAL SIMPLIFICADO – <text:span text:style-name="T85">ESTAÇÃO DE TRATAMENTO DE ÁGUA PARA ABASTECIMENTO</text:span></text:p>
            <text:p text:style-name="P140"><text:span text:style-name="T40">Código E-03-0</text:span><text:span text:style-name="T41">4</text:span><text:span text:style-name="T40">-</text:span><text:span text:style-name="T41">2</text:span><text:span text:style-name="T40"> </text:span></text:p>
            <text:p text:style-name="P138"><text:span text:style-name="T2">OBS: </text:span><text:span text:style-name="T3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139"><text:span text:style-name="T3">Deverá ser entregue junto com a versão impressa, cópia do relatório em formato digital (</text:span><text:span text:style-name="T4">PDF</text:span><text:span text:style-name="T3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7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6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7">1.1 Identificação do Empreendedor</text:p>
            <text:p text:style-name="P53">Razão social/Nome______________________________________________________________</text:p>
            <text:p text:style-name="P53">Nome Fantasia__________________________________________________________________</text:p>
            <text:p text:style-name="P53"><text:span text:style-name="T16">CNPJ/CPF_______________________________ </text:span>Inscrição estadual _______________________</text:p>
            <text:p text:style-name="P52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8">1.2 I<text:span text:style-name="T19">dentificação do Empreendimento</text:span></text:p>
            <text:p text:style-name="P130">Razão social/Nome_____________________________________________________________</text:p>
            <text:p text:style-name="P130">Nome Fantasia________________________________________________________________</text:p>
            <text:p text:style-name="P130">CNPJ_______________________________ Inscrição estadual__________________________</text:p>
            <text:p text:style-name="P130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0"><text:span text:style-name="T21">1.3 Identificação </text:span><text:span text:style-name="T22">d</text:span><text:span text:style-name="T21">o Responsável Legal </text:span><text:span text:style-name="T22">p</text:span><text:span text:style-name="T21">elo Empreendimento</text:span> </text:p>
            <text:p text:style-name="P130">Nome________________________________________________________________________</text:p>
            <text:p text:style-name="P130">Cargo/ Função_________________________________________________________________</text:p>
            <text:p text:style-name="P130">Telefone____________________________</text:p>
            <text:p text:style-name="P130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9">1.4 Identificação <text:span text:style-name="T19">d</text:span>a Empresa Responsável <text:span text:style-name="T19">p</text:span>ela Elaboração <text:span text:style-name="T19">d</text:span>o R<text:span text:style-name="T19">AS</text:span></text:p>
            <text:p text:style-name="P131">Este RAS foi elaborado por: ( <text:s/>) profissionais vinculados a empresa de consultoria ambiental <text:s text:c="4"/></text:p>
            <text:p text:style-name="P131"><text:s text:c="46"/>( <text:s/>) um ou mais profissionais autônomos – passe para o item 1.4.1</text:p>
            <text:p text:style-name="P131">Razão social__________________________________________________________________</text:p>
            <text:p text:style-name="P131">Nome Fantasia________________________________________________________________</text:p>
            <text:p text:style-name="P131">CNPJ/CPF____________________________ Inscrição estadual_________________________</text:p>
            <text:p text:style-name="P131">E-mail_______________________________________________________________________</text:p>
            <text:p text:style-name="P131">Número de inscrição da empresa de consultoria no Cadastro Técnico Nacional de Atividades e Instrumentos de Defesa Ambiental – CTF/AIDA-IBAMA ______________________________</text:p>
            <text:p text:style-name="P54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2">1.4.1 Profissionais que Participaram do RAS</text:p>
            <text:p text:style-name="P173">Caso haja mais de um profissional, acrescente-os inserindo novas linhas abaixo.</text:p>
            <text:p text:style-name="P173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32">Nome</text:p>
          </table:table-cell>
          <table:table-cell table:style-name="Tabela1.A9" office:value-type="string">
            <text:p text:style-name="P132">Formação Profissional</text:p>
          </table:table-cell>
          <table:table-cell table:style-name="Tabela1.A9" office:value-type="string">
            <text:p text:style-name="P132">Nº da ART ou equivalente</text:p>
          </table:table-cell>
          <table:table-cell table:style-name="Tabela1.A9" office:value-type="string">
            <text:p text:style-name="P132">email</text:p>
          </table:table-cell>
          <table:table-cell table:style-name="Tabela1.E9" office:value-type="string">
            <text:p text:style-name="P132">Nº CTF/AIDA-IBAMA</text:p>
          </table:table-cell>
        </table:table-row>
        <table:table-row table:style-name="Tabela1.10">
          <table:table-cell table:style-name="Tabela1.A10" office:value-type="string">
            <text:p text:style-name="P129"/>
          </table:table-cell>
          <table:table-cell table:style-name="Tabela1.B10" office:value-type="string">
            <text:p text:style-name="P129"/>
          </table:table-cell>
          <table:table-cell table:style-name="Tabela1.C10" office:value-type="string">
            <text:p text:style-name="P129"/>
          </table:table-cell>
          <table:table-cell table:style-name="Tabela1.D10" office:value-type="string">
            <text:p text:style-name="P129"/>
          </table:table-cell>
          <table:table-cell table:style-name="Tabela1.A2" office:value-type="string">
            <text:p text:style-name="P129"/>
          </table:table-cell>
        </table:table-row>
        <table:table-row table:style-name="Tabela1.11">
          <table:table-cell table:style-name="Tabela1.A11" office:value-type="string">
            <text:p text:style-name="P141"/>
          </table:table-cell>
          <table:table-cell table:style-name="Tabela1.B11" office:value-type="string">
            <text:p text:style-name="P141"/>
          </table:table-cell>
          <table:table-cell table:style-name="Tabela1.C11" office:value-type="string">
            <text:p text:style-name="P141"/>
          </table:table-cell>
          <table:table-cell table:style-name="Tabela1.D11" office:value-type="string">
            <text:p text:style-name="P141"/>
          </table:table-cell>
          <table:table-cell table:style-name="Tabela1.A2" office:value-type="string">
            <text:p text:style-name="P141"/>
          </table:table-cell>
        </table:table-row>
        <table:table-row table:style-name="Tabela1.11">
          <table:table-cell table:style-name="Tabela1.A12" office:value-type="string">
            <text:p text:style-name="P141"/>
          </table:table-cell>
          <table:table-cell table:style-name="Tabela1.B12" office:value-type="string">
            <text:p text:style-name="P141"/>
          </table:table-cell>
          <table:table-cell table:style-name="Tabela1.C12" office:value-type="string">
            <text:p text:style-name="P141"/>
          </table:table-cell>
          <table:table-cell table:style-name="Tabela1.D12" office:value-type="string">
            <text:p text:style-name="P141"/>
          </table:table-cell>
          <table:table-cell table:style-name="Tabela1.A2" office:value-type="string">
            <text:p text:style-name="P141"/>
          </table:table-cell>
        </table:table-row>
        <table:table-row table:style-name="Tabela1.11">
          <table:table-cell table:style-name="Tabela1.A2" table:number-columns-spanned="5" office:value-type="string">
            <text:p text:style-name="P48">MODULO 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7"><text:span text:style-name="T6">2 – </text:span><text:span text:style-name="T8">Regularização 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5">Caracterização do empreendimento, com descrição sucinta de itens como:</text:p>
            <text:p text:style-name="P91">2.1 Atividades.</text:p>
            <text:p text:style-name="P90">Listar e descrever todas as atividades desenvolvidas no empreendimento.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B"/>
              <table:table-column table:style-name="Tabela2.E"/>
              <table:table-row table:style-name="Tabela2.1">
                <table:table-cell table:style-name="Tabela2.A1" office:value-type="string">
                  <text:p text:style-name="P56">Atividade</text:p>
                </table:table-cell>
                <table:table-cell table:style-name="Tabela2.A1" office:value-type="string">
                  <text:p text:style-name="P56">Código DN 21<text:span text:style-name="T47">9</text:span>/201<text:span text:style-name="T47">8</text:span></text:p>
                </table:table-cell>
                <table:table-cell table:style-name="Tabela2.A1" office:value-type="string">
                  <text:p text:style-name="P58">Parâmetro e Unidade de Porte</text:p>
                </table:table-cell>
                <table:table-cell table:style-name="Tabela2.A1" office:value-type="string">
                  <text:p text:style-name="P56">Quantidade</text:p>
                </table:table-cell>
                <table:table-cell table:style-name="Tabela2.A1" office:value-type="string">
                  <text:p text:style-name="P56">Início da atividade</text:p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B4" office:value-type="string">
                  <text:p text:style-name="P64"/>
                </table:table-cell>
                <table:table-cell table:style-name="Tabela2.C4" office:value-type="string">
                  <text:p text:style-name="P64"/>
                </table:table-cell>
                <table:table-cell table:style-name="Tabela2.D4" office:value-type="string">
                  <text:p text:style-name="P64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B4" office:value-type="string">
                  <text:p text:style-name="P64"/>
                </table:table-cell>
                <table:table-cell table:style-name="Tabela2.C4" office:value-type="string">
                  <text:p text:style-name="P64"/>
                </table:table-cell>
                <table:table-cell table:style-name="Tabela2.D4" office:value-type="string">
                  <text:p text:style-name="P64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B4" office:value-type="string">
                  <text:p text:style-name="P64"/>
                </table:table-cell>
                <table:table-cell table:style-name="Tabela2.C4" office:value-type="string">
                  <text:p text:style-name="P64"/>
                </table:table-cell>
                <table:table-cell table:style-name="Tabela2.D4" office:value-type="string">
                  <text:p text:style-name="P64"/>
                </table:table-cell>
                <table:table-cell table:style-name="Tabela2.E4" office:value-type="string">
                  <text:p text:style-name="P64"/>
                </table:table-cell>
              </table:table-row>
            </table:table>
            <text:p text:style-name="P97">2.2. Fase da Regularização Ambiental </text:p>
            <text:p text:style-name="P97">2.2.1. <text:s/>Documentos anteriores (se pertinente)</text:p>
            <text:p text:style-name="P88">Processo anterior de licenciamento no ( <text:s text:c="2"/>) Município ( <text:s text:c="2"/>) Estado Nº ______________________</text:p>
            <text:p text:style-name="P88">Alvará de ( <text:s text:c="2"/>) Localização <text:s text:c="3"/>( <text:s text:c="3"/>) Funcionamento <text:s text:c="3"/>N° ________________________________</text:p>
            <text:p text:style-name="P86"><text:span text:style-name="T20">2.2.</text:span><text:span text:style-name="T23">2</text:span><text:span text:style-name="T20">. Objeto do Licenciamento </text:span></text:p>
            <text:p text:style-name="P87">( <text:s text:c="3"/>) Licenciamento Ambiental Simplificado (LAS)</text:p>
            <text:p text:style-name="P87">( <text:s text:c="3"/>) Licenciamento Ambiental Simplificado Corretivo <text:s/>(LASC)</text:p>
            <text:p text:style-name="P87">( <text:s text:c="3"/>) Licença Prévia concomitante com Licença de Instalação (LP+ LI) </text:p>
            <text:p text:style-name="P99">( <text:s text:c="3"/>) Licença de Instalação concomitante com Licença de Operação (LI+LO)</text:p>
            <text:p text:style-name="P86">CLASSE: ______________________</text:p>
            <text:p text:style-name="P73"><text:span text:style-name="T2">*</text:span><text:span text:style-name="T14">Informações contidas no Formulário de Orientação Básica</text:span></text:p>
            <text:p text:style-name="P174">2.3 Ampliação de Atividade</text:p>
            <text:p text:style-name="P100">Existe perspectiva de ampliação da indústria ou diversificação da produção? Caso positivo, como e quando ocorrerão.</text:p>
            <text:p text:style-name="P98"><text:span text:style-name="T48">2</text:span>.<text:span text:style-name="T49">4</text:span> Incidência de Critério Locacional Previsto na DN COPAM Nº 217/2017</text:p>
            <text:p text:style-name="P76">Há um ou mais critérios locacionais de enquadramento incidentes sobre o empreendimento?</text:p>
            <text:p text:style-name="P102">( <text:s/>) Não <text:s text:c="2"/>( <text:s/>) Sim. Informar, tendo como base a Tabela 4 do Anexo Único da DN COPAM Nº 217/2017.</text:p>
            <text:p text:style-name="P94">2.<text:span text:style-name="T49">5</text:span> Potencialidade Espeleológica - Descrição de Impactos Ambientais e Medidas Mitigadoras</text:p>
            <text:p text:style-name="P78">Em relação à ocorrência de cavidades, responda às questões seguintes:</text:p>
            <text:p text:style-name="P78"><text:soft-page-break/>O empreendimento e seu entorno, numa faixa de 250 metros, se encontram em área totalmente urbanizada<text:span text:style-name="T50">? ( <text:s/>)Sim ( <text:s/>)Não</text:span></text:p>
            <text:p text:style-name="P79">Existem cavidades na área do empreendimento ou em seu entorno, numa faixa de 250 metros? <text:s/>( <text:s/>)Sim ( <text:s/>)Não</text:p>
            <text:p text:style-name="P79">O empreendimento poderá causar algum tipo de impacto nessas cavidades? ( <text:s/>)Sim ( <text:s/>)Não</text:p>
            <text:p text:style-name="P80">Os Impactos previstos causam alteração negativa de natureza permanente sobre as cavidades? <text:s text:c="2"/></text:p>
            <text:p text:style-name="P81">( <text:s/>)Não - Apresentar abaixo os impactos e medidas de controle que garantam a manutenção das condições ambientais das cavidades presentes na ADA<text:span text:style-name="T51"> e em área de 250 m de entorno, anexado plano de monitoramento desses impactos, conforme especificado no </text:span><text:span text:style-name="T52">Modulo </text:span><text:span text:style-name="T53">8.</text:span></text:p>
            <text:p text:style-name="P80">( <text:s/>)Sim<text:span text:style-name="T54"> - </text:span>O empreendimento tem localização prevista em área de <text:span text:style-name="T54">alto ou muito alto grau de potencialidade de ocorrência de cavidade, conforme dados oficiais do CECAV-ICMBio?</text:span></text:p>
            <text:p text:style-name="P81">( <text:s/>)Sim - Apresentar estudos espeleológicos<text:span text:style-name="T55">.</text:span></text:p>
            <text:p text:style-name="P103">( <text:s/>)Não - Apresentar estudos espeleológicos conforme determinado pela Instrução de Serviço Sisema n°08/2017, disponível no sitio eletrônico da SEMAD.</text:p>
            <text:p text:style-name="P95"><text:span text:style-name="T49">2.6 </text:span>Aspectos, impactos ambientais e medidas de controle ambiental</text:p>
            <text:p text:style-name="P104">Descrever as estruturas existentes ou previstas destinadas ao controle ambiental, como sistema de drenagem pluvial, de controle de partículas e gases, de coleta e tratamento de efluentes, etc.</text:p>
            <table:table table:name="Tabela3" table:style-name="Tabela3">
              <table:table-column table:style-name="Tabela3.A" table:number-columns-repeated="3"/>
              <table:table-row>
                <table:table-cell table:style-name="Tabela3.A1" office:value-type="string">
                  <text:p text:style-name="P146">Aspecto Ambiental Impactado</text:p>
                </table:table-cell>
                <table:table-cell table:style-name="Tabela3.A1" office:value-type="string">
                  <text:p text:style-name="P147">Descrição do Impacto</text:p>
                </table:table-cell>
                <table:table-cell table:style-name="Tabela3.C1" office:value-type="string">
                  <text:p text:style-name="P147">Medidas de Controle Ambiental</text:p>
                </table:table-cell>
              </table:table-row>
              <table:table-row>
                <table:table-cell table:style-name="Tabela3.A2" office:value-type="string">
                  <text:p text:style-name="P153"/>
                </table:table-cell>
                <table:table-cell table:style-name="Tabela3.A2" office:value-type="string">
                  <text:p text:style-name="P153"/>
                </table:table-cell>
                <table:table-cell table:style-name="Tabela3.C2" office:value-type="string">
                  <text:p text:style-name="P153"/>
                </table:table-cell>
              </table:table-row>
              <table:table-row>
                <table:table-cell table:style-name="Tabela3.A2" office:value-type="string">
                  <text:p text:style-name="P142"/>
                </table:table-cell>
                <table:table-cell table:style-name="Tabela3.A2" office:value-type="string">
                  <text:p text:style-name="P142"/>
                </table:table-cell>
                <table:table-cell table:style-name="Tabela3.C2" office:value-type="string">
                  <text:p text:style-name="P142"/>
                </table:table-cell>
              </table:table-row>
              <table:table-row>
                <table:table-cell table:style-name="Tabela3.A2" office:value-type="string">
                  <text:p text:style-name="P142"/>
                </table:table-cell>
                <table:table-cell table:style-name="Tabela3.A2" office:value-type="string">
                  <text:p text:style-name="P142"/>
                </table:table-cell>
                <table:table-cell table:style-name="Tabela3.C2" office:value-type="string">
                  <text:p text:style-name="P142"/>
                </table:table-cell>
              </table:table-row>
              <table:table-row>
                <table:table-cell table:style-name="Tabela3.A2" office:value-type="string">
                  <text:p text:style-name="P142"/>
                </table:table-cell>
                <table:table-cell table:style-name="Tabela3.A2" office:value-type="string">
                  <text:p text:style-name="P142"/>
                </table:table-cell>
                <table:table-cell table:style-name="Tabela3.C2" office:value-type="string">
                  <text:p text:style-name="P142"/>
                </table:table-cell>
              </table:table-row>
              <table:table-row>
                <table:table-cell table:style-name="Tabela3.A2" office:value-type="string">
                  <text:p text:style-name="P153"/>
                </table:table-cell>
                <table:table-cell table:style-name="Tabela3.A2" office:value-type="string">
                  <text:p text:style-name="P142"/>
                </table:table-cell>
                <table:table-cell table:style-name="Tabela3.C2" office:value-type="string">
                  <text:p text:style-name="P142"/>
                </table:table-cell>
              </table:table-row>
              <table:table-row>
                <table:table-cell table:style-name="Tabela3.A2" office:value-type="string">
                  <text:p text:style-name="P142"/>
                </table:table-cell>
                <table:table-cell table:style-name="Tabela3.A2" office:value-type="string">
                  <text:p text:style-name="P142"/>
                </table:table-cell>
                <table:table-cell table:style-name="Tabela3.C2" office:value-type="string">
                  <text:p text:style-name="P142"/>
                </table:table-cell>
              </table:table-row>
            </table:table>
            <text:p text:style-name="P93"><text:span text:style-name="T48">2</text:span>.<text:span text:style-name="T56">7</text:span> Incidência de Fator de Restrição ou de Vedação Previsto na DN COPAM Nº 217/2017</text:p>
            <text:p text:style-name="P77">Há um ou mais fatores de restrição ou vedação para o empreendimento?</text:p>
            <text:p text:style-name="P35">( <text:s/>) Não <text:s/>( <text:s/>) Sim. Informar, tendo como base a Tabela 5 do Anexo Único da DN COPAM Nº 217/2017.</text:p>
            <text:p text:style-name="P37"><text:span text:style-name="T57">2</text:span>.<text:span text:style-name="T56">8</text:span> Ampliação de atividade já regularizada ambientalmente</text:p>
            <text:p text:style-name="P36">Trata-se de licença para ampliação de atividade já regularizada? ( <text:s/>)Não ( <text:s/>)Sim, preencha abaixo</text:p>
            <text:p text:style-name="P36">N° do Processo da última Licença/ AAF da atividade objeto de ampliação _________________</text:p>
            <text:p text:style-name="P36">Quantidade antes da ampliação ____________________</text:p>
            <text:p text:style-name="P39">Quantidade após a ampliação _____________________</text:p>
            <text:p text:style-name="P175">2.<text:span text:style-name="T85">9</text:span> Outras Atividades Exercidas no Empreendimento não Licenciadas por meio deste RAS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office:value-type="string">
                  <text:p text:style-name="P57">Atividade</text:p>
                </table:table-cell>
                <table:table-cell table:style-name="Tabela6.A1" office:value-type="string">
                  <text:p text:style-name="P57">Código DN 21<text:span text:style-name="T58">9</text:span>/201<text:span text:style-name="T58">8</text:span></text:p>
                </table:table-cell>
                <table:table-cell table:style-name="Tabela6.A1" office:value-type="string">
                  <text:p text:style-name="P59">Parâmetro e Unidade de <text:soft-page-break/>Porte</text:p>
                </table:table-cell>
                <table:table-cell table:style-name="Tabela6.A1" office:value-type="string">
                  <text:p text:style-name="P57">Quantidade</text:p>
                </table:table-cell>
                <table:table-cell table:style-name="Tabela6.A1" office:value-type="string">
                  <text:p text:style-name="P57">Início da atividade</text:p>
                </table:table-cell>
              </table:table-row>
              <table:table-row table:style-name="Tabela6.1">
                <table:table-cell table:style-name="Tabela6.A3" office:value-type="string">
                  <text:p text:style-name="P65"/>
                </table:table-cell>
                <table:table-cell table:style-name="Tabela6.B3" office:value-type="string">
                  <text:p text:style-name="P65"/>
                </table:table-cell>
                <table:table-cell table:style-name="Tabela6.C3" office:value-type="string">
                  <text:p text:style-name="P65"/>
                </table:table-cell>
                <table:table-cell table:style-name="Tabela6.D3" office:value-type="string">
                  <text:p text:style-name="P65"/>
                </table:table-cell>
                <table:table-cell table:style-name="Tabela6.E3" office:value-type="string">
                  <text:p text:style-name="P65"/>
                </table:table-cell>
              </table:table-row>
              <table:table-row table:style-name="Tabela6.1">
                <table:table-cell table:style-name="Tabela6.A3" office:value-type="string">
                  <text:p text:style-name="P65"/>
                </table:table-cell>
                <table:table-cell table:style-name="Tabela6.B3" office:value-type="string">
                  <text:p text:style-name="P65"/>
                </table:table-cell>
                <table:table-cell table:style-name="Tabela6.C3" office:value-type="string">
                  <text:p text:style-name="P65"/>
                </table:table-cell>
                <table:table-cell table:style-name="Tabela6.D3" office:value-type="string">
                  <text:p text:style-name="P65"/>
                </table:table-cell>
                <table:table-cell table:style-name="Tabela6.E3" office:value-type="string">
                  <text:p text:style-name="P65"/>
                </table:table-cell>
              </table:table-row>
            </table:table>
            <text:p text:style-name="P38"><text:span text:style-name="T57">2</text:span>.<text:span text:style-name="T57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48">N° Processo </text:p>
                </table:table-cell>
                <table:table-cell table:style-name="Tabela20.A1" office:value-type="string">
                  <text:p text:style-name="P148">N° do Certificado</text:p>
                </table:table-cell>
                <table:table-cell table:style-name="Tabela20.A1" office:value-type="string">
                  <text:p text:style-name="P148">Objeto do Licenciamento</text:p>
                </table:table-cell>
                <table:table-cell table:style-name="Tabela20.A1" office:value-type="string">
                  <text:p text:style-name="P148">Data de concessão</text:p>
                </table:table-cell>
                <table:table-cell table:style-name="Tabela20.E1" office:value-type="string">
                  <text:p text:style-name="P148">Validade</text:p>
                </table:table-cell>
              </table:table-row>
              <table:table-row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E2" office:value-type="string">
                  <text:p text:style-name="P144"/>
                </table:table-cell>
              </table:table-row>
              <table:table-row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A2" office:value-type="string">
                  <text:p text:style-name="P144"/>
                </table:table-cell>
                <table:table-cell table:style-name="Tabela20.E2" office:value-type="string">
                  <text:p text:style-name="P144"/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96">MODULO 3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92">3 – Caracterização Locacional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23"><text:span text:style-name="T10">3</text:span><text:span text:style-name="T5">.</text:span><text:span text:style-name="T10">1</text:span><text:span text:style-name="T5"> </text:span><text:span text:style-name="T15">Coordenadas Geográficas 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B"/>
              <table:table-column table:style-name="Tabela5.G"/>
              <table:table-column table:style-name="Tabela5.H"/>
              <table:table-column table:style-name="Tabela5.I"/>
              <table:table-column table:style-name="Tabela5.J"/>
              <table:table-column table:style-name="Tabela5.K"/>
              <table:table-column table:style-name="Tabela5.C"/>
              <table:table-column table:style-name="Tabela5.K"/>
              <table:table-column table:style-name="Tabela5.N"/>
              <table:table-row table:style-name="Tabela5.1">
                <table:table-cell table:style-name="Tabela5.A1" table:number-rows-spanned="2" office:value-type="string">
                  <text:p text:style-name="P4">Formato</text:p>
                  <text:p text:style-name="P5">Lat/Long</text:p>
                </table:table-cell>
                <table:table-cell table:style-name="Tabela5.A1" table:number-columns-spanned="7" office:value-type="string">
                  <text:p text:style-name="P8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8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covered-table-cell/>
                <table:table-cell table:style-name="Tabela5.A1" office:value-type="string">
                  <text:p text:style-name="P9">Grau</text:p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9">Min</text:p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9">Seg</text:p>
                </table:table-cell>
                <table:table-cell table:style-name="Tabela5.A1" table:number-columns-spanned="2" office:value-type="string">
                  <text:p text:style-name="P7"/>
                </table:table-cell>
                <table:covered-table-cell/>
                <table:table-cell table:style-name="Tabela5.A1" office:value-type="string">
                  <text:p text:style-name="P9">Grau</text:p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12">Min</text:p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12">Seg</text:p>
                </table:table-cell>
                <table:table-cell table:style-name="Tabela5.I1" office:value-type="string">
                  <text:p text:style-name="P7"/>
                </table:table-cell>
              </table:table-row>
              <table:table-row table:style-name="Tabela5.1">
                <table:table-cell table:style-name="Tabela5.A1" office:value-type="string">
                  <text:p text:style-name="P6">Formato UTM (X, Y)</text:p>
                </table:table-cell>
                <table:table-cell table:style-name="Tabela5.A1" table:number-columns-spanned="7" office:value-type="string">
                  <text:p text:style-name="P13"><text:span text:style-name="T28">X</text:span><text:span text:style-name="T29"> (</text:span><text:span text:style-name="T32">6 dígitos. Não considerar casas decimais</text:span><text:span text:style-name="T29">) =</text:span></text:p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6" office:value-type="string">
                  <text:p text:style-name="P13"><text:span text:style-name="T28">Y</text:span><text:span text:style-name="T29"> (</text:span><text:span text:style-name="T32">7 dígitos. Não considerar casas decimais</text:span><text:span text:style-name="T29">) =</text:span></text:p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1" office:value-type="string">
                  <text:p text:style-name="P10"/>
                </table:table-cell>
                <table:table-cell table:style-name="Tabela5.A1" table:number-columns-spanned="6" office:value-type="string">
                  <text:p text:style-name="P10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I1" table:number-columns-spanned="7" office:value-type="string">
                  <text:p text:style-name="P10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3">O empreendimento está localizado em área com remanescente de formações vegetais nativas?</text:p>
            <text:p text:style-name="P83">( <text:s/>)Não ( <text:s/>)Sim. Assinalar abaixo:</text:p>
            <text:p text:style-name="P83">( <text:s/>)Floresta Ombrófila Sub Montana</text:p>
            <text:p text:style-name="P83">( <text:s/>)Floresta Ombrófila Montana</text:p>
            <text:p text:style-name="P83">( <text:s/>)Floresta Ombrófila Alto Montana</text:p>
            <text:p text:style-name="P83">( <text:s/>)Floresta Estacional Semidecidual Sub Montana</text:p>
            <text:p text:style-name="P83">( <text:s/>)Floresta Estacional Semidecidual Montana</text:p>
            <text:p text:style-name="P83">( <text:s/>)Floresta <text:span text:style-name="T59">Estacional Decidual Sub Montana</text:span></text:p>
            <text:p text:style-name="P82">( <text:s/>)Campo</text:p>
            <text:p text:style-name="P82">( <text:s/>)Campo Rupestre</text:p>
            <text:p text:style-name="P82">( <text:s/>)Campo Cerrado</text:p>
            <text:p text:style-name="P82">( <text:s/>)Cerrado</text:p>
            <text:p text:style-name="P82">( <text:s/>)Cerradão</text:p>
            <text:p text:style-name="P82">( <text:s/>)Vereda</text:p>
            <text:p text:style-name="P82">( <text:s/>)Outro. Especifique: _________________________________________________________</text:p>
            <text:p text:style-name="P77">O empreendimento está localizado em área que possui recurso hídrico superficial?</text:p>
            <text:p text:style-name="P82">( <text:s/>)Não ( <text:s/>)Sim. Indique abaixo</text:p>
            <text:p text:style-name="P82">( <text:s/>)Curso d'água ( <text:s/>)Nascente ( <text:s/>)Lago, lagoa ou reservatório artificial ( <text:s/>)Vereda </text:p>
            <text:p text:style-name="P82">( <text:s/>)Outro, especifique:___________________________________________________________</text:p>
            <text:p text:style-name="P82"><text:soft-page-break/>O empreendimento <text:span text:style-name="T60">se localiza</text:span> em área <text:span text:style-name="T60">cárstica</text:span> e /ou existem feições cársticas, tais como dolinas, uvalas, lapiás, sumidouro?<text:span text:style-name="T60"> ( <text:s/>)Não ( <text:s/>)Sim, descrever:___________________________</text:span></text:p>
            <text:p text:style-name="P84">O empreendimento <text:span text:style-name="T59">intervém ou intervirá em área </text:span>cárstica, consideradas todas as litologias, <text:span text:style-name="T59">feições cársticas</text:span> ou no seu entorno?</text:p>
            <text:p text:style-name="P105">( <text:s/>)Não ( <text:s/>)Sim, caracterizar intervenção:____________________________________________</text:p>
            <text:p text:style-name="P112">3.2 Indique abaixo os tipos de uso e ocupação do solo na área afetada pelos impactos diretos do empreendimento: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30"/>
                </table:table-cell>
                <table:table-cell table:style-name="Tabela10.B1" office:value-type="string">
                  <text:p text:style-name="P149">Distância (m)</text:p>
                </table:table-cell>
              </table:table-row>
              <table:table-row>
                <table:table-cell table:style-name="Tabela10.A2" office:value-type="string">
                  <text:p text:style-name="P15">( <text:s/>) Atividade industrial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Atividade comercial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Atividade minerária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Atividade agrossilvipastoril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1">( <text:s/>) </text:span>Asilo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1">( <text:s/>) Escola ou </text:span>Creche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Atividade turística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Rodovia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1">( <text:s/>) </text:span>Poço de água, artesiano ou não, para consumo doméstico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6">( <text:s/>) Ferrovia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1">( <text:s/>) </text:span>Escola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2">( <text:s/>) </text:span>Hospital<text:span text:style-name="T63"> ou posto de saúde</text:span>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8">( <text:s/>) Estrutura para recreação (clube, campo de futebol, etc.)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7"><text:span text:style-name="T64">( <text:s/>) </text:span>Edificação residencial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8">( <text:s/>) Estabelecimento prisional</text:p>
                </table:table-cell>
                <table:table-cell table:style-name="Tabela10.B2" office:value-type="string">
                  <text:p text:style-name="P145"/>
                </table:table-cell>
              </table:table-row>
              <table:table-row>
                <table:table-cell table:style-name="Tabela10.A2" office:value-type="string">
                  <text:p text:style-name="P14"><text:span text:style-name="T36">( <text:s/>) </text:span><text:span text:style-name="T37">Outro, especificar:</text:span></text:p>
                </table:table-cell>
                <table:table-cell table:style-name="Tabela10.B2" office:value-type="string">
                  <text:p text:style-name="P145"/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25">MODULO 4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24">4 – <text:span text:style-name="T46">Caracterização da Infraestrutura Exist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33">4.1 Dados gerais do Município</text:p>
            <text:p text:style-name="P182">De acordo com o último censo do IBGE, informar:</text:p>
            <text:p text:style-name="P182">Ano de referência do censo: __________</text:p>
            <text:p text:style-name="P186">População Urbana (hab.): _________</text:p>
            <text:p text:style-name="P186">População Rural (hab.): __________</text:p>
            <text:p text:style-name="P186">População Total (hab.): __________</text:p>
            <text:p text:style-name="P134">4.2 Caracterização da infraestrutura sanitária <text:span text:style-name="T65">existente</text:span> do município</text:p>
            <text:p text:style-name="P183">Abastecimento de água potável</text:p>
            <text:p text:style-name="P184"><text:soft-page-break/>População Atendida (hab.): <text:span text:style-name="T66">Urbana (hab.): _________ Rural (hab.): _________</text:span></text:p>
            <text:p text:style-name="P184">Percentual de Atendimento – em relação a população total (%): __________</text:p>
            <text:p text:style-name="P184">Sistema de esgotamento sanitário</text:p>
            <text:p text:style-name="P184">População Atendida (hab.): <text:span text:style-name="T66">Urbana (hab.): _________ Rural (hab.): _________</text:span></text:p>
            <text:p text:style-name="P184">Percentual de Atendimento – em relação a população total (%): __________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7">MODULO 5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6">5 – Caracterização d<text:span text:style-name="T67">a Estação de Tratamento de Águ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35">5.1 Área do empreendimento</text:p>
            <text:p text:style-name="P188"><text:span text:style-name="T35">Área total do terreno (m</text:span><text:span text:style-name="T25">2</text:span><text:span text:style-name="T35">): __________ Área Construída (m</text:span><text:span text:style-name="T25">2</text:span><text:span text:style-name="T35">): ___________</text:span></text:p>
            <text:p text:style-name="P185">O empreendimento está/estará localizado em zona:</text:p>
            <text:p text:style-name="P185">( <text:s/>) urbana</text:p>
            <text:p text:style-name="P187">( <text:s/>) rural</text:p>
            <text:p text:style-name="P189"><text:span text:style-name="T35">( <text:s/>) </text:span><text:span text:style-name="T26">de expansão urbana</text:span></text:p>
            <text:p text:style-name="P190">5.2 Recursos Humanos</text:p>
            <text:p text:style-name="P192">Nº de funcionários fixos: _______ Nº de funcionários temporários: _______</text:p>
            <text:p text:style-name="P190">5.3 Regime de Operação</text:p>
            <text:p text:style-name="P192">Nº de turnos de trabalho por dia: _______ Nº horas de trabalho por turno: ________</text:p>
            <text:p text:style-name="P192">Nº de meses de trabalho por ano: _______ Nº de dias de trabalho por semana: _______</text:p>
            <text:p text:style-name="P190">5.4 Formas de tratamento da água</text:p>
            <text:p text:style-name="P193">( <text:s/>) Convencional – Clarificação com utilização de coagulação e floculação, seguida de desinfecção e correção de pH.</text:p>
            <text:p text:style-name="P193">( <text:s text:c="2"/>) Simplificado – Clarificação por meio de filtração e desinfecção e correção de pH quando necessário.</text:p>
            <text:p text:style-name="P193">( <text:s text:c="2"/>) Avançado – Técnicas de remoção e/ou inativação de constituintes refratários aos processos convencionais de tratamento, os quais podem conferir à água características, tais como: cor, odor, sabor, atividade tóxica ou patogênica bem como também processos que envolvam a dessalinização da água.</text:p>
            <text:p text:style-name="P191">5.5 Dados do sistema de abastecimento de água</text:p>
            <text:p text:style-name="P117">População Atendida – início de plano (hab):______ População Atendida – fim de plano (hab):_______</text:p>
            <text:p text:style-name="P117">Plano (em anos): ______ Consumo per capita:__________</text:p>
            <text:p text:style-name="P117">Descreva os principais insumos utilizados no processo de tratamento da água e o seu respectivo fornecedor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p text:style-name="P150">Identificação</text:p>
                </table:table-cell>
                <table:table-cell table:style-name="Tabela4.A1" office:value-type="string">
                  <text:p text:style-name="P150">Fornecedor</text:p>
                </table:table-cell>
                <table:table-cell table:style-name="Tabela4.A1" office:value-type="string">
                  <text:p text:style-name="P150">Consumo mensal</text:p>
                  <text:p text:style-name="P154">(t, m³, unidade, etc.)</text:p>
                </table:table-cell>
                <table:table-cell table:style-name="Tabela4.D1" office:value-type="string">
                  <text:p text:style-name="P150">Forma de acondicionamento*</text:p>
                </table:table-cell>
              </table:table-row>
              <table:table-row>
                <table:table-cell table:style-name="Tabela4.A5" office:value-type="string">
                  <text:p text:style-name="P143"/>
                </table:table-cell>
                <table:table-cell table:style-name="Tabela4.B5" office:value-type="string">
                  <text:p text:style-name="P143"/>
                </table:table-cell>
                <table:table-cell table:style-name="Tabela4.C5" office:value-type="string">
                  <text:p text:style-name="P143"/>
                </table:table-cell>
                <table:table-cell table:style-name="Tabela4.D5" office:value-type="string">
                  <text:p text:style-name="P143"/>
                </table:table-cell>
              </table:table-row>
              <table:table-row>
                <table:table-cell table:style-name="Tabela4.A5" office:value-type="string">
                  <text:p text:style-name="P143"><text:soft-page-break/></text:p>
                </table:table-cell>
                <table:table-cell table:style-name="Tabela4.B5" office:value-type="string">
                  <text:p text:style-name="P143"/>
                </table:table-cell>
                <table:table-cell table:style-name="Tabela4.C5" office:value-type="string">
                  <text:p text:style-name="P143"/>
                </table:table-cell>
                <table:table-cell table:style-name="Tabela4.D5" office:value-type="string">
                  <text:p text:style-name="P143"/>
                </table:table-cell>
              </table:table-row>
              <table:table-row>
                <table:table-cell table:style-name="Tabela4.A5" office:value-type="string">
                  <text:p text:style-name="P143"/>
                </table:table-cell>
                <table:table-cell table:style-name="Tabela4.B5" office:value-type="string">
                  <text:p text:style-name="P143"/>
                </table:table-cell>
                <table:table-cell table:style-name="Tabela4.C5" office:value-type="string">
                  <text:p text:style-name="P143"/>
                </table:table-cell>
                <table:table-cell table:style-name="Tabela4.D5" office:value-type="string">
                  <text:p text:style-name="P143"/>
                </table:table-cell>
              </table:table-row>
              <table:table-row>
                <table:table-cell table:style-name="Tabela4.A5" office:value-type="string">
                  <text:p text:style-name="P143"/>
                </table:table-cell>
                <table:table-cell table:style-name="Tabela4.B5" office:value-type="string">
                  <text:p text:style-name="P143"/>
                </table:table-cell>
                <table:table-cell table:style-name="Tabela4.C5" office:value-type="string">
                  <text:p text:style-name="P143"/>
                </table:table-cell>
                <table:table-cell table:style-name="Tabela4.D5" office:value-type="string">
                  <text:p text:style-name="P143"/>
                </table:table-cell>
              </table:table-row>
            </table:table>
            <text:p text:style-name="P27">*<text:span text:style-name="T68">E</text:span>m área aberta ou fechada, impermeabilizada ou não, a granel, embalagem própria, com bacia de contenção, etc.</text:p>
            <text:p text:style-name="P19">5.6 Dados do manancial</text:p>
            <table:table table:name="Tabela7" table:style-name="Tabela7">
              <table:table-column table:style-name="Tabela7.A" table:number-columns-repeated="3"/>
              <table:table-column table:style-name="Tabela7.D"/>
              <table:table-row>
                <table:table-cell table:style-name="Tabela7.A1" office:value-type="string">
                  <text:p text:style-name="P151">Nome</text:p>
                </table:table-cell>
                <table:table-cell table:style-name="Tabela7.A1" office:value-type="string">
                  <text:p text:style-name="P151">Vazão captada </text:p>
                  <text:p text:style-name="P156">(m³/s)</text:p>
                </table:table-cell>
                <table:table-cell table:style-name="Tabela7.A1" office:value-type="string">
                  <text:p text:style-name="P151">Possui outorga?</text:p>
                </table:table-cell>
                <table:table-cell table:style-name="Tabela7.D1" office:value-type="string">
                  <text:p text:style-name="P151">Ponto de coordenada conforme outorga</text:p>
                </table:table-cell>
              </table:table-row>
              <table:table-row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D4" office:value-type="string">
                  <text:p text:style-name="P143"/>
                </table:table-cell>
              </table:table-row>
              <table:table-row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D4" office:value-type="string">
                  <text:p text:style-name="P143"/>
                </table:table-cell>
              </table:table-row>
              <table:table-row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C4" office:value-type="string">
                  <text:p text:style-name="P143"/>
                </table:table-cell>
                <table:table-cell table:style-name="Tabela7.D4" office:value-type="string">
                  <text:p text:style-name="P143"/>
                </table:table-cell>
              </table:table-row>
            </table:table>
            <text:p text:style-name="P119">5.7 Principais equipamentos utilizados no sistema de tratamento de água</text:p>
            <table:table table:name="Tabela8" table:style-name="Tabela8">
              <table:table-column table:style-name="Tabela8.A" table:number-columns-repeated="3"/>
              <table:table-column table:style-name="Tabela8.D"/>
              <table:table-row>
                <table:table-cell table:style-name="Tabela8.A1" office:value-type="string">
                  <text:p text:style-name="P151">Equipamento</text:p>
                </table:table-cell>
                <table:table-cell table:style-name="Tabela8.A1" office:value-type="string">
                  <text:p text:style-name="P151">Quantidade</text:p>
                </table:table-cell>
                <table:table-cell table:style-name="Tabela8.A1" office:value-type="string">
                  <text:p text:style-name="P155">Tempo médio de operação do equipamento <text:span text:style-name="T39">(horas/dia)</text:span></text:p>
                </table:table-cell>
                <table:table-cell table:style-name="Tabela8.D1" office:value-type="string">
                  <text:p text:style-name="P152">Capacidade nominal do equipamento</text:p>
                </table:table-cell>
              </table:table-row>
              <table:table-row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D4" office:value-type="string">
                  <text:p text:style-name="P143"/>
                </table:table-cell>
              </table:table-row>
              <table:table-row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D4" office:value-type="string">
                  <text:p text:style-name="P143"/>
                </table:table-cell>
              </table:table-row>
              <table:table-row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C4" office:value-type="string">
                  <text:p text:style-name="P143"/>
                </table:table-cell>
                <table:table-cell table:style-name="Tabela8.D4" office:value-type="string">
                  <text:p text:style-name="P143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3">MODULO 6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2"><text:span text:style-name="T17">6 – </text:span><text:span text:style-name="T18">Aspectos, Impactos Ambientais e Medidas Mitigado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74">6.1 <text:span text:style-name="T69">Uso de Água</text:span>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159">Finalidade do consumo</text:p>
                </table:table-cell>
                <table:table-cell table:style-name="Tabela18.A1" office:value-type="string">
                  <text:p text:style-name="P159">Consumo <text:span text:style-name="T70">médio </text:span>por finalidade <text:span text:style-name="T39">(m³/dia)</text:span></text:p>
                </table:table-cell>
                <table:table-cell table:style-name="Tabela18.C1" office:value-type="string">
                  <text:p text:style-name="P159">Especificar a origem <text:span text:style-name="T39">(ex.: poço, captação superficial, concessionária, etc.)</text:span></text:p>
                </table:table-cell>
              </table:table-row>
              <table:table-row>
                <table:table-cell table:style-name="Tabela18.A6" office:value-type="string">
                  <text:p text:style-name="P24">( <text:s/>) <text:span text:style-name="T69">Lavagem dos filtros</text:span></text:p>
                </table:table-cell>
                <table:table-cell table:style-name="Tabela18.B6" office:value-type="string">
                  <text:p text:style-name="P164"/>
                </table:table-cell>
                <table:table-cell table:style-name="Tabela18.C6" office:value-type="string">
                  <text:p text:style-name="P164"/>
                </table:table-cell>
              </table:table-row>
              <table:table-row>
                <table:table-cell table:style-name="Tabela18.A6" office:value-type="string">
                  <text:p text:style-name="P25">( <text:s/>) <text:span text:style-name="T69">Lavagem de pisos e equipamentos</text:span></text:p>
                </table:table-cell>
                <table:table-cell table:style-name="Tabela18.B6" office:value-type="string">
                  <text:p text:style-name="P165"/>
                </table:table-cell>
                <table:table-cell table:style-name="Tabela18.C6" office:value-type="string">
                  <text:p text:style-name="P165"/>
                </table:table-cell>
              </table:table-row>
              <table:table-row>
                <table:table-cell table:style-name="Tabela18.A6" office:value-type="string">
                  <text:p text:style-name="P25">( <text:s/>) <text:span text:style-name="T69">Consumo humano (sanitário, refeitório, etc.)</text:span></text:p>
                </table:table-cell>
                <table:table-cell table:style-name="Tabela18.B6" office:value-type="string">
                  <text:p text:style-name="P165"/>
                </table:table-cell>
                <table:table-cell table:style-name="Tabela18.C6" office:value-type="string">
                  <text:p text:style-name="P165"/>
                </table:table-cell>
              </table:table-row>
              <table:table-row>
                <table:table-cell table:style-name="Tabela18.A6" office:value-type="string">
                  <text:p text:style-name="P26">( <text:s/>) <text:span text:style-name="T71">Outras finalidades (especificar)</text:span></text:p>
                </table:table-cell>
                <table:table-cell table:style-name="Tabela18.B6" office:value-type="string">
                  <text:p text:style-name="P165"/>
                </table:table-cell>
                <table:table-cell table:style-name="Tabela18.C6" office:value-type="string">
                  <text:p text:style-name="P165"/>
                </table:table-cell>
              </table:table-row>
              <table:table-row>
                <table:table-cell table:style-name="Tabela18.A6" office:value-type="string">
                  <text:p text:style-name="P20">Consumo total mensal médio</text:p>
                </table:table-cell>
                <table:table-cell table:style-name="Tabela18.B6" office:value-type="string">
                  <text:p text:style-name="P165"/>
                </table:table-cell>
                <table:table-cell table:style-name="Tabela18.C6" office:value-type="string">
                  <text:p text:style-name="P165"/>
                </table:table-cell>
              </table:table-row>
            </table:table>
            <text:p text:style-name="P121">O empreendimento recircula a água utilizada? ( <text:s/>) Não </text:p>
            <text:p text:style-name="P121">( <text:s/>) Sim. Volume recirculado (m<text:span text:style-name="T24">3</text:span>/mês): _______</text:p>
            <text:p text:style-name="P122">Porcentagem<text:span text:style-name="T24"> </text:span>de água recirculada: __________</text:p>
            <text:p text:style-name="P120">6.2 Efluentes Líquidos</text:p>
            <text:p text:style-name="P120">6.2.1 Caracterização dos efluentes líquidos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>
                <table:table-cell table:style-name="Tabela9.A1" office:value-type="string">
                  <text:p text:style-name="P160">Tipos de efluente</text:p>
                  <text:p text:style-name="P157">(por ex.: sanitários, <text:soft-page-break/>drenagem do empreendimento, drenagem de área de manutenção de maquinário e de armazenamento de resíduos, efluentes oleosos, etc.)</text:p>
                </table:table-cell>
                <table:table-cell table:style-name="Tabela9.A1" office:value-type="string">
                  <text:p text:style-name="P160">Fonte geradora</text:p>
                  <text:p text:style-name="P169">(nome do equipamento, da operação geradora etc.)</text:p>
                  <text:p text:style-name="P169"/>
                </table:table-cell>
                <table:table-cell table:style-name="Tabela9.A1" office:value-type="string">
                  <text:p text:style-name="P160">Quantidade gerada</text:p>
                  <text:p text:style-name="P169">(m³/dia)</text:p>
                  <text:p text:style-name="P169"/>
                </table:table-cell>
                <table:table-cell table:style-name="Tabela9.D1" office:value-type="string">
                  <text:p text:style-name="P158">Sistema de tratamento</text:p>
                  <text:p text:style-name="P169"/>
                </table:table-cell>
              </table:table-row>
              <table:table-row>
                <table:table-cell table:style-name="Tabela9.A4" office:value-type="string">
                  <text:p text:style-name="P166"/>
                </table:table-cell>
                <table:table-cell table:style-name="Tabela9.B2" office:value-type="string">
                  <text:p text:style-name="P166"/>
                </table:table-cell>
                <table:table-cell table:style-name="Tabela9.C4" office:value-type="string">
                  <text:p text:style-name="P166"/>
                </table:table-cell>
                <table:table-cell table:style-name="Tabela9.D2" office:value-type="string">
                  <text:p text:style-name="P166"/>
                </table:table-cell>
              </table:table-row>
              <table:table-row>
                <table:table-cell table:style-name="Tabela9.A4" office:value-type="string">
                  <text:p text:style-name="P166"/>
                </table:table-cell>
                <table:table-cell table:style-name="Tabela9.B3" office:value-type="string">
                  <text:p text:style-name="P166"/>
                </table:table-cell>
                <table:table-cell table:style-name="Tabela9.C4" office:value-type="string">
                  <text:p text:style-name="P166"/>
                </table:table-cell>
                <table:table-cell table:style-name="Tabela9.D3" office:value-type="string">
                  <text:p text:style-name="P166"/>
                </table:table-cell>
              </table:table-row>
              <table:table-row>
                <table:table-cell table:style-name="Tabela9.A4" office:value-type="string">
                  <text:p text:style-name="P166"/>
                </table:table-cell>
                <table:table-cell table:style-name="Tabela9.B4" office:value-type="string">
                  <text:p text:style-name="P166"/>
                </table:table-cell>
                <table:table-cell table:style-name="Tabela9.C4" office:value-type="string">
                  <text:p text:style-name="P166"/>
                </table:table-cell>
                <table:table-cell table:style-name="Tabela9.D4" office:value-type="string">
                  <text:p text:style-name="P166"/>
                </table:table-cell>
              </table:table-row>
            </table:table>
            <text:p text:style-name="P23"/>
            <text:p text:style-name="P118">O(s) sistema(s) de tratamento já está(estão) em funcionamento?</text:p>
            <text:p text:style-name="P207">( <text:s/>) Não ( <text:s/>) Sim. Haverá necessidade de modificação do sistema existente? ( <text:s/>) Sim ( <text:s/>) Não</text:p>
            <text:p text:style-name="P208"><text:span text:style-name="T77">6</text:span>.2.2 Lançamento final dos efluentes líquidos</text:p>
            <text:p text:style-name="P41">Possui unidade de tratamento de resíduos – UTR? ( <text:s text:c="2"/>) Não ( <text:s text:c="2"/>) Sim</text:p>
            <text:list xml:id="list325456495353047368" text:style-name="L1">
              <text:list-item>
                <text:p text:style-name="P210">Efluente líquido (da lavagem dos filtros, decantadores e/ou UTR)</text:p>
              </text:list-item>
            </text:list>
            <text:p text:style-name="P106">( <text:s/>) O empreendimento não gera esse efluente.</text:p>
            <text:p text:style-name="P106">( <text:s/>) Lançamento em corpo hídrico. Nome do corpo hídrico onde ocorre/ocorrerá o lançamento: ________. <text:span text:style-name="T72">C</text:span>lasse de enquadramento, conforme DN COPAM/CERH 01/2008, do corpo hídrico informado: _____</text:p>
            <text:p text:style-name="P106">( <text:s/>) Lançamento em rede pública. Apresentar anuência da concessionária receptora de esgotos, responsabilizando-se pelo tratamento do efluente</text:p>
            <text:p text:style-name="P106">( <text:s/>) Outro. <text:span text:style-name="T72">Especificar: ___________</text:span></text:p>
            <text:list xml:id="list5832587946576718392" text:style-name="L2">
              <text:list-item>
                <text:p text:style-name="P211">Sanitário</text:p>
              </text:list-item>
            </text:list>
            <text:p text:style-name="P106">( <text:s/>) Lançamento em corpo hídrico. Nome do corpo hídrico onde ocorre/ocorrerá o lançamento: ________. <text:span text:style-name="T72">C</text:span>lasse de enquadramento, conforme DN COPAM/CERH 01/2008, do corpo hídrico informado: _____</text:p>
            <text:p text:style-name="P106">( <text:s/>) Lançamento em rede pública. Apresentar anuência da concessionária receptora de esgotos, responsabilizando-se pelo tratamento do efluente</text:p>
            <text:p text:style-name="P106">( <text:s/>) Outro. <text:span text:style-name="T72">Especificar: ___________</text:span></text:p>
            <text:list xml:id="list2612549675392943271" text:style-name="L3">
              <text:list-item>
                <text:p text:style-name="P212">Efluentes oleosos e/ou do óleo usado coletado</text:p>
              </text:list-item>
            </text:list>
            <text:p text:style-name="P106">( <text:s/>) O empreendimento não gera esse efluente.</text:p>
            <text:p text:style-name="P106">( <text:s/>) Sistema de tratamento de efluentes líquidos</text:p>
            <text:p text:style-name="P106">( <text:s/>) Lançamento em corpo hídrico</text:p>
            <text:p text:style-name="P106">( <text:s/>) Rede pública</text:p>
            <text:p text:style-name="P106">( <text:s/>) Empresas de reciclagem (re-refino)</text:p>
            <text:p text:style-name="P106">( <text:s/>) Outro. Especifique: ________________</text:p>
            <text:list xml:id="list1733732110717761898" text:style-name="L4">
              <text:list-item>
                <text:p text:style-name="P213">Outros</text:p>
              </text:list-item>
            </text:list>
            <text:p text:style-name="P107">Especificar: ___________</text:p>
            <text:p text:style-name="P113"><text:soft-page-break/>6.3 Emissões <text:span text:style-name="T73">A</text:span>tmosféricas</text:p>
            <text:p text:style-name="P108">O exercício das atividades no empreendimento implica a existência de fontes pontuais de emissão atmosférica? ( <text:s/>) Sim ( <text:s/>) Não</text:p>
            <text:p text:style-name="P114">6.3.1 Identificação das fontes fixas de emissões atmosféricas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row>
                <table:table-cell table:style-name="Tabela11.A1" office:value-type="string">
                  <text:p text:style-name="P66">Fonte <text:span text:style-name="T42">(</text:span><text:span text:style-name="T43">especificar fonte, incluindo potência nominal e ano de instalação)</text:span></text:p>
                </table:table-cell>
                <table:table-cell table:style-name="Tabela11.A1" office:value-type="string">
                  <text:p text:style-name="P67"><text:span text:style-name="T74">C</text:span>ombustível <text:span text:style-name="T74">empregado e quantidade</text:span></text:p>
                </table:table-cell>
                <table:table-cell table:style-name="Tabela11.A1" office:value-type="string">
                  <text:p text:style-name="P68">Poluentes emitidos</text:p>
                </table:table-cell>
                <table:table-cell table:style-name="Tabela11.A1" office:value-type="string">
                  <text:p text:style-name="P66">Vazão <text:span text:style-name="T39">(Nm³/h)</text:span></text:p>
                </table:table-cell>
                <table:table-cell table:style-name="Tabela11.E1" office:value-type="string">
                  <text:p text:style-name="P67"><text:span text:style-name="T75">Medida</text:span> de controle</text:p>
                </table:table-cell>
              </table:table-row>
              <table:table-row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E2" office:value-type="string">
                  <text:p text:style-name="P167"/>
                </table:table-cell>
              </table:table-row>
              <table:table-row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A2" office:value-type="string">
                  <text:p text:style-name="P69"/>
                </table:table-cell>
                <table:table-cell table:style-name="Tabela11.E2" office:value-type="string">
                  <text:p text:style-name="P167"/>
                </table:table-cell>
              </table:table-row>
              <table:table-row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E2" office:value-type="string">
                  <text:p text:style-name="P167"/>
                </table:table-cell>
              </table:table-row>
              <table:table-row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A2" office:value-type="string">
                  <text:p text:style-name="P167"/>
                </table:table-cell>
                <table:table-cell table:style-name="Tabela11.E2" office:value-type="string">
                  <text:p text:style-name="P167"/>
                </table:table-cell>
              </table:table-row>
            </table:table>
            <text:p text:style-name="P110">O exercício da atividade no empreendimento implica a existência de equipamentos que emitem substâncias odoríferas?</text:p>
            <text:p text:style-name="P180">( <text:s/>)Não ( <text:s/>) Sim. Descreva a atividade e as medidas mitigadoras.</text:p>
            <text:p text:style-name="P115"><text:span text:style-name="T79">6</text:span>.<text:span text:style-name="T76">3</text:span>.<text:span text:style-name="T76">2</text:span> Fontes difusas de emissões atmosféricas</text:p>
            <text:p text:style-name="P111">O exercício das atividades no empreendimento implica a existência de fontes difusas de emissão atmosférica?</text:p>
            <text:p text:style-name="P181">( <text:s/>)Não ( <text:s/>) Sim. Informar as fontes de geração e respectivas medidas mitigadoras.</text:p>
            <text:p text:style-name="P178"><text:span text:style-name="T45">6.</text:span><text:span text:style-name="T44">4 Subprodutos e/ou Resíduos Sólidos</text:span>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>
                <table:table-cell table:style-name="Tabela12.A1" office:value-type="string">
                  <text:p text:style-name="P161">Identificação dos resíduos sólidos </text:p>
                  <text:p text:style-name="P170">(Identificar cada resíduo conforme etapa do processo produtivo)</text:p>
                </table:table-cell>
                <table:table-cell table:style-name="Tabela12.A1" office:value-type="string">
                  <text:p text:style-name="P162">Classe do resíduo </text:p>
                  <text:p text:style-name="P171">(NBR 10.004)</text:p>
                </table:table-cell>
                <table:table-cell table:style-name="Tabela12.A1" office:value-type="string">
                  <text:p text:style-name="P161">Quantidade gerada </text:p>
                  <text:p text:style-name="P170">(kg/mês)</text:p>
                </table:table-cell>
                <table:table-cell table:style-name="Tabela12.A1" office:value-type="string">
                  <text:p text:style-name="P163">Disposição do resíduo na área do empreendimento</text:p>
                </table:table-cell>
                <table:table-cell table:style-name="Tabela12.E1" office:value-type="string">
                  <text:p text:style-name="P162">Destinação final do resíduo </text:p>
                  <text:p text:style-name="P162"/>
                </table:table-cell>
              </table:table-row>
              <table:table-row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E2" office:value-type="string">
                  <text:p text:style-name="P168"/>
                </table:table-cell>
              </table:table-row>
              <table:table-row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E2" office:value-type="string">
                  <text:p text:style-name="P168"/>
                </table:table-cell>
              </table:table-row>
              <table:table-row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E2" office:value-type="string">
                  <text:p text:style-name="P168"/>
                </table:table-cell>
              </table:table-row>
              <table:table-row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A2" office:value-type="string">
                  <text:p text:style-name="P168"/>
                </table:table-cell>
                <table:table-cell table:style-name="Tabela12.E2" office:value-type="string">
                  <text:p text:style-name="P168"/>
                </table:table-cell>
              </table:table-row>
            </table:table>
            <text:p text:style-name="P116">*A destinação final dos resíduos deverá ser feita por empresas ambientalmente regularizadas pelo órgão ambiental competente.</text:p>
            <text:p text:style-name="P178"><text:span text:style-name="T45">6.</text:span><text:span text:style-name="T44">5 Ruídos</text:span></text:p>
            <text:p text:style-name="P109">O exercício das atividades no empreendimento implica o uso de equipamento que constitua fonte de ruído capaz de produzir, fora dos limites do terreno do empreendimento, níveis de pressão sonora prejudiciais à saúde ou ao sossego público? ( <text:s text:c="2"/>) Não</text:p>
            <text:p text:style-name="P109">( <text:s text:c="2"/>) Sim. Descreva abaixo as medidas mitigadoras. </text:p>
            <text:p text:style-name="P196">Caso sim, apresentar laudo de ruídos conforme estabelecido pela Lei Estadual nº 10.100/1990 (Para os empreendimentos em operação).</text:p>
            <text:p text:style-name="P197"><text:soft-page-break/>6.6 Qualidade Ambiental</text:p>
            <text:p text:style-name="P198">6.6.1 Qualidade das Águas Superficiais</text:p>
            <text:p text:style-name="P101">Existe programa de monitoramento da qualidade das águas nos corpos receptores sob influência direta da atividade do empreendimento?</text:p>
            <text:p text:style-name="P101">( <text:s/>) Não se aplica <text:s text:c="4"/>( <text:s/>) Não <text:s/>( <text:s/>) Sim </text:p>
            <text:p text:style-name="P200">( <text:s/>)Número de pontos amostrados__________________________</text:p>
            <text:p text:style-name="P200">( <text:s/>) Parâmetros amostrados_______________________________</text:p>
            <text:p text:style-name="P201">( <text:s/>) Resultados das análises_______________________________</text:p>
            <text:p text:style-name="P43"><text:span text:style-name="T85">6.6.2</text:span> <text:span text:style-name="T81">Qualidade das Águas Subterrâneas</text:span></text:p>
            <text:p text:style-name="P45">Existe programa de monitoramento da qualidade das águas subterrânea sob influência da atividade do empreendimento? </text:p>
            <text:p text:style-name="P101">( <text:s/>) Não se aplica <text:s text:c="4"/>( <text:s/>) Não <text:s/>( <text:s/>) Sim </text:p>
            <text:p text:style-name="P200">( <text:s/>)<text:span text:style-name="T80">Profundidade do lençol freático</text:span>_________________________</text:p>
            <text:p text:style-name="P200">( <text:s/>) Parâmetros amostrados_________________________<text:span text:style-name="T80">_</text:span>_____</text:p>
            <text:p text:style-name="P202">( <text:s/>) <text:span text:style-name="T80">Número de pontos amostrados_</text:span>_________________________</text:p>
            <text:p text:style-name="P179">6.7 Processos Erosivos</text:p>
            <text:p text:style-name="P199">São observadas ou previstas ocorrências erosivas na Área Diretamente Afetada em função da implantação e/ou operação do empreendimento?</text:p>
            <text:p text:style-name="P199">( <text:s text:c="2"/>) Não</text:p>
            <text:p text:style-name="P199">( <text:s text:c="2"/>) Sim. Quais?</text:p>
            <text:p text:style-name="P209">( <text:s text:c="2"/>) Ravinamento</text:p>
            <text:p text:style-name="P209">( <text:s text:c="2"/>) Voçorocamento</text:p>
            <text:p text:style-name="P209">( <text:s text:c="2"/>) Erosão laminar</text:p>
            <text:p text:style-name="P209">( <text:s text:c="2"/>) Movimentos de massa</text:p>
            <text:p text:style-name="P209">( <text:s text:c="2"/>) Assoreamento de nascentes ou corpos d’água</text:p>
            <text:p text:style-name="P209">( <text:s text:c="2"/>) Instabilidade de margens</text:p>
            <text:p text:style-name="P209">( <text:s text:c="2"/>) Outro. Descreva abaixo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17">Descrever as medidas de mitigação e controle adotadas para a estabilização de taludes e vias de acesso e para os sistemas de drenagem pluvial, etc., visando a minimização dos processos erosivos em toda a área diretamente afetada pelo empreendimento.</text:p>
            <text:p text:style-name="P217"/>
            <text:p text:style-name="P218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0">6.8 Fauna</text:p>
            <text:p text:style-name="P44">Houve/há impacto sobre a fauna durante a implantação ou a operação do empreendimento?</text:p>
            <text:p text:style-name="P195">( <text:s/>) Não <text:s/>( <text:s/>) Sim. Descrever medidas adotadas/planejadas para mitigação e controle dos impactos sobre a fauna na Área Diretamente Afetada pelo empreendimento.</text:p>
            <text:p text:style-name="P194">________________________________________________________________________________________________________________________________________________________</text:p>
            <text:p text:style-name="P194"><text:soft-page-break/>Haverá necessidade de captura, coleta e destinação de fauna? ( <text:s/>) Não ( <text:s/>) Sim</text:p>
            <text:p text:style-name="P194">Anexar Programa de Manejo de Fauna, conforme Módulo <text:span text:style-name="T86">8</text:span>.</text:p>
            <text:p text:style-name="P42">6.9 – Outros Agentes Causadores de Impactos Ambientais</text:p>
            <text:p text:style-name="P40">Esse TR abordou todos os possíveis impactos ambientais negativos relativos à instalação ou operação do empreendimento?</text:p>
            <text:p text:style-name="P40">( <text:s/>) Não</text:p>
            <text:p text:style-name="P40">( <text:s/>) Sim<text:tab/></text:p>
            <text:p text:style-name="P40">Informar abaixo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61">MODULO 7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5"><text:span text:style-name="T86">7</text:span> – Responsável Legal Da Empresa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85">Nome: _____________________________________________________________________</text:p>
            <text:p text:style-name="P85">Cargo: _____________________________________________________________________</text:p>
            <text:p text:style-name="P85">Declaro, sob as penas da Lei, a veracidade das informações prestadas no presente formulário.</text:p>
            <text:p text:style-name="P89">Data: ___/___/_____</text:p>
            <text:p text:style-name="P85">Assinatura: ________________________________________________________________</text:p>
            <text:p text:style-name="P74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5"><text:span text:style-name="T86">7.1</text:span> – Responsável Técnico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85">Nome: _______________________________________________________________________</text:p>
            <text:p text:style-name="P85">Profissão: ____________________________________________________________________</text:p>
            <text:p text:style-name="P85">Registro Profissional ___________________________________________________________</text:p>
            <text:p text:style-name="P85">Vínculo com o empreendimento: ( <text:s text:c="2"/>) Contrato de prestação de serviços <text:s text:c="2"/>( <text:s text:c="3"/>) funcionário</text:p>
            <text:p text:style-name="P85">Declaro, sob as penas da Lei, a veracidade das informações prestadas no presente formulário.</text:p>
            <text:p text:style-name="P89">Data: ___/___/_____</text:p>
            <text:p text:style-name="P85">Assinatura: ________________________________________________________________</text:p>
            <text:p text:style-name="P72"><text:span text:style-name="T2">Carimbo e assinatura do </text:span><text:span text:style-name="T11">Responsável Téc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51">MODULO 8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49"><text:span text:style-name="T9">8</text:span><text:span text:style-name="T7"> – </text:span><text:span text:style-name="T9">Anexos que Acompanham o Presente Relatório</text:span></text:p>
            <text:p text:style-name="P50"><text:span text:style-name="T12">(</text:span><text:span text:style-name="T13">Assinalados com * aqueles obrigatórios para todos os casos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03"><text:span text:style-name="T28">( <text:s/>) Anexo I – </text:span><text:span text:style-name="T35">Arquivo </text:span><text:span text:style-name="T78">shapefile</text:span><text:span text:style-name="T35"> e arquivo PDF de Planta topográfica planialtimétrica georreferenciada acompanhada de ART, </text:span><text:span text:style-name="T28">contendo os limites do município/distrito, da macro localização de todos os elementos que compõem o sistema de abastecimento de água, inclusive com as áreas degradadas, os limites das propriedades confrontantes, a rede hidrográfica, a delimitação das áreas com autorização para intervenção ambiental,</text:span><text:span text:style-name="T35"> áreas de empréstimo de materiais; áreas de armazenamento de equipamentos e insumos, os locais de disposição dos </text:span><text:soft-page-break/><text:span text:style-name="T35">resíduos, pontos de lançamento de efluentes; pontos de monitoramento ambiental implantados e/ou previstos; </text:span><text:span text:style-name="T38">dentre outros aspectos ambientais relevantes</text:span><text:span text:style-name="T35">.*</text:span></text:p>
            <text:p text:style-name="P205"/>
            <text:p text:style-name="P203"><text:span text:style-name="T84">NOTA:</text:span><text:span text:style-name="T78"> </text:span><text:span text:style-name="T83">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2">( <text:s text:c="2"/>) Anexo II – Um dos seguintes estudos espeleológicos, se exigido no RAS:</text:p>
            <text:p text:style-name="P206">( <text:s text:c="2"/>) Estudo espeleológico conforme Termo de Referência de critério locacional</text:p>
            <text:p text:style-name="P206">( <text:s text:c="2"/>) Estudo espeleológico conforme Instrução de Serviço Sisema nº 08/2017</text:p>
            <text:p text:style-name="P204"><text:span text:style-name="T82"><text:s text:c="2"/></text:span>( <text:s/>) Plano de monitoramento de impactos reversíveis sobre cavidades, suas medidas mitigadoras e de controle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1">( <text:s/>) Anexo III<text:span text:style-name="T20"> – </text:span>Anuência da concessionária local, responsabilizando-se pelo tratamento do efluente, se exigido no RA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1"><text:span text:style-name="T27">( <text:s/>) Anexo IV</text:span><text:span text:style-name="T33"> –</text:span> Laudo de ruídos conforme estabelecido pela Lei Estadual nº 10.100/1990 (Para os empreendimentos em operação)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1">( <text:s text:c="2"/>) Anexo V – Proposta de monitoramento (frequência e parâmetros), quando couber, para as emissões atmosféricas, resíduos sólidos, qualidade das águas superficiais ou subterrâneas, lançamento de efluentes e poços de monitoramento.*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1">( <text:s text:c="2"/>) Anexo <text:span text:style-name="T27">VI</text:span> - Programa de Manejo de Fauna compreendendo inventariamento, resgate e/ou monitoramento, de acordo com a fase do licenciamento, se exigido no RAS.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1"><text:span text:style-name="T28">( <text:s/>) Anexo </text:span><text:span text:style-name="T31">V</text:span><text:span text:style-name="T28">I</text:span><text:span text:style-name="T30">I</text:span><text:span text:style-name="T28"> – Relatório Fotográfico. Deverão ser apresentadas as fotos do empreendimento evidenciando a situação atual (Estruturas que integram a ETA, captação de águas, principais benfeitorias, infraestrutura, dispositivos de tratamento dos efluentes e resíduos, etc.)*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0"><text:span text:style-name="T28">( <text:s/>) Anexo </text:span><text:span text:style-name="T30">VII</text:span><text:span text:style-name="T31">I</text:span><text:span text:style-name="T28"> – </text:span><text:span text:style-name="T35">Cronograma de implantação do empreendimento, quando couber*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0"><text:span text:style-name="T28">( <text:s/>) Anexo </text:span><text:span text:style-name="T31">IX</text:span><text:span text:style-name="T28"> –</text:span><text:span text:style-name="T34"> </text:span><text:span text:style-name="T28">Cópia(s) da(s) ART(s) de elaboração do RAS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70">( <text:s/>) Outros. 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/>
    <style:style style:name="WW8Num30z2" style:family="text">
      <style:text-properties fo:font-weight="normal" style:font-name-asian="Symbol" style:font-family-asian="Symbol" style:font-family-generic-asian="roman" style:font-pitch-asian="variable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361e7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8c372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23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5.914cm" svg:y="0.109cm" svg:width="0.896cm" svg:height="0.637cm" draw:z-index="11"><draw:text-box><text:p text:style-name="MP5"><text:page-number text:select-page="current">11</text:page-number></text:p></draw:text-box></draw:frame>, 28 – Bairro Esplanada – 35600-000 – Bom Despacho-MG</text:p>
        <text:p text:style-name="MP6">(37) <text:span text:style-name="MT1">3522-7383/ 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43</meta:editing-cycles>
    <meta:editing-duration>PT3H42M47S</meta:editing-duration>
    <meta:generator>LibreOffice/5.1.6.2$Windows_x86 LibreOffice_project/07ac168c60a517dba0f0d7bc7540f5afa45f0909</meta:generator>
    <dc:date>2019-08-15T16:29:47.262000000</dc:date>
    <meta:print-date>2016-05-10T16:38:33.349000000</meta:print-date>
    <meta:document-statistic meta:table-count="14" meta:image-count="1" meta:object-count="0" meta:page-count="12" meta:paragraph-count="357" meta:word-count="2921" meta:character-count="21528" meta:non-whitespace-character-count="18655"/>
  </office:meta>
</office:document-meta>
</file>