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193cm" fo:margin-top="0cm" fo:margin-bottom="0cm" table:align="left" style:writing-mode="lr-tb"/>
    </style:style>
    <style:style style:name="Tabela12.A" style:family="table-column">
      <style:table-column-properties style:column-width="4.498cm"/>
    </style:style>
    <style:style style:name="Tabela12.B" style:family="table-column">
      <style:table-column-properties style:column-width="2.699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2.487cm"/>
    </style:style>
    <style:style style:name="Tabela12.E" style:family="table-column">
      <style:table-column-properties style:column-width="3.59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N" style:family="table-column">
      <style:table-column-properties style:column-width="1.023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98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699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95cm" table:align="margins" style:writing-mode="lr-tb"/>
    </style:style>
    <style:style style:name="Tabela13.A" style:family="table-column">
      <style:table-column-properties style:column-width="4.099cm" style:rel-column-width="16383*"/>
    </style:style>
    <style:style style:name="Tabela13.D" style:family="table-column">
      <style:table-column-properties style:column-width="4.099cm" style:rel-column-width="16386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style:vertical-align="middle"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395cm" table:align="margins" style:writing-mode="lr-tb"/>
    </style:style>
    <style:style style:name="Tabela11.A" style:family="table-column">
      <style:table-column-properties style:column-width="3.096cm" style:rel-column-width="12373*"/>
    </style:style>
    <style:style style:name="Tabela11.B" style:family="table-column">
      <style:table-column-properties style:column-width="2.369cm" style:rel-column-width="9468*"/>
    </style:style>
    <style:style style:name="Tabela11.C" style:family="table-column">
      <style:table-column-properties style:column-width="2.732cm" style:rel-column-width="10921*"/>
    </style:style>
    <style:style style:name="Tabela11.D" style:family="table-column">
      <style:table-column-properties style:column-width="2.916cm" style:rel-column-width="11654*"/>
    </style:style>
    <style:style style:name="Tabela11.E" style:family="table-column">
      <style:table-column-properties style:column-width="2.99cm" style:rel-column-width="11950*"/>
    </style:style>
    <style:style style:name="Tabela11.F" style:family="table-column">
      <style:table-column-properties style:column-width="2.293cm" style:rel-column-width="9169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395cm" table:align="margins" style:writing-mode="lr-tb"/>
    </style:style>
    <style:style style:name="Tabela21.A" style:family="table-column">
      <style:table-column-properties style:column-width="2.732cm" style:rel-column-width="10921*"/>
    </style:style>
    <style:style style:name="Tabela21.B" style:family="table-column">
      <style:table-column-properties style:column-width="2.559cm" style:rel-column-width="10230*"/>
    </style:style>
    <style:style style:name="Tabela21.C" style:family="table-column">
      <style:table-column-properties style:column-width="2.699cm" style:rel-column-width="10787*"/>
    </style:style>
    <style:style style:name="Tabela21.D" style:family="table-column">
      <style:table-column-properties style:column-width="2.408cm" style:rel-column-width="9624*"/>
    </style:style>
    <style:style style:name="Tabela21.E" style:family="table-column">
      <style:table-column-properties style:column-width="3.493cm" style:rel-column-width="13960*"/>
    </style:style>
    <style:style style:name="Tabela21.F" style:family="table-column">
      <style:table-column-properties style:column-width="2.505cm" style:rel-column-width="10013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F1" style:family="table-cell">
      <style:table-cell-properties style:vertical-align="middle"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none" fo:border-top="none" fo:border-bottom="0.05pt solid #000000"/>
    </style:style>
    <style:style style:name="Tabela21.E2" style:family="table-cell">
      <style:table-cell-properties fo:padding="0.097cm" fo:border-left="0.05pt solid #000000" fo:border-right="none" fo:border-top="none" fo:border-bottom="0.05pt solid #000000"/>
    </style:style>
    <style:style style:name="Tabela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none" fo:border-top="none" fo:border-bottom="0.05pt solid #000000"/>
    </style:style>
    <style:style style:name="Tabela21.D3" style:family="table-cell">
      <style:table-cell-properties fo:padding="0.097cm" fo:border-left="0.05pt solid #000000" fo:border-right="none" fo:border-top="none" fo:border-bottom="0.05pt solid #000000"/>
    </style:style>
    <style:style style:name="Tabela21.E3" style:family="table-cell">
      <style:table-cell-properties fo:padding="0.097cm" fo:border-left="0.05pt solid #000000" fo:border-right="none" fo:border-top="none" fo:border-bottom="0.05pt solid #000000"/>
    </style:style>
    <style:style style:name="Tabela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none" fo:border-top="none" fo:border-bottom="0.05pt solid #000000"/>
    </style:style>
    <style:style style:name="Tabela21.D4" style:family="table-cell">
      <style:table-cell-properties fo:padding="0.097cm" fo:border-left="0.05pt solid #000000" fo:border-right="none" fo:border-top="none" fo:border-bottom="0.05pt solid #000000"/>
    </style:style>
    <style:style style:name="Tabela21.E4" style:family="table-cell">
      <style:table-cell-properties fo:padding="0.097cm" fo:border-left="0.05pt solid #000000" fo:border-right="none" fo:border-top="none" fo:border-bottom="0.05pt solid #000000"/>
    </style:style>
    <style:style style:name="Tabela2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none" fo:border-top="none" fo:border-bottom="0.05pt solid #000000"/>
    </style:style>
    <style:style style:name="Tabela21.D5" style:family="table-cell">
      <style:table-cell-properties fo:padding="0.097cm" fo:border-left="0.05pt solid #000000" fo:border-right="none" fo:border-top="none" fo:border-bottom="0.05pt solid #000000"/>
    </style:style>
    <style:style style:name="Tabela21.E5" style:family="table-cell">
      <style:table-cell-properties fo:padding="0.097cm" fo:border-left="0.05pt solid #000000" fo:border-right="none" fo:border-top="none" fo:border-bottom="0.05pt solid #000000"/>
    </style:style>
    <style:style style:name="Tabela2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395cm" table:align="margins" style:writing-mode="lr-tb"/>
    </style:style>
    <style:style style:name="Tabela22.A" style:family="table-column">
      <style:table-column-properties style:column-width="4.392cm" style:rel-column-width="17555*"/>
    </style:style>
    <style:style style:name="Tabela22.B" style:family="table-column">
      <style:table-column-properties style:column-width="5.001cm" style:rel-column-width="19988*"/>
    </style:style>
    <style:style style:name="Tabela22.C" style:family="table-column">
      <style:table-column-properties style:column-width="3.096cm" style:rel-column-width="12373*"/>
    </style:style>
    <style:style style:name="Tabela22.D" style:family="table-column">
      <style:table-column-properties style:column-width="3.907cm" style:rel-column-width="15619*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style:vertical-align="middle"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none" fo:border-top="none" fo:border-bottom="0.05pt solid #000000"/>
    </style:style>
    <style:style style:name="Tabel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none" fo:border-top="none" fo:border-bottom="0.05pt solid #000000"/>
    </style:style>
    <style:style style:name="Tabela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395cm" table:align="margins" style:writing-mode="lr-tb"/>
    </style:style>
    <style:style style:name="Tabela23.A" style:family="table-column">
      <style:table-column-properties style:column-width="2.593cm" style:rel-column-width="10364*"/>
    </style:style>
    <style:style style:name="Tabela23.B" style:family="table-column">
      <style:table-column-properties style:column-width="2.803cm" style:rel-column-width="11203*"/>
    </style:style>
    <style:style style:name="Tabela23.C" style:family="table-column">
      <style:table-column-properties style:column-width="2.799cm" style:rel-column-width="11189*"/>
    </style:style>
    <style:style style:name="Tabela23.D" style:family="table-column">
      <style:table-column-properties style:column-width="3.101cm" style:rel-column-width="12394*"/>
    </style:style>
    <style:style style:name="Tabela23.E" style:family="table-column">
      <style:table-column-properties style:column-width="2.699cm" style:rel-column-width="10787*"/>
    </style:style>
    <style:style style:name="Tabela23.F" style:family="table-column">
      <style:table-column-properties style:column-width="2.401cm" style:rel-column-width="9598*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3" style:family="table-row">
      <style:table-row-properties style:min-row-height="1.138cm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none" fo:border-top="none" fo:border-bottom="0.05pt solid #000000"/>
    </style:style>
    <style:style style:name="Tabela23.E3" style:family="table-cell">
      <style:table-cell-properties fo:padding="0.097cm" fo:border-left="0.05pt solid #000000" fo:border-right="none" fo:border-top="none" fo:border-bottom="0.05pt solid #000000"/>
    </style:style>
    <style:style style:name="Tabela2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4" style:family="table-row">
      <style:table-row-properties style:min-row-height="1.984cm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395cm" table:align="margins" style:writing-mode="lr-tb"/>
    </style:style>
    <style:style style:name="Tabela24.A" style:family="table-column">
      <style:table-column-properties style:column-width="4.313cm" style:rel-column-width="17238*"/>
    </style:style>
    <style:style style:name="Tabela24.B" style:family="table-column">
      <style:table-column-properties style:column-width="3.096cm" style:rel-column-width="12373*"/>
    </style:style>
    <style:style style:name="Tabela24.C" style:family="table-column">
      <style:table-column-properties style:column-width="2.805cm" style:rel-column-width="11210*"/>
    </style:style>
    <style:style style:name="Tabela24.D" style:family="table-column">
      <style:table-column-properties style:column-width="2.381cm" style:rel-column-width="9518*"/>
    </style:style>
    <style:style style:name="Tabela24.E" style:family="table-column">
      <style:table-column-properties style:column-width="3.801cm" style:rel-column-width="15196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b7cbe" officeooo:paragraph-rsid="009b7cbe" style:font-weight-asian="bold" style:font-weight-complex="bold"/>
    </style:style>
    <style:style style:name="P4" style:family="paragraph" style:parent-style-name="Standard">
      <style:text-properties fo:font-weight="bold" officeooo:rsid="00a5905b" officeooo:paragraph-rsid="00a5905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7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8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5" style:family="paragraph" style:parent-style-name="Standard">
      <style:text-properties officeooo:paragraph-rsid="007969de"/>
    </style:style>
    <style:style style:name="P26" style:family="paragraph" style:parent-style-name="Standard">
      <style:text-properties officeooo:paragraph-rsid="00925e6b"/>
    </style:style>
    <style:style style:name="P27" style:family="paragraph" style:parent-style-name="Standard">
      <style:text-properties officeooo:rsid="009b7cbe" officeooo:paragraph-rsid="009b7cbe"/>
    </style:style>
    <style:style style:name="P28" style:family="paragraph" style:parent-style-name="Standard">
      <style:paragraph-properties fo:text-align="justify" style:justify-single-word="false"/>
      <style:text-properties officeooo:rsid="009b7cbe" officeooo:paragraph-rsid="009b7cbe"/>
    </style:style>
    <style:style style:name="P29" style:family="paragraph" style:parent-style-name="Standard">
      <style:paragraph-properties fo:text-align="start" style:justify-single-word="false"/>
      <style:text-properties officeooo:rsid="009b7cbe" officeooo:paragraph-rsid="009b7cbe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afbbb0" style:font-name-asian="Symbol" style:font-size-asian="12pt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afbbb0" style:font-name-asian="Symbol" style:font-size-asian="12pt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7778b8" officeooo:paragraph-rsid="00afbbb0" style:font-name-asian="Symbol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2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3" style:family="paragraph" style:parent-style-name="No_20_Spacing">
      <style:paragraph-properties fo:text-align="justify" style:justify-single-word="false"/>
      <style:text-properties officeooo:paragraph-rsid="000c2f36"/>
    </style:style>
    <style:style style:name="P44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45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c50d44" officeooo:paragraph-rsid="00c50d44" style:font-weight-asian="normal" style:font-weight-complex="normal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47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49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0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1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2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5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5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5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bf3ebd"/>
    </style:style>
    <style:style style:name="P5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1pt" fo:language="pt" fo:country="BR" fo:font-weight="normal" officeooo:rsid="0011fc53" officeooo:paragraph-rsid="007d61e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5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6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a3c938" style:font-weight-asian="bold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27d295" officeooo:paragraph-rsid="0027d295" style:font-weight-asian="bold" style:font-weight-complex="bold"/>
    </style:style>
    <style:style style:name="P6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6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d01f1" officeooo:paragraph-rsid="009d01f1" style:font-weight-asian="bold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db172" officeooo:paragraph-rsid="009db172" style:font-weight-asian="bold" style:font-weight-complex="bold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a5905b" officeooo:paragraph-rsid="00a5905b" style:font-weight-asian="bold" style:font-weight-complex="bold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a7361a" officeooo:paragraph-rsid="00a7361a" style:font-weight-asian="bold" style:font-weight-complex="bold"/>
    </style:style>
    <style:style style:name="P7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3b665a" officeooo:paragraph-rsid="00ad8d56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08f74" style:font-weight-asian="bold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b06b24" officeooo:paragraph-rsid="00b06b24" style:font-weight-asian="bold"/>
    </style:style>
    <style:style style:name="P7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7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7d61e5"/>
    </style:style>
    <style:style style:name="P7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8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8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a9e1d8"/>
    </style:style>
    <style:style style:name="P8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86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7d61e5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9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9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08f74" style:font-weight-asian="normal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eecfe" officeooo:paragraph-rsid="00447eca" style:font-weight-asian="normal" style:font-weight-complex="normal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9d01f1" officeooo:paragraph-rsid="009d01f1" style:font-weight-asian="normal" style:font-weight-complex="normal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a7361a" officeooo:paragraph-rsid="00a7361a" style:font-weight-asian="normal" style:font-weight-complex="normal"/>
    </style:style>
    <style:style style:name="P10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fo:font-weight="normal" officeooo:rsid="00aba9c0" officeooo:paragraph-rsid="00aba9c0" style:font-weight-asian="normal" style:font-weight-complex="normal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fo:font-weight="normal" officeooo:rsid="00ad8d56" officeooo:paragraph-rsid="00ad8d56" style:font-weight-asian="normal" style:font-weight-complex="normal"/>
    </style:style>
    <style:style style:name="P10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10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10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d3cc4" officeooo:paragraph-rsid="008d3cc4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d3cc4" officeooo:paragraph-rsid="00b19b2c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8e311a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b19b2c"/>
    </style:style>
    <style:style style:name="P114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rsid="00b06b24" officeooo:paragraph-rsid="00b06b24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c781" officeooo:paragraph-rsid="008ec781"/>
    </style:style>
    <style:style style:name="P116" style:family="paragraph" style:parent-style-name="Standard">
      <style:paragraph-properties fo:margin-top="0cm" fo:margin-bottom="0.199cm" loext:contextual-spacing="false" fo:line-height="100%"/>
      <style:text-properties style:font-name="Times New Roman" fo:font-size="10pt" fo:language="pt" fo:country="BR" officeooo:paragraph-rsid="007d61e5" style:font-name-asian="Times New Roman1" style:font-size-asian="10pt" style:font-size-complex="10pt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f6df8" officeooo:paragraph-rsid="00af6df8" style:font-name-asian="Symbol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64894" officeooo:paragraph-rsid="00964894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2096a" officeooo:paragraph-rsid="009d01f1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db172" officeooo:paragraph-rsid="009fd1fe" style:font-size-asian="10.5pt" style:font-weight-asian="bold" style:font-size-complex="12pt" style:font-weight-complex="bold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3b665a" officeooo:paragraph-rsid="00ad8d56" style:font-name-asian="Symbol" style:font-size-asian="12pt" style:font-weight-asian="normal" style:font-name-complex="Arial1" style:font-size-complex="12pt" style:font-weight-complex="normal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d8d56" officeooo:paragraph-rsid="00ad8d56" style:font-name-asian="Symbol" style:font-size-asian="12pt" style:font-weight-asian="normal" style:font-name-complex="Arial1" style:font-size-complex="12pt" style:font-weight-complex="normal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64336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64894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894" officeooo:paragraph-rsid="00964894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894" officeooo:paragraph-rsid="00c0c8d6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af6df8" style:font-name-asian="Symbol" style:font-size-asian="12pt" style:font-name-complex="Arial1" style:font-size-complex="12pt" style:font-weight-complex="bold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afbbb0" style:font-name-asian="Symbol" style:font-size-asian="12pt" style:font-name-complex="Arial1" style:font-size-complex="12pt" style:font-weight-complex="bold"/>
    </style:style>
    <style:style style:name="P13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officeooo:rsid="003715f8" officeooo:paragraph-rsid="00a9e1d8" style:font-name-asian="Symbol" style:font-size-asian="12pt" style:font-size-complex="12pt"/>
    </style:style>
    <style:style style:name="P1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.5pt" fo:language="pt" fo:country="BR" fo:font-weight="normal" officeooo:rsid="009eedf0" officeooo:paragraph-rsid="009eedf0" style:font-size-asian="10.5pt" style:font-weight-asian="normal" style:font-size-complex="10.5pt" style:font-weight-complex="normal"/>
    </style:style>
    <style:style style:name="P135" style:family="paragraph" style:parent-style-name="Standard">
      <style:paragraph-properties fo:margin-top="0cm" fo:margin-bottom="0.199cm" loext:contextual-spacing="false"/>
      <style:text-properties fo:font-size="10.5pt" officeooo:rsid="00b4c4dc" officeooo:paragraph-rsid="00b4c4dc" style:font-size-asian="10.5pt" style:font-size-complex="10.5pt"/>
    </style:style>
    <style:style style:name="P13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rsid="00bf3ebd" officeooo:paragraph-rsid="00bf3ebd"/>
    </style:style>
    <style:style style:name="P137" style:family="paragraph" style:parent-style-name="Table_20_Contents">
      <style:paragraph-properties fo:text-align="center" style:justify-single-word="false"/>
    </style:style>
    <style:style style:name="P138" style:family="paragraph" style:parent-style-name="Table_20_Contents">
      <style:paragraph-properties fo:text-align="justify" style:justify-single-word="false"/>
    </style:style>
    <style:style style:name="P139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40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41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42" style:family="paragraph" style:parent-style-name="Table_20_Contents">
      <style:paragraph-properties fo:text-align="justify" style:justify-single-word="false"/>
      <style:text-properties officeooo:paragraph-rsid="009fd1fe"/>
    </style:style>
    <style:style style:name="P143" style:family="paragraph" style:parent-style-name="Table_20_Contents">
      <style:paragraph-properties fo:text-align="start" style:justify-single-word="false"/>
    </style:style>
    <style:style style:name="P144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font-weight="bold" officeooo:rsid="00981b2d" officeooo:paragraph-rsid="00981b2d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weight="bold" officeooo:rsid="009db172" officeooo:paragraph-rsid="009fd1fe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weight="bold" officeooo:rsid="009fd1fe" officeooo:paragraph-rsid="009fd1fe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weight="bold" officeooo:rsid="00a12f7e" officeooo:paragraph-rsid="00a12f7e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weight="bold" officeooo:rsid="00a5905b" officeooo:paragraph-rsid="00a5905b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56" style:family="paragraph" style:parent-style-name="Table_20_Contents">
      <style:paragraph-properties fo:text-align="center" style:justify-single-word="false"/>
      <style:text-properties fo:font-weight="normal" officeooo:rsid="00a5905b" officeooo:paragraph-rsid="00a5905b" style:font-weight-asian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font-weight="normal" officeooo:rsid="00981b2d" officeooo:paragraph-rsid="00981b2d" style:font-weight-asian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font-weight="normal" officeooo:rsid="009db172" officeooo:paragraph-rsid="009fd1fe" style:font-weight-asian="normal" style:font-weight-complex="normal"/>
    </style:style>
    <style:style style:name="P159" style:family="paragraph" style:parent-style-name="Table_20_Contents">
      <style:paragraph-properties fo:text-align="justify" style:justify-single-word="false"/>
      <style:text-properties officeooo:rsid="009eedf0" officeooo:paragraph-rsid="009eedf0"/>
    </style:style>
    <style:style style:name="P160" style:family="paragraph" style:parent-style-name="Table_20_Contents">
      <style:paragraph-properties fo:text-align="justify" style:justify-single-word="false"/>
      <style:text-properties officeooo:rsid="009eedf0" officeooo:paragraph-rsid="009fd1fe"/>
    </style:style>
    <style:style style:name="P161" style:family="paragraph" style:parent-style-name="Table_20_Contents">
      <style:paragraph-properties fo:text-align="center" style:justify-single-word="false"/>
      <style:text-properties fo:font-size="10.5pt" fo:font-weight="normal" officeooo:rsid="00a5905b" officeooo:paragraph-rsid="00a5905b" style:font-size-asian="10.5pt" style:font-weight-asian="normal" style:font-size-complex="10.5pt" style:font-weight-complex="normal"/>
    </style:style>
    <style:style style:name="P162" style:family="paragraph" style:parent-style-name="Table_20_Contents">
      <style:paragraph-properties fo:text-align="justify" style:justify-single-word="false"/>
      <style:text-properties officeooo:rsid="00a84293" officeooo:paragraph-rsid="00a84293"/>
    </style:style>
    <style:style style:name="P163" style:family="paragraph" style:parent-style-name="Table_20_Contents">
      <style:paragraph-properties fo:text-align="center" style:justify-single-word="false"/>
      <style:text-properties officeooo:rsid="00a84293" officeooo:paragraph-rsid="00a84293"/>
    </style:style>
    <style:style style:name="P164" style:family="paragraph" style:parent-style-name="Table_20_Contents">
      <style:paragraph-properties fo:text-align="justify" style:justify-single-word="false"/>
      <style:text-properties officeooo:rsid="00a8a834" officeooo:paragraph-rsid="00a8a834"/>
    </style:style>
    <style:style style:name="P165" style:family="paragraph" style:parent-style-name="Table_20_Contents">
      <style:paragraph-properties fo:text-align="center" style:justify-single-word="false"/>
      <style:text-properties officeooo:rsid="00a8a834" officeooo:paragraph-rsid="00a8a834"/>
    </style:style>
    <style:style style:name="P166" style:family="paragraph" style:parent-style-name="Table_20_Contents">
      <style:paragraph-properties fo:text-align="start" style:justify-single-word="false"/>
      <style:text-properties officeooo:rsid="00a8a834" officeooo:paragraph-rsid="00a8a834"/>
    </style:style>
    <style:style style:name="P167" style:family="paragraph" style:parent-style-name="Table_20_Contents">
      <style:paragraph-properties fo:text-align="justify" style:justify-single-word="false"/>
      <style:text-properties officeooo:rsid="00a9e1d8" officeooo:paragraph-rsid="00a9e1d8"/>
    </style:style>
    <style:style style:name="P168" style:family="paragraph" style:parent-style-name="Table_20_Contents">
      <style:paragraph-properties fo:text-align="center" style:justify-single-word="false"/>
      <style:text-properties fo:font-size="9pt" fo:font-weight="normal" officeooo:rsid="009fd1fe" officeooo:paragraph-rsid="009fd1fe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a5905b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font-size="9pt" fo:font-weight="normal" officeooo:rsid="00981b2d" officeooo:paragraph-rsid="00981b2d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font-size="11pt" fo:font-weight="bold" officeooo:rsid="009db172" officeooo:paragraph-rsid="009db172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11pt" fo:font-weight="normal" officeooo:rsid="009db172" officeooo:paragraph-rsid="009db172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74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75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76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rsid="002b7404" officeooo:paragraph-rsid="0027d295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normal" officeooo:paragraph-rsid="005f960d" style:font-style-asian="normal" style:font-style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38f9c0" officeooo:paragraph-rsid="00aba9c0" style:font-style-asian="normal" style:font-weight-asian="bold" style:font-style-complex="normal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38f9c0" officeooo:paragraph-rsid="00c1947d" style:font-style-asian="normal" style:font-weight-asian="bold" style:font-style-complex="normal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paragraph-rsid="005f960d" style:font-style-asian="normal" style:font-weight-asian="bold" style:font-style-complex="normal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paragraph-rsid="00aba9c0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aba9c0" officeooo:paragraph-rsid="00aba9c0" style:font-style-asian="normal" style:font-weight-asian="bold" style:font-style-complex="normal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192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name-asian="Times New Roman1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af6df8" style:font-name-asian="Symbol" style:font-size-asian="12pt" style:font-name-complex="Arial1" style:font-size-complex="12pt" style:font-weight-complex="bold"/>
    </style:style>
    <style:style style:name="P195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afbbb0" style:font-name-asian="Symbol" style:font-size-asian="12pt" style:font-name-complex="Arial1" style:font-size-complex="12pt" style:font-weight-complex="bold"/>
    </style:style>
    <style:style style:name="P196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f6df8" style:font-name-asian="Symbol" style:font-size-asian="12pt" style:font-weight-asian="normal" style:font-name-complex="Arial1" style:font-size-complex="12pt" style:font-weight-complex="normal"/>
    </style:style>
    <style:style style:name="P19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fbbb0" style:font-name-asian="Symbol" style:font-size-asian="12pt" style:font-weight-asian="normal" style:font-name-complex="Arial1" style:font-size-complex="12pt" style:font-weight-complex="bold"/>
    </style:style>
    <style:style style:name="P198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afbbb0" style:font-name-asian="Symbol" style:font-size-asian="12pt" style:font-weight-asian="normal" style:font-name-complex="Arial1" style:font-size-complex="12pt" style:font-weight-complex="bold"/>
    </style:style>
    <style:style style:name="P199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afbbb0" style:font-name-asian="Symbol" style:font-size-asian="12pt" style:font-weight-asian="normal" style:font-name-complex="Arial1" style:font-size-complex="12pt" style:font-weight-complex="bold"/>
    </style:style>
    <style:style style:name="P20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20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fo:font-weight="bold" officeooo:rsid="00ad8d56" officeooo:paragraph-rsid="00ad8d56" style:font-weight-asian="bold" style:font-weight-complex="bold"/>
    </style:style>
    <style:style style:name="P20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fo:font-weight="bold" officeooo:rsid="00aba9c0" officeooo:paragraph-rsid="00aba9c0" style:font-weight-asian="bold" style:font-weight-complex="bold"/>
    </style:style>
    <style:style style:name="P20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paragraph-rsid="00a9e1d8" style:font-name-asian="Symbol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bold" officeooo:rsid="003fb9c3" officeooo:paragraph-rsid="00af6df8" style:font-name-asian="Symbol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afbbb0" style:font-name-asian="Symbol" style:font-size-asian="12pt" style:font-weight-asian="bold" style:font-name-complex="Arial1" style:font-size-complex="12pt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908730" style:font-weight-asian="bold" style:font-weight-complex="bold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style:font-weight-asian="bold" style:font-weight-complex="bold"/>
    </style:style>
    <style:style style:name="T7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8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9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10" style:family="text">
      <style:text-properties style:font-name="Times New Roman" fo:language="pt" fo:country="BR" fo:font-weight="bold" officeooo:rsid="007d61e5" style:font-weight-asian="bold"/>
    </style:style>
    <style:style style:name="T11" style:family="text">
      <style:text-properties style:font-name="Times New Roman" fo:language="pt" fo:country="BR" officeooo:rsid="0011fc53"/>
    </style:style>
    <style:style style:name="T12" style:family="text">
      <style:text-properties style:font-name="Times New Roman" fo:language="pt" fo:country="BR" officeooo:rsid="002215f2"/>
    </style:style>
    <style:style style:name="T13" style:family="text">
      <style:text-properties style:font-name="Times New Roman" fo:language="pt" fo:country="BR" officeooo:rsid="0023d237"/>
    </style:style>
    <style:style style:name="T14" style:family="text">
      <style:text-properties style:font-name="Times New Roman" fo:language="pt" fo:country="BR" officeooo:rsid="00bf3ebd"/>
    </style:style>
    <style:style style:name="T15" style:family="text">
      <style:text-properties style:font-name="Times New Roman" fo:font-size="9pt" fo:font-weight="normal" officeooo:rsid="00c1947d" style:font-size-asian="9pt" style:font-weight-asian="normal" style:font-size-complex="9pt" style:font-weight-complex="normal"/>
    </style:style>
    <style:style style:name="T16" style:family="text">
      <style:text-properties style:font-name="Times New Roman" fo:font-size="9pt" fo:font-weight="normal" officeooo:rsid="00c1947d" style:font-size-asian="9pt" style:font-weight-asian="normal" style:font-name-complex="Arial1" style:font-size-complex="9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e10b" style:font-weight-asian="bold" style:font-weight-complex="bold"/>
    </style:style>
    <style:style style:name="T21" style:family="text">
      <style:text-properties fo:font-weight="bold" officeooo:rsid="0046ed4c" style:font-weight-asian="bold" style:font-weight-complex="bold"/>
    </style:style>
    <style:style style:name="T22" style:family="text">
      <style:text-properties fo:font-weight="bold" officeooo:rsid="00908f74" style:font-weight-asian="bold" style:font-weight-complex="bold"/>
    </style:style>
    <style:style style:name="T23" style:family="text">
      <style:text-properties fo:font-weight="bold" officeooo:rsid="00a9e1d8" style:font-weight-asian="bold" style:font-weight-complex="bold"/>
    </style:style>
    <style:style style:name="T24" style:family="text">
      <style:text-properties fo:font-weight="bold" officeooo:rsid="004673f6" style:font-weight-asian="bold" style:font-weight-complex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officeooo:rsid="008c8ed0" style:font-weight-asian="bold"/>
    </style:style>
    <style:style style:name="T27" style:family="text">
      <style:text-properties fo:font-weight="bold" officeooo:rsid="008220eb" style:font-weight-asian="bold"/>
    </style:style>
    <style:style style:name="T28" style:family="text">
      <style:text-properties fo:font-weight="bold" officeooo:rsid="009d01f1" style:font-weight-asian="bold"/>
    </style:style>
    <style:style style:name="T29" style:family="text">
      <style:text-properties fo:font-weight="bold" officeooo:rsid="004673f6" style:font-weight-asian="bold"/>
    </style:style>
    <style:style style:name="T30" style:family="text">
      <style:text-properties officeooo:rsid="0010e10b"/>
    </style:style>
    <style:style style:name="T31" style:family="text">
      <style:text-properties officeooo:rsid="0027d295"/>
    </style:style>
    <style:style style:name="T32" style:family="text">
      <style:text-properties officeooo:rsid="00296606"/>
    </style:style>
    <style:style style:name="T33" style:family="text">
      <style:text-properties officeooo:rsid="002b1b2d"/>
    </style:style>
    <style:style style:name="T34" style:family="text">
      <style:text-properties officeooo:rsid="002ce7fb"/>
    </style:style>
    <style:style style:name="T35" style:family="text">
      <style:text-properties style:font-name-complex="Arial1"/>
    </style:style>
    <style:style style:name="T36" style:family="text">
      <style:text-properties officeooo:rsid="002ce7fb" style:font-name-complex="Arial1"/>
    </style:style>
    <style:style style:name="T37" style:family="text">
      <style:text-properties officeooo:rsid="00378181" style:font-name-complex="Arial1"/>
    </style:style>
    <style:style style:name="T38" style:family="text">
      <style:text-properties officeooo:rsid="0092dcca" style:font-name-complex="Arial1"/>
    </style:style>
    <style:style style:name="T39" style:family="text">
      <style:text-properties officeooo:rsid="00aba9c0" style:font-name-complex="Arial1"/>
    </style:style>
    <style:style style:name="T40" style:family="text">
      <style:text-properties officeooo:rsid="0041d454" style:font-name-complex="Arial1"/>
    </style:style>
    <style:style style:name="T41" style:family="text">
      <style:text-properties officeooo:rsid="005dca3d" style:font-name-complex="Arial1"/>
    </style:style>
    <style:style style:name="T42" style:family="text">
      <style:text-properties officeooo:rsid="0087dfe2" style:font-name-complex="Arial1"/>
    </style:style>
    <style:style style:name="T43" style:family="text">
      <style:text-properties officeooo:rsid="00af6df8" style:font-name-complex="Arial1"/>
    </style:style>
    <style:style style:name="T44" style:family="text">
      <style:text-properties officeooo:rsid="00a9e1d8" style:font-name-complex="Arial1"/>
    </style:style>
    <style:style style:name="T45" style:family="text">
      <style:text-properties officeooo:rsid="0038f9c0" style:font-name-complex="Arial1"/>
    </style:style>
    <style:style style:name="T46" style:family="text">
      <style:text-properties fo:language="pt" fo:country="PT" style:font-name-complex="Arial1"/>
    </style:style>
    <style:style style:name="T47" style:family="text">
      <style:text-properties fo:language="pt" fo:country="PT" style:font-name-complex="Arial1" style:font-weight-complex="bold"/>
    </style:style>
    <style:style style:name="T48" style:family="text">
      <style:text-properties fo:language="pt" fo:country="PT" officeooo:rsid="0049b9c2" style:font-name-complex="Arial1" style:font-weight-complex="bold"/>
    </style:style>
    <style:style style:name="T49" style:family="text">
      <style:text-properties fo:language="pt" fo:country="PT" fo:font-style="italic" style:font-style-asian="italic" style:font-name-complex="Arial1" style:font-weight-complex="bold"/>
    </style:style>
    <style:style style:name="T50" style:family="text">
      <style:text-properties officeooo:rsid="00542141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4673f6" style:font-size-asian="10pt" style:font-size-complex="10pt"/>
    </style:style>
    <style:style style:name="T53" style:family="text">
      <style:text-properties fo:font-weight="normal" officeooo:rsid="0038f9c0" style:font-weight-asian="normal" style:font-name-complex="Arial1" style:font-weight-complex="normal"/>
    </style:style>
    <style:style style:name="T54" style:family="text">
      <style:text-properties fo:font-weight="normal" officeooo:rsid="00a9e1d8" style:font-weight-asian="normal" style:font-name-complex="Arial1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9fd1fe" style:font-weight-asian="normal" style:font-weight-complex="normal"/>
    </style:style>
    <style:style style:name="T57" style:family="text">
      <style:text-properties officeooo:rsid="0038f9c0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officeooo:rsid="0064833f"/>
    </style:style>
    <style:style style:name="T60" style:family="text">
      <style:text-properties officeooo:rsid="00678a00"/>
    </style:style>
    <style:style style:name="T61" style:family="text">
      <style:text-properties officeooo:rsid="006a6d67"/>
    </style:style>
    <style:style style:name="T62" style:family="text">
      <style:text-properties officeooo:rsid="006b3035"/>
    </style:style>
    <style:style style:name="T63" style:family="text">
      <style:text-properties officeooo:rsid="006bd5c9"/>
    </style:style>
    <style:style style:name="T64" style:family="text">
      <style:text-properties fo:language="pt" fo:country="BR" fo:font-weight="bold" officeooo:rsid="000f6e82" style:font-weight-asian="bold" style:font-name-complex="Arial1"/>
    </style:style>
    <style:style style:name="T65" style:family="text">
      <style:text-properties officeooo:rsid="006b3035" fo:background-color="transparent" loext:char-shading-value="0"/>
    </style:style>
    <style:style style:name="T66" style:family="text">
      <style:text-properties officeooo:rsid="00c6ef37" fo:background-color="transparent" loext:char-shading-value="0"/>
    </style:style>
    <style:style style:name="T67" style:family="text">
      <style:text-properties officeooo:rsid="0077c6a4"/>
    </style:style>
    <style:style style:name="T68" style:family="text">
      <style:text-properties officeooo:rsid="007969de"/>
    </style:style>
    <style:style style:name="T69" style:family="text">
      <style:text-properties officeooo:rsid="007b405d"/>
    </style:style>
    <style:style style:name="T70" style:family="text">
      <style:text-properties officeooo:rsid="007c81aa"/>
    </style:style>
    <style:style style:name="T71" style:family="text">
      <style:text-properties officeooo:rsid="007d61e5"/>
    </style:style>
    <style:style style:name="T72" style:family="text">
      <style:text-properties officeooo:rsid="004673f6"/>
    </style:style>
    <style:style style:name="T73" style:family="text">
      <style:text-properties officeooo:rsid="00834e2d"/>
    </style:style>
    <style:style style:name="T74" style:family="text">
      <style:text-properties officeooo:rsid="0085146c"/>
    </style:style>
    <style:style style:name="T75" style:family="text">
      <style:text-properties officeooo:rsid="0087dfe2"/>
    </style:style>
    <style:style style:name="T76" style:family="text">
      <style:text-properties officeooo:rsid="008e311a"/>
    </style:style>
    <style:style style:name="T77" style:family="text">
      <style:text-properties officeooo:rsid="00908f74"/>
    </style:style>
    <style:style style:name="T78" style:family="text">
      <style:text-properties officeooo:rsid="0092dcca"/>
    </style:style>
    <style:style style:name="T79" style:family="text">
      <style:text-properties officeooo:rsid="00964894"/>
    </style:style>
    <style:style style:name="T80" style:family="text">
      <style:text-properties officeooo:rsid="009b7cbe"/>
    </style:style>
    <style:style style:name="T81" style:family="text">
      <style:text-properties officeooo:rsid="009d01f1"/>
    </style:style>
    <style:style style:name="T82" style:family="text">
      <style:text-properties officeooo:rsid="009fd1fe"/>
    </style:style>
    <style:style style:name="T83" style:family="text">
      <style:text-properties officeooo:rsid="00a3c938"/>
    </style:style>
    <style:style style:name="T84" style:family="text">
      <style:text-properties fo:font-size="10.5pt" style:font-size-asian="10.5pt" style:font-size-complex="10.5pt"/>
    </style:style>
    <style:style style:name="T85" style:family="text">
      <style:text-properties officeooo:rsid="00a7361a"/>
    </style:style>
    <style:style style:name="T86" style:family="text">
      <style:text-properties officeooo:rsid="00a8a834"/>
    </style:style>
    <style:style style:name="T87" style:family="text">
      <style:text-properties officeooo:rsid="00ad8d56"/>
    </style:style>
    <style:style style:name="T88" style:family="text">
      <style:text-properties officeooo:rsid="00afbbb0"/>
    </style:style>
    <style:style style:name="T89" style:family="text">
      <style:text-properties officeooo:rsid="005dca3d"/>
    </style:style>
    <style:style style:name="T90" style:family="text">
      <style:text-properties officeooo:rsid="00b19b2c"/>
    </style:style>
    <style:style style:name="T91" style:family="text">
      <style:text-properties officeooo:rsid="00b4c4dc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officeooo:rsid="00b98ac6"/>
    </style:style>
    <style:style style:name="T94" style:family="text">
      <style:text-properties officeooo:rsid="00bef0f3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font-weight="normal" officeooo:rsid="00dfd456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T98" style:family="text">
      <style:text-properties officeooo:rsid="00c1947d"/>
    </style:style>
    <style:style style:name="T99" style:family="text">
      <style:text-properties officeooo:rsid="00c59cd7"/>
    </style:style>
    <style:style style:name="T100" style:family="text">
      <style:text-properties officeooo:rsid="00c6ef3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46">TERMO DE REFERÊNCIA PARA ELABORAÇÃO DO RELATÓRIO AMBIENTAL SIMPLIFICADO – <text:span text:style-name="T77">GERENCIAMENTO DE RESÍDUOS</text:span></text:p>
            <text:p text:style-name="P45">Códigos F-01-01-5, F-01-01-6, F-01-01-7, F-01-08-1, F-01-09-1, F-01-09-2, F-01-09-3, F-01-09-4, F-01-10-1</text:p>
            <text:p text:style-name="P43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44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2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1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7">1.1 Identificação do Empreendedor</text:p>
            <text:p text:style-name="P175">Razão social/Nome______________________________________________________________</text:p>
            <text:p text:style-name="P175">Nome Fantasia__________________________________________________________________</text:p>
            <text:p text:style-name="P175"><text:span text:style-name="T17">CNPJ/CPF_______________________________ </text:span>Inscrição estadual _______________________</text:p>
            <text:p text:style-name="P176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9">1.2 I<text:span text:style-name="T30">dentificação do Empreendimento</text:span></text:p>
            <text:p text:style-name="P48">Razão social/Nome_____________________________________________________________</text:p>
            <text:p text:style-name="P48">Nome Fantasia________________________________________________________________</text:p>
            <text:p text:style-name="P48">CNPJ_______________________________ Inscrição estadual__________________________</text:p>
            <text:p text:style-name="P48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8"><text:span text:style-name="T19">1.3 Identificação </text:span><text:span text:style-name="T20">d</text:span><text:span text:style-name="T19">o Responsável Legal </text:span><text:span text:style-name="T20">p</text:span><text:span text:style-name="T19">elo Empreendimento</text:span> </text:p>
            <text:p text:style-name="P48">Nome________________________________________________________________________</text:p>
            <text:p text:style-name="P48">Cargo/ Função_________________________________________________________________</text:p>
            <text:p text:style-name="P48">Telefone____________________________</text:p>
            <text:p text:style-name="P48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0">1.4 Identificação <text:span text:style-name="T30">d</text:span>a Empresa Responsável <text:span text:style-name="T30">p</text:span>ela Elaboração <text:span text:style-name="T30">d</text:span>o R<text:span text:style-name="T30">AS</text:span></text:p>
            <text:p text:style-name="P51">Este RAS foi elaborado por: ( <text:s/>) profissionais vinculados a empresa de consultoria ambiental <text:s text:c="4"/></text:p>
            <text:p text:style-name="P51"><text:s text:c="46"/>( <text:s/>) um ou mais profissionais autônomos – passe para o item 1.4.1</text:p>
            <text:p text:style-name="P51">Razão social__________________________________________________________________</text:p>
            <text:p text:style-name="P51">Nome Fantasia________________________________________________________________</text:p>
            <text:p text:style-name="P51">CNPJ/CPF____________________________ Inscrição estadual_________________________</text:p>
            <text:p text:style-name="P51">E-mail_______________________________________________________________________</text:p>
            <text:p text:style-name="P51">Número de inscrição da empresa de consultoria no Cadastro Técnico Nacional de Atividades e Instrumentos de Defesa Ambiental – CTF/AIDA-IBAMA ______________________________</text:p>
            <text:p text:style-name="P190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3">1.4.1 Profissionais que Participaram do RAS</text:p>
            <text:p text:style-name="P174"><text:soft-page-break/>Caso haja mais de um profissional, acrescente-os inserindo novas linhas abaixo.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2">Nome</text:p>
          </table:table-cell>
          <table:table-cell table:style-name="Tabela1.A9" office:value-type="string">
            <text:p text:style-name="P52">Formação Profissional</text:p>
          </table:table-cell>
          <table:table-cell table:style-name="Tabela1.A9" office:value-type="string">
            <text:p text:style-name="P52">Nº da ART ou equivalente</text:p>
          </table:table-cell>
          <table:table-cell table:style-name="Tabela1.A9" office:value-type="string">
            <text:p text:style-name="P52">email</text:p>
          </table:table-cell>
          <table:table-cell table:style-name="Tabela1.E9" office:value-type="string">
            <text:p text:style-name="P52">Nº CTF/AIDA-IBAMA</text:p>
          </table:table-cell>
        </table:table-row>
        <table:table-row table:style-name="Tabela1.10">
          <table:table-cell table:style-name="Tabela1.A10" office:value-type="string">
            <text:p text:style-name="P50"/>
          </table:table-cell>
          <table:table-cell table:style-name="Tabela1.B10" office:value-type="string">
            <text:p text:style-name="P50"/>
          </table:table-cell>
          <table:table-cell table:style-name="Tabela1.C10" office:value-type="string">
            <text:p text:style-name="P50"/>
          </table:table-cell>
          <table:table-cell table:style-name="Tabela1.D10" office:value-type="string">
            <text:p text:style-name="P50"/>
          </table:table-cell>
          <table:table-cell table:style-name="Tabela1.A2" office:value-type="string">
            <text:p text:style-name="P50"/>
          </table:table-cell>
        </table:table-row>
        <table:table-row table:style-name="Tabela1.11">
          <table:table-cell table:style-name="Tabela1.A12" office:value-type="string">
            <text:p text:style-name="P137"/>
          </table:table-cell>
          <table:table-cell table:style-name="Tabela1.B11" office:value-type="string">
            <text:p text:style-name="P137"/>
          </table:table-cell>
          <table:table-cell table:style-name="Tabela1.C11" office:value-type="string">
            <text:p text:style-name="P137"/>
          </table:table-cell>
          <table:table-cell table:style-name="Tabela1.D11" office:value-type="string">
            <text:p text:style-name="P137"/>
          </table:table-cell>
          <table:table-cell table:style-name="Tabela1.A2" office:value-type="string">
            <text:p text:style-name="P137"/>
          </table:table-cell>
        </table:table-row>
        <table:table-row table:style-name="Tabela1.11">
          <table:table-cell table:style-name="Tabela1.A12" office:value-type="string">
            <text:p text:style-name="P137"/>
          </table:table-cell>
          <table:table-cell table:style-name="Tabela1.B12" office:value-type="string">
            <text:p text:style-name="P137"/>
          </table:table-cell>
          <table:table-cell table:style-name="Tabela1.C12" office:value-type="string">
            <text:p text:style-name="P137"/>
          </table:table-cell>
          <table:table-cell table:style-name="Tabela1.D12" office:value-type="string">
            <text:p text:style-name="P137"/>
          </table:table-cell>
          <table:table-cell table:style-name="Tabela1.A2" office:value-type="string">
            <text:p text:style-name="P137"/>
          </table:table-cell>
        </table:table-row>
        <table:table-row table:style-name="Tabela1.11">
          <table:table-cell table:style-name="Tabela1.A13" office:value-type="string">
            <text:p text:style-name="P137"/>
          </table:table-cell>
          <table:table-cell table:style-name="Tabela1.B13" office:value-type="string">
            <text:p text:style-name="P137"/>
          </table:table-cell>
          <table:table-cell table:style-name="Tabela1.C13" office:value-type="string">
            <text:p text:style-name="P137"/>
          </table:table-cell>
          <table:table-cell table:style-name="Tabela1.D13" office:value-type="string">
            <text:p text:style-name="P137"/>
          </table:table-cell>
          <table:table-cell table:style-name="Tabela1.A2" office:value-type="string">
            <text:p text:style-name="P137"/>
          </table:table-cell>
        </table:table-row>
        <table:table-row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">MODULO<text:span text:style-name="T76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<text:span text:style-name="T25">2 – </text:span><text:span text:style-name="T64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7">Caracterização do empreendimento, com descrição sucinta de itens como:</text:p>
            <text:p text:style-name="P88"><text:span text:style-name="T18">2.1</text:span> <text:s/><text:span text:style-name="T18">Atividades</text:span></text:p>
            <text:p text:style-name="P63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177">Atividade</text:p>
                </table:table-cell>
                <table:table-cell table:style-name="Tabela12.A1" office:value-type="string">
                  <text:p text:style-name="P177">Código DN 21<text:span text:style-name="T59">9</text:span>/201<text:span text:style-name="T59">8</text:span></text:p>
                </table:table-cell>
                <table:table-cell table:style-name="Tabela12.A1" office:value-type="string">
                  <text:p text:style-name="P178">Parâmetro </text:p>
                </table:table-cell>
                <table:table-cell table:style-name="Tabela12.A1" office:value-type="string">
                  <text:p text:style-name="P177">Quantidade</text:p>
                </table:table-cell>
                <table:table-cell table:style-name="Tabela12.A1" office:value-type="string">
                  <text:p text:style-name="P177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77"/>
                </table:table-cell>
                <table:table-cell table:style-name="Tabela12.B4" office:value-type="string">
                  <text:p text:style-name="P177"/>
                </table:table-cell>
                <table:table-cell table:style-name="Tabela12.C4" office:value-type="string">
                  <text:p text:style-name="P177"/>
                </table:table-cell>
                <table:table-cell table:style-name="Tabela12.D4" office:value-type="string">
                  <text:p text:style-name="P177"/>
                </table:table-cell>
                <table:table-cell table:style-name="Tabela12.E4" office:value-type="string">
                  <text:p text:style-name="P177"/>
                </table:table-cell>
              </table:table-row>
              <table:table-row table:style-name="Tabela12.1">
                <table:table-cell table:style-name="Tabela12.A4" office:value-type="string">
                  <text:p text:style-name="P177"/>
                </table:table-cell>
                <table:table-cell table:style-name="Tabela12.B4" office:value-type="string">
                  <text:p text:style-name="P177"/>
                </table:table-cell>
                <table:table-cell table:style-name="Tabela12.C4" office:value-type="string">
                  <text:p text:style-name="P177"/>
                </table:table-cell>
                <table:table-cell table:style-name="Tabela12.D4" office:value-type="string">
                  <text:p text:style-name="P177"/>
                </table:table-cell>
                <table:table-cell table:style-name="Tabela12.E4" office:value-type="string">
                  <text:p text:style-name="P177"/>
                </table:table-cell>
              </table:table-row>
              <table:table-row table:style-name="Tabela12.1">
                <table:table-cell table:style-name="Tabela12.A4" office:value-type="string">
                  <text:p text:style-name="P177"/>
                </table:table-cell>
                <table:table-cell table:style-name="Tabela12.B4" office:value-type="string">
                  <text:p text:style-name="P177"/>
                </table:table-cell>
                <table:table-cell table:style-name="Tabela12.C4" office:value-type="string">
                  <text:p text:style-name="P177"/>
                </table:table-cell>
                <table:table-cell table:style-name="Tabela12.D4" office:value-type="string">
                  <text:p text:style-name="P177"/>
                </table:table-cell>
                <table:table-cell table:style-name="Tabela12.E4" office:value-type="string">
                  <text:p text:style-name="P177"/>
                </table:table-cell>
              </table:table-row>
            </table:table>
            <text:p text:style-name="P97"/>
            <text:p text:style-name="P61">2.<text:span text:style-name="T77">2</text:span> Fase da Regularização Ambiental </text:p>
            <text:p text:style-name="P58">2.<text:span text:style-name="T77">2.1</text:span> Documentos anteriores <text:span text:style-name="T31">(se pertinente)</text:span></text:p>
            <text:p text:style-name="P77">Processo anterior de licenciamento no ( <text:s text:c="2"/>) Município <text:s text:c="2"/>( <text:s text:c="3"/>) Estado <text:s/>Nº ____________________</text:p>
            <text:p text:style-name="P77">Alvará de ( <text:s text:c="2"/>) Localização <text:s text:c="3"/>( <text:s text:c="3"/>) Funcionamento <text:s text:c="3"/>N° ________________________________</text:p>
            <text:p text:style-name="P79"><text:span text:style-name="T24">2.</text:span><text:span text:style-name="T22">2</text:span><text:span text:style-name="T21">.2</text:span><text:span text:style-name="T72"> </text:span><text:span text:style-name="T29">Objeto do Licenciamento </text:span></text:p>
            <text:p text:style-name="P82">( <text:s text:c="3"/>) Licenciamento Ambiental Simplificado (LAS)</text:p>
            <text:p text:style-name="P82">( <text:s text:c="3"/>) Licenciamento Ambiental Simplificado Corretivo <text:s/>(LASC)</text:p>
            <text:p text:style-name="P82">( <text:s text:c="3"/>) Licença Prévia concomitante com Licença de Instalação (LP+ LI) </text:p>
            <text:p text:style-name="P82">( <text:s text:c="3"/>) Licença de Instalação concomitante com Licença de Operação (LI+LO)</text:p>
            <text:p text:style-name="P82">CLASSE: ______________________</text:p>
            <text:p text:style-name="P79"><text:span text:style-name="T72">*</text:span><text:span text:style-name="T52">Informações contidas no Formulário de Orientação Básica</text:span></text:p>
            <text:p text:style-name="P60">2.<text:span text:style-name="T77">3</text:span> Ampliação</text:p>
            <text:p text:style-name="P80">Existe perspectiva de ampliação da indústria ou diversificação da produção? Caso positivo, como e quando ocorrerão.</text:p>
            <text:p text:style-name="P75"><text:span text:style-name="T67">2</text:span>.<text:span text:style-name="T100">4</text:span> Incidência de Critério Locacional Previsto na DN COPAM Nº 217/2017</text:p>
            <text:p text:style-name="P96">Há um ou mais critérios locacionais de enquadramento incidentes sobre o empreendimento?</text:p>
            <text:p text:style-name="P96">( <text:s/>) Não <text:s text:c="2"/>( <text:s/>) Sim. Informar, tendo como base a Tabela 4 do Anexo Único da DN COPAM Nº <text:soft-page-break/>217/2017.</text:p>
            <text:p text:style-name="P66">2.<text:span text:style-name="T100">5</text:span> Potencialidade Espeleológica - Descrição de Impactos Ambientais e Medidas Mitigadoras</text:p>
            <text:p text:style-name="P90">Em relação à ocorrência de cavidades, responda às questões seguintes:</text:p>
            <text:p text:style-name="P90">O empreendimento e seu entorno, numa faixa de 250 metros, se encontram em área totalmente urbanizada<text:span text:style-name="T60">? ( <text:s/>)Sim ( <text:s/>)Não</text:span></text:p>
            <text:p text:style-name="P91">Existem cavidades na área do empreendimento ou em seu entorno, numa faixa de 250 metros? <text:s/>( <text:s/>)Sim ( <text:s/>)Não</text:p>
            <text:p text:style-name="P91">O empreendimento poderá causar algum tipo de impacto nessas cavidades? ( <text:s/>)Sim ( <text:s/>)Não</text:p>
            <text:p text:style-name="P92">Os Impactos previstos causam alteração negativa de natureza permanente sobre as cavidades? <text:s text:c="2"/></text:p>
            <text:p text:style-name="P93">( <text:s/>)Não - Apresentar abaixo os impactos e medidas de controle que garantam a manutenção das condições ambientais das cavidades presentes na ADA<text:span text:style-name="T62"> e em área de 250 m de entorno, anexado plano de monitoramento desses impactos, conforme especificado no </text:span><text:span text:style-name="T65">Modulo </text:span><text:span text:style-name="T66">7.</text:span></text:p>
            <text:p text:style-name="P92">( <text:s/>)Sim<text:span text:style-name="T61"> - </text:span>O empreendimento tem localização prevista em área de <text:span text:style-name="T61">alto ou muito alto grau de potencialidade de ocorrência de cavidade, conforme dados oficiais do CECAV-ICMBio?</text:span></text:p>
            <text:p text:style-name="P93">( <text:s/>)Sim - Apresentar estudos espeleológicos<text:span text:style-name="T63">.</text:span></text:p>
            <text:p text:style-name="P94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0"><text:span text:style-name="T100">2.6 </text:span>Aspectos, impactos ambientais e medidas de controle ambiental</text:p>
            <text:p text:style-name="P105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44">Aspecto Ambiental Impactado</text:p>
                </table:table-cell>
                <table:table-cell table:style-name="Tabela6.A1" office:value-type="string">
                  <text:p text:style-name="P145">Descrição do Impacto</text:p>
                </table:table-cell>
                <table:table-cell table:style-name="Tabela6.C1" office:value-type="string">
                  <text:p text:style-name="P145">Medidas de Controle Ambiental</text:p>
                </table:table-cell>
              </table:table-row>
              <table:table-row>
                <table:table-cell table:style-name="Tabela6.A2" office:value-type="string">
                  <text:p text:style-name="P143"/>
                </table:table-cell>
                <table:table-cell table:style-name="Tabela6.A2" office:value-type="string">
                  <text:p text:style-name="P143"/>
                </table:table-cell>
                <table:table-cell table:style-name="Tabela6.C2" office:value-type="string">
                  <text:p text:style-name="P143"/>
                </table:table-cell>
              </table:table-row>
              <table:table-row>
                <table:table-cell table:style-name="Tabela6.A2" office:value-type="string">
                  <text:p text:style-name="P137"/>
                </table:table-cell>
                <table:table-cell table:style-name="Tabela6.A2" office:value-type="string">
                  <text:p text:style-name="P137"/>
                </table:table-cell>
                <table:table-cell table:style-name="Tabela6.C2" office:value-type="string">
                  <text:p text:style-name="P137"/>
                </table:table-cell>
              </table:table-row>
              <table:table-row>
                <table:table-cell table:style-name="Tabela6.A2" office:value-type="string">
                  <text:p text:style-name="P137"/>
                </table:table-cell>
                <table:table-cell table:style-name="Tabela6.A2" office:value-type="string">
                  <text:p text:style-name="P137"/>
                </table:table-cell>
                <table:table-cell table:style-name="Tabela6.C2" office:value-type="string">
                  <text:p text:style-name="P137"/>
                </table:table-cell>
              </table:table-row>
              <table:table-row>
                <table:table-cell table:style-name="Tabela6.A2" office:value-type="string">
                  <text:p text:style-name="P137"/>
                </table:table-cell>
                <table:table-cell table:style-name="Tabela6.A2" office:value-type="string">
                  <text:p text:style-name="P137"/>
                </table:table-cell>
                <table:table-cell table:style-name="Tabela6.C2" office:value-type="string">
                  <text:p text:style-name="P137"/>
                </table:table-cell>
              </table:table-row>
              <table:table-row>
                <table:table-cell table:style-name="Tabela6.A2" office:value-type="string">
                  <text:p text:style-name="P143"/>
                </table:table-cell>
                <table:table-cell table:style-name="Tabela6.A2" office:value-type="string">
                  <text:p text:style-name="P137"/>
                </table:table-cell>
                <table:table-cell table:style-name="Tabela6.C2" office:value-type="string">
                  <text:p text:style-name="P137"/>
                </table:table-cell>
              </table:table-row>
              <table:table-row>
                <table:table-cell table:style-name="Tabela6.A2" office:value-type="string">
                  <text:p text:style-name="P137"/>
                </table:table-cell>
                <table:table-cell table:style-name="Tabela6.A2" office:value-type="string">
                  <text:p text:style-name="P137"/>
                </table:table-cell>
                <table:table-cell table:style-name="Tabela6.C2" office:value-type="string">
                  <text:p text:style-name="P137"/>
                </table:table-cell>
              </table:table-row>
            </table:table>
            <text:p text:style-name="P67"><text:span text:style-name="T67">2</text:span>.<text:span text:style-name="T74">7</text:span> Incidência de Fator de Restrição ou de Vedação Previsto na DN COPAM Nº 217/2017</text:p>
            <text:p text:style-name="P95">Há um ou mais fatores de restrição ou vedação para o empreendimento?</text:p>
            <text:p text:style-name="P35">( <text:s/>) Não <text:s/>( <text:s/>) Sim. Informar, tendo como base a Tabela 5 do Anexo Único da DN COPAM Nº 217/2017.</text:p>
            <text:p text:style-name="P34"><text:span text:style-name="T68">2</text:span>.<text:span text:style-name="T74">8</text:span> Ampliação de atividade já regularizada ambientalmente</text:p>
            <text:p text:style-name="P36">Trata-se de licença para ampliação de atividade já regularizada? ( <text:s/>)Não ( <text:s/>)Sim, preencha abaixo</text:p>
            <text:p text:style-name="P36">N° do Processo da última Licença/ AAF da atividade objeto de ampliação __________________</text:p>
            <text:p text:style-name="P36">Quantidade antes da ampliação ____________________</text:p>
            <text:p text:style-name="P36"><text:soft-page-break/>Quantidade após a ampliação _____________________</text:p>
            <text:p text:style-name="P33"><text:span text:style-name="T68">2</text:span>.<text:span text:style-name="T74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46">Código DN COPAM n°219/2018</text:p>
                </table:table-cell>
                <table:table-cell table:style-name="Tabela19.A1" office:value-type="string">
                  <text:p text:style-name="P146">Especificar Atividades </text:p>
                </table:table-cell>
                <table:table-cell table:style-name="Tabela19.A1" office:value-type="string">
                  <text:p text:style-name="P146">Parâmetro /unidade</text:p>
                </table:table-cell>
                <table:table-cell table:style-name="Tabela19.A1" office:value-type="string">
                  <text:p text:style-name="P146">Quantidade</text:p>
                </table:table-cell>
                <table:table-cell table:style-name="Tabela19.E1" office:value-type="string">
                  <text:p text:style-name="P146">Início da Atividade</text:p>
                </table:table-cell>
              </table:table-row>
              <table:table-row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E2" office:value-type="string">
                  <text:p text:style-name="P139"/>
                </table:table-cell>
              </table:table-row>
              <table:table-row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E2" office:value-type="string">
                  <text:p text:style-name="P139"/>
                </table:table-cell>
              </table:table-row>
              <table:table-row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A2" office:value-type="string">
                  <text:p text:style-name="P139"/>
                </table:table-cell>
                <table:table-cell table:style-name="Tabela19.E2" office:value-type="string">
                  <text:p text:style-name="P139"/>
                </table:table-cell>
              </table:table-row>
            </table:table>
            <text:p text:style-name="P33"><text:span text:style-name="T68">2</text:span>.<text:span text:style-name="T68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47">N° Processo </text:p>
                </table:table-cell>
                <table:table-cell table:style-name="Tabela20.A1" office:value-type="string">
                  <text:p text:style-name="P147">N° do Certificado</text:p>
                </table:table-cell>
                <table:table-cell table:style-name="Tabela20.A1" office:value-type="string">
                  <text:p text:style-name="P147">Objeto do Licenciamento</text:p>
                </table:table-cell>
                <table:table-cell table:style-name="Tabela20.A1" office:value-type="string">
                  <text:p text:style-name="P147">Data de concessão</text:p>
                </table:table-cell>
                <table:table-cell table:style-name="Tabela20.E1" office:value-type="string">
                  <text:p text:style-name="P147">Validade</text:p>
                </table:table-cell>
              </table:table-row>
              <table:table-row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E2" office:value-type="string">
                  <text:p text:style-name="P139"/>
                </table:table-cell>
              </table:table-row>
              <table:table-row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A2" office:value-type="string">
                  <text:p text:style-name="P139"/>
                </table:table-cell>
                <table:table-cell table:style-name="Tabela20.E2" office:value-type="string">
                  <text:p text:style-name="P139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8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4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5">3.1 Coordenadas Geográfica<text:span text:style-name="T68">s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N"/>
              <table:table-row table:style-name="Tabela3.1">
                <table:table-cell table:style-name="Tabela3.A1" table:number-rows-spanned="2" office:value-type="string">
                  <text:p text:style-name="P21">Formato</text:p>
                  <text:p text:style-name="P22">Lat/Long</text:p>
                </table:table-cell>
                <table:table-cell table:style-name="Tabela3.A1" table:number-columns-spanned="7" office:value-type="string">
                  <text:p text:style-name="P15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5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6">Grau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6">Min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6">Seg</text:p>
                </table:table-cell>
                <table:table-cell table:style-name="Tabela3.A1" table:number-columns-spanned="2" office:value-type="string">
                  <text:p text:style-name="P14"/>
                </table:table-cell>
                <table:covered-table-cell/>
                <table:table-cell table:style-name="Tabela3.A1" office:value-type="string">
                  <text:p text:style-name="P16">Grau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9">Min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9">Seg</text:p>
                </table:table-cell>
                <table:table-cell table:style-name="Tabela3.I1" office:value-type="string">
                  <text:p text:style-name="P14"/>
                </table:table-cell>
              </table:table-row>
              <table:table-row table:style-name="Tabela3.1">
                <table:table-cell table:style-name="Tabela3.A1" office:value-type="string">
                  <text:p text:style-name="P23">Formato UTM (X, Y)</text:p>
                </table:table-cell>
                <table:table-cell table:style-name="Tabela3.A1" table:number-columns-spanned="7" office:value-type="string">
                  <text:p text:style-name="P6"><text:span text:style-name="T46">X</text:span><text:span text:style-name="T47"> (</text:span><text:span text:style-name="T48">7</text:span><text:span text:style-name="T49"> dígitos. Não considerar casas decimais</text:span><text:span text:style-name="T47">) =</text:span></text:p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6"><text:span text:style-name="T46">Y</text:span><text:span text:style-name="T47"> (</text:span><text:span text:style-name="T48">6</text:span><text:span text:style-name="T49"> dígitos. Não considerar casas decimais</text:span><text:span text:style-name="T47">) =</text:span></text:p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7"/>
                </table:table-cell>
                <table:table-cell table:style-name="Tabela3.A1" table:number-columns-spanned="6" office:value-type="string">
                  <text:p text:style-name="P17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7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8">O empreendimento está localizado em área com remanescente de formações vegetais nativas?</text:p>
            <text:p text:style-name="P98">( <text:s/>)Não ( <text:s/>)Sim. Assinalar abaixo:</text:p>
            <text:p text:style-name="P98">( <text:s/>)Floresta Ombrófila Sub Montana</text:p>
            <text:p text:style-name="P98">( <text:s/>)Floresta Ombrófila Montana</text:p>
            <text:p text:style-name="P98">( <text:s/>)Floresta Ombrófila Alto Montana</text:p>
            <text:p text:style-name="P98">( <text:s/>)Floresta Estacional Semidecidual Sub Montana</text:p>
            <text:p text:style-name="P98">( <text:s/>)Floresta Estacional Semidecidual Montana</text:p>
            <text:p text:style-name="P98">( <text:s/>)Floresta <text:span text:style-name="T69">Estacional Decidual Sub Montana</text:span></text:p>
            <text:p text:style-name="P99">( <text:s/>)Campo</text:p>
            <text:p text:style-name="P99">( <text:s/>)Campo Rupestre</text:p>
            <text:p text:style-name="P99">( <text:s/>)Campo Cerrado</text:p>
            <text:p text:style-name="P99">( <text:s/>)Cerrado</text:p>
            <text:p text:style-name="P99">( <text:s/>)Cerradão</text:p>
            <text:p text:style-name="P99">( <text:s/>)Vereda</text:p>
            <text:p text:style-name="P99"><text:soft-page-break/>( <text:s/>)Outro. Especifique: _________________________________________________________</text:p>
            <text:p text:style-name="P99">O empreendimento está localizado em área que possui recurso hídrico superficial?</text:p>
            <text:p text:style-name="P99">( <text:s/>)Não ( <text:s/>)Sim. Indique abaixo</text:p>
            <text:p text:style-name="P99">( <text:s/>)Curso d'água ( <text:s/>)Nascente ( <text:s/>)Lago, lagoa ou reservatório artificial ( <text:s/>)Vereda </text:p>
            <text:p text:style-name="P99">( <text:s/>)Outro, especifique:___________________________________________________________</text:p>
            <text:p text:style-name="P99">O empreendimento <text:span text:style-name="T70">se localiza</text:span> em área <text:span text:style-name="T70">cárstica</text:span> e /ou existem feições cársticas, tais como dolinas, uvalas, lapiás, sumidouro?<text:span text:style-name="T70"> ( <text:s/>)Não ( <text:s/>)Sim, descrever:___________________________</text:span></text:p>
            <text:p text:style-name="P100">O empreendimento <text:span text:style-name="T69">intervém ou intervirá em área </text:span>cárstica, consideradas todas as litologias, <text:span text:style-name="T69">feições cársticas</text:span> ou no seu entorno?</text:p>
            <text:p text:style-name="P100">( <text:s/>)Não ( <text:s/>)Sim, caracterizar intervenção:____________________________________________</text:p>
            <text:p text:style-name="P69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/>
                </table:table-cell>
                <table:table-cell table:style-name="Tabela10.B1" office:value-type="string">
                  <text:p text:style-name="P154">Distância (m)</text:p>
                </table:table-cell>
              </table:table-row>
              <table:table-row>
                <table:table-cell table:style-name="Tabela10.A2" office:value-type="string">
                  <text:p text:style-name="P11">( <text:s/>) Atividade industrial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Atividade comercial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Atividade minerária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Atividade agrossilvipastoril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2">( <text:s/>) </text:span>Asilo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2">( <text:s/>) Escola ou </text:span>Creche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Atividade turística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Rodovia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2">( <text:s/>) </text:span>Poço de água, artesiano ou não, para consumo doméstico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2">( <text:s/>) Ferrovia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2">( <text:s/>) </text:span>Escola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3">( <text:s/>) </text:span>Hospital<text:span text:style-name="T78"> ou posto de saúde</text:span>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3">( <text:s/>) Estrutura para recreação (clube, campo de futebol, etc.)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0"><text:span text:style-name="T34">( <text:s/>) </text:span>Edificação residencial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13">( <text:s/>) Estabelecimento prisional</text:p>
                </table:table-cell>
                <table:table-cell table:style-name="Tabela10.B2" office:value-type="string">
                  <text:p text:style-name="P141"/>
                </table:table-cell>
              </table:table-row>
              <table:table-row>
                <table:table-cell table:style-name="Tabela10.A2" office:value-type="string">
                  <text:p text:style-name="P7"><text:span text:style-name="T36">( <text:s/>) </text:span><text:span text:style-name="T38">Outro, especificar:</text:span></text:p>
                </table:table-cell>
                <table:table-cell table:style-name="Tabela10.B2" office:value-type="string">
                  <text:p text:style-name="P141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5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6">4 - Caracterização <text:span text:style-name="T94">Técnica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5"><text:span text:style-name="T10">4</text:span><text:span text:style-name="T5">.</text:span><text:span text:style-name="T10">1</text:span><text:span text:style-name="T5"> Área </text:span></text:p>
            <text:p text:style-name="P55"><text:span text:style-name="T2">Área Total (construída + não construída) </text:span><text:span text:style-name="T11">(m²): ______________</text:span></text:p>
            <text:p text:style-name="P56"><text:span text:style-name="T11">Área construída (m²): </text:span><text:span text:style-name="T14">________________</text:span></text:p>
            <text:p text:style-name="P136"><text:span text:style-name="T14">Á</text:span><text:span text:style-name="T2">rea Útil (ha): ________________</text:span></text:p>
            <text:p text:style-name="P78"><text:soft-page-break/>Vias de acesso e condições de tráfego</text:p>
            <text:p text:style-name="P78">__________________________________________________________________________________________________________________________________________________________</text:p>
            <text:p text:style-name="P57">(Apresentar mapas, plantas e croquis de localização)</text:p>
            <text:p text:style-name="P59"><text:span text:style-name="T71">4</text:span>.<text:span text:style-name="T71">2</text:span> <text:span text:style-name="T71">Recursos Humanos</text:span></text:p>
            <text:p text:style-name="P78">Número de empregados (inclusive terceirizados): Na produção:_____ Na administração:______</text:p>
            <text:p text:style-name="P86">Outros:_________</text:p>
            <text:p text:style-name="P116">Obs. Descrever a mão de obra necessária à implantação e operação do empreendimento</text:p>
            <text:p text:style-name="P118">4.3 Regime de Operação</text:p>
            <text:p text:style-name="P86">Regime de Operação (horas/dia e dias/semana): _____________</text:p>
            <text:p text:style-name="P86">Jornada de trabalho:____________________________________</text:p>
            <text:p text:style-name="P57"><text:span text:style-name="T58">Número de empregados por turno de trabalho:</text:span>________________</text:p>
            <text:p text:style-name="P125">A atividade objeto deste RAS está sujeita a sazonalidade? ( <text:s/>)Não</text:p>
            <text:p text:style-name="P127">( <text:s/>)Sim, em que período do ano?</text:p>
            <text:p text:style-name="P126">Informe aqui em que consiste a sazonalidade – se ocorre interrupção total ou parcial, quanto tempo dura a interrupção, se for o caso, ou qual é o percentual médio sazonal de redução da atividade, se for o caso.</text:p>
            <text:p text:style-name="P127">Qual é o tempo médio, em dias, de permanência dos resíduos ou rejeitos no empreendimento até que sejam encaminhados para destinação final?</text:p>
            <text:p text:style-name="P127">O empreendimento integra algum sistema de logística reversa formalmente instituído?</text:p>
            <text:p text:style-name="P127">( <text:s/>)Não ( <text:s/>)Sim, especifique:</text:p>
            <text:p text:style-name="P127">( <text:s/>) Termo de Compromisso em âmbito estadual.</text:p>
            <text:p text:style-name="P127">( <text:s/>) Acordo Setorial em âmbito federal ou estadual</text:p>
            <text:p text:style-name="P127">( <text:s/>) Outro. Especificar:</text:p>
            <text:p text:style-name="P127">Há algum processo de beneficiamento dos resíduos ou rejeitos in loco?</text:p>
            <text:p text:style-name="P127">( <text:s/>)Não ( <text:s/>)Sim, qual?</text:p>
            <text:p text:style-name="P128">( <text:s/>) descaracterização dos resíduos ( <text:s/>) cominuição ( <text:s/>) extrusão <text:span text:style-name="T79">( <text:s/>) prensagem ( <text:s/>) drenagem dos resíduos, para escoamento de eventuais líquidos e óleos residuais ( <text:s/>) lavagem dos resíduos ( <text:s/>) Outro. Especificar:</text:span></text:p>
            <text:p text:style-name="P129">No caso de recebimento de resíduos ou de rejeitos eletroeletrônicos há separação de componentes?</text:p>
            <text:p text:style-name="P129">( <text:s/>) Não se aplica ( <text:s/>) Não ( <text:s/>) Sim, Informar o processo de separação:</text:p>
            <text:p text:style-name="P129">O processo de separação de componentes implica a exposição de resíduos ou rejeitos perigosos?</text:p>
            <text:p text:style-name="P129">( <text:s/>)Não ( <text:s/>)Sim</text:p>
            <text:p text:style-name="P129">Possui sistema de drenagem no empreendimento e em seu entorno?</text:p>
            <text:p text:style-name="P129">( <text:s/>)Não ( <text:s/>)Sim, Descreva:</text:p>
            <text:p text:style-name="P130">Informe neste campo, sucintamente, a forma de recepção dos resíduos na unidade, especificando <text:soft-page-break/>inclusive como é feita a triagem dos mesmos in loco, caso haja.</text:p>
            <text:p text:style-name="P130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9">4.4 Principais Equipamentos utilizados</text:p>
            <table:table table:name="Tabela13" table:style-name="Tabela13">
              <table:table-column table:style-name="Tabela13.A" table:number-columns-repeated="3"/>
              <table:table-column table:style-name="Tabela13.D"/>
              <table:table-row>
                <table:table-cell table:style-name="Tabela13.A1" office:value-type="string">
                  <text:p text:style-name="P148">Identificação do equipamento</text:p>
                </table:table-cell>
                <table:table-cell table:style-name="Tabela13.A1" office:value-type="string">
                  <text:p text:style-name="P148">Quantidade</text:p>
                </table:table-cell>
                <table:table-cell table:style-name="Tabela13.A1" office:value-type="string">
                  <text:p text:style-name="P148">Tempo médio de operação do equipamento</text:p>
                  <text:p text:style-name="P157">(h/dia)</text:p>
                </table:table-cell>
                <table:table-cell table:style-name="Tabela13.D1" office:value-type="string">
                  <text:p text:style-name="P148">Capacidade nominal do equipamento </text:p>
                  <text:p text:style-name="P170">(em base horária, quando pertinente, ou explicite outra unidade, se for o caso)</text:p>
                </table:table-cell>
              </table:table-row>
              <table:table-row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D4" office:value-type="string">
                  <text:p text:style-name="P138"/>
                </table:table-cell>
              </table:table-row>
              <table:table-row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D4" office:value-type="string">
                  <text:p text:style-name="P138"/>
                </table:table-cell>
              </table:table-row>
              <table:table-row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C4" office:value-type="string">
                  <text:p text:style-name="P138"/>
                </table:table-cell>
                <table:table-cell table:style-name="Tabela13.D4" office:value-type="string">
                  <text:p text:style-name="P138"/>
                </table:table-cell>
              </table:table-row>
            </table:table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8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9">5 -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6"><text:span text:style-name="T28">5</text:span><text:span text:style-name="T18">.</text:span><text:span text:style-name="T27">1</text:span><text:span text:style-name="T18"> </text:span><text:span text:style-name="T26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53">Finalidade do consumo</text:p>
                </table:table-cell>
                <table:table-cell table:style-name="Tabela18.A1" office:value-type="string">
                  <text:p text:style-name="P153">Consumo <text:span text:style-name="T80">médio </text:span>por finalidade <text:span text:style-name="T55">(m³/dia)</text:span></text:p>
                </table:table-cell>
                <table:table-cell table:style-name="Tabela18.C1" office:value-type="string">
                  <text:p text:style-name="P153">Especificar a origem <text:span text:style-name="T92">(ex.: poço, captação superficial, concessionária, etc.)</text:span></text:p>
                </table:table-cell>
              </table:table-row>
              <table:table-row>
                <table:table-cell table:style-name="Tabela18.A2" office:value-type="string">
                  <text:p text:style-name="P27">( <text:s/>) Processo de beneficiamento dos resíduos</text:p>
                </table:table-cell>
                <table:table-cell table:style-name="Tabela18.A2" office:value-type="string">
                  <text:p text:style-name="P155"/>
                </table:table-cell>
                <table:table-cell table:style-name="Tabela18.C2" office:value-type="string">
                  <text:p text:style-name="P155"/>
                </table:table-cell>
              </table:table-row>
              <table:table-row>
                <table:table-cell table:style-name="Tabela18.A2" office:value-type="string">
                  <text:p text:style-name="P29">( <text:s/>) Lavagem de pisos e equipamentos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  <table:table-row>
                <table:table-cell table:style-name="Tabela18.A2" office:value-type="string">
                  <text:p text:style-name="P29">( <text:s/>) Resfriamento ou refrigeração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  <table:table-row>
                <table:table-cell table:style-name="Tabela18.A2" office:value-type="string">
                  <text:p text:style-name="P28">( <text:s/>) Produção de vapor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  <table:table-row>
                <table:table-cell table:style-name="Tabela18.A2" office:value-type="string">
                  <text:p text:style-name="P29">( <text:s/>) <text:span text:style-name="T95">Consumo humano (sanitários, refeitório, etc.)</text:span>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  <table:table-row>
                <table:table-cell table:style-name="Tabela18.A2" office:value-type="string">
                  <text:p text:style-name="P29">( <text:s/>) Outras finalidades (especificar)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  <table:table-row>
                <table:table-cell table:style-name="Tabela18.A2" office:value-type="string">
                  <text:p text:style-name="P3">Consumo total mensal médio</text:p>
                </table:table-cell>
                <table:table-cell table:style-name="Tabela18.A2" office:value-type="string">
                  <text:p text:style-name="P140"/>
                </table:table-cell>
                <table:table-cell table:style-name="Tabela18.C2" office:value-type="string">
                  <text:p text:style-name="P140"/>
                </table:table-cell>
              </table:table-row>
            </table:table>
            <text:p text:style-name="P120"><text:span text:style-name="T81">5</text:span>.<text:span text:style-name="T73">1</text:span>.<text:span text:style-name="T81">1</text:span> O empreendimento recircula a água utilizada?</text:p>
            <text:p text:style-name="P124">( <text:s/>) Não <text:s/>( <text:s/>) Sim</text:p>
            <text:p text:style-name="P192"><text:s text:c="3"/>Volume recirculado (m³/mês): ________________________________</text:p>
            <text:p text:style-name="P193"><text:s text:c="3"/>Porcentagem de água recirculada (%): _________________________</text:p>
            <text:p text:style-name="P70">5.2 Água Pluvial Passível de Contaminação</text:p>
            <text:p text:style-name="P101">Apresente neste campo considerações sobre a possibilidade e as consequências da poluição ou contaminação de água pluvial incidente em áreas específicas do empreendimento, indicando as possíveis fontes de riscos.</text:p>
            <text:p text:style-name="P101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1">Com base nas considerações feitas no item anterior, há necessidade de segregar ou de submeter a tratamento a água pluvial incidente em alguma área do empreendimento? ( <text:s/>)Não</text:p>
            <text:p text:style-name="P101"><text:soft-page-break/>( <text:s/>) Sim. Informe se a água pluvial segregada é sempre direcionada para tratamento ou se isso é feito somente quando se detecta que a mesma está poluída ou contaminada, especificando qual é o procedimento para detecção de possível contaminação bem como qual é a forma de tratamento adotada, quando necessária.</text:p>
            <text:p text:style-name="P101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1">5.3 Tipo de Resíduos ou Rejeitos Recebidos no Empreendimento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row>
                <table:table-cell table:style-name="Tabela11.A1" office:value-type="string">
                  <text:p text:style-name="P171">Descrição dos resíduos ou rejeitos</text:p>
                </table:table-cell>
                <table:table-cell table:style-name="Tabela11.A1" office:value-type="string">
                  <text:p text:style-name="P171">Tipo <text:span text:style-name="T55">(assinalar)</text:span></text:p>
                  <text:p text:style-name="P171"/>
                </table:table-cell>
                <table:table-cell table:style-name="Tabela11.A1" office:value-type="string">
                  <text:p text:style-name="P171">Classe do resíduo ou rejeito</text:p>
                  <text:p text:style-name="P172">(NBR 10.004)</text:p>
                </table:table-cell>
                <table:table-cell table:style-name="Tabela11.A1" office:value-type="string">
                  <text:p text:style-name="P171">Forma de acondicionamento (*)</text:p>
                  <text:p text:style-name="P171"/>
                </table:table-cell>
                <table:table-cell table:style-name="Tabela11.A1" office:value-type="string">
                  <text:p text:style-name="P171">Local de armazenamento temporário na unidade (**) </text:p>
                </table:table-cell>
                <table:table-cell table:style-name="Tabela11.F1" office:value-type="string">
                  <text:p text:style-name="P171">Destinação final do resíduo </text:p>
                  <text:p text:style-name="P171">(***)</text:p>
                </table:table-cell>
              </table:table-row>
              <table:table-row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59">( <text:s/>)Resíduo</text:p>
                  <text:p text:style-name="P159">( <text:s/>)Rejeito</text:p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F2" office:value-type="string">
                  <text:p text:style-name="P138"/>
                </table:table-cell>
              </table:table-row>
              <table:table-row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59">( <text:s/>)Resíduo</text:p>
                  <text:p text:style-name="P159">( <text:s/>)Rejeito</text:p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F2" office:value-type="string">
                  <text:p text:style-name="P138"/>
                </table:table-cell>
              </table:table-row>
              <table:table-row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59">( <text:s/>)Resíduo</text:p>
                  <text:p text:style-name="P159">( <text:s/>)Rejeito</text:p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F2" office:value-type="string">
                  <text:p text:style-name="P138"/>
                </table:table-cell>
              </table:table-row>
              <table:table-row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59">( <text:s/>)Resíduo</text:p>
                  <text:p text:style-name="P159">( <text:s/>)Rejeito</text:p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A2" office:value-type="string">
                  <text:p text:style-name="P138"/>
                </table:table-cell>
                <table:table-cell table:style-name="Tabela11.F2" office:value-type="string">
                  <text:p text:style-name="P138"/>
                </table:table-cell>
              </table:table-row>
            </table:table>
            <text:p text:style-name="P134">(*) A-1 = <text:s/>sem acondicionamento; A-2 = <text:s/>big bag; A-3 = <text:s/>tambor metálico; A-4 = <text:s/>caçamba metálica; A-5 = cilindro ou outro recipiente pressurizado; A-6 = pallet; A-7 = contentor intermediário rígido para carga a granel (IBC); A-8 = <text:s/>contentor intermediário flexível para carga a granel (FIBC); A-9 = barril ou barrica, bombona ou tonel (especificar o material ao lado do código); A-10 = saco (especificar o material ao lado do código); A-11 = container, A-12 = cofre de carga; A-13 = outros (especificar).</text:p>
            <text:p text:style-name="P134">Observação: se a forma de acondicionamento incluir mais de um tipo, informe os códigos envolvidos, por ex.: A-9 + A-11 (plástico) ou A-3 + A-6; etc.</text:p>
            <text:p text:style-name="P134">(**) I = galpão coberto e fechado lateralmente; II = <text:s/>galpão coberto e parcial ou totalmente aberto nas laterais; <text:s text:c="2"/>III = pátio com piso revestido; IV = pátio com piso em terreno natural; V = tanque de superfície ou tanque aéreo/elevado; VI = tanque subterrâneo; VII = silo; VIII = outro local de armazenamento não listado (especificar); IX = sem local de armazenamento, pois o material segue continuamente para destinação final.</text:p>
            <text:p text:style-name="P134">(***)1 = aterro sanitário; 2 = aterro para resíduos industriais dentro do empreendimento; 3 = aterro de terceiros para resíduos industriais; 4 = compostagem feita no próprio empreendimento, com consumo do composto feito também no próprio empreendimento; 5 = compostagem feita no próprio empreendimento, com consumo do composto feito fora do empreendimento; 6 = coprocessamento em forno de clínquer; 7 = doação ou venda; (nesse caso, informe também o código adicional correspondente ao que o destinatário fará com o resíduo); 8 = submetido a tratamento térmico no próprio empreendimento; 9 = submetido a tratamento térmico por terceiros, fora do empreendimento; 10 = uso como combustível no próprio empreendimento; 11 = devolução ao fabricante ou ao fornecedor; 12 = uso direto em aplicação no solo, no próprio empreendimento, como substrato orgânico, como fonte de nutrientes ou como corretivo de solo; 13 = uso direto em aplicação no solo, fora do empreendimento, como substrato orgânico, como fonte de nutrientes ou como corretivo de solo, mediante licença ou autorização; 14 = armazenamento por tempo indeterminado no próprio empreendimento, pois ainda não há definição para destino final; 15 = outros (especificar no próprio campo de destino quadro acima).</text:p>
            <text:p text:style-name="P121">5.3 Tipo de Resíduos ou Rejeitos <text:span text:style-name="T82">Gerados</text:span> no Empreendimento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D"/>
              <table:table-column table:style-name="Tabela21.E"/>
              <table:table-column table:style-name="Tabela21.F"/>
              <table:table-row>
                <table:table-cell table:style-name="Tabela21.A1" office:value-type="string">
                  <text:p text:style-name="P149"><text:span text:style-name="T82">Nome do</text:span> <text:soft-page-break/>resíduo</text:p>
                </table:table-cell>
                <table:table-cell table:style-name="Tabela21.A1" office:value-type="string">
                  <text:p text:style-name="P150">Identificação da origem dos resíduos sólidos <text:span text:style-name="T91">(*)</text:span></text:p>
                  <text:p text:style-name="P168"/>
                </table:table-cell>
                <table:table-cell table:style-name="Tabela21.A1" office:value-type="string">
                  <text:p text:style-name="P149">Classe do resíduo ou rejeito</text:p>
                  <text:p text:style-name="P158">(NBR 10.004)</text:p>
                </table:table-cell>
                <table:table-cell table:style-name="Tabela21.A1" office:value-type="string">
                  <text:p text:style-name="P151">Quantidade Gerada <text:span text:style-name="T55">(kg/mês)</text:span></text:p>
                </table:table-cell>
                <table:table-cell table:style-name="Tabela21.A1" office:value-type="string">
                  <text:p text:style-name="P151">Disposição do resíduo ou rejeito na área do empreendimento</text:p>
                </table:table-cell>
                <table:table-cell table:style-name="Tabela21.F1" office:value-type="string">
                  <text:p text:style-name="P151">Destinação final do resíduo</text:p>
                </table:table-cell>
              </table:table-row>
              <table:table-row>
                <table:table-cell table:style-name="Tabela21.A5" office:value-type="string">
                  <text:p text:style-name="P142"/>
                </table:table-cell>
                <table:table-cell table:style-name="Tabela21.B5" office:value-type="string">
                  <text:p text:style-name="P160"/>
                </table:table-cell>
                <table:table-cell table:style-name="Tabela21.C5" office:value-type="string">
                  <text:p text:style-name="P142"/>
                </table:table-cell>
                <table:table-cell table:style-name="Tabela21.D5" office:value-type="string">
                  <text:p text:style-name="P142"/>
                </table:table-cell>
                <table:table-cell table:style-name="Tabela21.E5" office:value-type="string">
                  <text:p text:style-name="P142"/>
                </table:table-cell>
                <table:table-cell table:style-name="Tabela21.F2" office:value-type="string">
                  <text:p text:style-name="P142"/>
                </table:table-cell>
              </table:table-row>
              <table:table-row>
                <table:table-cell table:style-name="Tabela21.A5" office:value-type="string">
                  <text:p text:style-name="P142"/>
                </table:table-cell>
                <table:table-cell table:style-name="Tabela21.B5" office:value-type="string">
                  <text:p text:style-name="P160"/>
                </table:table-cell>
                <table:table-cell table:style-name="Tabela21.C5" office:value-type="string">
                  <text:p text:style-name="P142"/>
                </table:table-cell>
                <table:table-cell table:style-name="Tabela21.D5" office:value-type="string">
                  <text:p text:style-name="P142"/>
                </table:table-cell>
                <table:table-cell table:style-name="Tabela21.E5" office:value-type="string">
                  <text:p text:style-name="P142"/>
                </table:table-cell>
                <table:table-cell table:style-name="Tabela21.F3" office:value-type="string">
                  <text:p text:style-name="P142"/>
                </table:table-cell>
              </table:table-row>
              <table:table-row>
                <table:table-cell table:style-name="Tabela21.A5" office:value-type="string">
                  <text:p text:style-name="P142"/>
                </table:table-cell>
                <table:table-cell table:style-name="Tabela21.B5" office:value-type="string">
                  <text:p text:style-name="P160"/>
                </table:table-cell>
                <table:table-cell table:style-name="Tabela21.C5" office:value-type="string">
                  <text:p text:style-name="P142"/>
                </table:table-cell>
                <table:table-cell table:style-name="Tabela21.D5" office:value-type="string">
                  <text:p text:style-name="P142"/>
                </table:table-cell>
                <table:table-cell table:style-name="Tabela21.E5" office:value-type="string">
                  <text:p text:style-name="P142"/>
                </table:table-cell>
                <table:table-cell table:style-name="Tabela21.F4" office:value-type="string">
                  <text:p text:style-name="P142"/>
                </table:table-cell>
              </table:table-row>
              <table:table-row>
                <table:table-cell table:style-name="Tabela21.A5" office:value-type="string">
                  <text:p text:style-name="P142"/>
                </table:table-cell>
                <table:table-cell table:style-name="Tabela21.B5" office:value-type="string">
                  <text:p text:style-name="P160"/>
                </table:table-cell>
                <table:table-cell table:style-name="Tabela21.C5" office:value-type="string">
                  <text:p text:style-name="P142"/>
                </table:table-cell>
                <table:table-cell table:style-name="Tabela21.D5" office:value-type="string">
                  <text:p text:style-name="P142"/>
                </table:table-cell>
                <table:table-cell table:style-name="Tabela21.E5" office:value-type="string">
                  <text:p text:style-name="P142"/>
                </table:table-cell>
                <table:table-cell table:style-name="Tabela21.F5" office:value-type="string">
                  <text:p text:style-name="P142"/>
                </table:table-cell>
              </table:table-row>
            </table:table>
            <text:p text:style-name="P135">(*) I<text:span text:style-name="T56">nforme a operação ou equipamento gerador. Deve ser considerado inclusive o lodo gerado no tratamento de efluentes líquidos ou atmosféricos, quando houver.</text:span></text:p>
            <text:p text:style-name="P4">5.4 <text:span text:style-name="T85">Ef</text:span>luentes líquidos gerados no empreendimento</text:p>
            <text:p text:style-name="P62"><text:span text:style-name="T83">5</text:span>.<text:span text:style-name="T83">4.1</text:span> Informações sobre efluentes líquidos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D"/>
              <table:table-row>
                <table:table-cell table:style-name="Tabela22.A1" office:value-type="string">
                  <text:p text:style-name="P152">Tipos de efluente</text:p>
                  <text:p text:style-name="P169">(por ex.: sanitários, drenagem do empreendimento, drenagem de área de manutenção de maquinário e de armazenamento de resíduos, efluentes oleosos, etc.)</text:p>
                </table:table-cell>
                <table:table-cell table:style-name="Tabela22.A1" office:value-type="string">
                  <text:p text:style-name="P152">Fonte geradora</text:p>
                  <text:p text:style-name="P161">(nome do equipamento, da operação geradora etc.)</text:p>
                  <text:p text:style-name="P156"/>
                </table:table-cell>
                <table:table-cell table:style-name="Tabela22.A1" office:value-type="string">
                  <text:p text:style-name="P152">Quantidade gerada</text:p>
                  <text:p text:style-name="P156">(m³/dia)</text:p>
                  <text:p text:style-name="P156"/>
                </table:table-cell>
                <table:table-cell table:style-name="Tabela22.D1" office:value-type="string">
                  <text:p text:style-name="P152">Regime de geração</text:p>
                  <text:p text:style-name="P156">(<text:span text:style-name="T84">informe contínuo ou descontínuo, considerando um ciclo completo de turnos)</text:span></text:p>
                  <text:p text:style-name="P156"/>
                </table:table-cell>
              </table:table-row>
              <table:table-row>
                <table:table-cell table:style-name="Tabela22.A5" office:value-type="string">
                  <text:p text:style-name="P138"/>
                </table:table-cell>
                <table:table-cell table:style-name="Tabela22.B2" office:value-type="string">
                  <text:p text:style-name="P138"/>
                </table:table-cell>
                <table:table-cell table:style-name="Tabela22.C5" office:value-type="string">
                  <text:p text:style-name="P138"/>
                </table:table-cell>
                <table:table-cell table:style-name="Tabela22.D2" office:value-type="string">
                  <text:p text:style-name="P138"/>
                </table:table-cell>
              </table:table-row>
              <table:table-row>
                <table:table-cell table:style-name="Tabela22.A5" office:value-type="string">
                  <text:p text:style-name="P138"/>
                </table:table-cell>
                <table:table-cell table:style-name="Tabela22.B3" office:value-type="string">
                  <text:p text:style-name="P138"/>
                </table:table-cell>
                <table:table-cell table:style-name="Tabela22.C5" office:value-type="string">
                  <text:p text:style-name="P138"/>
                </table:table-cell>
                <table:table-cell table:style-name="Tabela22.D3" office:value-type="string">
                  <text:p text:style-name="P138"/>
                </table:table-cell>
              </table:table-row>
              <table:table-row>
                <table:table-cell table:style-name="Tabela22.A5" office:value-type="string">
                  <text:p text:style-name="P138"/>
                </table:table-cell>
                <table:table-cell table:style-name="Tabela22.B4" office:value-type="string">
                  <text:p text:style-name="P138"/>
                </table:table-cell>
                <table:table-cell table:style-name="Tabela22.C5" office:value-type="string">
                  <text:p text:style-name="P138"/>
                </table:table-cell>
                <table:table-cell table:style-name="Tabela22.D4" office:value-type="string">
                  <text:p text:style-name="P138"/>
                </table:table-cell>
              </table:table-row>
              <table:table-row>
                <table:table-cell table:style-name="Tabela22.A5" office:value-type="string">
                  <text:p text:style-name="P138"/>
                </table:table-cell>
                <table:table-cell table:style-name="Tabela22.B5" office:value-type="string">
                  <text:p text:style-name="P138"/>
                </table:table-cell>
                <table:table-cell table:style-name="Tabela22.C5" office:value-type="string">
                  <text:p text:style-name="P138"/>
                </table:table-cell>
                <table:table-cell table:style-name="Tabela22.D5" office:value-type="string">
                  <text:p text:style-name="P138"/>
                </table:table-cell>
              </table:table-row>
            </table:table>
            <text:p text:style-name="P72">5.4.2<text:span text:style-name="T85"> </text:span>Tratamento dos efluentes líquidos gerados</text:p>
            <text:p text:style-name="P102">Os efluentes líquidos gerados são submetidos a tratamento no próprio empreendimento?</text:p>
            <text:p text:style-name="P102">( <text:s/>) Não, pois são lançados in natura na rede pública coletora.</text:p>
            <text:p text:style-name="P102">( <text:s/>) Sim, Informar sistema de tratamento adotado: _____________________________________</text:p>
            <text:p text:style-name="P102">O(s) sistema(s) de tratamento já está (estão) em funcionamento?</text:p>
            <text:p text:style-name="P102">( <text:s/>) Não se aplica ( <text:s/>) Não ( <text:s/>) Sim </text:p>
            <text:p text:style-name="P102">Haverá necessidade de modificação do sistema existente? ( <text:s/>) Não ( <text:s/>) Sim</text:p>
            <text:p text:style-name="P73">5.4.3 Lançamento final dos efluentes líquidos não coletados pela concessionária local</text:p>
            <text:p text:style-name="P102">Há efluente líquido cuja destinação final não seja a concessionária local?</text:p>
            <text:p text:style-name="P102">( <text:s/>) Não ( <text:s/>) Sim. <text:s/>Indique na tabela a seguir qual é o destino final desses efluentes.</text:p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column table:style-name="Tabela23.D"/>
              <table:table-column table:style-name="Tabela23.E"/>
              <table:table-column table:style-name="Tabela23.F"/>
              <table:table-row>
                <table:table-cell table:style-name="Tabela23.A1" table:number-rows-spanned="3" office:value-type="string">
                  <text:p text:style-name="P163">( ) Lançamento em corpo hídrico superficial</text:p>
                </table:table-cell>
                <table:table-cell table:style-name="Tabela23.B1" table:number-columns-spanned="5" office:value-type="string">
                  <text:p text:style-name="P162">Nome do corpo hídrico onde ocorre/ocorrerá o lançamento: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23.B2" table:number-columns-spanned="5" office:value-type="string">
                  <text:p text:style-name="P162">Assinale a classe de enquadramento, conforme DN COPAM/CERH <text:span text:style-name="T93">nº </text:span>01/2008, do corpo hídrico<text:span text:style-name="T86"> </text:span><text:span text:style-name="T51">(Observação: Na ausência de classificação, considerar classe 2)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3.3">
                <table:covered-table-cell/>
                <table:table-cell table:style-name="Tabela23.B3" office:value-type="string">
                  <text:p text:style-name="P166">( <text:s/>) Classe especial</text:p>
                </table:table-cell>
                <table:table-cell table:style-name="Tabela23.C3" office:value-type="string">
                  <text:p text:style-name="P165">( <text:s/>) Classe 1</text:p>
                </table:table-cell>
                <table:table-cell table:style-name="Tabela23.D3" office:value-type="string">
                  <text:p text:style-name="P164">( <text:s/>) Classe 2</text:p>
                </table:table-cell>
                <table:table-cell table:style-name="Tabela23.E3" office:value-type="string">
                  <text:p text:style-name="P164">( <text:s/>) Classe 3</text:p>
                </table:table-cell>
                <table:table-cell table:style-name="Tabela23.F3" office:value-type="string">
                  <text:p text:style-name="P164">( <text:s/>) Classe 4</text:p>
                </table:table-cell>
              </table:table-row>
              <table:table-row table:style-name="Tabela23.4">
                <table:table-cell table:style-name="Tabela23.A4" office:value-type="string">
                  <text:p text:style-name="P165"><text:soft-page-break/>( ) Lançamento em sumidouro</text:p>
                </table:table-cell>
                <table:table-cell table:style-name="Tabela23.B4" table:number-columns-spanned="5" office:value-type="string">
                  <text:p text:style-name="P164">Apresentar proposta de monitoramento do efluente líquido sanitário lançado em sumidouro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3.A5" office:value-type="string">
                  <text:p text:style-name="P165">( <text:s/>) Fertirrigação</text:p>
                </table:table-cell>
                <table:table-cell table:style-name="Tabela23.B5" table:number-columns-spanned="5" office:value-type="string">
                  <text:p text:style-name="P164">Apresentar proposta de monitoramento, conforme projeto de fertirrigação elaborado de acordo com normas em vigo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3.A6" office:value-type="string">
                  <text:p text:style-name="P164">( <text:s/>) Outro</text:p>
                </table:table-cell>
                <table:table-cell table:style-name="Tabela23.B6" table:number-columns-spanned="5" office:value-type="string">
                  <text:p text:style-name="P167">Especificar: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4"><text:span text:style-name="T23">5</text:span><text:span text:style-name="T19">.</text:span><text:span text:style-name="T23">5</text:span><text:span text:style-name="T19"> Informações sobre as emissões atmosféricas</text:span></text:p>
            <text:p text:style-name="P203"><text:span text:style-name="T44">5</text:span><text:span text:style-name="T45">.</text:span><text:span text:style-name="T44">5.1</text:span><text:span text:style-name="T45"> </text:span><text:span text:style-name="T35">O exercício das atividades de instalação e/ou operação do empreendimento implica a existência de fontes pontuais de emissão atmosférica?</text:span></text:p>
            <text:p text:style-name="P133"><text:span text:style-name="T35">( <text:s/>) Não </text:span><text:span text:style-name="T37">( <text:s/>) Sim</text:span><text:span text:style-name="T39">, Preencher a seguir:</text:span></text:p>
            <text:p text:style-name="P202">5.5.2 Identificação das fontes fixas de emissões atmosféricas (caldeiras, fornos, digestores, cabines de pinturas, etc)</text:p>
            <table:table table:name="Tabela24" table:style-name="Tabela24">
              <table:table-column table:style-name="Tabela24.A"/>
              <table:table-column table:style-name="Tabela24.B"/>
              <table:table-column table:style-name="Tabela24.C"/>
              <table:table-column table:style-name="Tabela24.D"/>
              <table:table-column table:style-name="Tabela24.E"/>
              <table:table-row>
                <table:table-cell table:style-name="Tabela24.A1" office:value-type="string">
                  <text:p text:style-name="P181">Fonte <text:span text:style-name="T15">(</text:span><text:span text:style-name="T16">especificar fonte, incluindo potência nominal e ano de instalação)</text:span></text:p>
                </table:table-cell>
                <table:table-cell table:style-name="Tabela24.A1" office:value-type="string">
                  <text:p text:style-name="P182"><text:span text:style-name="T98">C</text:span>ombustível <text:span text:style-name="T98">empregado e quantidade</text:span></text:p>
                </table:table-cell>
                <table:table-cell table:style-name="Tabela24.A1" office:value-type="string">
                  <text:p text:style-name="P184">Poluentes emitidos</text:p>
                </table:table-cell>
                <table:table-cell table:style-name="Tabela24.A1" office:value-type="string">
                  <text:p text:style-name="P180">Vazão <text:span text:style-name="T55">(Nm³/h)</text:span></text:p>
                </table:table-cell>
                <table:table-cell table:style-name="Tabela24.E1" office:value-type="string">
                  <text:p text:style-name="P183"><text:span text:style-name="T57">Medida</text:span> de controle</text:p>
                </table:table-cell>
              </table:table-row>
              <table:table-row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E2" office:value-type="string">
                  <text:p text:style-name="P138"/>
                </table:table-cell>
              </table:table-row>
              <table:table-row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A2" office:value-type="string">
                  <text:p text:style-name="P179"/>
                </table:table-cell>
                <table:table-cell table:style-name="Tabela24.E2" office:value-type="string">
                  <text:p text:style-name="P138"/>
                </table:table-cell>
              </table:table-row>
              <table:table-row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E2" office:value-type="string">
                  <text:p text:style-name="P138"/>
                </table:table-cell>
              </table:table-row>
              <table:table-row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A2" office:value-type="string">
                  <text:p text:style-name="P138"/>
                </table:table-cell>
                <table:table-cell table:style-name="Tabela24.E2" office:value-type="string">
                  <text:p text:style-name="P138"/>
                </table:table-cell>
              </table:table-row>
            </table:table>
            <text:p text:style-name="P103">O exercício da atividade no empreendimento implica a existência de equipamentos que emitem substâncias odoríferas?</text:p>
            <text:p text:style-name="P103">( <text:s/>)Não ( <text:s/>) Sim. Descreva a atividade e as medidas mitigadoras.</text:p>
            <text:p text:style-name="P201">5.5.3 Fontes difusas de emissões atmosféricas</text:p>
            <text:p text:style-name="P104">O exercício das atividades no empreendimento implica a existência de fontes difusas de emissão atmosférica?</text:p>
            <text:p text:style-name="P104">( <text:s/>)Não ( <text:s/>) Sim. Informar as fontes de geração e respectivas medidas mitigadoras.</text:p>
            <text:p text:style-name="P74"><text:span text:style-name="T87">5</text:span>.<text:span text:style-name="T87">6</text:span> Ruídos e Vibrações</text:p>
            <text:p text:style-name="P122">O exercício das atividades de instalação e/ou operação do empreendimento implica o uso de equipamento que constitua fonte de ruído ou vibração capaz de produzir, fora dos limites do terreno do empreendimento, níveis de pressão sonora ou vibração?</text:p>
            <text:p text:style-name="P123">( <text:s text:c="2"/>) Não ( <text:s text:c="2"/>) Sim. Descreva abaixo as medidas mitigadoras.</text:p>
            <text:p text:style-name="P123">__________________________________________________________________________________________________________________________________________________________</text:p>
            <text:p text:style-name="P123">Caso sim, apresentar laudo de ruídos conforme estabelecido pela Lei Estadual nº 10.100/1990 e Resolução <text:span text:style-name="T93">CONAMA</text:span> n° 01/1990 (Para os empreendimentos em operação).</text:p>
            <text:p text:style-name="P117">5.7 Qualidade Ambiental</text:p>
            <text:p text:style-name="P204"><text:span text:style-name="T43">5</text:span><text:span text:style-name="T40">.</text:span><text:span text:style-name="T43">7.1</text:span><text:span text:style-name="T35"> </text:span><text:span text:style-name="T41">Qualidade das águas</text:span><text:span text:style-name="T42"> superficiais</text:span></text:p>
            <text:p text:style-name="P131">Existe programa de monitoramento da qualidade das águas nos corpos receptores sob influência <text:soft-page-break/>direta da atividade do empreendimento?</text:p>
            <text:p text:style-name="P131">( <text:s/>) Não se aplica <text:s text:c="4"/>( <text:s/>) Não <text:s/>( <text:s/>) Sim </text:p>
            <text:p text:style-name="P194">( <text:s/>)Número de pontos amostrados__________________________</text:p>
            <text:p text:style-name="P194">( <text:s/>) Parâmetros amostrados_______________________________</text:p>
            <text:p text:style-name="P196">( <text:s/>) Resultados das análises_______________________________</text:p>
            <text:p text:style-name="P205"><text:span text:style-name="T88">5.7.2</text:span> <text:span text:style-name="T89">Qualidade das águas subterrâneas</text:span></text:p>
            <text:p text:style-name="P38">Existe programa de monitoramento da qualidade das águas subterrânea sob influência da atividade do empreendimento? </text:p>
            <text:p text:style-name="P132">( <text:s/>) Não se aplica <text:s text:c="4"/>( <text:s/>) Não <text:s/>( <text:s/>) Sim </text:p>
            <text:p text:style-name="P195">( <text:s/>)<text:span text:style-name="T75">Profundidade do lençol freático</text:span>_________________________</text:p>
            <text:p text:style-name="P195">( <text:s/>) Parâmetros amostrados_________________________<text:span text:style-name="T75">_</text:span>______</text:p>
            <text:p text:style-name="P197">( <text:s/>) <text:span text:style-name="T75">Número de pontos amostrados_</text:span>_________________________</text:p>
            <text:p text:style-name="P39"><text:span text:style-name="T88">5</text:span>.<text:span text:style-name="T88">8</text:span> Fauna</text:p>
            <text:p text:style-name="P37">Houve/há impacto sobre a fauna durante a implantação ou a operação do empreendimento?</text:p>
            <text:p text:style-name="P198">( <text:s/>) Não <text:s/>( <text:s/>) Sim. Descrever medidas adotadas/planejadas para mitigação e controle dos impactos sobre a fauna na Área Diretamente Afetada pelo empreendimento.</text:p>
            <text:p text:style-name="P199">__________________________________________________________________________________________________________________________________________________________</text:p>
            <text:p text:style-name="P199">Haverá necessidade de captura, coleta e destinação de fauna? ( <text:s/>) Não ( <text:s/>) Sim</text:p>
            <text:p text:style-name="P199">Anexar Programa de Manejo de Fauna, conforme Módulo <text:span text:style-name="T100">7</text:span>.</text:p>
            <text:p text:style-name="P76">5.9 Outros Agentes Causadores de Impactos Ambientais</text:p>
            <text:p text:style-name="P114">Esse Termo de Referência abordou todos os possíveis impactos ambientais negativos relativos à instalação ou operação do empreendimento? ( <text:s text:c="2"/>) Sim <text:s text:c="2"/>( <text:s text:c="2"/>) Não</text:p>
            <text:p text:style-name="P114">Informar os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1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6"><text:span text:style-name="T8">6.</text:span><text:span text:style-name="T9">1</text:span><text:span text:style-name="T7"> – </text:span><text:span text:style-name="T6">Responsável Legal </text:span><text:span text:style-name="T7">d</text:span><text:span text:style-name="T6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1">Nome: _____________________________________________________________________</text:p>
            <text:p text:style-name="P81">Cargo: _____________________________________________________________________</text:p>
            <text:p text:style-name="P53"><text:span text:style-name="T2">Declaro, sob as penas da Lei, a veracidade das informações prestadas no presente R</text:span><text:span text:style-name="T12">elatório </text:span><text:span text:style-name="T2">A</text:span><text:span text:style-name="T12">mbiental </text:span><text:span text:style-name="T2">S</text:span><text:span text:style-name="T12">implificado</text:span><text:span text:style-name="T2">.</text:span></text:p>
            <text:p text:style-name="P89">Data:_________________________________</text:p>
            <text:p text:style-name="P81">Assinatura: ________________________________________________________________</text:p>
            <text:p text:style-name="P85">Carimbo e assinatura do representante da Empresa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207"><text:span text:style-name="T9">6.2</text:span><text:span text:style-name="T7"> - </text:span><text:span text:style-name="T6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3">Nome: _____________________________________________________________________</text:p>
            <text:p text:style-name="P83">Profissão: ___________________________________________________________________</text:p>
            <text:p text:style-name="P83">Registro Profissional: __________________________________________________________</text:p>
            <text:p text:style-name="P54"><text:span text:style-name="T2">Vínculo com o empreendimento: ( <text:s text:c="2"/>) Contrato de prestação de serviços <text:s text:c="2"/>( <text:s text:c="3"/>) </text:span><text:span text:style-name="T13">F</text:span><text:span text:style-name="T2">uncionário</text:span></text:p>
            <text:p text:style-name="P54"><text:span text:style-name="T2">Declaro, sob as penas da Lei, a veracidade das informações prestadas no presente R</text:span><text:span text:style-name="T13">elatório </text:span><text:span text:style-name="T2">A</text:span><text:span text:style-name="T13">mbiental </text:span><text:span text:style-name="T2">S</text:span><text:span text:style-name="T13">implificado</text:span><text:span text:style-name="T2">.</text:span></text:p>
            <text:p text:style-name="P107">Data: _________________</text:p>
            <text:p text:style-name="P83">Assinatura: ________________________________________________________________</text:p>
            <text:p text:style-name="P108">Carimbo e assinatura do <text:span text:style-name="T50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7">MODULO <text:span text:style-name="T99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8"><text:span text:style-name="T99">7 – </text:span>Anexos que acompanham o relatório</text:p>
            <text:p text:style-name="P208"><text:span text:style-name="T96">(</text:span><text:span text:style-name="T97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9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110">*NOTA: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0">( <text:s text:c="2"/>) Anexo II – Um dos seguintes estudos espeleológicos, se exigido no RAS:</text:p>
            <text:p text:style-name="P110"><text:s text:c="9"/>( <text:s text:c="2"/>) Estudo espeleológico conforme Termo de Referência de critério locacional</text:p>
            <text:p text:style-name="P110"><text:s text:c="9"/>( <text:s text:c="2"/>) Estudo espeleológico conforme Instrução de Serviço Sisema nº 08/2017</text:p>
            <text:p text:style-name="P110"><text:s text:c="4"/>( <text:s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1">( <text:s/>) Anexo III – <text:span text:style-name="T90">Proposta de monitoramento para a disposição do esgoto tratado no solo, conforme projeto elaborado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 <text:s text:c="2"/>) Anexo IV - <text:span text:style-name="T90">Relatório Fotográfico. Deverá ser apresentado fotos do empreendimento </text:span><text:soft-page-break/><text:span text:style-name="T90">evidenciando a situação atual (portão de acesso, cercamento, sistema de drenagem, vias de acesso, área de recepção de resíduos, etc.)*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 <text:s/>) Anexo V – <text:span text:style-name="T90">Proposta de monitoramento (frequência e parâmetros) para gestão de resíduos sólidos e lançamento de efluente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 <text:s/>) Anexo VI – <text:span text:style-name="T90">Programa de Manejo de Fauna compreendendo inventariamento, resgate e/ou monitoramento, de acordo com a fase do licenciamento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 <text:s/>) Anexo VII – <text:span text:style-name="T90">Cronograma de implantação do empreendimento, quando couber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2">( <text:s/>) Anexo VIII – Resultado de análise da última coleta dos poços de monitoramento das águas subterrâneas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3">(<text:span text:style-name="T90"> </text:span><text:s/>) Anexo <text:span text:style-name="T90">IX</text:span> – <text:span text:style-name="T90">Cópia(s) da(s) ART(s) de elaboração do RA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5">( <text:s/>) Outros. Especificar: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5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2"><draw:text-box><text:p text:style-name="MP5"><text:page-number text:select-page="current">1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33</meta:editing-cycles>
    <meta:editing-duration>PT4H54M45S</meta:editing-duration>
    <meta:generator>LibreOffice/5.1.6.2$Windows_x86 LibreOffice_project/07ac168c60a517dba0f0d7bc7540f5afa45f0909</meta:generator>
    <dc:date>2019-08-15T16:23:59.355000000</dc:date>
    <meta:print-date>2016-05-10T16:38:33.349000000</meta:print-date>
    <meta:initial-creator>_DMI_</meta:initial-creator>
    <meta:document-statistic meta:table-count="14" meta:image-count="1" meta:object-count="0" meta:page-count="13" meta:paragraph-count="368" meta:word-count="3430" meta:character-count="25633" meta:non-whitespace-character-count="22223"/>
  </office:meta>
</office:document-meta>
</file>