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9cm" fo:margin-left="0cm" style:page-number="auto" fo:break-before="page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404cm" fo:margin-left="0cm" fo:margin-top="0cm" fo:margin-bottom="0cm" table:align="left" style:writing-mode="lr-tb"/>
    </style:style>
    <style:style style:name="Tabela12.A" style:family="table-column">
      <style:table-column-properties style:column-width="6.694cm"/>
    </style:style>
    <style:style style:name="Tabela12.B" style:family="table-column">
      <style:table-column-properties style:column-width="2.514cm"/>
    </style:style>
    <style:style style:name="Tabela12.C" style:family="table-column">
      <style:table-column-properties style:column-width="2.699cm"/>
    </style:style>
    <style:style style:name="Tabela12.D" style:family="table-column">
      <style:table-column-properties style:column-width="2.302cm"/>
    </style:style>
    <style:style style:name="Tabela12.E" style:family="table-column">
      <style:table-column-properties style:column-width="2.1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395cm" table:align="margins" style:writing-mode="lr-tb"/>
    </style:style>
    <style:style style:name="Tabela6.A" style:family="table-column">
      <style:table-column-properties style:column-width="5.4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95cm" table:align="margins" style:writing-mode="lr-tb"/>
    </style:style>
    <style:style style:name="Tabela19.A" style:family="table-column">
      <style:table-column-properties style:column-width="2.805cm" style:rel-column-width="11210*"/>
    </style:style>
    <style:style style:name="Tabela19.B" style:family="table-column">
      <style:table-column-properties style:column-width="5.001cm" style:rel-column-width="19988*"/>
    </style:style>
    <style:style style:name="Tabela19.C" style:family="table-column">
      <style:table-column-properties style:column-width="3.995cm" style:rel-column-width="15969*"/>
    </style:style>
    <style:style style:name="Tabela19.D" style:family="table-column">
      <style:table-column-properties style:column-width="2.408cm" style:rel-column-width="9624*"/>
    </style:style>
    <style:style style:name="Tabela19.E" style:family="table-column">
      <style:table-column-properties style:column-width="2.187cm" style:rel-column-width="87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5cm" table:align="margins" style:writing-mode="lr-tb"/>
    </style:style>
    <style:style style:name="Tabela20.A" style:family="table-column">
      <style:table-column-properties style:column-width="3.279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16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N" style:family="table-column">
      <style:table-column-properties style:column-width="1.023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4cm" fo:margin-left="0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80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95cm" table:align="margins" style:writing-mode="lr-tb"/>
    </style:style>
    <style:style style:name="Tabela13.A" style:family="table-column">
      <style:table-column-properties style:column-width="4.313cm" style:rel-column-width="17238*"/>
    </style:style>
    <style:style style:name="Tabela13.B" style:family="table-column">
      <style:table-column-properties style:column-width="6.694cm" style:rel-column-width="26756*"/>
    </style:style>
    <style:style style:name="Tabela13.C" style:family="table-column">
      <style:table-column-properties style:column-width="2.593cm" style:rel-column-width="10364*"/>
    </style:style>
    <style:style style:name="Tabela13.D" style:family="table-column">
      <style:table-column-properties style:column-width="2.796cm" style:rel-column-width="11177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style:vertical-align="middle" fo:padding="0.097cm" fo:border="0.05pt solid #000000"/>
    </style:style>
    <style:style style:name="Tabela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95cm" table:align="margins" style:writing-mode="lr-tb"/>
    </style:style>
    <style:style style:name="Tabela2.A" style:family="table-column">
      <style:table-column-properties style:column-width="4.313cm" style:rel-column-width="17238*"/>
    </style:style>
    <style:style style:name="Tabela2.B" style:family="table-column">
      <style:table-column-properties style:column-width="6.694cm" style:rel-column-width="26756*"/>
    </style:style>
    <style:style style:name="Tabela2.C" style:family="table-column">
      <style:table-column-properties style:column-width="2.593cm" style:rel-column-width="10364*"/>
    </style:style>
    <style:style style:name="Tabela2.D" style:family="table-column">
      <style:table-column-properties style:column-width="2.796cm" style:rel-column-width="1117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395cm" table:align="margins" style:writing-mode="lr-tb"/>
    </style:style>
    <style:style style:name="Tabela4.A" style:family="table-column">
      <style:table-column-properties style:column-width="4.099cm" style:rel-column-width="16383*"/>
    </style:style>
    <style:style style:name="Tabela4.D" style:family="table-column">
      <style:table-column-properties style:column-width="4.099cm" style:rel-column-width="16386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95cm" table:align="margins" style:writing-mode="lr-tb"/>
    </style:style>
    <style:style style:name="Tabela18.A" style:family="table-column">
      <style:table-column-properties style:column-width="7.911cm" style:rel-column-width="31621*"/>
    </style:style>
    <style:style style:name="Tabela18.B" style:family="table-column">
      <style:table-column-properties style:column-width="3.995cm" style:rel-column-width="15969*"/>
    </style:style>
    <style:style style:name="Tabela18.C" style:family="table-column">
      <style:table-column-properties style:column-width="4.489cm" style:rel-column-width="1794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95cm" table:align="margins" style:writing-mode="lr-tb"/>
    </style:style>
    <style:style style:name="Tabela5.A" style:family="table-column">
      <style:table-column-properties style:column-width="4.392cm" style:rel-column-width="17555*"/>
    </style:style>
    <style:style style:name="Tabela5.B" style:family="table-column">
      <style:table-column-properties style:column-width="5.001cm" style:rel-column-width="19988*"/>
    </style:style>
    <style:style style:name="Tabela5.C" style:family="table-column">
      <style:table-column-properties style:column-width="3.096cm" style:rel-column-width="12373*"/>
    </style:style>
    <style:style style:name="Tabela5.D" style:family="table-column">
      <style:table-column-properties style:column-width="3.907cm" style:rel-column-width="15619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95cm" table:align="margins" style:writing-mode="lr-tb"/>
    </style:style>
    <style:style style:name="Tabela7.A" style:family="table-column">
      <style:table-column-properties style:column-width="4.313cm" style:rel-column-width="17238*"/>
    </style:style>
    <style:style style:name="Tabela7.B" style:family="table-column">
      <style:table-column-properties style:column-width="3.096cm" style:rel-column-width="12373*"/>
    </style:style>
    <style:style style:name="Tabela7.C" style:family="table-column">
      <style:table-column-properties style:column-width="2.805cm" style:rel-column-width="11210*"/>
    </style:style>
    <style:style style:name="Tabela7.D" style:family="table-column">
      <style:table-column-properties style:column-width="2.381cm" style:rel-column-width="9518*"/>
    </style:style>
    <style:style style:name="Tabela7.E" style:family="table-column">
      <style:table-column-properties style:column-width="3.801cm" style:rel-column-width="1519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table:align="margins" style:writing-mode="lr-tb"/>
    </style:style>
    <style:style style:name="Tabela8.A" style:family="table-column">
      <style:table-column-properties style:column-width="5.689cm" style:rel-column-width="22738*"/>
    </style:style>
    <style:style style:name="Tabela8.B" style:family="table-column">
      <style:table-column-properties style:column-width="2.619cm" style:rel-column-width="10470*"/>
    </style:style>
    <style:style style:name="Tabela8.C" style:family="table-column">
      <style:table-column-properties style:column-width="2.196cm" style:rel-column-width="8777*"/>
    </style:style>
    <style:style style:name="Tabela8.D" style:family="table-column">
      <style:table-column-properties style:column-width="3.201cm" style:rel-column-width="12796*"/>
    </style:style>
    <style:style style:name="Tabela8.E" style:family="table-column">
      <style:table-column-properties style:column-width="2.69cm" style:rel-column-width="1075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9b7cbe" officeooo:paragraph-rsid="009b7cbe" style:font-weight-asian="bold" style:font-weight-complex="bold"/>
    </style:style>
    <style:style style:name="P4" style:family="paragraph" style:parent-style-name="Standard">
      <style:text-properties fo:font-weight="bold" officeooo:rsid="00ce4eb4" officeooo:paragraph-rsid="00ce4eb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f6e82" style:font-name-asian="Symbo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925e6b" style:font-name-asian="Symbol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7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8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981b2d" officeooo:paragraph-rsid="00ce4eb4" style:font-name-asian="Symbol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style:snap-to-layout-grid="false"/>
      <style:text-properties style:font-name="Times New Roman" fo:font-size="12pt" fo:language="pt" fo:country="BR" fo:font-weight="normal" officeooo:rsid="00a7361a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925e6b" style:font-name-asian="Symbol" style:font-size-asian="9pt" style:font-name-complex="Arial1" style:font-size-complex="9pt"/>
    </style:style>
    <style:style style:name="P27" style:family="paragraph" style:parent-style-name="Standard">
      <style:text-properties officeooo:paragraph-rsid="007969de"/>
    </style:style>
    <style:style style:name="P28" style:family="paragraph" style:parent-style-name="Standard">
      <style:text-properties officeooo:paragraph-rsid="00925e6b"/>
    </style:style>
    <style:style style:name="P29" style:family="paragraph" style:parent-style-name="Standard">
      <style:text-properties officeooo:rsid="009b7cbe" officeooo:paragraph-rsid="009b7cbe"/>
    </style:style>
    <style:style style:name="P30" style:family="paragraph" style:parent-style-name="Standard">
      <style:paragraph-properties fo:text-align="justify" style:justify-single-word="false"/>
      <style:text-properties officeooo:rsid="009b7cbe" officeooo:paragraph-rsid="009b7cbe"/>
    </style:style>
    <style:style style:name="P31" style:family="paragraph" style:parent-style-name="Standard">
      <style:paragraph-properties fo:text-align="start" style:justify-single-word="false"/>
      <style:text-properties officeooo:rsid="009b7cbe" officeooo:paragraph-rsid="009b7cbe"/>
    </style:style>
    <style:style style:name="P32" style:family="paragraph" style:parent-style-name="Standard">
      <style:text-properties officeooo:rsid="00ce4eb4" officeooo:paragraph-rsid="00ce4eb4"/>
    </style:style>
    <style:style style:name="P33" style:family="paragraph" style:parent-style-name="Standard">
      <style:paragraph-properties fo:text-align="start" style:justify-single-word="false"/>
      <style:text-properties officeooo:rsid="00d12c11" officeooo:paragraph-rsid="00d12c11"/>
    </style:style>
    <style:style style:name="P3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7778b8" officeooo:paragraph-rsid="00dbc808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87dfe2" officeooo:paragraph-rsid="00dbc808" style:font-name-asian="Symbol" style:font-size-asian="12pt" style:font-name-complex="Arial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dd71b3" style:font-name-asian="Symbol" style:font-size-asian="12pt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3fb9c3" officeooo:paragraph-rsid="00dbc808" style:font-name-asian="Symbol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23d23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6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47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48" style:family="paragraph" style:parent-style-name="No_20_Spacing">
      <style:paragraph-properties fo:text-align="justify" style:justify-single-word="false"/>
      <style:text-properties officeooo:paragraph-rsid="000c2f36"/>
    </style:style>
    <style:style style:name="P49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50" style:family="paragraph" style:parent-style-name="No_20_Spacing">
      <style:paragraph-properties fo:text-align="center" style:justify-single-word="false"/>
      <style:text-properties style:font-name="Times New Roman" fo:language="pt" fo:country="BR" fo:font-weight="normal" officeooo:rsid="00c50d44" officeooo:paragraph-rsid="00c50d44" style:font-weight-asian="normal" style:font-weight-complex="normal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font-size="12pt" fo:language="pt" fo:country="BR" fo:font-weight="bold" officeooo:paragraph-rsid="000c2f36" style:font-size-asian="12pt" style:font-weight-asian="bold" style:font-size-complex="12pt"/>
    </style:style>
    <style:style style:name="P52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54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55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6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57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6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7d61e5"/>
    </style:style>
    <style:style style:name="P6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bf3ebd"/>
    </style:style>
    <style:style style:name="P6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1pt" fo:language="pt" fo:country="BR" fo:font-weight="normal" officeooo:rsid="0011fc53" officeooo:paragraph-rsid="007d61e5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7d61e5" style:font-weight-asian="bold"/>
    </style:style>
    <style:style style:name="P65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6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6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6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661e36" style:font-weight-asian="bold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25e6b" officeooo:paragraph-rsid="00925e6b" style:font-weight-asian="bold" style:font-weight-complex="bold"/>
    </style:style>
    <style:style style:name="P7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7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d01f1" officeooo:paragraph-rsid="009d01f1" style:font-weight-asian="bold" style:font-weight-complex="bold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d20926" officeooo:paragraph-rsid="00d20926" style:font-weight-asian="bold" style:font-weight-complex="bold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d99c39" officeooo:paragraph-rsid="00d99c39" style:font-weight-asian="bold" style:font-weight-complex="bold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908f74" style:font-weight-asian="bold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b06b24" officeooo:paragraph-rsid="00dd71b3" style:font-weight-asian="bold"/>
    </style:style>
    <style:style style:name="P7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8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7d61e5"/>
    </style:style>
    <style:style style:name="P8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82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8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87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7d61e5"/>
    </style:style>
    <style:style style:name="P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9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9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661e36" style:font-weight-asian="normal" style:font-weight-complex="normal"/>
    </style:style>
    <style:style style:name="P9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678a00" style:font-weight-asian="normal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6a6d67" style:font-weight-asian="normal" style:font-weight-complex="normal"/>
    </style:style>
    <style:style style:name="P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6a6d67" style:font-weight-asian="normal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b3035" officeooo:paragraph-rsid="006b3035" style:font-weight-asian="normal" style:font-weight-complex="normal"/>
    </style:style>
    <style:style style:name="P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9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908f74" style:font-weight-asian="normal" style:font-weight-complex="normal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10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bd70a1" style:font-weight-asian="normal" style:font-weight-complex="normal"/>
    </style:style>
    <style:style style:name="P10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27d295" officeooo:paragraph-rsid="0027d295" style:font-weight-asian="normal" style:font-weight-complex="normal"/>
    </style:style>
    <style:style style:name="P10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9d606" style:font-name-asian="Times New Roman1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10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10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d3cc4" officeooo:paragraph-rsid="008d3cc4"/>
    </style:style>
    <style:style style:name="P10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b19b2c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c781" officeooo:paragraph-rsid="008ec781"/>
    </style:style>
    <style:style style:name="P110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rsid="00b06b24" officeooo:paragraph-rsid="00dd71b3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de0183" officeooo:paragraph-rsid="00de0183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de3df2" officeooo:paragraph-rsid="00de3df2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de3df2" style:font-name-asian="Symbol"/>
    </style:style>
    <style:style style:name="P114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rsid="007d61e5" officeooo:paragraph-rsid="007d61e5" style:font-name-asian="Times New Roman1" style:font-size-asian="10.5pt" style:font-weight-asian="bold" style:font-size-complex="12pt" style:font-weight-complex="bold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964894" officeooo:paragraph-rsid="00964894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32096a" officeooo:paragraph-rsid="009d01f1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d23dc" officeooo:paragraph-rsid="00cd23dc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dd71b3" officeooo:paragraph-rsid="00dd71b3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bold" officeooo:rsid="00ad8d56" officeooo:paragraph-rsid="00d99c3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d91c49" officeooo:paragraph-rsid="00d91c49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dcd32" officeooo:paragraph-rsid="00cdcd32" style:font-name-asian="Symbol" style:font-size-asian="12pt" style:font-weight-asian="bold" style:font-name-complex="Arial1" style:font-size-complex="12pt" style:font-weight-complex="bold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d3bee0" style:font-name-asian="Symbol" style:font-size-asian="12pt" style:font-weight-asian="bold" style:font-name-complex="Arial1" style:font-size-complex="12pt" style:font-weight-complex="bold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23dc" officeooo:paragraph-rsid="00cd23dc" style:font-name-asian="Symbol" style:font-size-asian="12pt" style:font-weight-asian="normal" style:font-name-complex="Arial1" style:font-size-complex="12pt" style:font-weight-complex="normal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23dc" officeooo:paragraph-rsid="00cd7ef5" style:font-name-asian="Symbol" style:font-size-asian="12pt" style:font-weight-asian="normal" style:font-name-complex="Arial1" style:font-size-complex="12pt" style:font-weight-complex="normal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2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2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3b665a" officeooo:paragraph-rsid="00da1bc6" style:font-name-asian="Symbol" style:font-size-asian="12pt" style:font-weight-asian="normal" style:font-name-complex="Arial1" style:font-size-complex="12pt" style:font-weight-complex="normal"/>
    </style:style>
    <style:style style:name="P12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d8d56" officeooo:paragraph-rsid="00da1bc6" style:font-name-asian="Symbol" style:font-size-asian="12pt" style:font-weight-asian="normal" style:font-name-complex="Arial1" style:font-size-complex="12pt" style:font-weight-complex="normal"/>
    </style:style>
    <style:style style:name="P13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d99c39" style:font-name-asian="Symbol" style:font-size-asian="12pt" style:font-weight-asian="normal" style:font-name-complex="Arial1" style:font-size-complex="12pt" style:font-weight-complex="normal"/>
    </style:style>
    <style:style style:name="P13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d91c49" officeooo:paragraph-rsid="00d91c49" style:font-name-asian="Symbol" style:font-size-asian="12pt" style:font-weight-asian="normal" style:font-name-complex="Arial1" style:font-size-complex="12pt" style:font-weight-complex="normal"/>
    </style:style>
    <style:style style:name="P1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93606e" officeooo:paragraph-rsid="0093606e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3606e" officeooo:paragraph-rsid="0093606e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336" officeooo:paragraph-rsid="00964336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ba9c0" officeooo:paragraph-rsid="00d99c39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d99c39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d71b3" officeooo:paragraph-rsid="00dd71b3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ad8d56" officeooo:paragraph-rsid="00da1bc6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b06b24" officeooo:paragraph-rsid="00dd71b3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da1bc6" officeooo:paragraph-rsid="00da1bc6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142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da1bc6" officeooo:paragraph-rsid="00da1bc6" style:font-name-asian="Symbol" style:font-size-asian="10.5pt" style:font-style-asian="normal" style:font-weight-asian="bold" style:font-name-complex="Arial1" style:font-size-complex="12pt" style:font-style-complex="normal" style:font-weight-complex="bold"/>
    </style:style>
    <style:style style:name="P14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dbc808" style:font-name-asian="Symbol" style:font-size-asian="12pt" style:font-name-complex="Arial1" style:font-size-complex="12pt" style:font-weight-complex="bold"/>
    </style:style>
    <style:style style:name="P14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e3df2" officeooo:paragraph-rsid="00de3df2" style:font-name-asian="Symbol" style:font-size-asian="12pt" style:font-size-complex="12pt"/>
    </style:style>
    <style:style style:name="P14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rsid="00bf3ebd" officeooo:paragraph-rsid="00bf3ebd"/>
    </style:style>
    <style:style style:name="P146" style:family="paragraph" style:parent-style-name="Table_20_Contents">
      <style:paragraph-properties fo:text-align="center" style:justify-single-word="false"/>
    </style:style>
    <style:style style:name="P147" style:family="paragraph" style:parent-style-name="Table_20_Contents">
      <style:paragraph-properties fo:text-align="justify" style:justify-single-word="false"/>
    </style:style>
    <style:style style:name="P148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49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50" style:family="paragraph" style:parent-style-name="Table_20_Contents">
      <style:paragraph-properties fo:text-align="justify" style:justify-single-word="false"/>
      <style:text-properties officeooo:paragraph-rsid="00925e6b"/>
    </style:style>
    <style:style style:name="P151" style:family="paragraph" style:parent-style-name="Table_20_Contents">
      <style:paragraph-properties fo:text-align="justify" style:justify-single-word="false"/>
      <style:text-properties officeooo:paragraph-rsid="00ce4eb4"/>
    </style:style>
    <style:style style:name="P152" style:family="paragraph" style:parent-style-name="Table_20_Contents">
      <style:paragraph-properties fo:text-align="justify" style:justify-single-word="false"/>
      <style:text-properties officeooo:paragraph-rsid="00d20926"/>
    </style:style>
    <style:style style:name="P153" style:family="paragraph" style:parent-style-name="Table_20_Contents">
      <style:paragraph-properties fo:text-align="justify" style:justify-single-word="false"/>
      <style:text-properties officeooo:paragraph-rsid="00d91c49"/>
    </style:style>
    <style:style style:name="P154" style:family="paragraph" style:parent-style-name="Table_20_Contents">
      <style:paragraph-properties fo:text-align="justify" style:justify-single-word="false"/>
      <style:text-properties officeooo:paragraph-rsid="00d99c39"/>
    </style:style>
    <style:style style:name="P155" style:family="paragraph" style:parent-style-name="Table_20_Contents">
      <style:paragraph-properties fo:text-align="start" style:justify-single-word="false"/>
    </style:style>
    <style:style style:name="P156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weight="bold" officeooo:rsid="00981b2d" officeooo:paragraph-rsid="00981b2d" style:font-weight-asian="bold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font-weight="bold" officeooo:rsid="00a5905b" officeooo:paragraph-rsid="00d20926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weight="bold" officeooo:rsid="0032096a" officeooo:paragraph-rsid="0080fc76" style:font-weight-asian="bold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font-weight="bold" officeooo:rsid="00296606" officeooo:paragraph-rsid="00925e6b" style:font-weight-asian="bold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font-weight="bold" officeooo:rsid="00cc4a3b" officeooo:paragraph-rsid="00cc4a3b" style:font-weight-asian="bold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font-weight="bold" officeooo:rsid="00ce4eb4" officeooo:paragraph-rsid="00ce4eb4" style:font-weight-asian="bold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weight="bold" officeooo:rsid="00ce4eb4" officeooo:paragraph-rsid="00cfb63b" style:font-weight-asian="bold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68" style:family="paragraph" style:parent-style-name="Table_20_Contents">
      <style:paragraph-properties fo:text-align="center" style:justify-single-word="false"/>
      <style:text-properties fo:font-weight="normal" officeooo:rsid="00a5905b" officeooo:paragraph-rsid="00d20926" style:font-weight-asian="normal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font-weight="normal" officeooo:rsid="00ce4eb4" officeooo:paragraph-rsid="00cfb63b" style:font-weight-asian="normal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font-size="10.5pt" fo:font-weight="normal" officeooo:rsid="00a5905b" officeooo:paragraph-rsid="00d20926" style:font-size-asian="10.5pt" style:font-weight-asian="normal" style:font-size-complex="10.5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font-size="10.5pt" fo:font-weight="normal" officeooo:rsid="00d99c39" officeooo:paragraph-rsid="00d99c39" style:font-size-asian="10.5pt" style:font-weight-asian="normal" style:font-size-complex="10.5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font-size="9pt" fo:font-weight="normal" officeooo:rsid="00a5905b" officeooo:paragraph-rsid="00d20926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font-size="12pt" fo:font-weight="bold" officeooo:rsid="00cc4a3b" officeooo:paragraph-rsid="00cc4a3b" style:font-size-asian="12pt" style:font-weight-asian="bold" style:font-size-complex="12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font-size="12pt" fo:font-weight="bold" officeooo:rsid="00cc4a3b" officeooo:paragraph-rsid="00ce4eb4" style:font-size-asian="12pt" style:font-weight-asian="bold" style:font-size-complex="12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font-size="12pt" fo:font-weight="bold" officeooo:rsid="00cd23dc" officeooo:paragraph-rsid="00cd23dc" style:font-size-asian="12pt" style:font-weight-asian="bold" style:font-size-complex="12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font-size="12pt" fo:font-weight="bold" officeooo:rsid="00cd23dc" officeooo:paragraph-rsid="00ce4eb4" style:font-size-asian="12pt" style:font-weight-asian="bold" style:font-size-complex="12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font-size="12pt" fo:font-weight="bold" officeooo:rsid="00d20926" officeooo:paragraph-rsid="00d20926" style:font-size-asian="12pt" style:font-weight-asian="bold" style:font-size-complex="12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11pt" fo:font-weight="bold" officeooo:rsid="009db172" officeooo:paragraph-rsid="00d99c39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font-size="11pt" fo:font-weight="bold" officeooo:rsid="00d99c39" officeooo:paragraph-rsid="00d99c39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font-size="11pt" fo:font-weight="bold" officeooo:rsid="00da1bc6" officeooo:paragraph-rsid="00da1bc6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font-size="11pt" fo:font-weight="normal" officeooo:rsid="009db172" officeooo:paragraph-rsid="00d99c39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font-size="11pt" fo:font-weight="normal" officeooo:rsid="00d99c39" officeooo:paragraph-rsid="00d99c39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84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85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186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187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88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81b2d" officeooo:paragraph-rsid="00981b2d" style:font-weight-asian="bold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49ad2" officeooo:paragraph-rsid="005a8ae6" style:font-weight-asian="bold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7d295" style:font-weight-asian="bold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7d295" style:font-weight-asian="bold" style:font-weight-complex="bold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38f9c0" officeooo:paragraph-rsid="00d91c49" style:font-style-asian="normal" style:font-weight-asian="bold" style:font-style-complex="normal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paragraph-rsid="00d91c49" style:font-style-asian="normal" style:font-weight-asian="bold" style:font-style-complex="normal" style:font-weight-complex="bold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aba9c0" officeooo:paragraph-rsid="00d91c49" style:font-style-asian="normal" style:font-weight-asian="bold" style:font-style-complex="normal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fo:font-style="normal" officeooo:paragraph-rsid="00d91c49" style:font-style-asian="normal" style:font-style-complex="normal"/>
    </style:style>
    <style:style style:name="P2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language="pt" fo:country="BR" fo:font-weight="bold" officeooo:paragraph-rsid="0027d295" style:font-size-asian="10.5pt" style:font-weight-asian="bold" style:font-size-complex="10.5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c59cd7" officeooo:paragraph-rsid="00c59cd7" style:font-weight-asian="bold" style:font-weight-complex="bold"/>
    </style:style>
    <style:style style:name="P204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name-asian="Times New Roman1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top="0.085cm" fo:margin-bottom="0.085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cea52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207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normal" officeooo:rsid="00a7361a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208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officeooo:paragraph-rsid="00d4489d" style:font-name-asian="Symbol" style:font-size-asian="12pt" style:font-name-complex="Arial1" style:font-size-complex="12pt"/>
    </style:style>
    <style:style style:name="P20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/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2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211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dbc808" style:font-name-asian="Symbol" style:font-size-asian="12pt" style:font-name-complex="Arial1" style:font-size-complex="12pt" style:font-weight-complex="bold"/>
    </style:style>
    <style:style style:name="P212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dbc808" style:font-name-asian="Symbol" style:font-size-asian="12pt" style:font-weight-asian="normal" style:font-name-complex="Arial1" style:font-size-complex="12pt" style:font-weight-complex="normal"/>
    </style:style>
    <style:style style:name="P213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dbc808" style:font-name-asian="Symbol" style:font-size-asian="12pt" style:font-weight-asian="normal" style:font-name-complex="Arial1" style:font-size-complex="12pt" style:font-weight-complex="bold"/>
    </style:style>
    <style:style style:name="P214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7778b8" officeooo:paragraph-rsid="00dd71b3" style:font-name-asian="Symbol" style:font-size-asian="12pt" style:font-weight-asian="normal" style:font-name-complex="Arial1" style:font-size-complex="12pt" style:font-weight-complex="bold"/>
    </style:style>
    <style:style style:name="P215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dd71b3" style:font-name-asian="Symbol" style:font-size-asian="12pt" style:font-weight-asian="normal" style:font-name-complex="Arial1" style:font-size-complex="12pt" style:font-weight-complex="bold"/>
    </style:style>
    <style:style style:name="P216" style:family="paragraph" style:parent-style-name="Standard" style:list-style-name="L5">
      <style:paragraph-properties style:snap-to-layout-grid="false"/>
      <style:text-properties fo:font-weight="bold" officeooo:paragraph-rsid="00d4489d" style:font-weight-asian="bold" style:font-weight-complex="bold"/>
    </style:style>
    <style:style style:name="P21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aa19f0" officeooo:paragraph-rsid="00d4489d" style:font-name-asian="Symbol" style:font-size-asian="12pt" style:font-weight-asian="bold" style:font-name-complex="Arial1" style:font-size-complex="12pt" style:font-weight-complex="bold"/>
    </style:style>
    <style:style style:name="P218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d4489d" style:font-name-asian="Symbol" style:font-size-asian="12pt" style:font-weight-asian="bold" style:font-name-complex="Arial1" style:font-size-complex="12pt" style:font-weight-complex="bold"/>
    </style:style>
    <style:style style:name="P219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d4489d" style:font-name-asian="Symbol" style:font-size-asian="12pt" style:font-weight-asian="bold" style:font-name-complex="Arial1" style:font-size-complex="12pt" style:font-weight-complex="bold"/>
    </style:style>
    <style:style style:name="P220" style:family="paragraph" style:parent-style-name="Standard" style:list-style-name="L4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d4489d" style:font-name-asian="Symbol" style:font-size-asian="12pt" style:font-weight-asian="bold" style:font-name-complex="Arial1" style:font-size-complex="12pt" style:font-weight-complex="bold"/>
    </style:style>
    <style:style style:name="P22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1pt" fo:language="pt" fo:country="BR" fo:font-style="normal" fo:font-weight="normal" officeooo:rsid="009d01f1" officeooo:paragraph-rsid="00da1bc6" style:font-name-asian="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rsid="008d3cc4" officeooo:paragraph-rsid="008d3cc4" style:font-size-asian="11pt" style:font-size-complex="11pt"/>
    </style:style>
    <style:style style:name="P223" style:family="paragraph" style:parent-style-name="Standard" style:list-style-name="L6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bold" officeooo:rsid="00acea52" officeooo:paragraph-rsid="00d4489d" style:font-name-asian="Symbol" style:font-size-asian="12pt" style:font-weight-asian="bold" style:font-name-complex="Arial1" style:font-size-complex="12pt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5f2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ac9bc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dfd456" style:font-weight-asian="bold" style:font-weight-complex="bold"/>
    </style:style>
    <style:style style:name="T1" style:family="text">
      <style:text-properties officeooo:rsid="0024e6f7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style:font-weight-asian="bold" style:font-weight-complex="bold"/>
    </style:style>
    <style:style style:name="T7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8" style:family="text">
      <style:text-properties style:font-name="Times New Roman" fo:language="pt" fo:country="BR" fo:font-weight="bold" officeooo:rsid="00b06b24" style:font-weight-asian="bold" style:font-weight-complex="bold"/>
    </style:style>
    <style:style style:name="T9" style:family="text">
      <style:text-properties style:font-name="Times New Roman" fo:language="pt" fo:country="BR" fo:font-weight="bold" officeooo:rsid="00c59cd7" style:font-weight-asian="bold" style:font-weight-complex="bold"/>
    </style:style>
    <style:style style:name="T10" style:family="text">
      <style:text-properties style:font-name="Times New Roman" fo:language="pt" fo:country="BR" fo:font-weight="bold" officeooo:rsid="007d61e5" style:font-weight-asian="bold"/>
    </style:style>
    <style:style style:name="T11" style:family="text">
      <style:text-properties style:font-name="Times New Roman" fo:language="pt" fo:country="BR" officeooo:rsid="0011fc53"/>
    </style:style>
    <style:style style:name="T12" style:family="text">
      <style:text-properties style:font-name="Times New Roman" fo:language="pt" fo:country="BR" officeooo:rsid="002215f2"/>
    </style:style>
    <style:style style:name="T13" style:family="text">
      <style:text-properties style:font-name="Times New Roman" fo:language="pt" fo:country="BR" officeooo:rsid="0023d237"/>
    </style:style>
    <style:style style:name="T14" style:family="text">
      <style:text-properties style:font-name="Times New Roman" fo:language="pt" fo:country="BR" officeooo:rsid="00bf3ebd"/>
    </style:style>
    <style:style style:name="T15" style:family="text">
      <style:text-properties style:font-name="Times New Roman" fo:font-size="12pt" style:font-name-asian="Symbol" style:font-size-asian="12pt" style:font-name-complex="Arial1" style:font-size-complex="12pt"/>
    </style:style>
    <style:style style:name="T16" style:family="text">
      <style:text-properties style:font-name="Times New Roman" fo:font-size="12pt" officeooo:rsid="00acea52" style:font-name-asian="Symbol" style:font-size-asian="12pt" style:font-name-complex="Arial1" style:font-size-complex="12pt"/>
    </style:style>
    <style:style style:name="T17" style:family="text">
      <style:text-properties style:font-name="Times New Roman" fo:font-size="12pt" fo:language="pt" fo:country="BR" officeooo:rsid="00a7361a" style:font-name-asian="Symbol" style:font-size-asian="12pt" style:font-name-complex="Arial1" style:font-size-complex="12pt"/>
    </style:style>
    <style:style style:name="T18" style:family="text">
      <style:text-properties style:font-name="Times New Roman" fo:font-size="11pt" fo:font-weight="normal" officeooo:rsid="00dfd456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dfd456" style:font-name-asian="Symbol" style:font-size-asian="11pt" style:font-weight-asian="normal" style:font-name-complex="Arial1" style:font-size-complex="11pt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0e10b" style:font-weight-asian="bold" style:font-weight-complex="bold"/>
    </style:style>
    <style:style style:name="T24" style:family="text">
      <style:text-properties fo:font-weight="bold" officeooo:rsid="0046ed4c" style:font-weight-asian="bold" style:font-weight-complex="bold"/>
    </style:style>
    <style:style style:name="T25" style:family="text">
      <style:text-properties fo:font-weight="bold" officeooo:rsid="00908f74" style:font-weight-asian="bold" style:font-weight-complex="bold"/>
    </style:style>
    <style:style style:name="T26" style:family="text">
      <style:text-properties fo:font-weight="bold" officeooo:rsid="004673f6" style:font-weight-asian="bold" style:font-weight-complex="bold"/>
    </style:style>
    <style:style style:name="T27" style:family="text">
      <style:text-properties fo:font-weight="bold" style:font-weight-asian="bold" style:font-name-complex="Arial1"/>
    </style:style>
    <style:style style:name="T28" style:family="text">
      <style:text-properties fo:font-weight="bold" officeooo:rsid="008c8ed0" style:font-weight-asian="bold"/>
    </style:style>
    <style:style style:name="T29" style:family="text">
      <style:text-properties fo:font-weight="bold" officeooo:rsid="008220eb" style:font-weight-asian="bold"/>
    </style:style>
    <style:style style:name="T30" style:family="text">
      <style:text-properties fo:font-weight="bold" officeooo:rsid="009d01f1" style:font-weight-asian="bold"/>
    </style:style>
    <style:style style:name="T31" style:family="text">
      <style:text-properties fo:font-weight="bold" officeooo:rsid="004673f6" style:font-weight-asian="bold"/>
    </style:style>
    <style:style style:name="T32" style:family="text">
      <style:text-properties officeooo:rsid="0010e10b"/>
    </style:style>
    <style:style style:name="T33" style:family="text">
      <style:text-properties officeooo:rsid="0027d295"/>
    </style:style>
    <style:style style:name="T34" style:family="text">
      <style:text-properties officeooo:rsid="00296606"/>
    </style:style>
    <style:style style:name="T35" style:family="text">
      <style:text-properties officeooo:rsid="002b1b2d"/>
    </style:style>
    <style:style style:name="T36" style:family="text">
      <style:text-properties officeooo:rsid="002ce7fb"/>
    </style:style>
    <style:style style:name="T37" style:family="text">
      <style:text-properties style:font-name-complex="Arial1"/>
    </style:style>
    <style:style style:name="T38" style:family="text">
      <style:text-properties officeooo:rsid="002ce7fb" style:font-name-complex="Arial1"/>
    </style:style>
    <style:style style:name="T39" style:family="text">
      <style:text-properties officeooo:rsid="0092dcca" style:font-name-complex="Arial1"/>
    </style:style>
    <style:style style:name="T40" style:family="text">
      <style:text-properties fo:language="pt" fo:country="PT" style:font-name-complex="Arial1"/>
    </style:style>
    <style:style style:name="T41" style:family="text">
      <style:text-properties fo:language="pt" fo:country="PT" style:font-name-complex="Arial1" style:font-weight-complex="bold"/>
    </style:style>
    <style:style style:name="T42" style:family="text">
      <style:text-properties fo:language="pt" fo:country="PT" officeooo:rsid="0049b9c2" style:font-name-complex="Arial1" style:font-weight-complex="bold"/>
    </style:style>
    <style:style style:name="T43" style:family="text">
      <style:text-properties fo:language="pt" fo:country="PT" fo:font-style="italic" style:font-style-asian="italic" style:font-name-complex="Arial1" style:font-weight-complex="bold"/>
    </style:style>
    <style:style style:name="T44" style:family="text">
      <style:text-properties fo:language="pt" fo:country="PT" fo:font-weight="bold" style:font-weight-asian="bold" style:font-name-complex="Arial1"/>
    </style:style>
    <style:style style:name="T45" style:family="text">
      <style:text-properties officeooo:rsid="00542141"/>
    </style:style>
    <style:style style:name="T46" style:family="text">
      <style:text-properties fo:font-size="10pt" officeooo:rsid="004673f6" style:font-size-asian="10pt" style:font-size-complex="10pt"/>
    </style:style>
    <style:style style:name="T47" style:family="text">
      <style:text-properties fo:font-size="10pt" officeooo:rsid="00d12c11" style:font-size-asian="10pt" style:font-size-complex="10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38f9c0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64833f"/>
    </style:style>
    <style:style style:name="T52" style:family="text">
      <style:text-properties officeooo:rsid="00678a00"/>
    </style:style>
    <style:style style:name="T53" style:family="text">
      <style:text-properties officeooo:rsid="006a6d67"/>
    </style:style>
    <style:style style:name="T54" style:family="text">
      <style:text-properties officeooo:rsid="006b3035"/>
    </style:style>
    <style:style style:name="T55" style:family="text">
      <style:text-properties officeooo:rsid="006bd5c9"/>
    </style:style>
    <style:style style:name="T56" style:family="text">
      <style:text-properties fo:language="pt" fo:country="BR" fo:font-weight="bold" officeooo:rsid="000f6e82" style:font-weight-asian="bold" style:font-name-complex="Arial1"/>
    </style:style>
    <style:style style:name="T57" style:family="text">
      <style:text-properties fo:language="pt" fo:country="BR" fo:font-weight="normal" officeooo:rsid="00a7361a" style:font-weight-asian="normal" style:font-weight-complex="normal"/>
    </style:style>
    <style:style style:name="T58" style:family="text">
      <style:text-properties fo:language="pt" fo:country="BR" fo:font-weight="normal" officeooo:rsid="00acea52" style:font-weight-asian="normal" style:font-weight-complex="normal"/>
    </style:style>
    <style:style style:name="T59" style:family="text">
      <style:text-properties officeooo:rsid="006b3035" fo:background-color="transparent" loext:char-shading-value="0"/>
    </style:style>
    <style:style style:name="T60" style:family="text">
      <style:text-properties officeooo:rsid="00e3ccfb" fo:background-color="transparent" loext:char-shading-value="0"/>
    </style:style>
    <style:style style:name="T61" style:family="text">
      <style:text-properties officeooo:rsid="0077c6a4"/>
    </style:style>
    <style:style style:name="T62" style:family="text">
      <style:text-properties officeooo:rsid="007969de"/>
    </style:style>
    <style:style style:name="T63" style:family="text">
      <style:text-properties officeooo:rsid="007b405d"/>
    </style:style>
    <style:style style:name="T64" style:family="text">
      <style:text-properties officeooo:rsid="007c81aa"/>
    </style:style>
    <style:style style:name="T65" style:family="text">
      <style:text-properties officeooo:rsid="007d61e5"/>
    </style:style>
    <style:style style:name="T66" style:family="text">
      <style:text-properties officeooo:rsid="004673f6"/>
    </style:style>
    <style:style style:name="T67" style:family="text">
      <style:text-properties officeooo:rsid="00834e2d"/>
    </style:style>
    <style:style style:name="T68" style:family="text">
      <style:text-properties officeooo:rsid="0085146c"/>
    </style:style>
    <style:style style:name="T69" style:family="text">
      <style:text-properties officeooo:rsid="0087dfe2"/>
    </style:style>
    <style:style style:name="T70" style:family="text">
      <style:text-properties officeooo:rsid="008e311a"/>
    </style:style>
    <style:style style:name="T71" style:family="text">
      <style:text-properties officeooo:rsid="00908f74"/>
    </style:style>
    <style:style style:name="T72" style:family="text">
      <style:text-properties officeooo:rsid="0092dcca"/>
    </style:style>
    <style:style style:name="T73" style:family="text">
      <style:text-properties officeooo:rsid="009b7cbe"/>
    </style:style>
    <style:style style:name="T74" style:family="text">
      <style:text-properties officeooo:rsid="009d01f1"/>
    </style:style>
    <style:style style:name="T75" style:family="text">
      <style:text-properties officeooo:rsid="00afbbb0"/>
    </style:style>
    <style:style style:name="T76" style:family="text">
      <style:text-properties officeooo:rsid="005dca3d"/>
    </style:style>
    <style:style style:name="T77" style:family="text">
      <style:text-properties officeooo:rsid="00b19b2c"/>
    </style:style>
    <style:style style:name="T78" style:family="text">
      <style:text-properties fo:font-size="9pt" fo:font-weight="normal" style:font-size-asian="9pt" style:font-weight-asian="normal" style:font-size-complex="9pt" style:font-weight-complex="normal"/>
    </style:style>
    <style:style style:name="T79" style:family="text">
      <style:text-properties fo:font-size="9pt" fo:font-weight="normal" officeooo:rsid="00c1947d" style:font-size-asian="9pt" style:font-weight-asian="normal" style:font-size-complex="9pt" style:font-weight-complex="normal"/>
    </style:style>
    <style:style style:name="T80" style:family="text">
      <style:text-properties fo:font-size="9pt" fo:font-weight="normal" officeooo:rsid="00c1947d" style:font-size-asian="9pt" style:font-weight-asian="normal" style:font-name-complex="Arial1" style:font-size-complex="9pt" style:font-weight-complex="normal"/>
    </style:style>
    <style:style style:name="T81" style:family="text">
      <style:text-properties officeooo:rsid="00b98ac6"/>
    </style:style>
    <style:style style:name="T82" style:family="text">
      <style:text-properties officeooo:rsid="00bef0f3"/>
    </style:style>
    <style:style style:name="T83" style:family="text">
      <style:text-properties fo:font-size="11pt" officeooo:rsid="00d12c11" style:font-size-asian="11pt" style:font-size-complex="11pt"/>
    </style:style>
    <style:style style:name="T84" style:family="text">
      <style:text-properties officeooo:rsid="00c1947d"/>
    </style:style>
    <style:style style:name="T85" style:family="text">
      <style:text-properties officeooo:rsid="00c59cd7"/>
    </style:style>
    <style:style style:name="T86" style:family="text">
      <style:text-properties officeooo:rsid="00c704e7"/>
    </style:style>
    <style:style style:name="T87" style:family="text">
      <style:text-properties officeooo:rsid="00caa653"/>
    </style:style>
    <style:style style:name="T88" style:family="text">
      <style:text-properties officeooo:rsid="00cc4a3b"/>
    </style:style>
    <style:style style:name="T89" style:family="text">
      <style:text-properties officeooo:rsid="00d12c11"/>
    </style:style>
    <style:style style:name="T90" style:family="text">
      <style:text-properties officeooo:rsid="00d20926"/>
    </style:style>
    <style:style style:name="T91" style:family="text">
      <style:text-properties officeooo:rsid="00aa19f0"/>
    </style:style>
    <style:style style:name="T92" style:family="text">
      <style:text-properties officeooo:rsid="00ac11d5"/>
    </style:style>
    <style:style style:name="T93" style:family="text">
      <style:text-properties officeooo:rsid="00d99c39"/>
    </style:style>
    <style:style style:name="T94" style:family="text">
      <style:text-properties officeooo:rsid="00dd71b3"/>
    </style:style>
    <style:style style:name="T95" style:family="text">
      <style:text-properties officeooo:rsid="00de0183"/>
    </style:style>
    <style:style style:name="T96" style:family="text">
      <style:text-properties officeooo:rsid="00de3df2"/>
    </style:style>
    <style:style style:name="T97" style:family="text">
      <style:text-properties officeooo:rsid="00dfd456"/>
    </style:style>
    <style:style style:name="T98" style:family="text">
      <style:text-properties officeooo:rsid="00e3ccf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51">TERMO DE REFERÊNCIA PARA ELABORAÇÃO DO RELATÓRIO AMBIENTAL SIMPLIFICADO – <text:span text:style-name="T86">ATIVIDADES INDÚSTRIAS</text:span></text:p>
            <text:p text:style-name="P50">Códigos <text:span text:style-name="T86">Listagem B, C, D e F-05-01-0, F-05-02-9, F-05-07-1, F05-17-0, F-06-03-3.</text:span></text:p>
            <text:p text:style-name="P48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49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7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6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2">1.1 Identificação do Empreendedor</text:p>
            <text:p text:style-name="P187">Razão social/Nome______________________________________________________________</text:p>
            <text:p text:style-name="P187">Nome Fantasia__________________________________________________________________</text:p>
            <text:p text:style-name="P187"><text:span text:style-name="T20">CNPJ/CPF_______________________________ </text:span>Inscrição estadual _______________________</text:p>
            <text:p text:style-name="P188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4">1.2 I<text:span text:style-name="T32">dentificação do Empreendimento</text:span></text:p>
            <text:p text:style-name="P53">Razão social/Nome_____________________________________________________________</text:p>
            <text:p text:style-name="P53">Nome Fantasia________________________________________________________________</text:p>
            <text:p text:style-name="P53">CNPJ_______________________________ Inscrição estadual__________________________</text:p>
            <text:p text:style-name="P53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3"><text:span text:style-name="T22">1.3 Identificação </text:span><text:span text:style-name="T23">d</text:span><text:span text:style-name="T22">o Responsável Legal </text:span><text:span text:style-name="T23">p</text:span><text:span text:style-name="T22">elo Empreendimento</text:span> </text:p>
            <text:p text:style-name="P53">Nome________________________________________________________________________</text:p>
            <text:p text:style-name="P53">Cargo/ Função_________________________________________________________________</text:p>
            <text:p text:style-name="P53">Telefone____________________________</text:p>
            <text:p text:style-name="P53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5">1.4 Identificação <text:span text:style-name="T32">d</text:span>a Empresa Responsável <text:span text:style-name="T32">p</text:span>ela Elaboração <text:span text:style-name="T32">d</text:span>o R<text:span text:style-name="T32">AS</text:span></text:p>
            <text:p text:style-name="P56">Este RAS foi elaborado por: ( <text:s/>) profissionais vinculados a empresa de consultoria ambiental <text:s text:c="4"/></text:p>
            <text:p text:style-name="P56"><text:s text:c="46"/>( <text:s/>) um ou mais profissionais autônomos – passe para o item 1.4.1</text:p>
            <text:p text:style-name="P56">Razão social__________________________________________________________________</text:p>
            <text:p text:style-name="P56">Nome Fantasia________________________________________________________________</text:p>
            <text:p text:style-name="P56">CNPJ/CPF____________________________ Inscrição estadual_________________________</text:p>
            <text:p text:style-name="P56">E-mail_______________________________________________________________________</text:p>
            <text:p text:style-name="P56">Número de inscrição da empresa de consultoria no Cadastro Técnico Nacional de Atividades e Instrumentos de Defesa Ambiental – CTF/AIDA-IBAMA ______________________________</text:p>
            <text:p text:style-name="P201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3">1.4.1 Profissionais que Participaram do RAS</text:p>
            <text:p text:style-name="P184"><text:soft-page-break/>Caso haja mais de um profissional, acrescente-os inserindo novas linhas abaixo.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7">Nome</text:p>
          </table:table-cell>
          <table:table-cell table:style-name="Tabela1.A9" office:value-type="string">
            <text:p text:style-name="P57">Formação Profissional</text:p>
          </table:table-cell>
          <table:table-cell table:style-name="Tabela1.A9" office:value-type="string">
            <text:p text:style-name="P57">Nº da ART ou equivalente</text:p>
          </table:table-cell>
          <table:table-cell table:style-name="Tabela1.A9" office:value-type="string">
            <text:p text:style-name="P57">email</text:p>
          </table:table-cell>
          <table:table-cell table:style-name="Tabela1.E9" office:value-type="string">
            <text:p text:style-name="P57">Nº CTF/AIDA-IBAMA</text:p>
          </table:table-cell>
        </table:table-row>
        <table:table-row table:style-name="Tabela1.10">
          <table:table-cell table:style-name="Tabela1.A10" office:value-type="string">
            <text:p text:style-name="P55"/>
          </table:table-cell>
          <table:table-cell table:style-name="Tabela1.B10" office:value-type="string">
            <text:p text:style-name="P55"/>
          </table:table-cell>
          <table:table-cell table:style-name="Tabela1.C10" office:value-type="string">
            <text:p text:style-name="P55"/>
          </table:table-cell>
          <table:table-cell table:style-name="Tabela1.D10" office:value-type="string">
            <text:p text:style-name="P55"/>
          </table:table-cell>
          <table:table-cell table:style-name="Tabela1.A2" office:value-type="string">
            <text:p text:style-name="P55"/>
          </table:table-cell>
        </table:table-row>
        <table:table-row table:style-name="Tabela1.11">
          <table:table-cell table:style-name="Tabela1.A12" office:value-type="string">
            <text:p text:style-name="P146"/>
          </table:table-cell>
          <table:table-cell table:style-name="Tabela1.B11" office:value-type="string">
            <text:p text:style-name="P146"/>
          </table:table-cell>
          <table:table-cell table:style-name="Tabela1.C11" office:value-type="string">
            <text:p text:style-name="P146"/>
          </table:table-cell>
          <table:table-cell table:style-name="Tabela1.D11" office:value-type="string">
            <text:p text:style-name="P146"/>
          </table:table-cell>
          <table:table-cell table:style-name="Tabela1.A2" office:value-type="string">
            <text:p text:style-name="P146"/>
          </table:table-cell>
        </table:table-row>
        <table:table-row table:style-name="Tabela1.11">
          <table:table-cell table:style-name="Tabela1.A12" office:value-type="string">
            <text:p text:style-name="P146"/>
          </table:table-cell>
          <table:table-cell table:style-name="Tabela1.B12" office:value-type="string">
            <text:p text:style-name="P146"/>
          </table:table-cell>
          <table:table-cell table:style-name="Tabela1.C12" office:value-type="string">
            <text:p text:style-name="P146"/>
          </table:table-cell>
          <table:table-cell table:style-name="Tabela1.D12" office:value-type="string">
            <text:p text:style-name="P146"/>
          </table:table-cell>
          <table:table-cell table:style-name="Tabela1.A2" office:value-type="string">
            <text:p text:style-name="P146"/>
          </table:table-cell>
        </table:table-row>
        <table:table-row table:style-name="Tabela1.11">
          <table:table-cell table:style-name="Tabela1.A13" office:value-type="string">
            <text:p text:style-name="P146"/>
          </table:table-cell>
          <table:table-cell table:style-name="Tabela1.B13" office:value-type="string">
            <text:p text:style-name="P146"/>
          </table:table-cell>
          <table:table-cell table:style-name="Tabela1.C13" office:value-type="string">
            <text:p text:style-name="P146"/>
          </table:table-cell>
          <table:table-cell table:style-name="Tabela1.D13" office:value-type="string">
            <text:p text:style-name="P146"/>
          </table:table-cell>
          <table:table-cell table:style-name="Tabela1.A2" office:value-type="string">
            <text:p text:style-name="P146"/>
          </table:table-cell>
        </table:table-row>
        <table:table-row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">MODULO<text:span text:style-name="T70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<text:span text:style-name="T27">2 – </text:span><text:span text:style-name="T56"><text:s/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8">Caracterização do empreendimento, com descrição sucinta de itens como:</text:p>
            <text:p text:style-name="P89"><text:span text:style-name="T21">2.1</text:span> <text:s/><text:span text:style-name="T21">Atividades</text:span></text:p>
            <text:p text:style-name="P102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 table:style-name="Tabela12.1">
                <table:table-cell table:style-name="Tabela12.A1" office:value-type="string">
                  <text:p text:style-name="P195">Atividade</text:p>
                </table:table-cell>
                <table:table-cell table:style-name="Tabela12.A1" office:value-type="string">
                  <text:p text:style-name="P195">Código DN 21<text:span text:style-name="T51">9</text:span>/201<text:span text:style-name="T51">8</text:span></text:p>
                </table:table-cell>
                <table:table-cell table:style-name="Tabela12.A1" office:value-type="string">
                  <text:p text:style-name="P196">Parâmetro </text:p>
                </table:table-cell>
                <table:table-cell table:style-name="Tabela12.A1" office:value-type="string">
                  <text:p text:style-name="P202">Quantidade</text:p>
                </table:table-cell>
                <table:table-cell table:style-name="Tabela12.A1" office:value-type="string">
                  <text:p text:style-name="P195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189"/>
                </table:table-cell>
                <table:table-cell table:style-name="Tabela12.B4" office:value-type="string">
                  <text:p text:style-name="P189"/>
                </table:table-cell>
                <table:table-cell table:style-name="Tabela12.C4" office:value-type="string">
                  <text:p text:style-name="P189"/>
                </table:table-cell>
                <table:table-cell table:style-name="Tabela12.D4" office:value-type="string">
                  <text:p text:style-name="P189"/>
                </table:table-cell>
                <table:table-cell table:style-name="Tabela12.E4" office:value-type="string">
                  <text:p text:style-name="P189"/>
                </table:table-cell>
              </table:table-row>
              <table:table-row table:style-name="Tabela12.1">
                <table:table-cell table:style-name="Tabela12.A4" office:value-type="string">
                  <text:p text:style-name="P189"/>
                </table:table-cell>
                <table:table-cell table:style-name="Tabela12.B4" office:value-type="string">
                  <text:p text:style-name="P189"/>
                </table:table-cell>
                <table:table-cell table:style-name="Tabela12.C4" office:value-type="string">
                  <text:p text:style-name="P189"/>
                </table:table-cell>
                <table:table-cell table:style-name="Tabela12.D4" office:value-type="string">
                  <text:p text:style-name="P189"/>
                </table:table-cell>
                <table:table-cell table:style-name="Tabela12.E4" office:value-type="string">
                  <text:p text:style-name="P189"/>
                </table:table-cell>
              </table:table-row>
              <table:table-row table:style-name="Tabela12.1">
                <table:table-cell table:style-name="Tabela12.A4" office:value-type="string">
                  <text:p text:style-name="P189"/>
                </table:table-cell>
                <table:table-cell table:style-name="Tabela12.B4" office:value-type="string">
                  <text:p text:style-name="P189"/>
                </table:table-cell>
                <table:table-cell table:style-name="Tabela12.C4" office:value-type="string">
                  <text:p text:style-name="P189"/>
                </table:table-cell>
                <table:table-cell table:style-name="Tabela12.D4" office:value-type="string">
                  <text:p text:style-name="P189"/>
                </table:table-cell>
                <table:table-cell table:style-name="Tabela12.E4" office:value-type="string">
                  <text:p text:style-name="P189"/>
                </table:table-cell>
              </table:table-row>
            </table:table>
            <text:p text:style-name="P66">2.<text:span text:style-name="T71">2</text:span> Fase da Regularização Ambiental </text:p>
            <text:p text:style-name="P63">2.<text:span text:style-name="T71">2.1</text:span> Documentos anteriores <text:span text:style-name="T33">(se pertinente)</text:span></text:p>
            <text:p text:style-name="P79">Processo anterior de licenciamento no ( <text:s text:c="2"/>) Município <text:s text:c="2"/>( <text:s text:c="3"/>) Estado <text:s/>Nº ____________________</text:p>
            <text:p text:style-name="P79">Alvará de ( <text:s text:c="2"/>) Localização <text:s text:c="3"/>( <text:s text:c="3"/>) Funcionamento <text:s text:c="3"/>N° ________________________________</text:p>
            <text:p text:style-name="P81"><text:span text:style-name="T26">2.</text:span><text:span text:style-name="T25">2</text:span><text:span text:style-name="T24">.2</text:span><text:span text:style-name="T66"> </text:span><text:span text:style-name="T31">Objeto do Licenciamento </text:span></text:p>
            <text:p text:style-name="P84">( <text:s text:c="3"/>) Licenciamento Ambiental Simplificado (LAS)</text:p>
            <text:p text:style-name="P84">( <text:s text:c="3"/>) Licenciamento Ambiental Simplificado Corretivo <text:s/>(LASC)</text:p>
            <text:p text:style-name="P84">( <text:s text:c="3"/>) Licença Prévia concomitante com Licença de Instalação (LP+ LI) </text:p>
            <text:p text:style-name="P84">( <text:s text:c="3"/>) Licença de Instalação concomitante com Licença de Operação (LI+LO)</text:p>
            <text:p text:style-name="P84">CLASSE: ______________________</text:p>
            <text:p text:style-name="P81"><text:span text:style-name="T66">*</text:span><text:span text:style-name="T46">Informações contidas no Formulário de Orientação Básica</text:span></text:p>
            <text:p text:style-name="P65">2.<text:span text:style-name="T71">3</text:span> Ampliação</text:p>
            <text:p text:style-name="P82">Existe perspectiva de ampliação da indústria ou diversificação da produção? Caso positivo, como e quando ocorrerão.</text:p>
            <text:p text:style-name="P77"><text:span text:style-name="T61">2</text:span>.<text:span text:style-name="T87">4</text:span> Incidência de Critério Locacional Previsto na DN COPAM Nº 217/2017</text:p>
            <text:p text:style-name="P97">Há um ou mais critérios locacionais de enquadramento incidentes sobre o empreendimento?</text:p>
            <text:p text:style-name="P97">( <text:s/>) Não <text:s text:c="2"/>( <text:s/>) Sim. Informar, tendo como base a Tabela 4 do Anexo Único da DN COPAM Nº 217/2017.</text:p>
            <text:p text:style-name="P69">2.<text:span text:style-name="T87">5</text:span> Potencialidade Espeleológica - Descrição de Impactos Ambientais e Medidas <text:soft-page-break/>Mitigadoras</text:p>
            <text:p text:style-name="P91">Em relação à ocorrência de cavidades, responda às questões seguintes:</text:p>
            <text:p text:style-name="P91">O empreendimento e seu entorno, numa faixa de 250 metros, se encontram em área totalmente urbanizada<text:span text:style-name="T52">? ( <text:s/>)Sim ( <text:s/>)Não</text:span></text:p>
            <text:p text:style-name="P92">Existem cavidades na área do empreendimento ou em seu entorno, numa faixa de 250 metros? <text:s/>( <text:s/>)Sim ( <text:s/>)Não</text:p>
            <text:p text:style-name="P92">O empreendimento poderá causar algum tipo de impacto nessas cavidades? ( <text:s/>)Sim ( <text:s/>)Não</text:p>
            <text:p text:style-name="P93">Os Impactos previstos causam alteração negativa de natureza permanente sobre as cavidades? <text:s text:c="2"/></text:p>
            <text:p text:style-name="P94">( <text:s/>)Não - Apresentar abaixo os impactos e medidas de controle que garantam a manutenção das condições ambientais das cavidades presentes na ADA<text:span text:style-name="T54"> e em área de 250 m de entorno, anexado plano de monitoramento desses impactos, conforme especificado no </text:span><text:span text:style-name="T59">Modulo </text:span><text:span text:style-name="T60">7.</text:span></text:p>
            <text:p text:style-name="P93">( <text:s/>)Sim<text:span text:style-name="T53"> - </text:span>O empreendimento tem localização prevista em área de <text:span text:style-name="T53">alto ou muito alto grau de potencialidade de ocorrência de cavidade, conforme dados oficiais do CECAV-ICMBio?</text:span></text:p>
            <text:p text:style-name="P94">( <text:s/>)Sim - Apresentar estudos espeleológicos<text:span text:style-name="T55">.</text:span></text:p>
            <text:p text:style-name="P95">( <text:s/>)Não - Apresentar estudos espeleológicos conforme determinado pela Instrução de Serviço Sisema n°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3"><text:span text:style-name="T87">2.6 </text:span>Aspectos, impactos ambientais e medidas de controle ambiental</text:p>
            <text:p text:style-name="P101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56">Aspecto Ambiental Impactado</text:p>
                </table:table-cell>
                <table:table-cell table:style-name="Tabela6.A1" office:value-type="string">
                  <text:p text:style-name="P157">Descrição do Impacto</text:p>
                </table:table-cell>
                <table:table-cell table:style-name="Tabela6.C1" office:value-type="string">
                  <text:p text:style-name="P157">Medidas de Controle Ambiental</text:p>
                </table:table-cell>
              </table:table-row>
              <table:table-row>
                <table:table-cell table:style-name="Tabela6.A2" office:value-type="string">
                  <text:p text:style-name="P155"/>
                </table:table-cell>
                <table:table-cell table:style-name="Tabela6.A2" office:value-type="string">
                  <text:p text:style-name="P155"/>
                </table:table-cell>
                <table:table-cell table:style-name="Tabela6.C2" office:value-type="string">
                  <text:p text:style-name="P155"/>
                </table:table-cell>
              </table:table-row>
              <table:table-row>
                <table:table-cell table:style-name="Tabela6.A2" office:value-type="string">
                  <text:p text:style-name="P146"/>
                </table:table-cell>
                <table:table-cell table:style-name="Tabela6.A2" office:value-type="string">
                  <text:p text:style-name="P146"/>
                </table:table-cell>
                <table:table-cell table:style-name="Tabela6.C2" office:value-type="string">
                  <text:p text:style-name="P146"/>
                </table:table-cell>
              </table:table-row>
              <table:table-row>
                <table:table-cell table:style-name="Tabela6.A2" office:value-type="string">
                  <text:p text:style-name="P146"/>
                </table:table-cell>
                <table:table-cell table:style-name="Tabela6.A2" office:value-type="string">
                  <text:p text:style-name="P146"/>
                </table:table-cell>
                <table:table-cell table:style-name="Tabela6.C2" office:value-type="string">
                  <text:p text:style-name="P146"/>
                </table:table-cell>
              </table:table-row>
              <table:table-row>
                <table:table-cell table:style-name="Tabela6.A2" office:value-type="string">
                  <text:p text:style-name="P146"/>
                </table:table-cell>
                <table:table-cell table:style-name="Tabela6.A2" office:value-type="string">
                  <text:p text:style-name="P146"/>
                </table:table-cell>
                <table:table-cell table:style-name="Tabela6.C2" office:value-type="string">
                  <text:p text:style-name="P146"/>
                </table:table-cell>
              </table:table-row>
              <table:table-row>
                <table:table-cell table:style-name="Tabela6.A2" office:value-type="string">
                  <text:p text:style-name="P155"/>
                </table:table-cell>
                <table:table-cell table:style-name="Tabela6.A2" office:value-type="string">
                  <text:p text:style-name="P146"/>
                </table:table-cell>
                <table:table-cell table:style-name="Tabela6.C2" office:value-type="string">
                  <text:p text:style-name="P146"/>
                </table:table-cell>
              </table:table-row>
              <table:table-row>
                <table:table-cell table:style-name="Tabela6.A2" office:value-type="string">
                  <text:p text:style-name="P146"/>
                </table:table-cell>
                <table:table-cell table:style-name="Tabela6.A2" office:value-type="string">
                  <text:p text:style-name="P146"/>
                </table:table-cell>
                <table:table-cell table:style-name="Tabela6.C2" office:value-type="string">
                  <text:p text:style-name="P146"/>
                </table:table-cell>
              </table:table-row>
            </table:table>
            <text:p text:style-name="P70"><text:span text:style-name="T61">2</text:span>.<text:span text:style-name="T68">7</text:span> Incidência de Fator de Restrição ou de Vedação Previsto na DN COPAM Nº 217/2017</text:p>
            <text:p text:style-name="P96">Há um ou mais fatores de restrição ou vedação para o empreendimento?</text:p>
            <text:p text:style-name="P39">( <text:s/>) Não <text:s/>( <text:s/>) Sim. Informar, tendo como base a Tabela 5 do Anexo Único da DN COPAM Nº 217/2017.</text:p>
            <text:p text:style-name="P38"><text:span text:style-name="T62">2</text:span>.<text:span text:style-name="T68">8</text:span> Ampliação de atividade já regularizada ambientalmente</text:p>
            <text:p text:style-name="P40">Trata-se de licença para ampliação de atividade já regularizada? ( <text:s/>)Não ( <text:s/>)Sim, preencha abaixo</text:p>
            <text:p text:style-name="P40">N° do Processo da última Licença/ AAF da atividade objeto de ampliação __________________</text:p>
            <text:p text:style-name="P40">Quantidade antes da ampliação ____________________</text:p>
            <text:p text:style-name="P40">Quantidade após a ampliação _____________________</text:p>
            <text:p text:style-name="P37"><text:span text:style-name="T62">2</text:span>.<text:span text:style-name="T68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58"><text:soft-page-break/>Código DN COPAM n°219/2018</text:p>
                </table:table-cell>
                <table:table-cell table:style-name="Tabela19.A1" office:value-type="string">
                  <text:p text:style-name="P158">Especificar Atividades </text:p>
                </table:table-cell>
                <table:table-cell table:style-name="Tabela19.A1" office:value-type="string">
                  <text:p text:style-name="P158">Parâmetro /unidade</text:p>
                </table:table-cell>
                <table:table-cell table:style-name="Tabela19.A1" office:value-type="string">
                  <text:p text:style-name="P158">Quantidade</text:p>
                </table:table-cell>
                <table:table-cell table:style-name="Tabela19.E1" office:value-type="string">
                  <text:p text:style-name="P158">Início da Atividade</text:p>
                </table:table-cell>
              </table:table-row>
              <table:table-row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E2" office:value-type="string">
                  <text:p text:style-name="P148"/>
                </table:table-cell>
              </table:table-row>
              <table:table-row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E2" office:value-type="string">
                  <text:p text:style-name="P148"/>
                </table:table-cell>
              </table:table-row>
              <table:table-row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A2" office:value-type="string">
                  <text:p text:style-name="P148"/>
                </table:table-cell>
                <table:table-cell table:style-name="Tabela19.E2" office:value-type="string">
                  <text:p text:style-name="P148"/>
                </table:table-cell>
              </table:table-row>
            </table:table>
            <text:p text:style-name="P37"><text:span text:style-name="T62">2</text:span>.<text:span text:style-name="T62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59">N° Processo </text:p>
                </table:table-cell>
                <table:table-cell table:style-name="Tabela20.A1" office:value-type="string">
                  <text:p text:style-name="P159">N° do Certificado</text:p>
                </table:table-cell>
                <table:table-cell table:style-name="Tabela20.A1" office:value-type="string">
                  <text:p text:style-name="P159">Objeto do Licenciamento</text:p>
                </table:table-cell>
                <table:table-cell table:style-name="Tabela20.A1" office:value-type="string">
                  <text:p text:style-name="P159">Data de concessão</text:p>
                </table:table-cell>
                <table:table-cell table:style-name="Tabela20.E1" office:value-type="string">
                  <text:p text:style-name="P159">Validade</text:p>
                </table:table-cell>
              </table:table-row>
              <table:table-row>
                <table:table-cell table:style-name="Tabela20.A2" office:value-type="string">
                  <text:p text:style-name="P148"/>
                </table:table-cell>
                <table:table-cell table:style-name="Tabela20.A2" office:value-type="string">
                  <text:p text:style-name="P148"/>
                </table:table-cell>
                <table:table-cell table:style-name="Tabela20.A2" office:value-type="string">
                  <text:p text:style-name="P148"/>
                </table:table-cell>
                <table:table-cell table:style-name="Tabela20.A2" office:value-type="string">
                  <text:p text:style-name="P148"/>
                </table:table-cell>
                <table:table-cell table:style-name="Tabela20.E2" office:value-type="string">
                  <text:p text:style-name="P148"/>
                </table:table-cell>
              </table:table-row>
              <table:table-row>
                <table:table-cell table:style-name="Tabela20.A2" office:value-type="string">
                  <text:p text:style-name="P148"/>
                </table:table-cell>
                <table:table-cell table:style-name="Tabela20.A2" office:value-type="string">
                  <text:p text:style-name="P148"/>
                </table:table-cell>
                <table:table-cell table:style-name="Tabela20.A2" office:value-type="string">
                  <text:p text:style-name="P148"/>
                </table:table-cell>
                <table:table-cell table:style-name="Tabela20.A2" office:value-type="string">
                  <text:p text:style-name="P148"/>
                </table:table-cell>
                <table:table-cell table:style-name="Tabela20.E2" office:value-type="string">
                  <text:p text:style-name="P148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1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7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8">3.1 Coordenadas Geográfica<text:span text:style-name="T62">s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N"/>
              <table:table-row table:style-name="Tabela3.1">
                <table:table-cell table:style-name="Tabela3.A1" table:number-rows-spanned="2" office:value-type="string">
                  <text:p text:style-name="P23">Formato</text:p>
                  <text:p text:style-name="P24">Lat/Long</text:p>
                </table:table-cell>
                <table:table-cell table:style-name="Tabela3.A1" table:number-columns-spanned="7" office:value-type="string">
                  <text:p text:style-name="P15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5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6">Grau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6">Min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6">Seg</text:p>
                </table:table-cell>
                <table:table-cell table:style-name="Tabela3.A1" table:number-columns-spanned="2" office:value-type="string">
                  <text:p text:style-name="P14"/>
                </table:table-cell>
                <table:covered-table-cell/>
                <table:table-cell table:style-name="Tabela3.A1" office:value-type="string">
                  <text:p text:style-name="P16">Grau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9">Min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9">Seg</text:p>
                </table:table-cell>
                <table:table-cell table:style-name="Tabela3.I1" office:value-type="string">
                  <text:p text:style-name="P14"/>
                </table:table-cell>
              </table:table-row>
              <table:table-row table:style-name="Tabela3.1">
                <table:table-cell table:style-name="Tabela3.A1" office:value-type="string">
                  <text:p text:style-name="P25">Formato UTM (X, Y)</text:p>
                </table:table-cell>
                <table:table-cell table:style-name="Tabela3.A1" table:number-columns-spanned="7" office:value-type="string">
                  <text:p text:style-name="P6"><text:span text:style-name="T40">X</text:span><text:span text:style-name="T41"> (</text:span><text:span text:style-name="T42">7</text:span><text:span text:style-name="T43"> dígitos. Não considerar casas decimais</text:span><text:span text:style-name="T41">) =</text:span></text:p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6"><text:span text:style-name="T40">Y</text:span><text:span text:style-name="T41"> (</text:span><text:span text:style-name="T42">6</text:span><text:span text:style-name="T43"> dígitos. Não considerar casas decimais</text:span><text:span text:style-name="T41">) =</text:span></text:p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7"/>
                </table:table-cell>
                <table:table-cell table:style-name="Tabela3.A1" table:number-columns-spanned="6" office:value-type="string">
                  <text:p text:style-name="P17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7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8">O empreendimento está localizado em área com remanescente de formações vegetais nativas?</text:p>
            <text:p text:style-name="P98">( <text:s/>)Não ( <text:s/>)Sim. Assinalar abaixo:</text:p>
            <text:p text:style-name="P98">( <text:s/>)Floresta Ombrófila Sub Montana</text:p>
            <text:p text:style-name="P98">( <text:s/>)Floresta Ombrófila Montana</text:p>
            <text:p text:style-name="P98">( <text:s/>)Floresta Ombrófila Alto Montana</text:p>
            <text:p text:style-name="P98">( <text:s/>)Floresta Estacional Semidecidual Sub Montana</text:p>
            <text:p text:style-name="P98">( <text:s/>)Floresta Estacional Semidecidual Montana</text:p>
            <text:p text:style-name="P98">( <text:s/>)Floresta <text:span text:style-name="T63">Estacional Decidual Sub Montana</text:span></text:p>
            <text:p text:style-name="P99">( <text:s/>)Campo</text:p>
            <text:p text:style-name="P99">( <text:s/>)Campo Rupestre</text:p>
            <text:p text:style-name="P99">( <text:s/>)Campo Cerrado</text:p>
            <text:p text:style-name="P99">( <text:s/>)Cerrado</text:p>
            <text:p text:style-name="P99">( <text:s/>)Cerradão</text:p>
            <text:p text:style-name="P99">( <text:s/>)Vereda</text:p>
            <text:p text:style-name="P99">( <text:s/>)Outro. Especifique: _________________________________________________________</text:p>
            <text:p text:style-name="P99">O empreendimento está localizado em área que possui recurso hídrico superficial?</text:p>
            <text:p text:style-name="P99"><text:soft-page-break/>( <text:s/>)Não ( <text:s/>)Sim. Indique abaixo</text:p>
            <text:p text:style-name="P99">( <text:s/>)Curso d'água ( <text:s/>)Nascente ( <text:s/>)Lago, lagoa ou reservatório artificial ( <text:s/>)Vereda </text:p>
            <text:p text:style-name="P99">( <text:s/>)Outro, especifique:___________________________________________________________</text:p>
            <text:p text:style-name="P99">O empreendimento <text:span text:style-name="T64">se localiza</text:span> em área <text:span text:style-name="T64">cárstica</text:span> e /ou existem feições cársticas, tais como dolinas, uvalas, lapiás, sumidouro?<text:span text:style-name="T64"> ( <text:s/>)Não ( <text:s/>)Sim, descrever:___________________________</text:span></text:p>
            <text:p text:style-name="P100">O empreendimento <text:span text:style-name="T63">intervém ou intervirá em área </text:span>cárstica, consideradas todas as litologias, <text:span text:style-name="T63">feições cársticas</text:span> ou no seu entorno?</text:p>
            <text:p text:style-name="P100">( <text:s/>)Não ( <text:s/>)Sim, caracterizar intervenção:____________________________________________</text:p>
            <text:p text:style-name="P72">3.2 Indique abaixo os tipos de uso e ocupação do solo na área afetada pelos impactos diretos do empreendimento: 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/>
                </table:table-cell>
                <table:table-cell table:style-name="Tabela10.B1" office:value-type="string">
                  <text:p text:style-name="P163">Distância (m)</text:p>
                </table:table-cell>
              </table:table-row>
              <table:table-row>
                <table:table-cell table:style-name="Tabela10.A2" office:value-type="string">
                  <text:p text:style-name="P11">( <text:s/>) Atividade industrial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2">( <text:s/>) Atividade comercial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2">( <text:s/>) Atividade minerária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2">( <text:s/>) Atividade agrossilvipastoril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0"><text:span text:style-name="T34">( <text:s/>) </text:span>Asilo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0"><text:span text:style-name="T34">( <text:s/>) Escola ou </text:span>Creche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2">( <text:s/>) Atividade turística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2">( <text:s/>) Rodovia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0"><text:span text:style-name="T34">( <text:s/>) </text:span>Poço de água, artesiano ou não, para consumo doméstico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2">( <text:s/>) Ferrovia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0"><text:span text:style-name="T34">( <text:s/>) </text:span>Escola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0"><text:span text:style-name="T35">( <text:s/>) </text:span>Hospital<text:span text:style-name="T72"> ou posto de saúde</text:span>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3">( <text:s/>) Estrutura para recreação (clube, campo de futebol, etc.)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0"><text:span text:style-name="T36">( <text:s/>) </text:span>Edificação residencial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13">( <text:s/>) Estabelecimento prisional</text:p>
                </table:table-cell>
                <table:table-cell table:style-name="Tabela10.B2" office:value-type="string">
                  <text:p text:style-name="P150"/>
                </table:table-cell>
              </table:table-row>
              <table:table-row>
                <table:table-cell table:style-name="Tabela10.A2" office:value-type="string">
                  <text:p text:style-name="P7"><text:span text:style-name="T38">( <text:s/>) </text:span><text:span text:style-name="T39">Outro, especificar:</text:span></text:p>
                </table:table-cell>
                <table:table-cell table:style-name="Tabela10.B2" office:value-type="string">
                  <text:p text:style-name="P150"/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0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1">4 - Caracterização <text:span text:style-name="T82">Técnica </text:span>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0"><text:span text:style-name="T10">4</text:span><text:span text:style-name="T5">.</text:span><text:span text:style-name="T10">1</text:span><text:span text:style-name="T5"> Área </text:span></text:p>
            <text:p text:style-name="P60"><text:span text:style-name="T2">Área Total (construída + não construída) </text:span><text:span text:style-name="T11">(m²): ______________</text:span></text:p>
            <text:p text:style-name="P61"><text:span text:style-name="T11">Área construída (m²): </text:span><text:span text:style-name="T14">________________</text:span></text:p>
            <text:p text:style-name="P145"><text:span text:style-name="T14">Á</text:span><text:span text:style-name="T2">rea Útil (ha): ________________</text:span></text:p>
            <text:p text:style-name="P80">Vias de acesso e condições de tráfego</text:p>
            <text:p text:style-name="P80">_____________________________________________________________________________<text:soft-page-break/>_____________________________________________________________________________</text:p>
            <text:p text:style-name="P62">(Apresentar mapas, plantas e croquis de localização)</text:p>
            <text:p text:style-name="P64"><text:span text:style-name="T65">4</text:span>.<text:span text:style-name="T65">2</text:span> <text:span text:style-name="T65">Recursos Humanos</text:span></text:p>
            <text:p text:style-name="P80">Número de empregados (inclusive terceirizados): Na produção:_____ Na administração:______</text:p>
            <text:p text:style-name="P87">Outros:_________</text:p>
            <text:p text:style-name="P114">4.3 Regime de Operação</text:p>
            <text:p text:style-name="P87">Regime de Operação (horas/dia e dias/semana): _____________</text:p>
            <text:p text:style-name="P87">Jornada de trabalho:____________________________________</text:p>
            <text:p text:style-name="P62"><text:span text:style-name="T50">Número de empregados por turno de trabalho:</text:span>________________</text:p>
            <text:p text:style-name="P133">A atividade objeto deste RAS está sujeita a sazonalidade? ( <text:s/>)Não</text:p>
            <text:p text:style-name="P135">( <text:s/>)Sim, em que período do ano?</text:p>
            <text:p text:style-name="P134">Informe aqui em que consiste a sazonalidade – se ocorre interrupção total ou parcial, quanto tempo dura a interrupção, se for o caso, ou qual é o percentual médio sazonal de redução da atividade, se for o caso.</text:p>
            <text:p text:style-name="P118">4.4 Processo Produtivo</text:p>
            <text:p text:style-name="P138">Descrição do processo produtivo da empresa. Destacar, se existir no processo produtivo, algum tipo de tratamento térmico, químico, de lubrificação, jateamento de areia, etc.</text:p>
            <text:p text:style-name="P115">4.<text:span text:style-name="T97">5</text:span> Principais <text:span text:style-name="T88">matérias-primas e insumos</text:span>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>
                <table:table-cell table:style-name="Tabela13.A1" table:number-rows-spanned="2" office:value-type="string">
                  <text:p text:style-name="P160">Identificação</text:p>
                </table:table-cell>
                <table:table-cell table:style-name="Tabela13.A1" table:number-rows-spanned="2" office:value-type="string">
                  <text:p text:style-name="P164">Fornecedor</text:p>
                </table:table-cell>
                <table:table-cell table:style-name="Tabela13.C1" table:number-columns-spanned="2" office:value-type="string">
                  <text:p text:style-name="P173">Consumo mensal <text:span text:style-name="T48">(t, m³, unidade, etc.)</text:span>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13.C2" office:value-type="string">
                  <text:p text:style-name="P175">Máximo</text:p>
                </table:table-cell>
                <table:table-cell table:style-name="Tabela13.D2" office:value-type="string">
                  <text:p text:style-name="P175">Atual</text:p>
                </table:table-cell>
              </table:table-row>
              <table:table-row>
                <table:table-cell table:style-name="Tabela13.A4" office:value-type="string">
                  <text:p text:style-name="P147"/>
                </table:table-cell>
                <table:table-cell table:style-name="Tabela13.B3" office:value-type="string">
                  <text:p text:style-name="P147"/>
                </table:table-cell>
                <table:table-cell table:style-name="Tabela13.C4" office:value-type="string">
                  <text:p text:style-name="P147"/>
                </table:table-cell>
                <table:table-cell table:style-name="Tabela13.D3" office:value-type="string">
                  <text:p text:style-name="P147"/>
                </table:table-cell>
              </table:table-row>
              <table:table-row>
                <table:table-cell table:style-name="Tabela13.A4" office:value-type="string">
                  <text:p text:style-name="P147"/>
                </table:table-cell>
                <table:table-cell table:style-name="Tabela13.B4" office:value-type="string">
                  <text:p text:style-name="P147"/>
                </table:table-cell>
                <table:table-cell table:style-name="Tabela13.C4" office:value-type="string">
                  <text:p text:style-name="P147"/>
                </table:table-cell>
                <table:table-cell table:style-name="Tabela13.D4" office:value-type="string">
                  <text:p text:style-name="P147"/>
                </table:table-cell>
              </table:table-row>
              <table:table-row>
                <table:table-cell table:style-name="Tabela13.A5" office:value-type="string">
                  <text:p text:style-name="P147"/>
                </table:table-cell>
                <table:table-cell table:style-name="Tabela13.B5" office:value-type="string">
                  <text:p text:style-name="P147"/>
                </table:table-cell>
                <table:table-cell table:style-name="Tabela13.C5" office:value-type="string">
                  <text:p text:style-name="P147"/>
                </table:table-cell>
                <table:table-cell table:style-name="Tabela13.D5" office:value-type="string">
                  <text:p text:style-name="P147"/>
                </table:table-cell>
              </table:table-row>
            </table:table>
            <text:p text:style-name="P117">4.<text:span text:style-name="T97">6</text:span> Uso de madeira</text:p>
            <text:p text:style-name="P124">O exercício da atividade no empreendimento implica o consumo de carvão vegetal, lenha, madeira e/ou derivados como matéria prima, material intermediário ou como combustível?</text:p>
            <text:p text:style-name="P124">( <text:s/>) Não. (Desconsiderar os próximos 2 itens) <text:s/>( <text:s/>) Sim</text:p>
            <text:p text:style-name="P124">Para o carvão vegetal, já solicitou ou já possui Certificado de Registro no IEF?</text:p>
            <text:p text:style-name="P124">( <text:s/>) Não ( <text:s/>) Sim. Apresentar em anexo cópia do certificado.</text:p>
            <text:p text:style-name="P125">Para a madeira, já solicitou ou já possui Certificado de Registro no IEF?</text:p>
            <text:p text:style-name="P125">( <text:s/>) Não </text:p>
            <text:p text:style-name="P125">( <text:s/>) Sim. Apresentar em anexo cópia do certificado.</text:p>
            <text:p text:style-name="P121">4.<text:span text:style-name="T97">7</text:span> Produto Principal e Produto Secundário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table:number-rows-spanned="2" table:number-columns-spanned="2" office:value-type="string">
                  <text:p text:style-name="P21">Especificar cada produto, destacando quais são os principais e quais são os secundários.</text:p>
                </table:table-cell>
                <table:covered-table-cell/>
                <table:table-cell table:style-name="Tabela2.C1" table:number-columns-spanned="2" office:value-type="string">
                  <text:p text:style-name="P174">Consumo mensal <text:span text:style-name="T48">(t, m³, unidade, etc.)</text:span>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2.C2" office:value-type="string">
                  <text:p text:style-name="P176">Máximo</text:p>
                </table:table-cell>
                <table:table-cell table:style-name="Tabela2.D2" office:value-type="string">
                  <text:p text:style-name="P176">Atual</text:p>
                </table:table-cell>
              </table:table-row>
              <table:table-row>
                <table:table-cell table:style-name="Tabela2.A4" office:value-type="string">
                  <text:p text:style-name="P151"/>
                </table:table-cell>
                <table:table-cell table:style-name="Tabela2.B3" office:value-type="string">
                  <text:p text:style-name="P151"/>
                </table:table-cell>
                <table:table-cell table:style-name="Tabela2.C4" office:value-type="string">
                  <text:p text:style-name="P151"/>
                </table:table-cell>
                <table:table-cell table:style-name="Tabela2.D3" office:value-type="string">
                  <text:p text:style-name="P151"/>
                </table:table-cell>
              </table:table-row>
              <table:table-row>
                <table:table-cell table:style-name="Tabela2.A4" office:value-type="string">
                  <text:p text:style-name="P151"/>
                </table:table-cell>
                <table:table-cell table:style-name="Tabela2.B4" office:value-type="string">
                  <text:p text:style-name="P151"/>
                </table:table-cell>
                <table:table-cell table:style-name="Tabela2.C4" office:value-type="string">
                  <text:p text:style-name="P151"/>
                </table:table-cell>
                <table:table-cell table:style-name="Tabela2.D4" office:value-type="string">
                  <text:p text:style-name="P151"/>
                </table:table-cell>
              </table:table-row>
              <table:table-row>
                <table:table-cell table:style-name="Tabela2.A5" office:value-type="string">
                  <text:p text:style-name="P151"/>
                </table:table-cell>
                <table:table-cell table:style-name="Tabela2.B5" office:value-type="string">
                  <text:p text:style-name="P151"/>
                </table:table-cell>
                <table:table-cell table:style-name="Tabela2.C5" office:value-type="string">
                  <text:p text:style-name="P151"/>
                </table:table-cell>
                <table:table-cell table:style-name="Tabela2.D5" office:value-type="string">
                  <text:p text:style-name="P151"/>
                </table:table-cell>
              </table:table-row>
            </table:table>
            <text:p text:style-name="P4">4.<text:span text:style-name="T97">8</text:span> Principais equipamentos de processo produtivo</text:p>
            <table:table table:name="Tabela4" table:style-name="Tabela4">
              <table:table-column table:style-name="Tabela4.A" table:number-columns-repeated="3"/>
              <table:table-column table:style-name="Tabela4.D"/>
              <table:table-row>
                <table:table-cell table:style-name="Tabela4.A1" office:value-type="string">
                  <text:p text:style-name="P165">Equipamento</text:p>
                </table:table-cell>
                <table:table-cell table:style-name="Tabela4.A1" office:value-type="string">
                  <text:p text:style-name="P165">Quantidade</text:p>
                </table:table-cell>
                <table:table-cell table:style-name="Tabela4.A1" office:value-type="string">
                  <text:p text:style-name="P166">Tempo médio de operação</text:p>
                  <text:p text:style-name="P169">(horas/dia)</text:p>
                </table:table-cell>
                <table:table-cell table:style-name="Tabela4.D1" office:value-type="string">
                  <text:p text:style-name="P165">Capacidade nominal</text:p>
                </table:table-cell>
              </table:table-row>
              <table:table-row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D5" office:value-type="string">
                  <text:p text:style-name="Table_20_Contents"/>
                </table:table-cell>
              </table:table-row>
              <table:table-row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D5" office:value-type="string">
                  <text:p text:style-name="Table_20_Contents"/>
                </table:table-cell>
              </table:table-row>
              <table:table-row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D5" office:value-type="string">
                  <text:p text:style-name="Table_20_Contents"/>
                </table:table-cell>
              </table:table-row>
              <table:table-row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C5" office:value-type="string">
                  <text:p text:style-name="Table_20_Contents"/>
                </table:table-cell>
                <table:table-cell table:style-name="Tabela4.D5" office:value-type="string">
                  <text:p text:style-name="Table_20_Contents"/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3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4">5 - Aspectos, Impactos Ambientais e Medidas Mitigado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3"><text:span text:style-name="T30">5</text:span><text:span text:style-name="T21">.</text:span><text:span text:style-name="T29">1</text:span><text:span text:style-name="T21"> </text:span><text:span text:style-name="T28">Uso de Água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62">Finalidade do consumo</text:p>
                </table:table-cell>
                <table:table-cell table:style-name="Tabela18.A1" office:value-type="string">
                  <text:p text:style-name="P162">Consumo <text:span text:style-name="T73">médio </text:span>por finalidade <text:span text:style-name="T48">(m³/dia)</text:span></text:p>
                </table:table-cell>
                <table:table-cell table:style-name="Tabela18.C1" office:value-type="string">
                  <text:p text:style-name="P162">Especificar a origem <text:span text:style-name="T78">(ex.: poço, captação superficial, concessionária, etc.)</text:span></text:p>
                </table:table-cell>
              </table:table-row>
              <table:table-row>
                <table:table-cell table:style-name="Tabela18.A2" office:value-type="string">
                  <text:p text:style-name="P29">( <text:s/>) Processo <text:span text:style-name="T89">industrial</text:span></text:p>
                </table:table-cell>
                <table:table-cell table:style-name="Tabela18.A2" office:value-type="string">
                  <text:p text:style-name="P167"/>
                </table:table-cell>
                <table:table-cell table:style-name="Tabela18.C2" office:value-type="string">
                  <text:p text:style-name="P167"/>
                </table:table-cell>
              </table:table-row>
              <table:table-row>
                <table:table-cell table:style-name="Tabela18.A2" office:value-type="string">
                  <text:p text:style-name="P31">( <text:s/>) <text:span text:style-name="T89">Incorporação ao produto</text:span>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  <table:table-row>
                <table:table-cell table:style-name="Tabela18.A2" office:value-type="string">
                  <text:p text:style-name="P31">( <text:s/>) <text:span text:style-name="T89">Lavagem de pisos e equipamentos</text:span>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  <table:table-row>
                <table:table-cell table:style-name="Tabela18.A2" office:value-type="string">
                  <text:p text:style-name="P30">( <text:s/>) <text:span text:style-name="T89">Resfriamento e refrigeração</text:span>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  <table:table-row>
                <table:table-cell table:style-name="Tabela18.A2" office:value-type="string">
                  <text:p text:style-name="P31">( <text:s/>) <text:span text:style-name="T83">Produção de vapor</text:span>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  <table:table-row>
                <table:table-cell table:style-name="Tabela18.A2" office:value-type="string">
                  <text:p text:style-name="P31">( <text:s/>) <text:span text:style-name="T89">Consumo humano </text:span><text:span text:style-name="T47">(sanitários, refeitórios, etc.)</text:span>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  <table:table-row>
                <table:table-cell table:style-name="Tabela18.A2" office:value-type="string">
                  <text:p text:style-name="P33">( <text:s/>) Outras finalidades (especificar)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  <table:table-row>
                <table:table-cell table:style-name="Tabela18.A2" office:value-type="string">
                  <text:p text:style-name="P3">Consumo total mensal médio</text:p>
                </table:table-cell>
                <table:table-cell table:style-name="Tabela18.A2" office:value-type="string">
                  <text:p text:style-name="P149"/>
                </table:table-cell>
                <table:table-cell table:style-name="Tabela18.C2" office:value-type="string">
                  <text:p text:style-name="P149"/>
                </table:table-cell>
              </table:table-row>
            </table:table>
            <text:p text:style-name="P116"><text:span text:style-name="T74">5</text:span>.<text:span text:style-name="T67">1</text:span>.<text:span text:style-name="T74">1</text:span> O empreendimento recircula a água utilizada?</text:p>
            <text:p text:style-name="P132">( <text:s/>) Não <text:s/>( <text:s/>) Sim</text:p>
            <text:p text:style-name="P204"><text:s text:c="3"/>Volume recirculado (m³/mês): _______________________________</text:p>
            <text:p text:style-name="P205"><text:s text:c="3"/>Porcentagem de água recirculada (%): _________________________</text:p>
            <text:p text:style-name="P74">5.2 <text:span text:style-name="T90">Efluentes Líquidos</text:span></text:p>
            <text:p text:style-name="P75">5.2.1 Caracterização dos efluentes líquidos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office:value-type="string">
                  <text:p text:style-name="P161">Tipos de efluente</text:p>
                  <text:p text:style-name="P172">(por ex.: sanitários, drenagem do empreendimento, drenagem de área de manutenção de maquinário e de armazenamento de resíduos, efluentes oleosos, etc.)</text:p>
                </table:table-cell>
                <table:table-cell table:style-name="Tabela5.A1" office:value-type="string">
                  <text:p text:style-name="P161">Fonte geradora</text:p>
                  <text:p text:style-name="P170">(nome do equipamento, da operação geradora etc.)</text:p>
                  <text:p text:style-name="P168"/>
                </table:table-cell>
                <table:table-cell table:style-name="Tabela5.A1" office:value-type="string">
                  <text:p text:style-name="P161">Quantidade gerada</text:p>
                  <text:p text:style-name="P168">(m³/dia)</text:p>
                  <text:p text:style-name="P168"/>
                </table:table-cell>
                <table:table-cell table:style-name="Tabela5.D1" office:value-type="string">
                  <text:p text:style-name="P177">Sistema de tratamento</text:p>
                  <text:p text:style-name="P168"/>
                </table:table-cell>
              </table:table-row>
              <table:table-row>
                <table:table-cell table:style-name="Tabela5.A5" office:value-type="string">
                  <text:p text:style-name="P152"><text:soft-page-break/></text:p>
                </table:table-cell>
                <table:table-cell table:style-name="Tabela5.B2" office:value-type="string">
                  <text:p text:style-name="P152"/>
                </table:table-cell>
                <table:table-cell table:style-name="Tabela5.C5" office:value-type="string">
                  <text:p text:style-name="P152"/>
                </table:table-cell>
                <table:table-cell table:style-name="Tabela5.D2" office:value-type="string">
                  <text:p text:style-name="P152"/>
                </table:table-cell>
              </table:table-row>
              <table:table-row>
                <table:table-cell table:style-name="Tabela5.A5" office:value-type="string">
                  <text:p text:style-name="P152"/>
                </table:table-cell>
                <table:table-cell table:style-name="Tabela5.B3" office:value-type="string">
                  <text:p text:style-name="P152"/>
                </table:table-cell>
                <table:table-cell table:style-name="Tabela5.C5" office:value-type="string">
                  <text:p text:style-name="P152"/>
                </table:table-cell>
                <table:table-cell table:style-name="Tabela5.D3" office:value-type="string">
                  <text:p text:style-name="P152"/>
                </table:table-cell>
              </table:table-row>
              <table:table-row>
                <table:table-cell table:style-name="Tabela5.A5" office:value-type="string">
                  <text:p text:style-name="P152"/>
                </table:table-cell>
                <table:table-cell table:style-name="Tabela5.B4" office:value-type="string">
                  <text:p text:style-name="P152"/>
                </table:table-cell>
                <table:table-cell table:style-name="Tabela5.C5" office:value-type="string">
                  <text:p text:style-name="P152"/>
                </table:table-cell>
                <table:table-cell table:style-name="Tabela5.D4" office:value-type="string">
                  <text:p text:style-name="P152"/>
                </table:table-cell>
              </table:table-row>
              <table:table-row>
                <table:table-cell table:style-name="Tabela5.A5" office:value-type="string">
                  <text:p text:style-name="P152"/>
                </table:table-cell>
                <table:table-cell table:style-name="Tabela5.B5" office:value-type="string">
                  <text:p text:style-name="P152"/>
                </table:table-cell>
                <table:table-cell table:style-name="Tabela5.C5" office:value-type="string">
                  <text:p text:style-name="P152"/>
                </table:table-cell>
                <table:table-cell table:style-name="Tabela5.D5" office:value-type="string">
                  <text:p text:style-name="P152"/>
                </table:table-cell>
              </table:table-row>
            </table:table>
            <text:p text:style-name="P127">O(s) sistema(s) de tratamento já está(estão) em funcionamento?</text:p>
            <text:p text:style-name="P209">( <text:s/>) Não ( <text:s/>) Sim. Haverá necessidade de modificação do sistema existente? ( <text:s/>) Sim ( <text:s/>) Não</text:p>
            <text:p text:style-name="P210">O efluente sanitário é tratado juntamente com o efluente industrial? </text:p>
            <text:p text:style-name="P126">( <text:s/>) Não ( <text:s/>) Sim. Em que estrutura/unidade do sistema de tratamento é realizada a mistura do efluente sanitário com o efluente industrial?</text:p>
            <text:p text:style-name="P122">5.2.2 Lançamento final dos efluentes líquidos</text:p>
            <text:list xml:id="list3993662222520169149" text:style-name="L1">
              <text:list-item>
                <text:p text:style-name="P217">Industrial</text:p>
              </text:list-item>
            </text:list>
            <text:p text:style-name="P185">( <text:s/>) O empreendimento não gera esse efluente.</text:p>
            <text:p text:style-name="P185">( <text:s/>) Lançamento em corpo hídrico. Nome do corpo hídrico onde ocorre/ocorrerá o lançamento: ________</text:p>
            <text:p text:style-name="P185">Classe de enquadramento, conforme DN COPAM/CERH Nº 01/2008: ______</text:p>
            <text:p text:style-name="P186">( <text:s/>) Lançamento em rede pública. Apresentar anuência da concessionária receptora de esgotos, responsabilizando-se pelo tratamento do efluente.</text:p>
            <text:p text:style-name="P186">( <text:s/>) Outro. <text:span text:style-name="T91">Especificar: ___________________</text:span></text:p>
            <text:list xml:id="list2226182035457914600" text:style-name="L2">
              <text:list-item>
                <text:p text:style-name="P218">Sanitário</text:p>
              </text:list-item>
            </text:list>
            <text:p text:style-name="P185">( <text:s/>) Lançamento em corpo hídrico. Nome do corpo hídrico onde ocorre/ocorrerá o lançamento: ________</text:p>
            <text:p text:style-name="P185">Classe de enquadramento, conforme DN COPAM/CERH Nº 01/2008: ______</text:p>
            <text:p text:style-name="P186">( <text:s/>) Lançamento em rede pública. Apresentar anuência da concessionária receptora de esgotos, responsabilizando-se pelo tratamento do efluente.</text:p>
            <text:p text:style-name="P186">( <text:s/>) Após o tratamento preliminar, o efluente sanitário segue para tratamento junto com o efluente industrial</text:p>
            <text:p text:style-name="P186">( <text:s/>) Tanque séptico/Sumidouro. Apresentar proposta de monitoramento estabelecida conforme projeto elaborado de acordo com normas em vigor.</text:p>
            <text:p text:style-name="P186">( <text:s/>) Outro. <text:span text:style-name="T92">Especificar: __________________</text:span></text:p>
            <text:list xml:id="list61939042590027222" text:style-name="L3">
              <text:list-item>
                <text:p text:style-name="P219">Purgas de equipamentos</text:p>
              </text:list-item>
            </text:list>
            <text:p text:style-name="P123">( <text:s/>) O empreendimento não gera esse efluente.</text:p>
            <text:p text:style-name="P123">( <text:s/>) Reutilização no processo produtivo</text:p>
            <text:p text:style-name="P123">( <text:s/>) Outro. Especifique: __<text:span text:style-name="T92">________________</text:span></text:p>
            <text:list xml:id="list7505531044734754450" text:style-name="L4">
              <text:list-item>
                <text:p text:style-name="P220">Água de lavagem de pisos e equipamentos</text:p>
              </text:list-item>
            </text:list>
            <text:p text:style-name="P123">( <text:s/>) O empreendimento não gera esse efluente.</text:p>
            <text:p text:style-name="P123">( <text:s/>) Reutilização no processo produtivo</text:p>
            <text:p text:style-name="P123">( <text:s/>) Tratamento em conjunto com o efluente industrial</text:p>
            <text:p text:style-name="P123">( <text:s/>) Outro. Especifique: __________________</text:p>
            <text:list xml:id="list5109758574777826099" text:style-name="L5">
              <text:list-item>
                <text:p text:style-name="P216"><text:soft-page-break/><text:span text:style-name="T15">Efluentes oleosos e/ou do coletado, </text:span><text:span text:style-name="T16">e</text:span><text:span text:style-name="T17">fluentes da pista de abastecimento e outros efluentes contaminados com óleo</text:span></text:p>
              </text:list-item>
            </text:list>
            <text:p text:style-name="P22">( <text:s/>) O empreendimento não gera esse efluente.</text:p>
            <text:p text:style-name="P207">( <text:s/>) Sistema de tratamento de efluentes industriais</text:p>
            <text:p text:style-name="P207">( <text:s/>) Corpo hídrico</text:p>
            <text:p text:style-name="P207">( <text:s/>) Rede pública</text:p>
            <text:p text:style-name="P207">( <text:s/>) Empresas de reciclagem (re-refino)</text:p>
            <text:p text:style-name="P208"><text:span text:style-name="T57">( <text:s/>) Outro. Especifique: __</text:span><text:span text:style-name="T58">___________________</text:span></text:p>
            <text:list xml:id="list4270381511033013561" text:style-name="L6">
              <text:list-item>
                <text:p text:style-name="P223">Outros</text:p>
              </text:list-item>
            </text:list>
            <text:p text:style-name="P206">Especificar: _____________________</text:p>
            <text:p text:style-name="P120">5.3 Emissões Atmosféricas</text:p>
            <text:p text:style-name="P131">O exercício das atividades no empreendimento implica a existência de fontes pontuais de emissão atmosférica?</text:p>
            <text:p text:style-name="P131">( <text:s/>) Sim ( <text:s/>) Não</text:p>
            <text:p text:style-name="P131"><text:span text:style-name="T22">5.3.1 Identificação das fontes fixas de emissões atmosféricas</text:span> (caldeiras, fornos, digestores, cabines de pintura, etc.)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>
                <table:table-cell table:style-name="Tabela7.A1" office:value-type="string">
                  <text:p text:style-name="P197">Fonte <text:span text:style-name="T79">(</text:span><text:span text:style-name="T80">especificar fonte, incluindo potência nominal e ano de instalação)</text:span></text:p>
                </table:table-cell>
                <table:table-cell table:style-name="Tabela7.A1" office:value-type="string">
                  <text:p text:style-name="P198"><text:span text:style-name="T84">C</text:span>ombustível <text:span text:style-name="T84">empregado e quantidade</text:span></text:p>
                </table:table-cell>
                <table:table-cell table:style-name="Tabela7.A1" office:value-type="string">
                  <text:p text:style-name="P199">Poluentes emitidos</text:p>
                </table:table-cell>
                <table:table-cell table:style-name="Tabela7.A1" office:value-type="string">
                  <text:p text:style-name="P197">Vazão <text:span text:style-name="T48">(Nm³/h)</text:span></text:p>
                </table:table-cell>
                <table:table-cell table:style-name="Tabela7.E1" office:value-type="string">
                  <text:p text:style-name="P198"><text:span text:style-name="T49">Medida</text:span> de controle</text:p>
                </table:table-cell>
              </table:table-row>
              <table:table-row>
                <table:table-cell table:style-name="Tabela7.A2" office:value-type="string">
                  <text:p text:style-name="P200"/>
                </table:table-cell>
                <table:table-cell table:style-name="Tabela7.A2" office:value-type="string">
                  <text:p text:style-name="P200"/>
                </table:table-cell>
                <table:table-cell table:style-name="Tabela7.A2" office:value-type="string">
                  <text:p text:style-name="P200"/>
                </table:table-cell>
                <table:table-cell table:style-name="Tabela7.A2" office:value-type="string">
                  <text:p text:style-name="P200"/>
                </table:table-cell>
                <table:table-cell table:style-name="Tabela7.E2" office:value-type="string">
                  <text:p text:style-name="P153"/>
                </table:table-cell>
              </table:table-row>
              <table:table-row>
                <table:table-cell table:style-name="Tabela7.A2" office:value-type="string">
                  <text:p text:style-name="P200"/>
                </table:table-cell>
                <table:table-cell table:style-name="Tabela7.A2" office:value-type="string">
                  <text:p text:style-name="P200"/>
                </table:table-cell>
                <table:table-cell table:style-name="Tabela7.A2" office:value-type="string">
                  <text:p text:style-name="P200"/>
                </table:table-cell>
                <table:table-cell table:style-name="Tabela7.A2" office:value-type="string">
                  <text:p text:style-name="P200"/>
                </table:table-cell>
                <table:table-cell table:style-name="Tabela7.E2" office:value-type="string">
                  <text:p text:style-name="P153"/>
                </table:table-cell>
              </table:table-row>
              <table:table-row>
                <table:table-cell table:style-name="Tabela7.A2" office:value-type="string">
                  <text:p text:style-name="P153"/>
                </table:table-cell>
                <table:table-cell table:style-name="Tabela7.A2" office:value-type="string">
                  <text:p text:style-name="P153"/>
                </table:table-cell>
                <table:table-cell table:style-name="Tabela7.A2" office:value-type="string">
                  <text:p text:style-name="P153"/>
                </table:table-cell>
                <table:table-cell table:style-name="Tabela7.A2" office:value-type="string">
                  <text:p text:style-name="P153"/>
                </table:table-cell>
                <table:table-cell table:style-name="Tabela7.E2" office:value-type="string">
                  <text:p text:style-name="P153"/>
                </table:table-cell>
              </table:table-row>
              <table:table-row>
                <table:table-cell table:style-name="Tabela7.A2" office:value-type="string">
                  <text:p text:style-name="P153"/>
                </table:table-cell>
                <table:table-cell table:style-name="Tabela7.A2" office:value-type="string">
                  <text:p text:style-name="P153"/>
                </table:table-cell>
                <table:table-cell table:style-name="Tabela7.A2" office:value-type="string">
                  <text:p text:style-name="P153"/>
                </table:table-cell>
                <table:table-cell table:style-name="Tabela7.A2" office:value-type="string">
                  <text:p text:style-name="P153"/>
                </table:table-cell>
                <table:table-cell table:style-name="Tabela7.E2" office:value-type="string">
                  <text:p text:style-name="P153"/>
                </table:table-cell>
              </table:table-row>
            </table:table>
            <text:p text:style-name="P136">O exercício da atividade no empreendimento implica a existência de equipamentos que emitem substâncias odoríferas?</text:p>
            <text:p text:style-name="P136">( <text:s/>)Não ( <text:s/>) Sim. Descreva a atividade e as medidas mitigadoras.</text:p>
            <text:p text:style-name="P119">5.<text:span text:style-name="T93">3</text:span>.<text:span text:style-name="T93">2</text:span> Fontes difusas de emissões atmosféricas</text:p>
            <text:p text:style-name="P137">O exercício das atividades no empreendimento implica a existência de fontes difusas de emissão atmosférica?</text:p>
            <text:p text:style-name="P130">( <text:s/>)Não ( <text:s/>) Sim. Informar as fontes de geração e respectivas medidas mitigadoras.</text:p>
            <text:p text:style-name="P76">5.4 Subprodutos e/ou Resíduos Sólidos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>
                <table:table-cell table:style-name="Tabela8.A1" office:value-type="string">
                  <text:p text:style-name="P179">Identificação dos resíduos sólidos </text:p>
                  <text:p text:style-name="P171">(Identificar cada resíduo conforme etapa do processo produtivo)</text:p>
                </table:table-cell>
                <table:table-cell table:style-name="Tabela8.A1" office:value-type="string">
                  <text:p text:style-name="P178">Classe do resíduo </text:p>
                  <text:p text:style-name="P181">(NBR 10.004)</text:p>
                </table:table-cell>
                <table:table-cell table:style-name="Tabela8.A1" office:value-type="string">
                  <text:p text:style-name="P179">Quantidade gerada </text:p>
                  <text:p text:style-name="P182">(kg/mês)</text:p>
                </table:table-cell>
                <table:table-cell table:style-name="Tabela8.A1" office:value-type="string">
                  <text:p text:style-name="P180">Disposição do resíduo na área do empreendimento</text:p>
                </table:table-cell>
                <table:table-cell table:style-name="Tabela8.E1" office:value-type="string">
                  <text:p text:style-name="P178">Destinação final do resíduo </text:p>
                  <text:p text:style-name="P178"/>
                </table:table-cell>
              </table:table-row>
              <table:table-row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E2" office:value-type="string">
                  <text:p text:style-name="P154"/>
                </table:table-cell>
              </table:table-row>
              <table:table-row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E2" office:value-type="string">
                  <text:p text:style-name="P154"/>
                </table:table-cell>
              </table:table-row>
              <table:table-row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E2" office:value-type="string">
                  <text:p text:style-name="P154"/>
                </table:table-cell>
              </table:table-row>
              <table:table-row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A2" office:value-type="string">
                  <text:p text:style-name="P154"/>
                </table:table-cell>
                <table:table-cell table:style-name="Tabela8.E2" office:value-type="string">
                  <text:p text:style-name="P154"/>
                </table:table-cell>
              </table:table-row>
            </table:table>
            <text:p text:style-name="P221"><text:soft-page-break/>*A destinação final dos resíduos deverá ser feita por empresas ambientalmente regularizadas pelo órgão ambiental competente.</text:p>
            <text:p text:style-name="P142">5.5 Ruídos e Vibrações</text:p>
            <text:p text:style-name="P128">O exercício das atividades de instalação e/ou operação do empreendimento implica o uso de equipamento que constitua fonte de ruído ou vibração capaz de produzir, fora dos limites do terreno do empreendimento, níveis de pressão sonora ou vibração?</text:p>
            <text:p text:style-name="P129">( <text:s text:c="2"/>) Não ( <text:s text:c="2"/>) Sim. Descreva abaixo as medidas mitigadoras.</text:p>
            <text:p text:style-name="P129">__________________________________________________________________________________________________________________________________________________________</text:p>
            <text:p text:style-name="P139">Caso sim, apresentar laudo de ruídos conforme estabelecido pela Lei Estadual nº 10.100/1990 e Resolução <text:span text:style-name="T81">CONAMA</text:span> n° 01/1990 (Para os empreendimentos em operação).</text:p>
            <text:p text:style-name="P141">5.6 Qualidade Ambiental</text:p>
            <text:p text:style-name="P141">5.6.1 Qualidade das Águas Superficiais</text:p>
            <text:p text:style-name="P143">Existe programa de monitoramento da qualidade das águas nos corpos receptores sob influência direta da atividade do empreendimento?</text:p>
            <text:p text:style-name="P143">( <text:s/>) Não se aplica <text:s text:c="4"/>( <text:s/>) Não <text:s/>( <text:s/>) Sim </text:p>
            <text:p text:style-name="P211">( <text:s/>)Número de pontos amostrados__________________________</text:p>
            <text:p text:style-name="P211">( <text:s/>) Parâmetros amostrados_______________________________</text:p>
            <text:p text:style-name="P212">( <text:s/>) Resultados das análises_______________________________</text:p>
            <text:p text:style-name="P44"><text:span text:style-name="T75">5.6.2</text:span> <text:span text:style-name="T76">Qualidade das águas subterrâneas</text:span></text:p>
            <text:p text:style-name="P42">Existe programa de monitoramento da qualidade das águas subterrânea sob influência da atividade do empreendimento? </text:p>
            <text:p text:style-name="P143">( <text:s/>) Não se aplica <text:s text:c="4"/>( <text:s/>) Não <text:s/>( <text:s/>) Sim </text:p>
            <text:p text:style-name="P211">( <text:s/>)<text:span text:style-name="T69">Profundidade do lençol freático</text:span>_________________________</text:p>
            <text:p text:style-name="P211">( <text:s/>) Parâmetros amostrados_________________________<text:span text:style-name="T69">_</text:span>______</text:p>
            <text:p text:style-name="P213">( <text:s/>) <text:span text:style-name="T69">Número de pontos amostrados_</text:span>_________________________</text:p>
            <text:p text:style-name="P41"><text:span text:style-name="T75">5</text:span>.<text:span text:style-name="T94">7</text:span> Fauna</text:p>
            <text:p text:style-name="P43">Houve/há impacto sobre a fauna durante a implantação ou a operação do empreendimento?</text:p>
            <text:p text:style-name="P214">( <text:s/>) Não <text:s/>( <text:s/>) Sim. Descrever medidas adotadas/planejadas para mitigação e controle dos impactos sobre a fauna na Área Diretamente Afetada pelo empreendimento.</text:p>
            <text:p text:style-name="P215">__________________________________________________________________________________________________________________________________________________________</text:p>
            <text:p text:style-name="P215">Haverá necessidade de captura, coleta e destinação de fauna? ( <text:s/>) Não ( <text:s/>) Sim</text:p>
            <text:p text:style-name="P215">Anexar Programa de Manejo de Fauna, conforme Módulo <text:span text:style-name="T98">7</text:span>.</text:p>
            <text:p text:style-name="P78">5.<text:span text:style-name="T94">8</text:span> Outros Agentes Causadores de Impactos Ambientais</text:p>
            <text:p text:style-name="P110">Esse Termo de Referência abordou todos os possíveis impactos ambientais negativos relativos à instalação ou operação do empreendimento? ( <text:s text:c="2"/>) Sim <text:s text:c="2"/>( <text:s text:c="2"/>) Não</text:p>
            <text:p text:style-name="P140">Informar os possíveis impactos ambientais negativos e positivos referentes à instalação ou <text:soft-page-break/>operação do empreendimento não abordado nesse TR, bem como as propostas de medidas mitigadoras, ações de controle ambiental, planos de acompanhamento e monitoramento dessas medid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3">MODULO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4"><text:span text:style-name="T8">6.</text:span><text:span text:style-name="T9">1</text:span><text:span text:style-name="T7"> – </text:span><text:span text:style-name="T6">Responsável Legal </text:span><text:span text:style-name="T7">d</text:span><text:span text:style-name="T6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3">Nome: _____________________________________________________________________</text:p>
            <text:p text:style-name="P83">Cargo: _____________________________________________________________________</text:p>
            <text:p text:style-name="P58"><text:span text:style-name="T2">Declaro, sob as penas da Lei, a veracidade das informações prestadas no presente R</text:span><text:span text:style-name="T12">elatório </text:span><text:span text:style-name="T2">A</text:span><text:span text:style-name="T12">mbiental </text:span><text:span text:style-name="T2">S</text:span><text:span text:style-name="T12">implificado</text:span><text:span text:style-name="T2">.</text:span></text:p>
            <text:p text:style-name="P90">Data:_________________________________</text:p>
            <text:p text:style-name="P83">Assinatura: ________________________________________________________________</text:p>
            <text:p text:style-name="P86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5"><text:span text:style-name="T9">6.2</text:span><text:span text:style-name="T7"> - </text:span><text:span text:style-name="T6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5">Nome: _____________________________________________________________________</text:p>
            <text:p text:style-name="P85">Profissão: ___________________________________________________________________</text:p>
            <text:p text:style-name="P85">Registro Profissional: __________________________________________________________</text:p>
            <text:p text:style-name="P59"><text:span text:style-name="T2">Vínculo com o empreendimento: ( <text:s text:c="2"/>) Contrato de prestação de serviços <text:s text:c="2"/>( <text:s text:c="3"/>) </text:span><text:span text:style-name="T13">F</text:span><text:span text:style-name="T2">uncionário</text:span></text:p>
            <text:p text:style-name="P59"><text:span text:style-name="T2">Declaro, sob as penas da Lei, a veracidade das informações prestadas no presente R</text:span><text:span text:style-name="T13">elatório </text:span><text:span text:style-name="T2">A</text:span><text:span text:style-name="T13">mbiental </text:span><text:span text:style-name="T2">S</text:span><text:span text:style-name="T13">implificado</text:span><text:span text:style-name="T2">.</text:span></text:p>
            <text:p text:style-name="P104">Data: _________________</text:p>
            <text:p text:style-name="P85">Assinatura: ________________________________________________________________</text:p>
            <text:p text:style-name="P105">Carimbo e assinatura do <text:span text:style-name="T45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2">MODULO <text:span text:style-name="T85">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6"><text:span text:style-name="T85">7 – </text:span>Anexos que acompanham o relatório</text:p>
            <text:p text:style-name="P226"><text:span text:style-name="T18">(</text:span><text:span text:style-name="T19">Assinalados com * aqueles obrigatórios para todos os cas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6">( <text:s/>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222"><text:span text:style-name="T22">NOTA:</text:span>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<text:soft-page-break/>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1"><text:span text:style-name="T96">( <text:s/>) </text:span>Anexo II – Cópia do certificado de registro no IEF para consumo de carvão vegetal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1"><text:span text:style-name="T96">( <text:s/>) </text:span>Anexo III – Cópia do certificado de registro no IEF para consumo de madeira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7">( <text:s text:c="2"/>) Anexo I<text:span text:style-name="T95">V</text:span> – Um dos seguintes estudos espeleológicos, se exigido no RAS:</text:p>
            <text:p text:style-name="P107"><text:s text:c="9"/>( <text:s text:c="2"/>) Estudo espeleológico conforme Termo de Referência de critério locacional</text:p>
            <text:p text:style-name="P107"><text:s text:c="9"/>( <text:s text:c="2"/>) Estudo espeleológico conforme Instrução de Serviço Sisema nº 08/2017</text:p>
            <text:p text:style-name="P107"><text:s text:c="4"/>( <text:s/>) Plano de monitoramento de impactos reversíveis sobre cavidades, suas medidas mitigadoras e de cont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1"><text:span text:style-name="T96">( <text:s/>) </text:span>Anexo V – Anuência da concessionária local, responsabilizando-se pelo tratamento do efluente industrial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2">( <text:s/>) Anexo VI – Proposta de monitoramento do efluente líquido sanitário lançado em sumidouro projetado de acordo com a ABNT NBR 7229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4"><text:span text:style-name="T40">( <text:s/>) Anexo VII – </text:span><text:span text:style-name="T37">Proposta de monitoramento para a fertirrigação, de acordo com o projeto dessa técnica elaborado em conformidade com as normas em vigor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4"><text:span text:style-name="T40">( <text:s/>) Anexo VIII</text:span><text:span text:style-name="T44"> –</text:span><text:span text:style-name="T37"> Laudo de ruídos conforme estabelecido pela Lei Estadual nº 10.100/1990 e Resolução CONAMA n° 01/1990 (Para os empreendimentos em operação) 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3">( <text:s/>) Anexo <text:span text:style-name="T96">IX</text:span> – <text:span text:style-name="T77">Programa de Manejo de Fauna compreendendo inventariamento, resgate e/ou monitoramento, de acordo com a fase do licenciamento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8">( <text:s text:c="2"/>) Anexo <text:span text:style-name="T96">X</text:span> - <text:span text:style-name="T77">Relatório Fotográfico. Deverá ser apresentado fotos do empreendimento evidenciando a situação atual (portão de acesso, cercamento, sistema de drenagem, vias de acesso, área de recepção de resíduos, etc.)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8">( <text:s/>) Anexo <text:span text:style-name="T96">X</text:span>I – <text:span text:style-name="T77">Cronograma de implantação do empreendimento, quando couber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8">(<text:span text:style-name="T77"> </text:span><text:s/>) Anexo <text:span text:style-name="T96">XII</text:span> – <text:span text:style-name="T77">Cópia(s) da(s) ART(s) de elaboração do RAS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9">( <text:s/>) Outros. Especificar: 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3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1"><draw:text-box><text:p text:style-name="MP5"><text:page-number text:select-page="current">11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39</meta:editing-cycles>
    <meta:editing-duration>PT8H53M36S</meta:editing-duration>
    <meta:generator>LibreOffice/5.1.6.2$Windows_x86 LibreOffice_project/07ac168c60a517dba0f0d7bc7540f5afa45f0909</meta:generator>
    <dc:date>2019-08-15T16:26:36.413000000</dc:date>
    <meta:print-date>2016-05-10T16:38:33.349000000</meta:print-date>
    <meta:initial-creator>_DMI_</meta:initial-creator>
    <meta:document-statistic meta:table-count="14" meta:image-count="1" meta:object-count="0" meta:page-count="12" meta:paragraph-count="359" meta:word-count="2980" meta:character-count="22211" meta:non-whitespace-character-count="19265"/>
  </office:meta>
</office:document-meta>
</file>