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12d53"/>
    </style:style>
    <style:style style:name="P2" style:family="paragraph" style:parent-style-name="Standard">
      <style:paragraph-properties fo:text-align="center" style:justify-single-word="false"/>
      <style:text-properties officeooo:paragraph-rsid="00112d53"/>
    </style:style>
    <style:style style:name="P3" style:family="paragraph" style:parent-style-name="Standard">
      <style:paragraph-properties fo:text-align="center" style:justify-single-word="false"/>
      <style:text-properties officeooo:paragraph-rsid="00122450"/>
    </style:style>
    <style:style style:name="P4" style:family="paragraph" style:parent-style-name="Standard">
      <style:paragraph-properties fo:text-align="center" style:justify-single-word="false"/>
      <style:text-properties officeooo:paragraph-rsid="0012dd45"/>
    </style:style>
    <style:style style:name="P5" style:family="paragraph" style:parent-style-name="Standard">
      <style:paragraph-properties fo:text-align="center" style:justify-single-word="false"/>
      <style:text-properties officeooo:paragraph-rsid="0013ed24"/>
    </style:style>
    <style:style style:name="P6" style:family="paragraph" style:parent-style-name="Standard">
      <style:paragraph-properties fo:text-align="center" style:justify-single-word="false"/>
      <style:text-properties officeooo:rsid="00112d53" officeooo:paragraph-rsid="00112d53"/>
    </style:style>
    <style:style style:name="P7" style:family="paragraph" style:parent-style-name="Standard">
      <style:paragraph-properties fo:text-align="center" style:justify-single-word="false"/>
      <style:text-properties officeooo:rsid="00112d53" officeooo:paragraph-rsid="0012dd45"/>
    </style:style>
    <style:style style:name="P8" style:family="paragraph" style:parent-style-name="Standard">
      <style:paragraph-properties fo:text-align="center" style:justify-single-word="false"/>
      <style:text-properties officeooo:rsid="00122450" officeooo:paragraph-rsid="00122450"/>
    </style:style>
    <style:style style:name="P9" style:family="paragraph" style:parent-style-name="Standard">
      <style:paragraph-properties fo:text-align="center" style:justify-single-word="false"/>
      <style:text-properties officeooo:rsid="00122450" officeooo:paragraph-rsid="0012dd45"/>
    </style:style>
    <style:style style:name="P10" style:family="paragraph" style:parent-style-name="Standard">
      <style:text-properties officeooo:paragraph-rsid="00122450"/>
    </style:style>
    <style:style style:name="P11" style:family="paragraph" style:parent-style-name="Standard">
      <style:paragraph-properties fo:text-align="justify" style:justify-single-word="false"/>
      <style:text-properties officeooo:paragraph-rsid="00122450"/>
    </style:style>
    <style:style style:name="P12" style:family="paragraph" style:parent-style-name="Standard">
      <style:paragraph-properties fo:text-align="justify" style:justify-single-word="false"/>
      <style:text-properties officeooo:paragraph-rsid="0012dd45"/>
    </style:style>
    <style:style style:name="P13" style:family="paragraph" style:parent-style-name="Standard">
      <style:paragraph-properties fo:text-align="justify" style:justify-single-word="false"/>
      <style:text-properties officeooo:paragraph-rsid="00146a21"/>
    </style:style>
    <style:style style:name="P14" style:family="paragraph" style:parent-style-name="Standard">
      <style:paragraph-properties fo:text-align="justify" style:justify-single-word="false"/>
      <style:text-properties officeooo:paragraph-rsid="0013ed24"/>
    </style:style>
    <style:style style:name="P15" style:family="paragraph" style:parent-style-name="Standard">
      <style:paragraph-properties fo:text-align="center" style:justify-single-word="false"/>
      <style:text-properties officeooo:rsid="00123fef" officeooo:paragraph-rsid="00123fef"/>
    </style:style>
    <style:style style:name="P16" style:family="paragraph" style:parent-style-name="Standard">
      <style:paragraph-properties fo:text-align="center" style:justify-single-word="false"/>
      <style:text-properties officeooo:rsid="00123fef" officeooo:paragraph-rsid="0012dd45"/>
    </style:style>
    <style:style style:name="P17" style:family="paragraph" style:parent-style-name="Standard">
      <style:paragraph-properties fo:text-align="center" style:justify-single-word="false"/>
      <style:text-properties officeooo:rsid="00123fef" officeooo:paragraph-rsid="0013a0db"/>
    </style:style>
    <style:style style:name="P18" style:family="paragraph" style:parent-style-name="Standard">
      <style:paragraph-properties fo:text-align="center" style:justify-single-word="false"/>
      <style:text-properties officeooo:rsid="00123fef" officeooo:paragraph-rsid="0013ed24"/>
    </style:style>
    <style:style style:name="P19" style:family="paragraph" style:parent-style-name="Standard">
      <style:text-properties officeooo:paragraph-rsid="0012dd45"/>
    </style:style>
    <style:style style:name="P20" style:family="paragraph" style:parent-style-name="Standard">
      <style:text-properties officeooo:paragraph-rsid="0013ed24"/>
    </style:style>
    <style:style style:name="P21" style:family="paragraph" style:parent-style-name="Standard">
      <style:text-properties officeooo:rsid="0013ed24" officeooo:paragraph-rsid="0013ed24"/>
    </style:style>
    <style:style style:name="P22" style:family="paragraph" style:parent-style-name="Standard">
      <style:paragraph-properties fo:text-align="center" style:justify-single-word="false"/>
      <style:text-properties officeooo:rsid="0013ed24" officeooo:paragraph-rsid="0013ed24"/>
    </style:style>
    <style:style style:name="P23" style:family="paragraph" style:parent-style-name="Standard">
      <style:paragraph-properties fo:text-align="justify" style:justify-single-word="false"/>
      <style:text-properties officeooo:rsid="0013ed24" officeooo:paragraph-rsid="0013ed24"/>
    </style:style>
    <style:style style:name="P24" style:family="paragraph" style:parent-style-name="Standard">
      <style:paragraph-properties fo:text-align="center" style:justify-single-word="false" fo:break-before="page"/>
      <style:text-properties officeooo:rsid="00112d53" officeooo:paragraph-rsid="00112d53"/>
    </style:style>
    <style:style style:name="P25" style:family="paragraph" style:parent-style-name="Standard">
      <style:paragraph-properties fo:text-align="center" style:justify-single-word="false" fo:break-before="page"/>
      <style:text-properties officeooo:rsid="00112d53" officeooo:paragraph-rsid="0012dd45"/>
    </style:style>
    <style:style style:name="T1" style:family="text">
      <style:text-properties officeooo:rsid="00112d53"/>
    </style:style>
    <style:style style:name="T2" style:family="text">
      <style:text-properties officeooo:rsid="00122450"/>
    </style:style>
    <style:style style:name="T3" style:family="text">
      <style:text-properties officeooo:rsid="0012dd45"/>
    </style:style>
    <style:style style:name="T4" style:family="text">
      <style:text-properties officeooo:rsid="0013ed24"/>
    </style:style>
    <style:style style:name="T5" style:family="text">
      <style:text-properties officeooo:rsid="00146a21"/>
    </style:style>
    <style:style style:name="T6" style:family="text">
      <style:text-properties officeooo:rsid="001661f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MODELO DE DECLARAÇÃO DE BENS E VALORES</text:p>
      <text:p text:style-name="P6"/>
      <text:p text:style-name="P6"/>
      <text:p text:style-name="P6"/>
      <text:p text:style-name="P22">DECLARAÇÃO</text:p>
      <text:p text:style-name="P1"/>
      <text:p text:style-name="P1"/>
      <text:p text:style-name="P14"><text:span text:style-name="T2"><text:tab/>Eu, FULANO DE TAL,</text:span><text:span text:style-name="T1"> CPF: 000.000.000-00, </text:span><text:span text:style-name="T2">declaro para os devidos fins</text:span> que <text:span text:style-name="T4">constituo em meu </text:span>patrimônio <text:span text:style-name="T4">os seguintes bens e valores:</text:span></text:p>
      <text:p text:style-name="P23">1. Um imóvel localizado a rua tal, nº XX, em Bom Despacho, MG, no valor de R$ 90.000,00.</text:p>
      <text:p text:style-name="P21">2. Um veículo automóvel Fiat Uno, Ano 2007/2008, no valor de R$ 15.000,00</text:p>
      <text:p text:style-name="P21">3. Uma Conta Poupança com depósitos no valor de R$ 10.000,00.</text:p>
      <text:p text:style-name="P21">4. <text:s/>…………………….</text:p>
      <text:p text:style-name="P21">5. <text:s/>…………………….</text:p>
      <text:p text:style-name="P1"/>
      <text:p text:style-name="P18">Bom Despacho, xx de xxxxxxxxxxxx de xxxx.</text:p>
      <text:p text:style-name="P20"><text:s/></text:p>
      <text:p text:style-name="P5">_________________________________________________</text:p>
      <text:p text:style-name="P5"><text:span text:style-name="T1">FULANO DE TAL</text:span></text:p>
      <text:p text:style-name="P5"><text:span text:style-name="T1"><text:s/>CPF: 000.000.000-00</text:span></text:p>
      <text:p text:style-name="P24">MODELO DE DECLARAÇÃO DE NÃO ACUMULAÇÃO DE CARGOS</text:p>
      <text:p text:style-name="P6"/>
      <text:p text:style-name="P6"/>
      <text:p text:style-name="P6"/>
      <text:p text:style-name="P8">DECLARAÇÃO</text:p>
      <text:p text:style-name="P6"/>
      <text:p text:style-name="P6"/>
      <text:p text:style-name="P11"><text:tab/><text:span text:style-name="T2">Eu, FULANO DE TAL,</text:span><text:span text:style-name="T1"> CPF: 000.000.000-00, </text:span><text:span text:style-name="T2">declaro para os devidos fins</text:span> que não acumul<text:span text:style-name="T2">o</text:span> cargos com acumulação vedada. <text:span text:style-name="T2">Declaro</text:span>, ainda, que reconhe<text:span text:style-name="T2">ço</text:span> que a administração pública municipal não fará concessões e ajustes de horários para <text:span text:style-name="T2">me</text:span> permitir compatibilizar horários.</text:p>
      <text:p text:style-name="P1"/>
      <text:p text:style-name="P1"/>
      <text:p text:style-name="P15">Bom Despacho, xx de xxxxxxxxxxxx de xxxx.</text:p>
      <text:p text:style-name="P10"><text:s/></text:p>
      <text:p text:style-name="P3">_________________________________________________</text:p>
      <text:p text:style-name="P3"><text:span text:style-name="T1">FULANO DE TAL</text:span></text:p>
      <text:p text:style-name="P3"><text:span text:style-name="T1"><text:s/>CPF: 000.000.000-00</text:span></text:p>
      <text:p text:style-name="P3"/>
      <text:p text:style-name="P25">MODELO DE DECLARAÇÃO DE ACUMULAÇÃO <text:span text:style-name="T3">LÍCITA</text:span> DE CARGOS</text:p>
      <text:p text:style-name="P7"/>
      <text:p text:style-name="P9"/>
      <text:p text:style-name="P9"/>
      <text:p text:style-name="P9">DECLARAÇÃO</text:p>
      <text:p text:style-name="P7"/>
      <text:p text:style-name="P7"/>
      <text:p text:style-name="P12"><text:tab/><text:span text:style-name="T2">Eu, FULANO DE TAL,</text:span><text:span text:style-name="T1"> CPF: 000.000.000-00, </text:span><text:span text:style-name="T2">declaro para os devidos fins</text:span> que acumul<text:span text:style-name="T3">o</text:span> licitamente <text:span text:style-name="T5">cargos,</text:span> que os cargos são acumuláveis e têm horários compatíveis. <text:span text:style-name="T2">Declaro</text:span>, ainda, que reconhe<text:span text:style-name="T2">ço</text:span> que a administração pública municipal não fará concessões e ajustes de horários para <text:span text:style-name="T2">me</text:span> permitir compatibilizar horários.</text:p>
      <text:p text:style-name="P19"/>
      <text:p text:style-name="P19"/>
      <text:p text:style-name="P16">Bom Despacho, xx de xxxxxxxxxxxx de xxxx.</text:p>
      <text:p text:style-name="P19"><text:s/></text:p>
      <text:p text:style-name="P4">_________________________________________________</text:p>
      <text:p text:style-name="P4"><text:span text:style-name="T1">FULANO DE TAL</text:span></text:p>
      <text:p text:style-name="P4"><text:span text:style-name="T1"><text:s/>CPF: 000.000.000-00</text:span></text:p>
      <text:p text:style-name="P24">MODELO DE DECLARAÇÃO DE CONHECIMENTO DO CÓDIGO DE ÉTICA</text:p>
      <text:p text:style-name="P6"/>
      <text:p text:style-name="P8"/>
      <text:p text:style-name="P8"/>
      <text:p text:style-name="P8">DECLARAÇÃO</text:p>
      <text:p text:style-name="P8"/>
      <text:p text:style-name="P13"><text:tab/><text:span text:style-name="T2">Eu, FULANO DE TAL,</text:span><text:span text:style-name="T1"> CPF: 000.000.000-00, </text:span><text:span text:style-name="T2">declaro para os devidos fins</text:span> que conhe<text:span text:style-name="T2">ço</text:span> o Código de Ética do Município, o Estatuto do Servidor e a Lei que rege a previdência do servidor <text:span text:style-name="T6">público</text:span> municipal.</text:p>
      <text:p text:style-name="P1"/>
      <text:p text:style-name="P2"/>
      <text:p text:style-name="P16">Bom Despacho, xx de xxxxxxxxxxxx de xxxx.</text:p>
      <text:p text:style-name="P16"/>
      <text:p text:style-name="P10"/>
      <text:p text:style-name="P3">_________________________________________________</text:p>
      <text:p text:style-name="P3"><text:span text:style-name="T1">FULANO DE TAL</text:span></text:p>
      <text:p text:style-name="P3"><text:span text:style-name="T1"><text:s/>CPF: 000.000.000-00</text:span></text:p>
      <text:p text:style-name="P1"/>
      <text:p text:style-name="P1"/>
      <text:p text:style-name="P1"/>
      <text:p text:style-name="P24">MODELO DE DECLARAÇÃO</text:p>
      <text:p text:style-name="P6"/>
      <text:p text:style-name="P6">DECLARAÇÃO</text:p>
      <text:p text:style-name="P6"/>
      <text:p text:style-name="P6"/>
      <text:p text:style-name="P13"><text:tab/><text:span text:style-name="T2">Eu, FULANO DE TAL,</text:span><text:span text:style-name="T1"> CPF: 000.000.000-00, </text:span><text:span text:style-name="T2">declaro </text:span><text:span text:style-name="T1">para os devidos fins</text:span> que não incorr<text:span text:style-name="T1">o</text:span> em nenhuma das vedações previstas nos §§ 6º e 7º do Artigo 39 da Lei Orgânica do Município de Bom Despacho-M<text:span text:style-name="T1">G.</text:span></text:p>
      <text:p text:style-name="P1"/>
      <text:p text:style-name="P17">Bom Despacho, xx de xxxxxxxxxxxx de xxxx.</text:p>
      <text:p text:style-name="P1"/>
      <text:p text:style-name="P1"/>
      <text:p text:style-name="P2">_________________________________________________</text:p>
      <text:p text:style-name="P2"><text:span text:style-name="T1">FULANO DE TAL</text:span></text:p>
      <text:p text:style-name="P2"><text:span text:style-name="T1"><text:s/>CPF: 000.000.000-00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1T08:25:06.688000000</meta:creation-date>
    <dc:date>2020-12-01T09:27:06.602000000</dc:date>
    <meta:editing-duration>PT20M28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5" meta:paragraph-count="43" meta:word-count="325" meta:character-count="2230" meta:non-whitespace-character-count="1930"/>
  </office:meta>
</office:document-meta>
</file>