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style:font-name="Times New Roman" fo:font-size="12pt" fo:language="pt" fo:country="BR" fo:font-style="italic" style:font-size-asian="12pt" style:font-style-asian="italic" style:font-size-complex="12pt"/>
    </style:style>
    <style:style style:name="P2" style:family="paragraph" style:parent-style-name="Header">
      <style:text-properties fo:language="pt" fo:country="BR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fo:font-size="12pt" fo:font-weight="normal" officeooo:rsid="00167dc2" officeooo:paragraph-rsid="0016a7d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199cm" style:contextual-spacing="false" fo:text-align="end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11d163" officeooo:paragraph-rsid="001846c4" fo:background-color="transparent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67dc2" officeooo:paragraph-rsid="0016a7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63bc8" officeooo:paragraph-rsid="00163bc8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1cm" style:auto-text-indent="false"/>
      <style:text-properties style:font-name="Times New Roman" fo:font-size="12pt" fo:language="pt" fo:country="BR" fo:font-weight="normal" officeooo:rsid="00167dc2" officeooo:paragraph-rsid="0016a7d8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2pt" officeooo:rsid="001846c4" officeooo:paragraph-rsid="001846c4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pt" fo:country="BR" fo:font-weight="bold" officeooo:rsid="00163bc8" officeooo:paragraph-rsid="00163bc8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en" fo:country="US" fo:font-weight="normal" officeooo:rsid="001f34fa" officeooo:paragraph-rsid="001f34fa" style:font-name-asian="Calibri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18b510"/>
    </style:style>
    <style:style style:name="T2" style:family="text">
      <style:text-properties officeooo:rsid="0016a7d8"/>
    </style:style>
    <style:style style:name="T3" style:family="text">
      <style:text-properties officeooo:rsid="001846c4"/>
    </style:style>
    <style:style style:name="T4" style:family="text">
      <style:text-properties officeooo:rsid="001a3563"/>
    </style:style>
    <style:style style:name="T5" style:family="text">
      <style:text-properties officeooo:rsid="001c2de1"/>
    </style:style>
    <style:style style:name="T6" style:family="text">
      <style:text-properties officeooo:rsid="001f3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DE LICENÇA AMBIENTAL SIMPLIFICADA <text:span text:style-name="T3">(LAS)</text:span></text:p>
      <text:p text:style-name="P7"/>
      <text:p text:style-name="P5">Bom Despacho/<text:span text:style-name="T5">MG</text:span>, <text:span text:style-name="T4">XX</text:span> de <text:span text:style-name="T4">XXXX</text:span> de 20<text:span text:style-name="T6">XX</text:span>.</text:p>
      <text:p text:style-name="P6"/>
      <text:p text:style-name="P6"/>
      <text:p text:style-name="P6"/>
      <text:p text:style-name="P13">Ao Sr.(a) </text:p>
      <text:p text:style-name="P6"><text:span text:style-name="T2">Secretári</text:span><text:span text:style-name="T6">o (a)</text:span><text:span text:style-name="T2"> Municipal de Meio Ambiente</text:span> </text:p>
      <text:p text:style-name="P6"/>
      <text:p text:style-name="P3"/>
      <text:p text:style-name="P3"/>
      <text:p text:style-name="P9"><text:span text:style-name="T2">A (nome da empresa) v</text:span>e<text:span text:style-name="T2">m</text:span> requerer <text:span text:style-name="T2">de Vossa Senhoria Licença</text:span> Ambiental <text:span text:style-name="T2">Simplificada</text:span>, <text:span text:style-name="T1">c</text:span>onforme Formu<text:span text:style-name="T1">l</text:span>ário de Orientação Básica nº <text:span text:style-name="T3">XXX/XXXXX</text:span>, FCE de Referência <text:span text:style-name="T3">XXXX-XXXX</text:span>, para o empreendimento <text:span text:style-name="T3">(nome do empreendimento)</text:span>, CNPJ <text:span text:style-name="T3">XX.XXX.XXXX</text:span>, localizado na <text:span text:style-name="T3">(endereço do empreendimento)</text:span>, <text:span text:style-name="T3">para atividade de (descrição sucinta da atividade do empreendimento a ser licenciada).</text:span></text:p>
      <text:p text:style-name="P8"/>
      <text:p text:style-name="P4"/>
      <text:p text:style-name="P10">___________________________________________</text:p>
      <text:p text:style-name="P11">Nome do Responsável pelo empreendime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default-outline-level="" style:class="text"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text-properties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Default" style:next-style-name="Default" style:default-outline-level="" style:class="text">
      <style:text-properties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line-height="115%" fo:text-align="justify" style:justify-single-word="false"/>
      <style:text-properties style:font-name="Times New Roman" fo:font-size="12pt" fo:language="pt" fo:country="BR" fo:font-style="italic" style:font-size-asian="12pt" style:font-style-asian="italic" style:font-size-complex="12pt"/>
    </style:style>
    <style:style style:name="MP2" style:family="paragraph" style:parent-style-name="Head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core</meta:initial-creator>
    <meta:editing-cycles>16</meta:editing-cycles>
    <meta:creation-date>2017-03-01T12:19:00</meta:creation-date>
    <dc:date>2022-06-03T14:56:40.395000000</dc:date>
    <meta:editing-duration>PT18M12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7" meta:word-count="75" meta:character-count="585" meta:non-whitespace-character-count="515"/>
    <meta:user-defined meta:name="AppVersion">16.0000</meta:user-defined>
    <meta:user-defined meta:name="Company">Micro XP 0.91 by DarkRever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