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0D695B37C6160990E7.jpg" manifest:media-type="image/jpeg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4" svg:font-family="'Times New Roman'" style:font-family-generic="roman"/>
    <style:font-face style:name="Times New Roman3" svg:font-family="'Times New Roman'" style:font-adornments="Itálico" style:font-family-generic="roman"/>
    <style:font-face style:name="Times New Roman1" svg:font-family="'Times New Roman'" style:font-adornments="Negrito" style:font-family-generic="roman"/>
    <style:font-face style:name="Times New Roman2" svg:font-family="'Times New Roman'" style:font-adornments="Regular" style:font-family-generic="roman"/>
    <style:font-face style:name="DKNKFM+ArialNarrow" svg:font-family="DKNKFM+ArialNarrow, ''Arial Narr'" style:font-family-generic="swiss"/>
    <style:font-face style:name="DKNKHN+ArialNarrow" svg:font-family="DKNKHN+ArialNarrow, ''Arial Narr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4" style:family="table">
      <style:table-properties style:width="16.51cm" fo:margin-left="0cm" fo:margin-top="0cm" fo:margin-bottom="0cm" table:align="left" style:writing-mode="lr-tb"/>
    </style:style>
    <style:style style:name="Tabela4.A" style:family="table-column">
      <style:table-column-properties style:column-width="4.78cm"/>
    </style:style>
    <style:style style:name="Tabela4.B" style:family="table-column">
      <style:table-column-properties style:column-width="11.73cm"/>
    </style:style>
    <style:style style:name="Tabela4.1" style:family="table-row">
      <style:table-row-properties style:min-row-height="0.674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4.2" style:family="table-row">
      <style:table-row-properties style:min-row-height="1.358cm" fo:keep-together="auto"/>
    </style:style>
    <style:style style:name="Tabela4.3" style:family="table-row">
      <style:table-row-properties style:min-row-height="0.672cm" fo:keep-together="auto"/>
    </style:style>
    <style:style style:name="Tabela4.4" style:family="table-row">
      <style:table-row-properties style:min-row-height="1.649cm" fo:keep-together="auto"/>
    </style:style>
    <style:style style:name="Tabela4.5" style:family="table-row">
      <style:table-row-properties style:min-row-height="1.157cm" fo:keep-together="auto"/>
    </style:style>
    <style:style style:name="Tabela4.6" style:family="table-row">
      <style:table-row-properties style:min-row-height="0.676cm" fo:keep-together="auto"/>
    </style:style>
    <style:style style:name="Tabela4.7" style:family="table-row">
      <style:table-row-properties style:min-row-height="0.891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officeooo:paragraph-rsid="008b86e8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size="14pt" fo:font-weight="bold" officeooo:paragraph-rsid="00573476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size="14pt" fo:font-weight="bold" officeooo:paragraph-rsid="01147ef9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4pt" fo:font-weight="bold" officeooo:paragraph-rsid="00952e81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officeooo:paragraph-rsid="00659f57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4pt" fo:font-weight="bold" officeooo:paragraph-rsid="006add18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8b86e8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573476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1147ef9"/>
    </style:style>
    <style:style style:name="P12" style:family="paragraph" style:parent-style-name="Standard_20__28_user_29_">
      <style:paragraph-properties fo:text-align="center" style:justify-single-word="false"/>
      <style:text-properties officeooo:paragraph-rsid="00952e81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659f57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6add18"/>
    </style:style>
    <style:style style:name="P1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11pt" fo:font-weight="bold" officeooo:paragraph-rsid="008b86e8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11pt" fo:font-weight="bold" officeooo:paragraph-rsid="00573476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11pt" fo:font-weight="bold" officeooo:paragraph-rsid="00659f57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font-size="11pt" fo:font-weight="bold" officeooo:paragraph-rsid="006add18" style:font-size-asian="11pt" style:font-weight-asian="bold" style:font-size-complex="11pt" style:font-weight-complex="bold"/>
    </style:style>
    <style:style style:name="P20" style:family="paragraph" style:parent-style-name="Foot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115d6c3"/>
    </style:style>
    <style:style style:name="P2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659f57"/>
    </style:style>
    <style:style style:name="P2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83bcab"/>
    </style:style>
    <style:style style:name="P2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115d6c3"/>
    </style:style>
    <style:style style:name="P28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59f57"/>
    </style:style>
    <style:style style:name="P29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3bcab"/>
    </style:style>
    <style:style style:name="P3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790bcb"/>
    </style:style>
    <style:style style:name="P31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115d6c3"/>
    </style:style>
    <style:style style:name="P32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style:font-name="Times New Roman" fo:font-size="10pt" officeooo:paragraph-rsid="00790bcb" style:font-size-asian="10pt" style:font-size-complex="10pt"/>
    </style:style>
    <style:style style:name="P33" style:family="paragraph" style:parent-style-name="Footer">
      <style:paragraph-properties fo:margin-left="-0.25cm" fo:margin-right="0.042cm" fo:margin-top="0cm" fo:margin-bottom="0.282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Frame_20_contents">
      <style:paragraph-properties fo:margin-left="0.014cm" fo:margin-right="0.014cm" fo:margin-top="0.014cm" fo:margin-bottom="0cm" loext:contextual-spacing="false" fo:line-height="0.568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014cm" fo:margin-right="0.014cm" fo:margin-top="0cm" fo:margin-bottom="0cm" loext:contextual-spacing="false" fo:line-height="0.485cm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011cm" fo:margin-right="0.014cm" fo:margin-top="0cm" fo:margin-bottom="0cm" loext:contextual-spacing="false" fo:line-height="0.445cm" fo:text-align="center" style:justify-single-word="false" fo:text-indent="0cm" style:auto-text-indent="false"/>
    </style:style>
    <style:style style:name="P38" style:family="paragraph" style:parent-style-name="Standard">
      <style:paragraph-properties fo:line-height="5%"/>
      <style:text-properties fo:font-size="10pt" officeooo:paragraph-rsid="00573476" style:font-size-asian="10pt"/>
    </style:style>
    <style:style style:name="P39" style:family="paragraph" style:parent-style-name="Standard">
      <style:paragraph-properties fo:line-height="5%"/>
      <style:text-properties fo:font-size="10pt" officeooo:paragraph-rsid="00659f57" style:font-size-asian="10pt"/>
    </style:style>
    <style:style style:name="P40" style:family="paragraph" style:parent-style-name="Standard">
      <style:paragraph-properties fo:line-height="5%"/>
      <style:text-properties fo:font-size="10pt" officeooo:paragraph-rsid="006add18" style:font-size-asian="10pt"/>
    </style:style>
    <style:style style:name="P41" style:family="paragraph" style:parent-style-name="Standard">
      <style:text-properties officeooo:paragraph-rsid="00659f57"/>
    </style:style>
    <style:style style:name="P42" style:family="paragraph" style:parent-style-name="Standard">
      <style:text-properties officeooo:paragraph-rsid="0083bcab"/>
    </style:style>
    <style:style style:name="P43" style:family="paragraph" style:parent-style-name="Frame_20_contents">
      <style:paragraph-properties fo:margin-left="0.035cm" fo:margin-right="0.023cm" fo:margin-top="0.019cm" fo:margin-bottom="0cm" loext:contextual-spacing="false" fo:text-align="start" style:justify-single-word="false" fo:text-indent="0.699cm" style:auto-text-indent="false"/>
    </style:style>
    <style:style style:name="P44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45" style:family="paragraph" style:parent-style-name="Título_20_cabeçalho_20_3_20_-_20_Secretaria">
      <style:text-properties style:font-name="Times New Roman3" fo:font-size="11pt" fo:font-style="normal" fo:font-weight="bold" officeooo:rsid="01036b29" officeooo:paragraph-rsid="01036b29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text-underline-style="none" fo:font-weight="bold" officeooo:paragraph-rsid="011a3c2b" fo:background-color="transparent" style:font-size-asian="12pt" style:font-weight-asian="bold" style:font-size-complex="12pt" style:font-weight-complex="bold"/>
    </style:style>
    <style:style style:name="P47" style:family="paragraph" style:parent-style-name="Heading_20_1" style:master-page-name="Converted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11a3c2b"/>
    </style:style>
    <style:style style:name="P4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119d294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/>
      <style:text-properties officeooo:paragraph-rsid="011a3c2b"/>
    </style:style>
    <style:style style:name="P50" style:family="paragraph" style:parent-style-name="Standard" style:master-page-name="MP0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fo:break-before="page"/>
      <style:text-properties officeooo:paragraph-rsid="0119d294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1afdcb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1a3c2b" style:font-size-asian="12pt" style:font-size-complex="12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1a3c2b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11a3c2b" style:font-size-asian="12pt" style:font-size-complex="12pt"/>
    </style:style>
    <style:style style:name="P55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1a3c2b"/>
    </style:style>
    <style:style style:name="P56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11a3c2b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1.5pt" fo:font-weight="bold" officeooo:rsid="00291a7a" officeooo:paragraph-rsid="011a3c2b" style:font-name-asian="Times New Roman" style:font-size-asian="11.5pt" style:font-weight-asian="bold" style:font-name-complex="Times New Roman" style:font-size-complex="12pt" style:language-complex="ar" style:country-complex="SA" style:font-weight-complex="bold"/>
    </style:style>
    <style:style style:name="P5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e382cf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f3edf9" style:font-size-asian="10pt" style:font-size-complex="10pt"/>
    </style:style>
    <style:style style:name="T6" style:family="text">
      <style:text-properties fo:font-size="10pt" officeooo:rsid="00f89851" style:font-size-asian="10pt" style:font-size-complex="10pt"/>
    </style:style>
    <style:style style:name="T7" style:family="text">
      <style:text-properties fo:font-size="10pt" fo:letter-spacing="0.002cm" style:font-size-asian="10pt"/>
    </style:style>
    <style:style style:name="T8" style:family="text">
      <style:text-properties fo:font-size="10pt" fo:letter-spacing="-0.021cm" style:font-size-asian="10pt"/>
    </style:style>
    <style:style style:name="T9" style:family="text">
      <style:text-properties fo:font-size="10pt" fo:letter-spacing="-0.018cm" style:font-size-asian="10pt"/>
    </style:style>
    <style:style style:name="T10" style:family="text">
      <style:text-properties fo:font-size="10pt" fo:letter-spacing="-0.019cm" style:font-size-asian="10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etter-spacing="-0.012cm" fo:font-weight="bold" style:font-size-asian="14pt" style:font-weight-asian="bold"/>
    </style:style>
    <style:style style:name="T13" style:family="text">
      <style:text-properties fo:font-size="14pt" fo:letter-spacing="-0.011cm" fo:font-weight="bold" style:font-size-asian="14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fo:letter-spacing="-0.005cm" fo:font-weight="bold" style:font-size-asian="12pt" style:font-weight-asian="bold"/>
    </style:style>
    <style:style style:name="T17" style:family="text">
      <style:text-properties fo:font-size="12pt" fo:letter-spacing="-0.002cm" fo:font-weight="bold" style:font-size-asian="12pt" style:font-weight-asian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111a691" style:font-name-asian="SimSun1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fo:letter-spacing="-0.012cm" fo:font-weight="bold" style:font-size-asian="11pt" style:font-weight-asian="bold"/>
    </style:style>
    <style:style style:name="T22" style:family="text">
      <style:text-properties fo:font-size="11pt" fo:letter-spacing="-0.014cm" fo:font-weight="bold" style:font-size-asian="11pt" style:font-weight-asian="bold"/>
    </style:style>
    <style:style style:name="T23" style:family="text">
      <style:text-properties fo:font-size="11pt" fo:letter-spacing="-0.021cm" fo:font-weight="bold" style:font-size-asian="11pt" style:font-weight-asian="bold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f3edf9" style:font-size-asian="10pt" style:font-size-complex="10pt"/>
    </style:style>
    <style:style style:name="T26" style:family="text">
      <style:text-properties style:font-name="Times New Roman" fo:font-size="10pt" officeooo:rsid="00f89851" style:font-size-asian="10pt" style:font-size-complex="10pt"/>
    </style:style>
    <style:style style:name="T27" style:family="text">
      <style:text-properties style:font-name="Times New Roman" fo:font-size="10pt" officeooo:rsid="00fea035" style:font-size-asian="10pt" style:font-size-complex="10pt"/>
    </style:style>
    <style:style style:name="T28" style:family="text">
      <style:text-properties style:font-name="Times New Roman" fo:font-size="10pt" officeooo:rsid="00fea035" style:font-name-asian="SimSun2" style:font-size-asian="10pt" style:font-size-complex="10pt"/>
    </style:style>
    <style:style style:name="T29" style:family="text">
      <style:text-properties style:font-name="Times New Roman" fo:font-size="10pt" officeooo:rsid="003860b6" style:font-name-asian="Times New Roman5" style:font-size-asian="10pt" style:font-name-complex="Times New Roman5" style:font-size-complex="10pt" style:language-complex="ar" style:country-complex="SA"/>
    </style:style>
    <style:style style:name="T30" style:family="text">
      <style:text-properties style:font-name="Times New Roman" fo:font-size="12pt" fo:language="pt" fo:country="PT" officeooo:rsid="00cc1e5f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1" style:family="text">
      <style:text-properties style:font-name="Times New Roman" fo:font-size="12pt" fo:language="pt" fo:country="PT" officeooo:rsid="00fb98a0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2" style:family="text">
      <style:text-properties style:font-name="Times New Roman" fo:font-size="12pt" fo:language="pt" fo:country="PT" officeooo:rsid="006da979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3" style:family="text">
      <style:text-properties style:font-name="Times New Roman" fo:font-size="12pt" fo:language="pt" fo:country="PT" officeooo:rsid="00dc20aa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4" style:family="text">
      <style:text-properties style:font-name="Times New Roman" fo:font-size="12pt" fo:language="pt" fo:country="PT" officeooo:rsid="0027c0f9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5" style:family="text">
      <style:text-properties style:font-name="Times New Roman" fo:font-size="12pt" fo:language="pt" fo:country="PT" officeooo:rsid="0024f8d9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6" style:family="text">
      <style:text-properties style:font-name="Times New Roman" fo:font-size="12pt" fo:language="pt" fo:country="PT" officeooo:rsid="00fbc174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7" style:family="text">
      <style:text-properties style:font-name="Times New Roman" fo:font-size="12pt" fo:language="pt" fo:country="PT" officeooo:rsid="003e7a18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8" style:family="text">
      <style:text-properties style:font-name="Times New Roman" fo:font-size="12pt" fo:language="pt" fo:country="PT" officeooo:rsid="010b844d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39" style:family="text">
      <style:text-properties style:font-name="Times New Roman" fo:font-size="12pt" fo:language="pt" fo:country="PT" officeooo:rsid="011a3c2b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40" style:family="text">
      <style:text-properties style:font-name="Times New Roman" fo:font-size="12pt" fo:letter-spacing="-0.002cm" fo:language="pt" fo:country="PT" style:text-underline-style="none" fo:font-weight="normal" officeooo:rsid="00364990" fo:background-color="transparent" loext:char-shading-value="0" style:font-name-asian="Times New Roman5" style:font-size-asian="12pt" style:language-asian="en" style:country-asian="US" style:font-weight-asian="normal" style:font-name-complex="Times New Roman5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fo:letter-spacing="-0.002cm" fo:language="pt" fo:country="PT" officeooo:rsid="00fb98a0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42" style:family="text">
      <style:text-properties style:font-name="Times New Roman" fo:font-size="12pt" fo:letter-spacing="-0.002cm" style:font-size-asian="12pt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officeooo:rsid="00dc20aa" style:font-size-asian="12pt" style:font-size-complex="12pt"/>
    </style:style>
    <style:style style:name="T45" style:family="text">
      <style:text-properties style:font-name="Times New Roman" fo:font-size="12pt" officeooo:rsid="011a3c2b" style:font-size-asian="12pt" style:font-size-complex="12pt"/>
    </style:style>
    <style:style style:name="T46" style:family="text">
      <style:text-properties style:font-name="Times New Roman" fo:font-size="12pt" officeooo:rsid="0024f8d9" style:font-size-asian="12pt" style:font-size-complex="12pt"/>
    </style:style>
    <style:style style:name="T47" style:family="text">
      <style:text-properties style:font-name="Times New Roman" fo:font-size="12pt" officeooo:rsid="00fbc174" style:font-size-asian="12pt" style:font-size-complex="12pt"/>
    </style:style>
    <style:style style:name="T48" style:family="text">
      <style:text-properties style:font-name="Times New Roman" fo:font-size="12pt" officeooo:rsid="011a3c2b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letter-spacing="0.002cm" style:font-size-asian="12pt" style:font-size-complex="12pt"/>
    </style:style>
    <style:style style:name="T50" style:family="text">
      <style:text-properties style:font-name="Times New Roman" fo:font-size="12pt" fo:letter-spacing="-0.005cm" style:font-size-asian="12pt" style:font-size-complex="12pt"/>
    </style:style>
    <style:style style:name="T51" style:family="text">
      <style:text-properties style:font-name="Times New Roman" fo:font-size="12pt" fo:letter-spacing="-0.004cm" style:text-underline-style="none" fo:font-weight="bold" officeooo:rsid="0112b345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letter-spacing="-0.018cm" fo:language="pt" fo:country="PT" style:text-underline-style="none" fo:font-weight="normal" officeooo:rsid="00e3f9f1" fo:background-color="transparent" loext:char-shading-value="0" style:font-name-asian="Times New Roman5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font-name="Times New Roman" fo:font-size="12pt" fo:letter-spacing="-0.018cm" fo:language="pt" fo:country="PT" style:text-underline-style="none" fo:font-weight="normal" officeooo:rsid="00e3c78d" fo:background-color="transparent" loext:char-shading-value="0" style:font-name-asian="Times New Roman5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style:font-name="Times New Roman" fo:font-size="12pt" fo:letter-spacing="-0.012cm" style:font-size-asian="12pt" style:font-size-complex="12pt"/>
    </style:style>
    <style:style style:name="T56" style:family="text">
      <style:text-properties style:font-name="Times New Roman" fo:font-size="12pt" fo:letter-spacing="-0.012cm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officeooo:rsid="003b1ba6"/>
    </style:style>
    <style:style style:name="T58" style:family="text">
      <style:text-properties officeooo:rsid="0039c6ed"/>
    </style:style>
    <style:style style:name="T59" style:family="text">
      <style:text-properties officeooo:rsid="0030dfa1"/>
    </style:style>
    <style:style style:name="T60" style:family="text">
      <style:text-properties style:use-window-font-color="true" style:font-name="Times New Roman" fo:font-size="12pt" fo:font-weight="bold" officeooo:rsid="003236d7" style:font-size-asian="12pt" style:font-weight-asian="bold" style:font-size-complex="12pt" style:font-weight-complex="bold"/>
    </style:style>
    <style:style style:name="T61" style:family="text">
      <style:text-properties fo:letter-spacing="-0.004cm"/>
    </style:style>
    <style:style style:name="T62" style:family="text">
      <style:text-properties fo:letter-spacing="-0.004cm" officeooo:rsid="00cd5467"/>
    </style:style>
    <style:style style:name="T63" style:family="text">
      <style:text-properties fo:letter-spacing="-0.002cm"/>
    </style:style>
    <style:style style:name="T64" style:family="text">
      <style:text-properties fo:letter-spacing="-0.005cm"/>
    </style:style>
    <style:style style:name="T65" style:family="text">
      <style:text-properties fo:letter-spacing="-0.025cm"/>
    </style:style>
    <style:style style:name="T66" style:family="text">
      <style:text-properties fo:letter-spacing="-0.007cm"/>
    </style:style>
    <style:style style:name="T67" style:family="text">
      <style:text-properties fo:letter-spacing="-0.101cm"/>
    </style:style>
    <style:style style:name="T68" style:family="text">
      <style:text-properties fo:language="pt" fo:country="PT" officeooo:rsid="006da979" style:font-name-asian="Times New Roman5" style:language-asian="en" style:country-asian="US" style:font-name-complex="Times New Roman5" style:language-complex="ar" style:country-complex="SA"/>
    </style:style>
    <style:style style:name="T69" style:family="text">
      <style:text-properties fo:language="pt" fo:country="PT" officeooo:rsid="00fbc174" style:font-name-asian="Times New Roman5" style:language-asian="en" style:country-asian="US" style:font-name-complex="Times New Roman5" style:language-complex="ar" style:country-complex="SA"/>
    </style:style>
    <style:style style:name="T70" style:family="text">
      <style:text-properties fo:language="pt" fo:country="PT" officeooo:rsid="00e57a75" style:font-name-asian="Times New Roman5" style:language-asian="en" style:country-asian="US" style:font-name-complex="Times New Roman5" style:language-complex="ar" style:country-complex="SA"/>
    </style:style>
    <style:style style:name="T71" style:family="text">
      <style:text-properties fo:color="#000000" style:font-name="Times New Roman" fo:font-size="12pt" style:font-size-asian="12pt" style:font-name-complex="DKNKHN+ArialNarrow" style:font-size-complex="12pt"/>
    </style:style>
    <style:style style:name="T72" style:family="text">
      <style:text-properties fo:color="#000000" style:font-name="Times New Roman" fo:font-size="12pt" officeooo:rsid="00dc20aa" style:font-size-asian="12pt" style:font-name-complex="DKNKHN+ArialNarrow" style:font-size-complex="12pt"/>
    </style:style>
    <style:style style:name="T73" style:family="text">
      <style:text-properties fo:color="#000000" style:font-name="Times New Roman" fo:font-size="12pt" officeooo:rsid="0024f8d9" style:font-size-asian="12pt" style:font-name-complex="DKNKHN+ArialNarrow" style:font-size-complex="12pt"/>
    </style:style>
    <style:style style:name="T74" style:family="text">
      <style:text-properties fo:color="#000000" style:font-name="Times New Roman" fo:font-size="12pt" officeooo:rsid="011a3c2b" style:font-size-asian="12pt" style:font-name-complex="DKNKHN+ArialNarrow" style:font-size-complex="12pt"/>
    </style:style>
    <style:style style:name="T75" style:family="text">
      <style:text-properties fo:color="#000000" style:font-name="Times New Roman" fo:font-size="12pt" officeooo:rsid="00fbc174" style:font-name-asian="Times New Roman" style:font-size-asian="12pt" style:font-name-complex="DKNKHN+ArialNarrow" style:font-size-complex="12pt" style:language-complex="ar" style:country-complex="SA"/>
    </style:style>
    <style:style style:name="T76" style:family="text">
      <style:text-properties fo:color="#000000" style:font-name="Times New Roman" fo:font-size="12pt" officeooo:rsid="011a3c2b" style:font-name-asian="Times New Roman" style:font-size-asian="12pt" style:font-name-complex="DKNKHN+ArialNarrow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t" fo:country="PT" officeooo:rsid="00dc20aa" style:font-name-asian="Times New Roman5" style:font-size-asian="12pt" style:language-asian="en" style:country-asian="US" style:font-name-complex="DKNKHN+ArialNarrow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t" fo:country="PT" officeooo:rsid="011a3c2b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79" style:family="text">
      <style:text-properties officeooo:rsid="0024f8d9"/>
    </style:style>
    <style:style style:name="T80" style:family="text">
      <style:text-properties officeooo:rsid="00dc20aa"/>
    </style:style>
    <style:style style:name="T81" style:family="text">
      <style:text-properties officeooo:rsid="00fbc174"/>
    </style:style>
    <style:style style:name="T82" style:family="text">
      <style:text-properties style:font-name="Times New Roman" fo:font-size="12pt" fo:letter-spacing="-0.002cm" fo:language="pt" fo:country="PT" style:text-underline-style="none" fo:font-weight="normal" officeooo:rsid="00364990" fo:background-color="transparent" loext:char-shading-value="0" style:font-name-asian="Times New Roman5" style:font-size-asian="12pt" style:language-asian="en" style:country-asian="US" style:font-weight-asian="normal" style:font-name-complex="Times New Roman5" style:font-size-complex="12pt" style:language-complex="ar" style:country-complex="SA" style:font-weight-complex="normal"/>
    </style:style>
    <style:style style:name="T83" style:family="text">
      <style:text-properties style:font-name="Times New Roman" fo:font-size="12pt" fo:letter-spacing="-0.002cm" fo:language="pt" fo:country="PT" style:text-underline-style="none" fo:font-weight="normal" officeooo:rsid="0119d294" fo:background-color="transparent" loext:char-shading-value="0" style:font-name-asian="Times New Roman5" style:font-size-asian="12pt" style:language-asian="en" style:country-asian="US" style:font-weight-asian="normal" style:font-name-complex="Times New Roman5" style:font-size-complex="12pt" style:language-complex="ar" style:country-complex="SA" style:font-weight-complex="normal"/>
    </style:style>
    <style:style style:name="T84" style:family="text">
      <style:text-properties style:font-name="Times New Roman" fo:font-size="12pt" fo:letter-spacing="-0.002cm" fo:language="pt" fo:country="PT" style:text-underline-style="none" fo:font-weight="normal" officeooo:rsid="011a3c2b" fo:background-color="transparent" loext:char-shading-value="0" style:font-name-asian="Times New Roman5" style:font-size-asian="12pt" style:language-asian="en" style:country-asian="US" style:font-weight-asian="normal" style:font-name-complex="Times New Roman5" style:font-size-complex="12pt" style:language-complex="ar" style:country-complex="SA" style:font-weight-complex="normal"/>
    </style:style>
    <style:style style:name="T85" style:family="text">
      <style:text-properties style:font-name="Times New Roman" fo:font-size="12pt" fo:letter-spacing="-0.002cm" fo:language="pt" fo:country="PT" style:text-underline-style="none" fo:font-weight="normal" officeooo:rsid="011afdcb" fo:background-color="transparent" loext:char-shading-value="0" style:font-name-asian="Times New Roman5" style:font-size-asian="12pt" style:language-asian="en" style:country-asian="US" style:font-weight-asian="normal" style:font-name-complex="Times New Roman5" style:font-size-complex="12pt" style:language-complex="ar" style:country-complex="SA" style:font-weight-complex="normal"/>
    </style:style>
    <style:style style:name="T86" style:family="text">
      <style:text-properties style:font-name="Times New Roman" fo:font-size="12pt" fo:letter-spacing="-0.002cm" fo:language="pt" fo:country="PT" style:text-underline-style="none" officeooo:rsid="011afdcb" fo:background-color="transparent" loext:char-shading-value="0" style:font-name-asian="Times New Roman5" style:font-size-asian="12pt" style:language-asian="en" style:country-asian="US" style:font-name-complex="Times New Roman5" style:font-size-complex="12pt" style:language-complex="ar" style:country-complex="SA"/>
    </style:style>
    <style:style style:name="T87" style:family="text">
      <style:text-properties style:font-name="Times New Roman" fo:font-size="12pt" fo:letter-spacing="-0.002cm" fo:language="pt" fo:country="PT" style:text-underline-style="none" fo:font-weight="bold" officeooo:rsid="00364990" fo:background-color="transparent" loext:char-shading-value="0" style:font-name-asian="Times New Roman5" style:font-size-asian="12pt" style:language-asian="en" style:country-asian="US" style:font-weight-asian="bold" style:font-name-complex="Times New Roman5" style:font-size-complex="12pt" style:language-complex="ar" style:country-complex="SA" style:font-weight-complex="bold"/>
    </style:style>
    <style:style style:name="T88" style:family="text">
      <style:text-properties style:font-name="Times New Roman" fo:font-size="12pt" fo:letter-spacing="-0.002cm" fo:language="pt" fo:country="PT" style:text-underline-style="none" fo:font-weight="bold" officeooo:rsid="0119d294" fo:background-color="transparent" loext:char-shading-value="0" style:font-name-asian="Times New Roman5" style:font-size-asian="12pt" style:language-asian="en" style:country-asian="US" style:font-weight-asian="bold" style:font-name-complex="Times New Roman5" style:font-size-complex="12pt" style:language-complex="ar" style:country-complex="SA" style:font-weight-complex="bold"/>
    </style:style>
    <style:style style:name="T89" style:family="text">
      <style:text-properties style:font-name="Times New Roman" fo:font-size="12pt" fo:letter-spacing="-0.002cm" fo:language="pt" fo:country="PT" style:text-underline-style="none" fo:font-weight="bold" officeooo:rsid="011afdcb" fo:background-color="transparent" loext:char-shading-value="0" style:font-name-asian="Times New Roman5" style:font-size-asian="12pt" style:language-asian="en" style:country-asian="US" style:font-weight-asian="bold" style:font-name-complex="Times New Roman5" style:font-size-complex="12pt" style:language-complex="ar" style:country-complex="SA" style:font-weight-complex="bold"/>
    </style:style>
    <style:style style:name="T90" style:family="text">
      <style:text-properties officeooo:rsid="011a3c2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ffffff" style:writing-mode="lr-tb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Brasão_20_do_20_Cabeçalho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Fonte_20_parág._20_padrão"><text:span text:style-name="T87">PRORROGAÇÃO DE INSCRIÇÕES SELEÇÃO DE PROPOSTAS </text:span></text:span><text:span text:style-name="Fonte_20_parág._20_padrão"><text:span text:style-name="T88">COMERCIAIS E ALTERA CRONOGRAMA CONSTANTE NO ANEXO I, DO EDITAL Nº 0001/2022/SMA, DE 31 DE AGOSTO DE 2.022</text:span></text:span></text:p>
      <text:p text:style-name="P48"><text:span text:style-name="Fonte_20_parág._20_padrão"><text:span text:style-name="T53">Festival de Inovação e Tecnologia do Centro-Oeste Mineiro - </text:span></text:span><text:span text:style-name="Fonte_20_parág._20_padrão"><text:span text:style-name="T54">FITCOM</text:span></text:span><text:span text:style-name="Fonte_20_parág._20_padrão"><text:span text:style-name="T40"> </text:span></text:span></text:p>
      <text:p text:style-name="P48"><text:span text:style-name="Fonte_20_parág._20_padrão"><text:span text:style-name="T83">O Secretário</text:span></text:span><text:span text:style-name="Fonte_20_parág._20_padrão"><text:span text:style-name="T40"> Municipal de </text:span></text:span><text:span text:style-name="Fonte_20_parág._20_padrão"><text:span text:style-name="T83">Administração</text:span></text:span><text:span text:style-name="Fonte_20_parág._20_padrão"><text:span text:style-name="T40">, no uso de suas atribuições legais e de acordo com o Edital nº 000</text:span></text:span><text:span text:style-name="Fonte_20_parág._20_padrão"><text:span text:style-name="T83">1</text:span></text:span><text:span text:style-name="Fonte_20_parág._20_padrão"><text:span text:style-name="T40">/2022/</text:span></text:span><text:span text:style-name="Fonte_20_parág._20_padrão"><text:span text:style-name="T83">SMA</text:span></text:span><text:span text:style-name="Fonte_20_parág._20_padrão"><text:span text:style-name="T40">, de </text:span></text:span><text:span text:style-name="Fonte_20_parág._20_padrão"><text:span text:style-name="T83">31</text:span></text:span><text:span text:style-name="Fonte_20_parág._20_padrão"><text:span text:style-name="T40"> de </text:span></text:span><text:span text:style-name="Fonte_20_parág._20_padrão"><text:span text:style-name="T83">agosto</text:span></text:span><text:span text:style-name="Fonte_20_parág._20_padrão"><text:span text:style-name="T40"> de 2.022, torna público aos interessados a PRORROGAÇÃO do prazo para as inscrições, passando a ter como termo final o dia </text:span></text:span><text:span text:style-name="Fonte_20_parág._20_padrão"><text:span text:style-name="T83">11</text:span></text:span><text:span text:style-name="Fonte_20_parág._20_padrão"><text:span text:style-name="T40">/0</text:span></text:span><text:span text:style-name="Fonte_20_parág._20_padrão"><text:span text:style-name="T83">9</text:span></text:span><text:span text:style-name="Fonte_20_parág._20_padrão"><text:span text:style-name="T40">/2022, às 23h59, </text:span></text:span><text:span text:style-name="Fonte_20_parág._20_padrão"><text:span text:style-name="T84">e a alteração do Anexo I do Edital, conforme anexo a este documento, </text:span></text:span><text:span text:style-name="Fonte_20_parág._20_padrão"><text:span text:style-name="T40">ficando mantidos os demais termos do Edital de Abertura, salvo eventuais retificações.</text:span></text:span></text:p>
      <text:p text:style-name="P48"><text:span text:style-name="Fonte_20_parág._20_padrão"><text:span text:style-name="T40"/></text:span></text:p>
      <text:p text:style-name="P48"><text:span text:style-name="Fonte_20_parág._20_padrão"><text:span text:style-name="T40">Bom Despacho, </text:span></text:span><text:span text:style-name="Fonte_20_parág._20_padrão"><text:span text:style-name="T83">5</text:span></text:span><text:span text:style-name="Fonte_20_parág._20_padrão"><text:span text:style-name="T40"> de </text:span></text:span><text:span text:style-name="Fonte_20_parág._20_padrão"><text:span text:style-name="T83">setembro</text:span></text:span><text:span text:style-name="Fonte_20_parág._20_padrão"><text:span text:style-name="T40"> de 2.021, 111º ano de emancipação do Município.</text:span></text:span></text:p>
      <text:p text:style-name="P48"><text:span text:style-name="Fonte_20_parág._20_padrão"><text:span text:style-name="T40"/></text:span></text:p>
      <text:p text:style-name="P51"><text:span text:style-name="Fonte_20_parág._20_padrão"><text:span text:style-name="T85">Wallace Campos Rodrigues</text:span></text:span></text:p>
      <text:p text:style-name="P51"><text:span text:style-name="Fonte_20_parág._20_padrão"><text:span text:style-name="T89">Secretário Municipal de Administração</text:span></text:span></text:p>
      <text:h text:style-name="P47" text:outline-level="1"><text:span text:style-name="T52">ANEXO</text:span><text:span text:style-name="T56"> </text:span><text:span text:style-name="T51">I</text:span></text:h>
      <text:h text:style-name="P46" text:outline-level="1"><text:span text:style-name="T61">CRONOGRAMA</text:span><text:span text:style-name="T65"> </text:span><text:span text:style-name="T63">DO</text:span> <text:span text:style-name="T63">EDITAL</text:span></text:h>
      <text:p text:style-name="P57"><text:span text:style-name="Fonte_20_parág._20_padrão"><text:span text:style-name="T60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<text:span text:style-name="T38">Publicação</text:span><text:span text:style-name="T50"> </text:span><text:span text:style-name="T43">do</text:span><text:span text:style-name="T42"> </text:span><text:span text:style-name="T43">Edital</text:span></text:p>
          </table:table-cell>
          <table:table-cell table:style-name="Tabela4.A1" office:value-type="string">
            <text:p text:style-name="P55"><text:span text:style-name="T41">30</text:span><text:span text:style-name="T42"> </text:span><text:span text:style-name="T43">de</text:span><text:span text:style-name="T42"> </text:span><text:span text:style-name="T31">agosto</text:span><text:span text:style-name="T43"> de</text:span><text:span text:style-name="T49"> </text:span><text:span text:style-name="T43">2.02</text:span><text:span text:style-name="T30">2</text:span></text:p>
          </table:table-cell>
        </table:table-row>
        <table:table-row table:style-name="Tabela4.2">
          <table:table-cell table:style-name="Tabela4.A1" office:value-type="string">
            <text:p text:style-name="P56">Período<text:span text:style-name="T61"> </text:span>de<text:span text:style-name="T61"> </text:span>Inscrições</text:p>
          </table:table-cell>
          <table:table-cell table:style-name="Tabela4.A1" office:value-type="string">
            <text:p text:style-name="P49"><text:span text:style-name="Fonte_20_parág._20_padrão"><text:span text:style-name="T71">De </text:span></text:span><text:span text:style-name="Fonte_20_parág._20_padrão"><text:span text:style-name="T72">8h00 do dia</text:span></text:span><text:span text:style-name="Fonte_20_parág._20_padrão"><text:span text:style-name="T71"> </text:span></text:span><text:span text:style-name="Fonte_20_parág._20_padrão"><text:span text:style-name="T75">31</text:span></text:span><text:span text:style-name="Fonte_20_parág._20_padrão"><text:span text:style-name="T71"> de </text:span></text:span><text:span text:style-name="Fonte_20_parág._20_padrão"><text:span text:style-name="T75">agosto</text:span></text:span><text:span text:style-name="Fonte_20_parág._20_padrão"><text:span text:style-name="T71"> às 23</text:span></text:span><text:span text:style-name="Fonte_20_parág._20_padrão"><text:span text:style-name="T72">h</text:span></text:span><text:span text:style-name="Fonte_20_parág._20_padrão"><text:span text:style-name="T71">59 </text:span></text:span><text:span text:style-name="Fonte_20_parág._20_padrão"><text:span text:style-name="T76">a</text:span></text:span><text:span text:style-name="Fonte_20_parág._20_padrão"><text:span text:style-name="T71"> dia </text:span></text:span><text:span text:style-name="Fonte_20_parág._20_padrão"><text:span text:style-name="T76">11</text:span></text:span><text:span text:style-name="Fonte_20_parág._20_padrão"><text:span text:style-name="T71"> de </text:span></text:span><text:span text:style-name="Fonte_20_parág._20_padrão"><text:span text:style-name="T75">setembro</text:span></text:span><text:span text:style-name="Fonte_20_parág._20_padrão"><text:span text:style-name="T71"> de 202</text:span></text:span><text:span text:style-name="Fonte_20_parág._20_padrão"><text:span text:style-name="T73">2</text:span></text:span><text:span text:style-name="Fonte_20_parág._20_padrão"><text:span text:style-name="T71">.</text:span></text:span></text:p>
          </table:table-cell>
        </table:table-row>
        <table:table-row table:style-name="Tabela4.3">
          <table:table-cell table:style-name="Tabela4.A1" office:value-type="string">
            <text:p text:style-name="P56">Análise<text:span text:style-name="T66"> </text:span>da<text:span text:style-name="T63"> </text:span>Comissão<text:span text:style-name="T61"> </text:span>de<text:span text:style-name="T64"> </text:span>Seleção</text:p>
          </table:table-cell>
          <table:table-cell table:style-name="Tabela4.A1" office:value-type="string">
            <text:p text:style-name="P53"><text:span text:style-name="T32">Previsão </text:span><text:span text:style-name="T33">para </text:span><text:span text:style-name="T32">até </text:span><text:span text:style-name="T33">o</text:span><text:span text:style-name="Fonte_20_parág._20_padrão"><text:span text:style-name="T77"> dia </text:span></text:span><text:span text:style-name="T39">13</text:span><text:span text:style-name="T34">/</text:span><text:span text:style-name="T35">0</text:span><text:span text:style-name="T36">9</text:span><text:span text:style-name="T32">/202</text:span><text:span text:style-name="T35">2</text:span></text:p>
          </table:table-cell>
        </table:table-row>
        <table:table-row table:style-name="Tabela4.4">
          <table:table-cell table:style-name="Tabela4.A1" office:value-type="string">
            <text:p text:style-name="P56">Divulgação<text:span text:style-name="T64"> </text:span>dos<text:span text:style-name="T64"> </text:span>Resultados<text:span text:style-name="T66"> </text:span>Preliminares</text:p>
          </table:table-cell>
          <table:table-cell table:style-name="Tabela4.A1" office:value-type="string">
            <text:p text:style-name="P53"><text:span text:style-name="T43">Previs</text:span><text:span text:style-name="T44">ão para até </text:span><text:span text:style-name="T48">13</text:span><text:span text:style-name="T43">/</text:span><text:span text:style-name="T46">0</text:span><text:span text:style-name="T47">9</text:span><text:span text:style-name="T43">/202</text:span><text:span text:style-name="T46">2</text:span><text:span text:style-name="T43">, por meio do Diário Oficial do Município (DOME), disponível em: </text:span><text:a xlink:type="simple" xlink:href="http://www.bomdespacho.mg.gov.br/dome/" office:target-frame-name="_top" xlink:show="replace" text:style-name="Internet_20_link" text:visited-style-name="Visited_20_Internet_20_Link"><text:span text:style-name="T43">http://www.bomdespacho.mg.gov.br/dome/</text:span></text:a></text:p>
          </table:table-cell>
        </table:table-row>
        <table:table-row table:style-name="Tabela4.5">
          <table:table-cell table:style-name="Tabela4.A1" office:value-type="string">
            <text:p text:style-name="P56">Data<text:span text:style-name="T61"> </text:span><text:span text:style-name="T62">limite </text:span>para<text:span text:style-name="T66"> </text:span>apresentação<text:span text:style-name="T63"> </text:span>de<text:span text:style-name="T64"> </text:span>recursos<text:span text:style-name="T64"> </text:span>dos<text:span text:style-name="T67"> </text:span>proponentes<text:span text:style-name="T63"> </text:span>convocados</text:p>
          </table:table-cell>
          <table:table-cell table:style-name="Tabela4.A1" office:value-type="string">
            <text:p text:style-name="P53"><text:span text:style-name="T32">Até </text:span><text:span text:style-name="T36">15</text:span><text:span text:style-name="T32">/</text:span><text:span text:style-name="T35">0</text:span><text:span text:style-name="T36">9</text:span><text:span text:style-name="T32">/202</text:span><text:span text:style-name="T35">2</text:span></text:p>
          </table:table-cell>
        </table:table-row>
        <table:table-row table:style-name="Tabela4.6">
          <table:table-cell table:style-name="Tabela4.A1" office:value-type="string">
            <text:p text:style-name="P56">Divulgação<text:span text:style-name="T66"> </text:span>dos<text:span text:style-name="T64"> </text:span>Resultados<text:span text:style-name="T63"> </text:span>Definitivos</text:p>
          </table:table-cell>
          <table:table-cell table:style-name="Tabela4.A1" office:value-type="string">
            <text:p text:style-name="P53"><text:span text:style-name="T32">Previsão para até </text:span><text:span text:style-name="T34">1</text:span><text:span text:style-name="T37">6</text:span><text:span text:style-name="T32">/</text:span><text:span text:style-name="T36">09</text:span><text:span text:style-name="T32">/202</text:span><text:span text:style-name="T35">2</text:span></text:p>
          </table:table-cell>
        </table:table-row>
        <table:table-row table:style-name="Tabela4.7">
          <table:table-cell table:style-name="Tabela4.A1" office:value-type="string">
            <text:p text:style-name="P55"><text:span text:style-name="T43">Realização</text:span><text:span text:style-name="T55"> </text:span><text:span text:style-name="T43">d</text:span><text:span text:style-name="T36">o FITCOM</text:span></text:p>
          </table:table-cell>
          <table:table-cell table:style-name="Tabela4.A1" office:value-type="string">
            <text:p text:style-name="P54"><text:span text:style-name="T68">Previst</text:span><text:span text:style-name="T69">o</text:span><text:span text:style-name="T68"> para o</text:span><text:span text:style-name="T70">s</text:span><text:span text:style-name="T68"> dia</text:span><text:span text:style-name="T70">s</text:span><text:span text:style-name="T68"> </text:span><text:span text:style-name="T70">22 a 24 de setembro</text:span><text:span text:style-name="T68">.</text:span></text:p>
          </table:table-cell>
        </table:table-row>
      </table:table>
      <text:p text:style-name="P52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4" svg:font-family="'Times New Roman'" style:font-family-generic="roman"/>
    <style:font-face style:name="Times New Roman3" svg:font-family="'Times New Roman'" style:font-adornments="Itálico" style:font-family-generic="roman"/>
    <style:font-face style:name="Times New Roman1" svg:font-family="'Times New Roman'" style:font-adornments="Negrito" style:font-family-generic="roman"/>
    <style:font-face style:name="Times New Roman2" svg:font-family="'Times New Roman'" style:font-adornments="Regular" style:font-family-generic="roman"/>
    <style:font-face style:name="DKNKFM+ArialNarrow" svg:font-family="DKNKFM+ArialNarrow, ''Arial Narr'" style:font-family-generic="swiss"/>
    <style:font-face style:name="DKNKHN+ArialNarrow" svg:font-family="DKNKHN+ArialNarrow, ''Arial Narr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1" style:family="paragraph">
      <style:paragraph-properties style:line-height-at-least="0.176cm" fo:hyphenation-ladder-count="no-limit"/>
      <style:text-properties style:font-name-asian="SimSun2" style:font-family-asian="SimSun, 宋体" style:font-family-generic-asian="system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Corpo_20_de_20_texto_20_21" style:display-name="Corpo de texto 21" style:family="paragraph" style:parent-style-name="Standard">
      <style:paragraph-properties fo:hyphenation-ladder-count="no-limit" style:border-line-width="0.106cm 0.106cm 0.106cm" fo:padding="0cm" fo:border="9.01pt double #000000" style:shadow="none"/>
      <style:text-properties fo:color="#ff0000"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Tabela_20_normal1" style:display-name="Tabela normal1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??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fo:hyphenation-ladder-count="no-limit"/>
      <style:text-properties style:language-complex="ar" style:country-complex="SA" fo:hyphenate="false" loext:hyphenation-no-caps="false"/>
    </style:style>
    <style:style style:name="Sender_20__28_user_29_" style:display-name="Sender (user)" style:family="paragraph" style:parent-style-name="Standard_20__28_user_29_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 style:parent-style-name="Standard_20__28_user_29_">
      <style:paragraph-properties fo:hyphenation-ladder-count="no-limit"/>
      <style:text-properties fo:color="#000000" style:font-name="Arial" fo:font-family="Arial, Arial" style:font-family-generic="system" style:font-pitch="variable" style:font-name-asian="Arial" style:font-family-asian="Arial, Arial" style:font-family-generic-asian="system" style:font-pitch-asian="variable" style:font-name-complex="Arial" style:font-family-complex="Arial, Arial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01cm" fo:margin-right="0cm" fo:margin-top="0.19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5" style:font-family-asian="'Times New Roman'" style:font-family-generic-asian="system" style:font-pitch-asian="variable" style:language-asian="en" style:country-asian="US" style:font-name-complex="Times New Roman5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92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5" style:font-family-asian="'Times New Roman'" style:font-family-generic-asian="system" style:font-pitch-asian="variable" style:language-asian="en" style:country-asian="US" style:font-name-complex="Times New Roman5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eitura_20_de_20_Bom_20_Despacho" style:display-name="Prefeitura de Bom Despacho" style:family="paragraph" style:next-style-name="Parágrafo_20_normal" style:master-page-name="">
      <style:paragraph-properties fo:margin-left="0cm" fo:margin-right="0cm" fo:margin-top="0cm" fo:margin-bottom="0.199cm" loext:contextual-spacing="false" fo:text-align="justify" style:justify-single-word="false" fo:text-indent="1cm" style:auto-text-indent="false" style:page-number="auto"/>
      <style:text-properties style:font-name="Times New Roman2" fo:font-family="'Times New Roman'" style:font-style-name="Regular" style:font-family-generic="roman"/>
    </style:style>
    <style:style style:name="Parágrafo" style:family="paragraph" style:parent-style-name="Prefeitura_20_de_20_Bom_20_Despacho" style:next-style-name="Parágrafo_20_normal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style:font-name="Times New Roman2" fo:font-family="'Times New Roman'" style:font-style-name="Regular" style:font-family-generic="roman"/>
    </style:style>
    <style:style style:name="Parágrafo_20_normal" style:display-name="Parágrafo normal" style:family="paragraph" style:parent-style-name="Parágrafo">
      <style:paragraph-properties fo:margin-left="0cm" fo:margin-right="0cm" fo:text-indent="1cm" style:auto-text-indent="false"/>
    </style:style>
    <style:style style:name="TÍTULOS" style:family="paragraph" style:parent-style-name="Prefeitura_20_de_20_Bom_20_Despacho" style:next-style-name="Parágrafo_20_normal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text-transform="uppercase" style:font-name="Times New Roman1" fo:font-family="'Times New Roman'" style:font-style-name="Negrito" style:font-family-generic="roman" fo:font-weight="bold"/>
    </style:style>
    <style:style style:name="TÍTULO_20_PRINCIPAL" style:display-name="TÍTULO PRINCIPAL" style:family="paragraph" style:parent-style-name="TÍTULOS" style:next-style-name="SUMÁRIO_20_-_20_NÍVEL_20_1">
      <style:paragraph-properties fo:text-align="center" style:justify-single-word="false"/>
    </style:style>
    <style:style style:name="Sumários" style:family="paragraph" style:parent-style-name="Prefeitura_20_de_20_Bom_20_Despacho">
      <style:text-properties fo:font-weight="bold"/>
    </style:style>
    <style:style style:name="SUMÁRIO_20_-_20_NÍVEL_20_1" style:display-name="SUMÁRIO - NÍVEL 1" style:family="paragraph" style:parent-style-name="Sumários" style:master-page-name="">
      <style:paragraph-properties fo:margin-left="0cm" fo:margin-right="0cm" fo:text-indent="0cm" style:auto-text-indent="false" style:page-number="auto"/>
      <style:text-properties fo:text-transform="uppercase" fo:font-weight="bold"/>
    </style:style>
    <style:style style:name="Cabeçalho_20_padrão" style:display-name="Cabeçalho padrão" style:family="paragraph" style:parent-style-name="Prefeitura_20_de_20_Bom_20_Despacho" style:next-style-name="Título_20_cabeçalho_20_1_20_-_20_Prefeitura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egrito" style:font-family-generic="roman" fo:font-weight="bold"/>
    </style:style>
    <style:style style:name="Título_20_cabeçalho_20_1_20_-_20_Prefeitura" style:display-name="Título cabeçalho 1 - Prefeitura" style:family="paragraph" style:parent-style-name="Cabeçalho_20_padrão" style:next-style-name="Título_20_cabeçalho_20_2_20_-_20_Estado">
      <style:text-properties style:font-name="Times New Roman2" fo:font-family="'Times New Roman'" style:font-style-name="Regular" style:font-family-generic="roman" fo:font-size="14pt" fo:font-weight="bold"/>
    </style:style>
    <style:style style:name="Título_20_cabeçalho_20_2_20_-_20_Estado" style:display-name="Título cabeçalho 2 - Estado" style:family="paragraph" style:parent-style-name="Cabeçalho_20_padrão" style:next-style-name="Título_20_cabeçalho_20_3_20_-_20_Secretaria">
      <style:text-properties style:font-name="Times New Roman1" fo:font-family="'Times New Roman'" style:font-style-name="Negrito" style:font-family-generic="roman" fo:font-weight="bold"/>
    </style:style>
    <style:style style:name="Título_20_cabeçalho_20_3_20_-_20_Secretaria" style:display-name="Título cabeçalho 3 - Secretaria" style:family="paragraph" style:parent-style-name="Cabeçalho_20_padrão">
      <style:text-properties style:font-name="Times New Roman3" fo:font-family="'Times New Roman'" style:font-style-name="Itálico" style:font-family-generic="roman" fo:font-size="11pt" fo:font-style="normal" fo:font-weight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Hi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ítulo_20_1_20_Char" style:display-name="Título 1 Char" style:family="text" style:parent-style-name="Fonte_20_parág._20_padrão">
      <style:text-properties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Título_20_2_20_Char" style:display-name="Título 2 Char" style:family="text" style:parent-style-name="Fonte_20_parág._20_padrão"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/>
    </style:style>
    <style:style style:name="Título_20_3_20_Char" style:display-name="Título 3 Char" style:family="text" style:parent-style-name="Fonte_20_parág._20_padrão"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size-complex="14pt" style:font-weight-complex="bold"/>
    </style:style>
    <style:style style:name="Título_20_Char" style:display-name="Título Char" style:family="text" style:parent-style-name="Fonte_20_parág._20_padrão"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ítulo_20_Char" style:display-name="Subtítulo Char" style:family="text" style:parent-style-name="Fonte_20_parág._20_padrão">
      <style:text-properties style:font-name="Arial1" fo:font-family="Arial" style:font-family-generic="swiss" style:font-pitch="variable" fo:font-size="14pt" fo:font-style="italic" style:font-name-asian="Arial1" style:font-family-asian="Arial" style:font-family-generic-asian="swiss" style:font-pitch-asian="variable" style:font-size-asian="14pt" style:font-style-asian="italic" style:font-name-complex="Arial1" style:font-family-complex="Arial" style:font-family-generic-complex="swiss" style:font-pitch-complex="variable" style:font-size-complex="14pt" style:font-style-complex="italic"/>
    </style:style>
    <style:style style:name="Internet_20_link_20__28_user_29_" style:display-name="Internet link (user)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/>
    </style:style>
    <style:style style:name="ListLabel_20_1" style:display-name="ListLabel 1" style:family="text"/>
    <style:style style:name="Fonte_20_parág._20_padrão3" style:display-name="Fonte parág. padrão3" style:family="text"/>
    <style:style style:name="ListLabel_20_46" style:display-name="ListLabel 46" style:family="text">
      <style:text-properties fo:font-size="12pt" fo:language="pt" fo:country="PT" style:font-name-asian="Times New Roman5" style:font-family-asian="'Times New Roman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font-size="12pt" fo:language="pt" fo:country="PT" style:font-name-asian="Times New Roman5" style:font-family-asian="'Times New Roman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font-size="12pt" fo:language="pt" fo:country="PT" style:font-name-asian="Times New Roman5" style:font-family-asian="'Times New Roman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font-size="12pt" fo:language="pt" fo:country="PT" style:font-name-asian="Times New Roman5" style:font-family-asian="'Times New Roman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Times New Roman5" style:font-family-asian="'Times New Roman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Times New Roman5" style:font-family-asian="'Times New Roman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Brasão_20_do_20_Cabeçalho" style:display-name="Brasão do Cabeçalho" style:family="graphic" style:parent-style-name="Graphics">
      <style:graphic-properties style:protect="content size position" draw:textarea-vertical-align="midd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0.353cm" fo:margin-left="2.05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53cm" fo:margin-left="3.68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53cm" fo:margin-left="5.32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53cm" fo:margin-left="6.95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53cm" fo:margin-left="8.59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53cm" fo:margin-left="10.23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53cm" fo:margin-left="11.87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53cm" fo:margin-left="13.51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53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1.09cm" fo:margin-left="0.201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1.09cm" fo:margin-left="0.201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09cm" fo:margin-left="0.201cm"/>
        </style:list-level-properties>
      </text:list-level-style-number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09cm" fo:margin-left="5.67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09cm" fo:margin-left="7.49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09cm" fo:margin-left="9.31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09cm" fo:margin-left="11.13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09cm" fo:margin-left="12.96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09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1.069cm" fo:margin-left="0.201cm"/>
        </style:list-level-properties>
      </text:list-level-style-number>
      <text:list-level-style-number text:level="2" text:style-name="ListLabel_20_29" style:num-format="1" text:start-value="9" text:display-levels="2">
        <style:list-level-properties text:list-level-position-and-space-mode="label-alignment">
          <style:list-level-label-alignment text:label-followed-by="listtab" fo:text-indent="-1.069cm" fo:margin-left="0.201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069cm" fo:margin-left="0.201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39cm" fo:margin-left="0.201cm"/>
        </style:list-level-properties>
      </text:list-level-style-number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39cm" fo:margin-left="7.49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39cm" fo:margin-left="9.3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39cm" fo:margin-left="11.13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39cm" fo:margin-left="12.96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39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353cm" fo:margin-left="2.05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53cm" fo:margin-left="3.68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53cm" fo:margin-left="5.32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53cm" fo:margin-left="6.95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53cm" fo:margin-left="8.59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53cm" fo:margin-left="10.23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53cm" fo:margin-left="11.87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53cm" fo:margin-left="13.51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53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332cm" fo:margin-left="0.53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32cm" fo:margin-left="2.31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32cm" fo:margin-left="4.10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32cm" fo:margin-left="5.89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32cm" fo:margin-left="7.6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32cm" fo:margin-left="9.47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32cm" fo:margin-left="11.26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32cm" fo:margin-left="13.05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32cm" fo:margin-left="1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32cm" fo:margin-left="0.5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2.3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2cm" fo:margin-left="4.10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32cm" fo:margin-left="5.8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2cm" fo:margin-left="7.6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32cm" fo:margin-left="9.4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32cm" fo:margin-left="11.2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32cm" fo:margin-left="13.05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32cm" fo:margin-left="1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4pt" fo:font-weight="bold" officeooo:paragraph-rsid="008b86e8" style:font-size-asian="14pt" style:font-weight-asian="bold" style:font-size-complex="14pt" style:font-weight-complex="bold"/>
    </style:style>
    <style:style style:name="MP2" style:family="paragraph" style:parent-style-name="Standard_20__28_user_29_">
      <style:paragraph-properties fo:text-align="center" style:justify-single-word="false"/>
      <style:text-properties officeooo:paragraph-rsid="008b86e8"/>
    </style:style>
    <style:style style:name="MP3" style:family="paragraph" style:parent-style-name="Standard_20__28_user_29_">
      <style:paragraph-properties fo:text-align="center" style:justify-single-word="false"/>
      <style:text-properties fo:font-size="11pt" fo:font-weight="bold" officeooo:paragraph-rsid="008b86e8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-0.25cm" fo:margin-right="0.042cm" fo:margin-top="0cm" fo:margin-bottom="0.282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8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9" style:family="paragraph" style:parent-style-name="Standard_20__28_user_29_">
      <style:paragraph-properties fo:text-align="center" style:justify-single-word="false"/>
    </style:style>
    <style:style style:name="MP10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 style:parent-style-name="Frame_20_contents">
      <style:paragraph-properties fo:margin-left="0.014cm" fo:margin-right="0.014cm" fo:margin-top="0.014cm" fo:margin-bottom="0cm" loext:contextual-spacing="false" fo:line-height="0.568cm" fo:text-align="center" style:justify-single-word="false" fo:text-indent="0cm" style:auto-text-indent="false"/>
    </style:style>
    <style:style style:name="MP13" style:family="paragraph" style:parent-style-name="Frame_20_contents">
      <style:paragraph-properties fo:margin-left="0.014cm" fo:margin-right="0.014cm" fo:margin-top="0cm" fo:margin-bottom="0cm" loext:contextual-spacing="false" fo:line-height="0.485cm" fo:text-align="center" style:justify-single-word="false" fo:text-indent="0cm" style:auto-text-indent="false"/>
    </style:style>
    <style:style style:name="MP14" style:family="paragraph" style:parent-style-name="Frame_20_contents">
      <style:paragraph-properties fo:margin-left="0.011cm" fo:margin-right="0.014cm" fo:margin-top="0cm" fo:margin-bottom="0cm" loext:contextual-spacing="false" fo:line-height="0.445cm" fo:text-align="center" style:justify-single-word="false" fo:text-indent="0cm" style:auto-text-indent="false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 style:parent-style-name="Frame_20_contents">
      <style:paragraph-properties fo:margin-left="0.035cm" fo:margin-right="0.023cm" fo:margin-top="0.019cm" fo:margin-bottom="0cm" loext:contextual-spacing="false" fo:text-align="start" style:justify-single-word="false" fo:text-indent="0.699cm" style:auto-text-indent="false"/>
    </style:style>
    <style:style style:name="MP17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P18" style:family="paragraph" style:parent-style-name="Standard_20__28_user_29_">
      <style:paragraph-properties fo:text-align="center" style:justify-single-word="false"/>
      <style:text-properties fo:font-size="14pt" fo:font-weight="bold" officeooo:paragraph-rsid="00573476" style:font-size-asian="14pt" style:font-weight-asian="bold" style:font-size-complex="14pt" style:font-weight-complex="bold"/>
    </style:style>
    <style:style style:name="MP19" style:family="paragraph" style:parent-style-name="Standard_20__28_user_29_">
      <style:paragraph-properties fo:text-align="center" style:justify-single-word="false"/>
      <style:text-properties officeooo:paragraph-rsid="00573476"/>
    </style:style>
    <style:style style:name="MP20" style:family="paragraph" style:parent-style-name="Standard_20__28_user_29_">
      <style:paragraph-properties fo:text-align="center" style:justify-single-word="false"/>
      <style:text-properties fo:font-size="11pt" fo:font-weight="bold" officeooo:paragraph-rsid="00573476" style:font-size-asian="11pt" style:font-weight-asian="bold" style:font-size-complex="11pt" style:font-weight-complex="bold"/>
    </style:style>
    <style:style style:name="MP21" style:family="paragraph" style:parent-style-name="Standard">
      <style:paragraph-properties fo:line-height="5%"/>
      <style:text-properties fo:font-size="10pt" officeooo:paragraph-rsid="00573476" style:font-size-asian="10pt"/>
    </style:style>
    <style:style style:name="MP22" style:family="paragraph" style:parent-style-name="Standard_20__28_user_29_">
      <style:paragraph-properties fo:text-align="center" style:justify-single-word="false"/>
      <style:text-properties fo:font-size="14pt" fo:font-weight="bold" officeooo:paragraph-rsid="01147ef9" style:font-size-asian="14pt" style:font-weight-asian="bold" style:font-size-complex="14pt" style:font-weight-complex="bold"/>
    </style:style>
    <style:style style:name="MP23" style:family="paragraph" style:parent-style-name="Standard_20__28_user_29_">
      <style:paragraph-properties fo:text-align="center" style:justify-single-word="false"/>
      <style:text-properties officeooo:paragraph-rsid="01147ef9"/>
    </style:style>
    <style:style style:name="MP24" style:family="paragraph" style:parent-style-name="Standard_20__28_user_29_">
      <style:paragraph-properties fo:text-align="center" style:justify-single-word="false"/>
      <style:text-properties fo:font-size="14pt" fo:font-weight="bold" officeooo:paragraph-rsid="00952e81" style:font-size-asian="14pt" style:font-weight-asian="bold" style:font-size-complex="14pt" style:font-weight-complex="bold"/>
    </style:style>
    <style:style style:name="MP25" style:family="paragraph" style:parent-style-name="Standard_20__28_user_29_">
      <style:paragraph-properties fo:text-align="center" style:justify-single-word="false"/>
      <style:text-properties officeooo:paragraph-rsid="00952e81"/>
    </style:style>
    <style:style style:name="MP2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115d6c3"/>
    </style:style>
    <style:style style:name="MP2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115d6c3"/>
    </style:style>
    <style:style style:name="MP28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115d6c3"/>
    </style:style>
    <style:style style:name="MP29" style:family="paragraph" style:parent-style-name="Standard_20__28_user_29_">
      <style:paragraph-properties fo:text-align="center" style:justify-single-word="false"/>
      <style:text-properties fo:font-size="14pt" fo:font-weight="bold" officeooo:paragraph-rsid="00659f57" style:font-size-asian="14pt" style:font-weight-asian="bold" style:font-size-complex="14pt" style:font-weight-complex="bold"/>
    </style:style>
    <style:style style:name="MP30" style:family="paragraph" style:parent-style-name="Standard_20__28_user_29_">
      <style:paragraph-properties fo:text-align="center" style:justify-single-word="false"/>
      <style:text-properties officeooo:paragraph-rsid="00659f57"/>
    </style:style>
    <style:style style:name="MP31" style:family="paragraph" style:parent-style-name="Standard_20__28_user_29_">
      <style:paragraph-properties fo:text-align="center" style:justify-single-word="false"/>
      <style:text-properties fo:font-size="11pt" fo:font-weight="bold" officeooo:paragraph-rsid="00659f57" style:font-size-asian="11pt" style:font-weight-asian="bold" style:font-size-complex="11pt" style:font-weight-complex="bold"/>
    </style:style>
    <style:style style:name="MP32" style:family="paragraph" style:parent-style-name="Standard">
      <style:paragraph-properties fo:line-height="5%"/>
      <style:text-properties fo:font-size="10pt" officeooo:paragraph-rsid="00659f57" style:font-size-asian="10pt"/>
    </style:style>
    <style:style style:name="MP3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659f57"/>
    </style:style>
    <style:style style:name="MP3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59f57"/>
    </style:style>
    <style:style style:name="MP35" style:family="paragraph" style:parent-style-name="Standard">
      <style:text-properties officeooo:paragraph-rsid="00659f57"/>
    </style:style>
    <style:style style:name="MP36" style:family="paragraph" style:parent-style-name="Standard_20__28_user_29_">
      <style:paragraph-properties fo:text-align="center" style:justify-single-word="false"/>
      <style:text-properties fo:font-size="14pt" fo:font-weight="bold" officeooo:paragraph-rsid="006add18" style:font-size-asian="14pt" style:font-weight-asian="bold" style:font-size-complex="14pt" style:font-weight-complex="bold"/>
    </style:style>
    <style:style style:name="MP37" style:family="paragraph" style:parent-style-name="Standard_20__28_user_29_">
      <style:paragraph-properties fo:text-align="center" style:justify-single-word="false"/>
      <style:text-properties officeooo:paragraph-rsid="006add18"/>
    </style:style>
    <style:style style:name="MP38" style:family="paragraph" style:parent-style-name="Standard_20__28_user_29_">
      <style:paragraph-properties fo:text-align="center" style:justify-single-word="false"/>
      <style:text-properties fo:font-size="11pt" fo:font-weight="bold" officeooo:paragraph-rsid="006add18" style:font-size-asian="11pt" style:font-weight-asian="bold" style:font-size-complex="11pt" style:font-weight-complex="bold"/>
    </style:style>
    <style:style style:name="MP39" style:family="paragraph" style:parent-style-name="Standard">
      <style:paragraph-properties fo:line-height="5%"/>
      <style:text-properties fo:font-size="10pt" officeooo:paragraph-rsid="006add18" style:font-size-asian="10pt"/>
    </style:style>
    <style:style style:name="MP4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83bcab"/>
    </style:style>
    <style:style style:name="MP4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3bcab"/>
    </style:style>
    <style:style style:name="MP42" style:family="paragraph" style:parent-style-name="Standard">
      <style:text-properties officeooo:paragraph-rsid="0083bcab"/>
    </style:style>
    <style:style style:name="MP43" style:family="paragraph" style:parent-style-name="Título_20_cabeçalho_20_3_20_-_20_Secretaria">
      <style:text-properties style:font-name="Times New Roman3" fo:font-size="11pt" fo:font-style="normal" fo:font-weight="bold" officeooo:rsid="01036b29" officeooo:paragraph-rsid="01036b29"/>
    </style:style>
    <style:style style:name="MP44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style:font-name="Times New Roman" fo:font-size="10pt" officeooo:paragraph-rsid="00790bcb" style:font-size-asian="10pt" style:font-size-complex="10pt"/>
    </style:style>
    <style:style style:name="MP45" style:family="paragraph" style:parent-style-name="Footer">
      <style:paragraph-properties fo:text-align="end" style:justify-single-word="false"/>
    </style:style>
    <style:style style:name="MP4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790bc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e382cf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f3edf9" style:font-size-asian="10pt" style:font-size-complex="10pt"/>
    </style:style>
    <style:style style:name="MT5" style:family="text">
      <style:text-properties fo:font-size="10pt" officeooo:rsid="00f89851" style:font-size-asian="10pt" style:font-size-complex="10pt"/>
    </style:style>
    <style:style style:name="MT6" style:family="text">
      <style:text-properties fo:font-size="14pt" fo:font-weight="bold" style:font-size-asian="14pt" style:font-weight-asian="bold"/>
    </style:style>
    <style:style style:name="MT7" style:family="text">
      <style:text-properties fo:font-size="14pt" fo:letter-spacing="-0.012cm" fo:font-weight="bold" style:font-size-asian="14pt" style:font-weight-asian="bold"/>
    </style:style>
    <style:style style:name="MT8" style:family="text">
      <style:text-properties fo:font-size="14pt" fo:letter-spacing="-0.011cm" fo:font-weight="bold" style:font-size-asian="14pt" style:font-weight-asian="bold"/>
    </style:style>
    <style:style style:name="MT9" style:family="text">
      <style:text-properties fo:font-size="12pt" fo:font-weight="bold" style:font-size-asian="12pt" style:font-weight-asian="bold"/>
    </style:style>
    <style:style style:name="MT10" style:family="text">
      <style:text-properties fo:font-size="12pt" fo:letter-spacing="-0.004cm" fo:font-weight="bold" style:font-size-asian="12pt" style:font-weight-asian="bold"/>
    </style:style>
    <style:style style:name="MT11" style:family="text">
      <style:text-properties fo:font-size="12pt" fo:letter-spacing="-0.005cm" fo:font-weight="bold" style:font-size-asian="12pt" style:font-weight-asian="bold"/>
    </style:style>
    <style:style style:name="MT12" style:family="text">
      <style:text-properties fo:font-size="12pt" fo:letter-spacing="-0.002cm" fo:font-weight="bold" style:font-size-asian="12pt" style:font-weight-asian="bold"/>
    </style:style>
    <style:style style:name="MT13" style:family="text">
      <style:text-properties fo:font-size="11pt" fo:font-weight="bold" style:font-size-asian="11pt" style:font-weight-asian="bold"/>
    </style:style>
    <style:style style:name="MT14" style:family="text">
      <style:text-properties fo:font-size="11pt" fo:letter-spacing="-0.012cm" fo:font-weight="bold" style:font-size-asian="11pt" style:font-weight-asian="bold"/>
    </style:style>
    <style:style style:name="MT15" style:family="text">
      <style:text-properties fo:font-size="11pt" fo:letter-spacing="-0.014cm" fo:font-weight="bold" style:font-size-asian="11pt" style:font-weight-asian="bold"/>
    </style:style>
    <style:style style:name="MT16" style:family="text">
      <style:text-properties fo:font-size="11pt" fo:letter-spacing="-0.021cm" fo:font-weight="bold" style:font-size-asian="11pt" style:font-weight-asian="bold"/>
    </style:style>
    <style:style style:name="MT17" style:family="text">
      <style:text-properties fo:font-size="10pt" style:font-size-asian="10pt"/>
    </style:style>
    <style:style style:name="MT18" style:family="text">
      <style:text-properties fo:font-size="10pt" fo:letter-spacing="0.002cm" style:font-size-asian="10pt"/>
    </style:style>
    <style:style style:name="MT19" style:family="text">
      <style:text-properties fo:font-size="10pt" fo:letter-spacing="-0.021cm" style:font-size-asian="10pt"/>
    </style:style>
    <style:style style:name="MT20" style:family="text">
      <style:text-properties fo:font-size="10pt" fo:letter-spacing="-0.018cm" style:font-size-asian="10pt"/>
    </style:style>
    <style:style style:name="MT21" style:family="text">
      <style:text-properties fo:font-size="10pt" fo:letter-spacing="-0.019cm" style:font-size-asian="10pt"/>
    </style:style>
    <style:style style:name="MT22" style:family="text">
      <style:text-properties fo:font-size="11pt" fo:font-weight="bold" style:font-size-asian="11pt" style:font-weight-asian="bold" style:font-size-complex="11pt" style:font-weight-complex="bold"/>
    </style:style>
    <style:style style:name="MT23" style:family="text">
      <style:text-properties fo:font-size="11pt" fo:font-weight="bold" officeooo:rsid="0111a691" style:font-name-asian="SimSun1" style:font-size-asian="11pt" style:font-weight-asian="bold" style:font-name-complex="Times New Roman" style:font-size-complex="11pt" style:font-weight-complex="bold"/>
    </style:style>
    <style:style style:name="MT24" style:family="text">
      <style:text-properties style:font-name="Times New Roman" fo:font-size="10pt" style:font-size-asian="10pt" style:font-size-complex="10pt"/>
    </style:style>
    <style:style style:name="MT25" style:family="text">
      <style:text-properties style:font-name="Times New Roman" fo:font-size="10pt" officeooo:rsid="00f3edf9" style:font-size-asian="10pt" style:font-size-complex="10pt"/>
    </style:style>
    <style:style style:name="MT26" style:family="text">
      <style:text-properties style:font-name="Times New Roman" fo:font-size="10pt" officeooo:rsid="00f89851" style:font-size-asian="10pt" style:font-size-complex="10pt"/>
    </style:style>
    <style:style style:name="MT27" style:family="text">
      <style:text-properties officeooo:rsid="003b1ba6"/>
    </style:style>
    <style:style style:name="MT28" style:family="text">
      <style:text-properties officeooo:rsid="0039c6ed"/>
    </style:style>
    <style:style style:name="MT29" style:family="text">
      <style:text-properties officeooo:rsid="0030dfa1"/>
    </style:style>
    <style:style style:name="MT30" style:family="text">
      <style:text-properties style:font-name="Times New Roman" fo:font-size="10pt" officeooo:rsid="00fea035" style:font-size-asian="10pt" style:font-size-complex="10pt"/>
    </style:style>
    <style:style style:name="MT31" style:family="text">
      <style:text-properties style:font-name="Times New Roman" fo:font-size="10pt" officeooo:rsid="00fea035" style:font-name-asian="SimSun2" style:font-size-asian="10pt" style:font-size-complex="10pt"/>
    </style:style>
    <style:style style:name="MT32" style:family="text">
      <style:text-properties style:font-name="Times New Roman" fo:font-size="10pt" officeooo:rsid="003860b6" style:font-name-asian="Times New Roman5" style:font-size-asian="10pt" style:font-name-complex="Times New Roman5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ffffff" style:writing-mode="lr-tb" draw:textarea-vertical-align="top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Brasão_20_do_20_Cabeçalho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7cm" fo:margin-bottom="2.226cm" fo:margin-left="1.305cm" fo:margin-right="1.27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8cm" fo:margin-left="0cm" fo:margin-right="0cm" fo:margin-bottom="2.15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7cm" fo:margin-bottom="2.252cm" fo:margin-left="1.305cm" fo:margin-right="1.27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8cm" fo:margin-left="0cm" fo:margin-right="0cm" fo:margin-bottom="2.15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67cm" fo:margin-bottom="2.226cm" fo:margin-left="1.305cm" fo:margin-right="1.27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0.67cm" fo:margin-bottom="2.226cm" fo:margin-left="1.305cm" fo:margin-right="1.27cm" style:writing-mode="lr-tb" style:layout-grid-color="#c0c0c0" style:layout-grid-lines="24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1.001cm" fo:page-height="29.7cm" style:num-format="1" style:print-orientation="portrait" fo:margin-top="0.67cm" fo:margin-bottom="2.226cm" fo:margin-left="1.305cm" fo:margin-right="1.27cm" style:writing-mode="lr-tb" style:layout-grid-color="#c0c0c0" style:layout-grid-lines="236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mirrored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.801cm" fo:background-color="transparent" style:dynamic-spacing="fals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efeitura Municipal de Bom Despacho</text:p>
        <text:p text:style-name="MP2"><draw:frame draw:style-name="Mfr1" draw:name="Figura24" text:anchor-type="paragraph" svg:x="-0.254cm" svg:y="-0.898cm" svg:width="2.466cm" style:rel-width="scale" svg:height="2.279cm" style:rel-height="scale" draw:z-index="13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">Secretaria Municipal de <text:span text:style-name="MT2">Administração</text:span></text:p>
        <text:p text:style-name="Standard"/>
      </style:header>
      <style:footer>
        <text:p text:style-name="MP4"/>
        <text:p text:style-name="MP5"><draw:frame draw:style-name="Mfr2" draw:name="Quadro1" text:anchor-type="paragraph" svg:x="15.371cm" svg:y="0.164cm" svg:width="1.06cm" style:rel-width="scale" svg:height="0.646cm" style:rel-height="scale" draw:z-index="12"><draw:text-box><text:p text:style-name="MP6"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150, <text:s/>Jaraguá – 35630-302 – Bom Despacho-MG</text:span></text:span></text:p>
        <text:p text:style-name="MP7"><text:span text:style-name="Fonte_20_parág._20_padrão"><text:span text:style-name="MT3">Telefone (37) </text:span></text:span><text:span text:style-name="Fonte_20_parág._20_padrão"><text:span text:style-name="MT4">3520-1413</text:span></text:span><text:span text:style-name="Fonte_20_parág._20_padrão"><text:span text:style-name="MT3"> – www.bomdespacho.mg.gov.br – </text:span></text:span><text:span text:style-name="Fonte_20_parág._20_padrão"><text:span text:style-name="MT4">administra</text:span></text:span><text:span text:style-name="Fonte_20_parág._20_padrão"><text:span text:style-name="MT5">ca</text:span></text:span><text:span text:style-name="Fonte_20_parág._20_padrão"><text:span text:style-name="MT4">o</text:span></text:span><text:span text:style-name="Fonte_20_parág._20_padrão"><text:span text:style-name="MT3">@</text:span></text:span><text:span text:style-name="Fonte_20_parág._20_padrão"><text:span text:style-name="MT4">pmbd</text:span></text:span><text:span text:style-name="Fonte_20_parág._20_padrão"><text:span text:style-name="MT3">.mg.gov.br</text:span></text:span></text:p>
      </style:footer>
    </style:master-page>
    <style:master-page style:name="MP1" style:page-layout-name="Mpm3">
      <style:header>
        <text:p text:style-name="MP8">Prefeitura Municipal de Bom Despacho</text:p>
        <text:p text:style-name="MP9"><draw:frame draw:style-name="Mfr1" draw:name="Figura3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10">Secretaria Municipal de Cultura e Turismo</text:p>
      </style:header>
      <style:footer>
        <text:p text:style-name="MP5"><draw:frame draw:style-name="Mfr2" draw:name="Quadro2" text:anchor-type="paragraph" svg:x="24.44cm" svg:y="0.191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7"><text:span text:style-name="Fonte_20_parág._20_padrão"><text:span text:style-name="MT3">Telefone (37) 99106-5309 – www.bomdespacho.mg.gov.br – cultura@bomdespacho.mg.gov.br</text:span></text:span></text:p>
        <text:p text:style-name="Standard"/>
      </style:footer>
    </style:master-page>
    <style:master-page style:name="Converted1" style:page-layout-name="Mpm4">
      <style:header>
        <text:p text:style-name="MP11"><draw:frame draw:style-name="Mfr3" draw:name="Quadro3" text:anchor-type="char" svg:x="7.0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30" text:anchor-type="char" svg:x="2.819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>
      <style:header-left>
        <text:p text:style-name="MP11"><draw:frame draw:style-name="Mfr3" draw:name="Quadro6" text:anchor-type="char" svg:x="5.5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2" text:anchor-type="char" svg:x="1.318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-left>
      <style:footer>
        <text:p text:style-name="MP11"><draw:line text:anchor-type="char" draw:z-index="2" draw:name="Forma1" draw:style-name="Mgr1" draw:text-style-name="MP15" svg:x1="3.002cm" svg:y1="26.989cm" svg:x2="19.5cm" svg:y2="26.989cm"><text:p/></draw:line><draw:frame draw:style-name="Mfr3" draw:name="Quadro4" text:anchor-type="char" svg:x="4.494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5" text:anchor-type="char" svg:x="19.255cm" svg:y="27.224cm" svg:width="0.388cm" svg:height="0.462cm" draw:z-index="0"><draw:text-box><text:p text:style-name="MP17"><text:page-number text:select-page="current">0</text:page-number></text:p></draw:text-box></draw:frame></text:p>
      </style:footer>
      <style:footer-left>
        <text:p text:style-name="MP11"><draw:line text:anchor-type="char" draw:z-index="3" draw:name="Forma2" draw:style-name="Mgr1" draw:text-style-name="MP15" svg:x1="1.503cm" svg:y1="26.989cm" svg:x2="18.001cm" svg:y2="26.989cm"><text:p/></draw:line><draw:frame draw:style-name="Mfr3" draw:name="Quadro7" text:anchor-type="char" svg:x="2.995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8" text:anchor-type="char" svg:x="17.579cm" svg:y="27.224cm" svg:width="0.564cm" svg:height="0.462cm" draw:z-index="0"><draw:text-box><text:p text:style-name="MP17"><text:page-number text:select-page="current">0</text:page-number></text:p></draw:text-box></draw:frame></text:p>
      </style:footer-left>
    </style:master-page>
    <style:master-page style:name="Converted2" style:page-layout-name="Mpm4">
      <style:header>
        <text:p text:style-name="MP11"><draw:frame draw:style-name="Mfr3" draw:name="Quadro9" text:anchor-type="char" svg:x="7.0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4" text:anchor-type="char" svg:x="2.819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>
      <style:header-left>
        <text:p text:style-name="MP11"><draw:frame draw:style-name="Mfr3" draw:name="Quadro12" text:anchor-type="char" svg:x="5.5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5" text:anchor-type="char" svg:x="1.318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-left>
      <style:footer>
        <text:p text:style-name="MP11"><draw:line text:anchor-type="char" draw:z-index="4" draw:name="Forma3" draw:style-name="Mgr1" draw:text-style-name="MP15" svg:x1="3.002cm" svg:y1="26.989cm" svg:x2="19.5cm" svg:y2="26.989cm"><text:p/></draw:line><draw:frame draw:style-name="Mfr3" draw:name="Quadro10" text:anchor-type="char" svg:x="4.494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11" text:anchor-type="char" svg:x="19.255cm" svg:y="27.224cm" svg:width="0.388cm" svg:height="0.462cm" draw:z-index="0"><draw:text-box><text:p text:style-name="MP17"><text:page-number text:select-page="current">0</text:page-number></text:p></draw:text-box></draw:frame></text:p>
      </style:footer>
      <style:footer-left>
        <text:p text:style-name="MP11"><draw:line text:anchor-type="char" draw:z-index="5" draw:name="Forma4" draw:style-name="Mgr1" draw:text-style-name="MP15" svg:x1="1.503cm" svg:y1="26.989cm" svg:x2="18.001cm" svg:y2="26.989cm"><text:p/></draw:line><draw:frame draw:style-name="Mfr3" draw:name="Quadro13" text:anchor-type="char" svg:x="2.995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14" text:anchor-type="char" svg:x="17.579cm" svg:y="27.224cm" svg:width="0.564cm" svg:height="0.462cm" draw:z-index="0"><draw:text-box><text:p text:style-name="MP17"><text:page-number text:select-page="current">0</text:page-number></text:p></draw:text-box></draw:frame></text:p>
      </style:footer-left>
    </style:master-page>
    <style:master-page style:name="Converted3" style:page-layout-name="Mpm4">
      <style:header>
        <text:p text:style-name="MP11"><draw:frame draw:style-name="Mfr3" draw:name="Quadro15" text:anchor-type="char" svg:x="7.0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6" text:anchor-type="char" svg:x="2.819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>
      <style:header-left>
        <text:p text:style-name="MP18">Prefeitura Municipal de Bom Despacho</text:p>
        <text:p text:style-name="MP19"><draw:frame draw:style-name="Mfr1" draw:name="Figura7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20">Secretaria Municipal de Cultura e Turismo</text:p>
        <text:p text:style-name="MP21"/>
      </style:header-left>
      <style:footer>
        <text:p text:style-name="MP11"><draw:line text:anchor-type="char" draw:z-index="6" draw:name="Forma5" draw:style-name="Mgr1" draw:text-style-name="MP15" svg:x1="3.002cm" svg:y1="26.989cm" svg:x2="19.5cm" svg:y2="26.989cm"><text:p/></draw:line><draw:frame draw:style-name="Mfr3" draw:name="Quadro16" text:anchor-type="char" svg:x="4.494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17" text:anchor-type="char" svg:x="19.255cm" svg:y="27.224cm" svg:width="0.388cm" svg:height="0.462cm" draw:z-index="0"><draw:text-box><text:p text:style-name="MP17"><text:page-number text:select-page="current">0</text:page-number></text:p></draw:text-box></draw:frame></text:p>
      </style:footer>
      <style:footer-left>
        <text:p text:style-name="MP11"><draw:line text:anchor-type="char" draw:z-index="7" draw:name="Forma6" draw:style-name="Mgr1" draw:text-style-name="MP15" svg:x1="1.503cm" svg:y1="26.989cm" svg:x2="18.001cm" svg:y2="26.989cm"><text:p/></draw:line><draw:frame draw:style-name="Mfr3" draw:name="Quadro19" text:anchor-type="char" svg:x="2.995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20" text:anchor-type="char" svg:x="17.579cm" svg:y="27.224cm" svg:width="0.564cm" svg:height="0.462cm" draw:z-index="0"><draw:text-box><text:p text:style-name="MP17"><text:page-number text:select-page="current">0</text:page-number></text:p></draw:text-box></draw:frame></text:p>
      </style:footer-left>
    </style:master-page>
    <style:master-page style:name="Converted4" style:page-layout-name="Mpm5">
      <style:header>
        <text:p text:style-name="MP11"><draw:frame draw:style-name="Mfr3" draw:name="Quadro21" text:anchor-type="char" svg:x="7.0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8" text:anchor-type="char" svg:x="2.819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>
      <style:header-left>
        <text:p text:style-name="MP11"><draw:frame draw:style-name="Mfr4" draw:name="Figura9" text:anchor-type="char" svg:x="1.318cm" svg:y="0.67cm" svg:width="2.394cm" svg:height="2.275cm" draw:z-index="0"><draw:image xlink:href="Pictures/10000000000001140000010D695B37C6160990E7.jpg" xlink:type="simple" xlink:show="embed" xlink:actuate="onLoad" loext:mime-type="image/jpeg"/></draw:frame><draw:frame draw:style-name="Mfr3" draw:name="Quadro24" text:anchor-type="char" svg:x="5.5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/text:p>
      </style:header-left>
      <style:footer>
        <text:p text:style-name="MP11"><draw:frame draw:style-name="Mfr3" draw:name="Quadro22" text:anchor-type="char" svg:x="4.494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23" text:anchor-type="char" svg:x="19.255cm" svg:y="27.224cm" svg:width="0.388cm" svg:height="0.462cm" draw:z-index="0"><draw:text-box><text:p text:style-name="MP17"><text:page-number text:select-page="current">0</text:page-number></text:p></draw:text-box></draw:frame></text:p>
      </style:footer>
      <style:footer-left>
        <text:p text:style-name="MP11"><draw:line text:anchor-type="char" draw:z-index="8" draw:name="Forma7" draw:style-name="Mgr1" draw:text-style-name="MP15" svg:x1="1.503cm" svg:y1="26.989cm" svg:x2="18.001cm" svg:y2="26.989cm"><text:p/></draw:line><draw:frame draw:style-name="Mfr3" draw:name="Quadro25" text:anchor-type="char" svg:x="2.995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26" text:anchor-type="char" svg:x="17.755cm" svg:y="27.224cm" svg:width="0.388cm" svg:height="0.462cm" draw:z-index="0"><draw:text-box><text:p text:style-name="MP17"><text:page-number text:select-page="current">0</text:page-number></text:p></draw:text-box></draw:frame></text:p>
      </style:footer-left>
    </style:master-page>
    <style:master-page style:name="Converted5" style:page-layout-name="Mpm4">
      <style:header>
        <text:p text:style-name="MP11"><draw:frame draw:style-name="Mfr3" draw:name="Quadro27" text:anchor-type="char" svg:x="7.0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10" text:anchor-type="char" svg:x="2.819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>
      <style:header-left>
        <text:p text:style-name="MP11"><draw:frame draw:style-name="Mfr3" draw:name="Quadro30" text:anchor-type="char" svg:x="5.5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11" text:anchor-type="char" svg:x="1.318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-left>
      <style:footer>
        <text:p text:style-name="MP11"><draw:frame draw:style-name="Mfr3" draw:name="Quadro28" text:anchor-type="char" svg:x="4.494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29" text:anchor-type="char" svg:x="19.255cm" svg:y="27.224cm" svg:width="0.388cm" svg:height="0.462cm" draw:z-index="0"><draw:text-box><text:p text:style-name="MP17"><text:page-number text:select-page="current">0</text:page-number></text:p></draw:text-box></draw:frame></text:p>
      </style:footer>
      <style:footer-left>
        <text:p text:style-name="MP11"><draw:line text:anchor-type="char" draw:z-index="9" draw:name="Forma8" draw:style-name="Mgr1" draw:text-style-name="MP15" svg:x1="1.503cm" svg:y1="26.989cm" svg:x2="18.001cm" svg:y2="26.989cm"><text:p/></draw:line><draw:frame draw:style-name="Mfr3" draw:name="Quadro31" text:anchor-type="char" svg:x="2.995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32" text:anchor-type="char" svg:x="17.755cm" svg:y="27.224cm" svg:width="0.388cm" svg:height="0.462cm" draw:z-index="0"><draw:text-box><text:p text:style-name="MP17"><text:page-number text:select-page="current">0</text:page-number></text:p></draw:text-box></draw:frame></text:p>
      </style:footer-left>
    </style:master-page>
    <style:master-page style:name="Converted6" style:page-layout-name="Mpm4">
      <style:header>
        <text:p text:style-name="MP11"><draw:frame draw:style-name="Mfr3" draw:name="Quadro33" text:anchor-type="char" svg:x="7.0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draw:frame draw:style-name="Mfr4" draw:name="Figura12" text:anchor-type="char" svg:x="2.819cm" svg:y="0.67cm" svg:width="2.394cm" svg:height="2.275cm" draw:z-index="0"><draw:image xlink:href="Pictures/10000000000001140000010D695B37C6160990E7.jpg" xlink:type="simple" xlink:show="embed" xlink:actuate="onLoad" loext:mime-type="image/jpeg"/></draw:frame></text:p>
      </style:header>
      <style:header-left>
        <text:p text:style-name="MP11"><draw:frame draw:style-name="Mfr4" draw:name="Figura13" text:anchor-type="char" svg:x="1.318cm" svg:y="0.67cm" svg:width="2.394cm" svg:height="2.275cm" draw:z-index="0"><draw:image xlink:href="Pictures/10000000000001140000010D695B37C6160990E7.jpg" xlink:type="simple" xlink:show="embed" xlink:actuate="onLoad" loext:mime-type="image/jpeg"/></draw:frame><draw:frame draw:style-name="Mfr3" draw:name="Quadro36" text:anchor-type="char" svg:x="5.556cm" svg:y="0.99cm" svg:width="8.398cm" svg:height="1.549cm" draw:z-index="0"><draw:text-box><text:p text:style-name="MP12"><text:span text:style-name="MT6">Prefeitu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Bom</text:span><text:span text:style-name="MT8"> </text:span><text:span text:style-name="MT6">Despacho</text:span></text:p><text:p text:style-name="MP13"><text:span text:style-name="MT9">Estado</text:span><text:span text:style-name="MT10"> </text:span><text:span text:style-name="MT9">de</text:span><text:span text:style-name="MT11"> </text:span><text:span text:style-name="MT9">Minas</text:span><text:span text:style-name="MT12"> </text:span><text:span text:style-name="MT9">Gerais</text:span></text:p><text:p text:style-name="MP14"><text:span text:style-name="MT13">Secretaria</text:span><text:span text:style-name="MT14"> </text:span><text:span text:style-name="MT13">Municipal</text:span><text:span text:style-name="MT14"> </text:span><text:span text:style-name="MT13">de</text:span><text:span text:style-name="MT14"> </text:span><text:span text:style-name="MT13">Cultura</text:span><text:span text:style-name="MT15"> </text:span><text:span text:style-name="MT13">e</text:span><text:span text:style-name="MT16"> </text:span><text:span text:style-name="MT13">Turismo</text:span></text:p></draw:text-box></draw:frame></text:p>
      </style:header-left>
      <style:footer>
        <text:p text:style-name="MP11"><draw:line text:anchor-type="char" draw:z-index="10" draw:name="Forma9" draw:style-name="Mgr1" draw:text-style-name="MP15" svg:x1="3.002cm" svg:y1="26.989cm" svg:x2="19.5cm" svg:y2="26.989cm"><text:p/></draw:line><draw:frame draw:style-name="Mfr3" draw:name="Quadro34" text:anchor-type="char" svg:x="4.494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35" text:anchor-type="char" svg:x="19.089cm" svg:y="27.224cm" svg:width="0.554cm" svg:height="0.462cm" draw:z-index="0"><draw:text-box><text:p text:style-name="MP17"><text:page-number text:select-page="current">0</text:page-number></text:p></draw:text-box></draw:frame></text:p>
      </style:footer>
      <style:footer-left>
        <text:p text:style-name="MP11"><draw:line text:anchor-type="char" draw:z-index="11" draw:name="Forma10" draw:style-name="Mgr1" draw:text-style-name="MP15" svg:x1="1.503cm" svg:y1="26.989cm" svg:x2="18.001cm" svg:y2="26.989cm"><text:p/></draw:line><draw:frame draw:style-name="Mfr3" draw:name="Quadro37" text:anchor-type="char" svg:x="2.995cm" svg:y="27.016cm" svg:width="13.517cm" svg:height="0.868cm" draw:z-index="0"><draw:text-box><text:p text:style-name="MP16"><text:span text:style-name="MT17">Av. Maria da Conceição Del Duca, 150 – Jaraguá – 35600-000 – Bom Despacho-MG</text:span><text:span text:style-name="MT18"> </text:span><text:span text:style-name="MT17">Telefone</text:span><text:span text:style-name="MT19"> </text:span><text:span text:style-name="MT17">(37)</text:span><text:span text:style-name="MT20"> </text:span><text:span text:style-name="MT17">99106-5309</text:span><text:span text:style-name="MT19"> </text:span><text:span text:style-name="MT17">–</text:span><text:span text:style-name="MT21"> </text:span><text:a xlink:type="simple" xlink:href="http://www.bomdespacho.mg.gov.br/" text:style-name="Internet_20_link" text:visited-style-name="Visited_20_Internet_20_Link"><text:span text:style-name="MT17">www.bomdespacho.mg.gov.br</text:span></text:a><text:a xlink:type="simple" xlink:href="http://www.bomdespacho.mg.gov.br/" text:style-name="Internet_20_link" text:visited-style-name="Visited_20_Internet_20_Link"><text:span text:style-name="MT21"> </text:span></text:a><text:span text:style-name="MT17">–</text:span><text:span text:style-name="MT21"> </text:span><text:a xlink:type="simple" xlink:href="mailto:cultura@bomdespacho.mg.gov.br" text:style-name="Internet_20_link" text:visited-style-name="Visited_20_Internet_20_Link"><text:span text:style-name="MT17">cultura@bomdespacho.mg.gov.br</text:span></text:a></text:p></draw:text-box></draw:frame><draw:frame draw:style-name="Mfr3" draw:name="Quadro38" text:anchor-type="char" svg:x="17.755cm" svg:y="27.224cm" svg:width="0.388cm" svg:height="0.462cm" draw:z-index="0"><draw:text-box><text:p text:style-name="MP17"><text:page-number text:select-page="current">0</text:page-number></text:p></draw:text-box></draw:frame></text:p>
      </style:footer-left>
    </style:master-page>
    <style:master-page style:name="Converted7" style:page-layout-name="Mpm6">
      <style:header>
        <text:p text:style-name="MP22">Prefeitura Municipal de Bom Despacho</text:p>
        <text:p text:style-name="MP23"><draw:frame draw:style-name="Mfr1" draw:name="Figura15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23"><text:span text:style-name="MT22">Secretaria Municipal de </text:span><text:span text:style-name="MT23">Administração</text:span></text:p>
      </style:header>
      <style:header-left>
        <text:p text:style-name="MP24">Prefeitura Municipal de Bom Despacho</text:p>
        <text:p text:style-name="MP25"><draw:frame draw:style-name="Mfr1" draw:name="Figura14" text:anchor-type="paragraph" svg:x="-0.254cm" svg:y="-0.898cm" svg:width="2.466cm" style:rel-width="scale" svg:height="2.279cm" style:rel-height="scale" draw:z-index="1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25"><text:span text:style-name="MT22">Secretaria Municipal de </text:span><text:span text:style-name="MT23">Administração</text:span></text:p>
      </style:header-left>
      <style:footer>
        <text:p text:style-name="MP26"><draw:frame draw:style-name="Mfr2" draw:name="Quadro18" text:anchor-type="paragraph" svg:x="15.371cm" svg:y="0.164cm" svg:width="1.06cm" style:rel-width="scale" svg:height="0.646cm" style:rel-height="scale" draw:z-index="0"><draw:text-box><text:p text:style-name="MP6"><text:span text:style-name="Fonte_20_parág._20_padrão"><text:span text:style-name="MT3"><text:page-number text:select-page="current">3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150, <text:s/>Jaraguá – 35630-302 – Bom Despacho-MG</text:span></text:span></text:p>
        <text:p text:style-name="MP27"><text:span text:style-name="Fonte_20_parág._20_padrão"><text:span text:style-name="MT3">Telefone (37) </text:span></text:span><text:span text:style-name="Fonte_20_parág._20_padrão"><text:span text:style-name="MT4">3520-1413</text:span></text:span><text:span text:style-name="Fonte_20_parág._20_padrão"><text:span text:style-name="MT3"> – www.bomdespacho.mg.gov.br – </text:span></text:span><text:span text:style-name="Fonte_20_parág._20_padrão"><text:span text:style-name="MT4">administra</text:span></text:span><text:span text:style-name="Fonte_20_parág._20_padrão"><text:span text:style-name="MT5">ca</text:span></text:span><text:span text:style-name="Fonte_20_parág._20_padrão"><text:span text:style-name="MT4">o</text:span></text:span><text:span text:style-name="Fonte_20_parág._20_padrão"><text:span text:style-name="MT3">@</text:span></text:span><text:span text:style-name="Fonte_20_parág._20_padrão"><text:span text:style-name="MT4">pmbd</text:span></text:span><text:span text:style-name="Fonte_20_parág._20_padrão"><text:span text:style-name="MT3">.mg.gov.brbr</text:span></text:span></text:p>
      </style:footer>
      <style:footer-left>
        <text:p text:style-name="MP28"><draw:frame draw:style-name="Mfr2" draw:name="Quadro46" text:anchor-type="paragraph" svg:x="15.371cm" svg:y="0.164cm" svg:width="1.06cm" style:rel-width="scale" svg:height="0.646cm" style:rel-height="scale" draw:z-index="0"><draw:text-box><text:p text:style-name="MP6"><text:span text:style-name="Fonte_20_parág._20_padrão"><text:span text:style-name="MT3"><text:page-number text:select-page="current">2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150, <text:s/>Jaraguá – 35630-302 – Bom Despacho-MG</text:span></text:span></text:p>
        <text:p text:style-name="MP27"><text:span text:style-name="Fonte_20_parág._20_padrão"><text:span text:style-name="MT24">Telefone (37) </text:span></text:span><text:span text:style-name="Fonte_20_parág._20_padrão"><text:span text:style-name="MT25">3520-1413</text:span></text:span><text:span text:style-name="Fonte_20_parág._20_padrão"><text:span text:style-name="MT24"> – www.bomdespacho.mg.gov.br – </text:span></text:span><text:span text:style-name="Fonte_20_parág._20_padrão"><text:span text:style-name="MT25">administra</text:span></text:span><text:span text:style-name="Fonte_20_parág._20_padrão"><text:span text:style-name="MT26">ca</text:span></text:span><text:span text:style-name="Fonte_20_parág._20_padrão"><text:span text:style-name="MT25">o</text:span></text:span><text:span text:style-name="Fonte_20_parág._20_padrão"><text:span text:style-name="MT24">@</text:span></text:span><text:span text:style-name="Fonte_20_parág._20_padrão"><text:span text:style-name="MT25">pmbd</text:span></text:span><text:span text:style-name="Fonte_20_parág._20_padrão"><text:span text:style-name="MT24">.mg.gov.br</text:span></text:span></text:p>
      </style:footer-left>
    </style:master-page>
    <style:master-page style:name="Converted8" style:page-layout-name="Mpm7">
      <style:header>
        <text:p text:style-name="Header"/>
      </style:header>
      <style:header-left>
        <text:p text:style-name="MP29">Prefeitura Municipal de Bom Despacho</text:p>
        <text:p text:style-name="MP30"><draw:frame draw:style-name="Mfr1" draw:name="Figura16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-left>
      <style:footer>
        <text:p text:style-name="Footer"/>
      </style:footer>
      <style:footer-left>
        <text:p text:style-name="MP33"><draw:frame draw:style-name="Mfr2" draw:name="Quadro39" text:anchor-type="paragraph" svg:x="17.209cm" svg:y="0.164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-left>
    </style:master-page>
    <style:master-page style:name="Converted9" style:page-layout-name="Mpm8">
      <style:header>
        <text:p text:style-name="MP29">Prefeitura Municipal de Bom Despacho</text:p>
        <text:p text:style-name="MP30"><draw:frame draw:style-name="Mfr1" draw:name="Figura23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>
      <style:header-left>
        <text:p text:style-name="MP36">Prefeitura Municipal de Bom Despacho</text:p>
        <text:p text:style-name="MP37"><draw:frame draw:style-name="Mfr1" draw:name="Figura22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8">Secretaria Municipal de Cultura e Turismo</text:p>
        <text:p text:style-name="MP39"/>
      </style:header-left>
      <style:footer>
        <text:p text:style-name="MP33"><draw:frame draw:style-name="Mfr2" draw:name="Quadro40" text:anchor-type="paragraph" svg:x="17.288cm" svg:y="0.164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>
      <style:footer-left>
        <text:p text:style-name="MP33"><draw:frame draw:style-name="Mfr2" draw:name="Quadro41" text:anchor-type="paragraph" svg:x="17.261cm" svg:y="0.164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-left>
    </style:master-page>
    <style:master-page style:name="Converted10" style:page-layout-name="Mpm8">
      <style:header>
        <text:p text:style-name="MP1">Prefeitura Municipal de Bom Despacho</text:p>
        <text:p text:style-name="MP2"><draw:frame draw:style-name="Mfr1" draw:name="Figura1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">Secretaria Municipal de Cultura e Turismo</text:p>
      </style:header>
      <style:header-left>
        <text:p text:style-name="MP29">Prefeitura Municipal de Bom Despacho</text:p>
        <text:p text:style-name="MP30"><draw:frame draw:style-name="Mfr1" draw:name="Figura18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-left>
      <style:footer>
        <text:p text:style-name="MP33"><draw:frame draw:style-name="Mfr2" draw:name="Quadro43" text:anchor-type="paragraph" svg:x="17.261cm" svg:y="0.164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>
      <style:footer-left>
        <text:p text:style-name="MP40"><draw:frame draw:style-name="Mfr2" draw:name="Quadro45" text:anchor-type="paragraph" svg:x="17.076cm" svg:y="0.164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41"><text:span text:style-name="Fonte_20_parág._20_padrão"><text:span text:style-name="MT3">Telefone (37) 99106-5309 – www.bomdespacho.mg.gov.br – cultura@bomdespacho.mg.gov.br</text:span></text:span></text:p>
        <text:p text:style-name="MP42"/>
      </style:footer-left>
    </style:master-page>
    <style:master-page style:name="Converted11" style:page-layout-name="Mpm7">
      <style:header>
        <text:p text:style-name="MP29">Prefeitura Municipal de Bom Despacho</text:p>
        <text:p text:style-name="MP30"><draw:frame draw:style-name="Mfr1" draw:name="Figura17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>
      <style:header-left>
        <text:p text:style-name="Header_20_left"/>
      </style:header-left>
      <style:footer>
        <text:p text:style-name="Footer"/>
      </style:footer>
      <style:footer-left>
        <text:p text:style-name="MP33"><draw:frame draw:style-name="Mfr2" draw:name="Quadro44" text:anchor-type="paragraph" svg:x="17.482cm" svg:y="0.111cm" svg:width="1.528cm" style:rel-width="scale" svg:height="0.646cm" style:rel-height="scale" draw:z-index="0"><draw:text-box><text:p text:style-name="MP6"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 style:num-format="1">2</text:page-count></text:span></text:span></text:p></draw:text-box></draw:frame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-left>
    </style:master-page>
    <style:master-page style:name="Converted12" style:page-layout-name="Mpm9">
      <style:header>
        <text:p text:style-name="MP29">Prefeitura Municipal de Bom Despacho</text:p>
        <text:p text:style-name="MP30"><draw:frame draw:style-name="Mfr1" draw:name="Figura19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>
      <style:header-left>
        <text:p text:style-name="Header_20_left"/>
      </style:header-left>
      <style:footer>
        <text:p text:style-name="MP33"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>
      <style:footer-left>
        <text:p text:style-name="Footer"/>
      </style:footer-left>
    </style:master-page>
    <style:master-page style:name="Converted13" style:page-layout-name="Mpm7">
      <style:header>
        <text:p text:style-name="Header"/>
      </style:header>
      <style:header-left>
        <text:p text:style-name="MP29">Prefeitura Municipal de Bom Despacho</text:p>
        <text:p text:style-name="MP30"><draw:frame draw:style-name="Mfr1" draw:name="Figura21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-left>
      <style:footer>
        <text:p text:style-name="Footer"/>
      </style:footer>
      <style:footer-left>
        <text:p text:style-name="MP33"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-left>
    </style:master-page>
    <style:master-page style:name="Converted14" style:page-layout-name="Mpm9">
      <style:header>
        <text:p text:style-name="MP29">Prefeitura Municipal de Bom Despacho</text:p>
        <text:p text:style-name="MP30"><draw:frame draw:style-name="Mfr1" draw:name="Figura20" text:anchor-type="paragraph" svg:x="-0.254cm" svg:y="-0.898cm" svg:width="2.466cm" style:rel-width="scale" svg:height="2.279cm" style:rel-height="scale" draw:z-index="0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1">Secretaria Municipal de Cultura e Turismo</text:p>
        <text:p text:style-name="MP32"/>
      </style:header>
      <style:header-left>
        <text:p text:style-name="Header_20_left"/>
      </style:header-left>
      <style:footer>
        <text:p text:style-name="MP33"><text:span text:style-name="Fonte_20_parág._20_padrão"><text:span text:style-name="MT3">Av. Maria da Conceição Del. Duca, D. Saçã, 150 – Jaraguá – 35630-302 – Bom Despacho-MG</text:span></text:span></text:p>
        <text:p text:style-name="MP34"><text:span text:style-name="Fonte_20_parág._20_padrão"><text:span text:style-name="MT3">Telefone (37) 99106-5309 – www.bomdespacho.mg.gov.br – cultura@bomdespacho.mg.gov.br</text:span></text:span></text:p>
        <text:p text:style-name="MP35"/>
      </style:footer>
      <style:footer-left>
        <text:p text:style-name="Footer"/>
      </style:footer-left>
    </style:master-page>
    <style:master-page style:name="Página_20_retrato_20_numerada" style:display-name="Página retrato numerada" style:page-layout-name="Mpm10">
      <style:header>
        <text:p text:style-name="Título_20_cabeçalho_20_1_20_-_20_Prefeitura">Prefeitura Municipal de Bom Despacho</text:p>
        <text:p text:style-name="Título_20_cabeçalho_20_2_20_-_20_Estado"><draw:frame draw:style-name="Mfr5" draw:name="figuras1" text:anchor-type="paragraph" svg:width="2.45cm" svg:height="2.252cm" draw:z-index="0"><draw:image xlink:href="Pictures/10000000000001900000017A051F797886D00F66.jpg" xlink:type="simple" xlink:show="embed" xlink:actuate="onLoad" loext:mime-type="image/jpeg"/></draw:frame>Estado de Minas Gerais</text:p>
        <text:p text:style-name="MP43">Secretaria Municipal de Administração</text:p>
        <text:p text:style-name="Parágrafo_20_normal"/>
      </style:header>
      <style:footer>
        <text:p text:style-name="MP44"><draw:frame draw:style-name="Mfr6" draw:name="Quadro42" text:anchor-type="paragraph" svg:x="15.311cm" svg:y="0.058cm" svg:width="1.154cm" style:rel-width="scale" svg:height="0.635cm" style:rel-height="scale" draw:z-index="0"><draw:text-box><text:p text:style-name="MP45"><text:span text:style-name="Fonte_20_parág._20_padrão"><text:span text:style-name="MT3"><text:page-number text:select-page="current">0</text:page-number></text:span></text:span></text:p></draw:text-box></draw:frame><text:span text:style-name="MT27">Av. Maria da Conceição Del Duca, 150 – Jaraguá</text:span> – 356<text:span text:style-name="MT28">30-302</text:span> – Bom Despacho –<text:span text:style-name="MT29"> </text:span>MG</text:p>
        <text:p text:style-name="MP46"><text:span text:style-name="Fonte_20_parág._20_padrão"><text:span text:style-name="MT24"><text:s/>www.bomdespacho.mg.gov.br – </text:span></text:span><text:span text:style-name="Fonte_20_parág._20_padrão"><text:span text:style-name="MT30">a</text:span></text:span><text:span text:style-name="Fonte_20_parág._20_padrão"><text:span text:style-name="MT31">dministracao</text:span></text:span><text:span text:style-name="Fonte_20_parág._20_padrão"><text:span text:style-name="MT24">@</text:span></text:span><text:span text:style-name="Fonte_20_parág._20_padrão"><text:span text:style-name="MT32">pmbd</text:span></text:span><text:span text:style-name="Fonte_20_parág._20_padrão"><text:span text:style-name="MT24">.mg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TERMO DE REFERÊNCIA</dc:title>
    <meta:initial-creator>MP</meta:initial-creator>
    <meta:creation-date>2021-09-13T12:20:00Z</meta:creation-date>
    <dc:date>2022-09-05T12:53:44.844055909</dc:date>
    <meta:print-date>2020-09-29T10:11:00Z</meta:print-date>
    <meta:editing-cycles>144</meta:editing-cycles>
    <meta:editing-duration>P1DT1H13M55S</meta:editing-duration>
    <meta:document-statistic meta:table-count="1" meta:image-count="26" meta:object-count="0" meta:page-count="2" meta:paragraph-count="163" meta:word-count="1058" meta:character-count="8232" meta:non-whitespace-character-count="7205"/>
    <meta:template xlink:type="simple" xlink:actuate="onRequest" xlink:title="" xlink:href="../../Downloads/Downloads/Telegram%20Desktop/Downloads/Downloads/Downloads/Downloads/Telegram%20Desktop/EDT_2021_10_07_Virada_Cultural_2ª_ed_2021_Inscrição_Comerciantes%20(3).odt/Normal"/>
  </office:meta>
</office:document-meta>
</file>