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estaLegibilidade.xml" manifest:media-type="text/xml"/>
  <manifest:file-entry manifest:full-path="Basic/Standard/GeraDV.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900000017A051F797886D00F6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1" svg:font-family="'Times New Roman'" style:font-family-generic="roman"/>
    <style:font-face style:name="Times New Roman2" svg:font-family="'Times New Roman'" style:font-adornments="Regula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writing-mode="lr-tb"/>
    </style:style>
    <style:style style:name="Tabela1.A" style:family="table-column">
      <style:table-column-properties style:column-width="16.501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16.501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6.501cm" table:align="margins"/>
    </style:style>
    <style:style style:name="Tabela3.A" style:family="table-column">
      <style:table-column-properties style:column-width="16.501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16.501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officeooo:paragraph-rsid="00308bfa"/>
    </style:style>
    <style:style style:name="P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6c6636" style:font-size-asian="12pt" style:font-weight-asian="bold" style:font-name-complex="Times New Roman" style:font-size-complex="12pt" style:font-weight-complex="bold"/>
    </style:style>
    <style:style style:name="P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4e3b2" style:font-size-asian="12pt" style:font-weight-asian="bold" style:font-name-complex="Times New Roman" style:font-size-complex="12pt" style:font-weight-complex="bold"/>
    </style:style>
    <style:style style:name="P6" style:family="paragraph" style:parent-style-name="Standard">
      <style:paragraph-properties fo:line-height="150%" fo:text-align="center" style:justify-single-word="false"/>
      <style:text-properties style:font-name="Times New Roman" fo:font-size="12pt" style:text-underline-style="none" fo:font-weight="normal" officeooo:rsid="0074e3b2" officeooo:paragraph-rsid="0074e3b2" style:font-size-asian="12pt" style:font-weight-asian="normal" style:font-name-complex="Times New Roman" style:font-size-complex="12pt" style:font-weight-complex="normal"/>
    </style:style>
    <style:style style:name="P7" style:family="paragraph" style:parent-style-name="Standard">
      <style:paragraph-properties fo:line-height="150%" fo:text-align="justify" style:justify-single-word="false"/>
      <style:text-properties officeooo:paragraph-rsid="0068ee84"/>
    </style:style>
    <style:style style:name="P8"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P9"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P10" style:family="paragraph" style:parent-style-name="Text_20_body">
      <style:paragraph-properties fo:margin-top="0cm" fo:margin-bottom="0cm" loext:contextual-spacing="false" fo:text-align="center" style:justify-single-word="false"/>
      <style:text-properties style:font-name="Times New Roman" fo:font-size="12pt" officeooo:rsid="001b9399" officeooo:paragraph-rsid="0062b626" style:font-size-asian="12pt" style:font-size-complex="12pt"/>
    </style:style>
    <style:style style:name="P11" style:family="paragraph" style:parent-style-name="Text_20_body">
      <style:paragraph-properties fo:margin-top="0cm" fo:margin-bottom="0cm" loext:contextual-spacing="false" fo:text-align="center" style:justify-single-word="false"/>
      <style:text-properties style:font-name="Times New Roman" fo:font-size="12pt" officeooo:rsid="0063ff42" officeooo:paragraph-rsid="0068ee84" style:font-size-asian="12pt" style:font-size-complex="12pt"/>
    </style:style>
    <style:style style:name="P1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style="normal" style:text-underline-style="none" fo:font-weight="bold" officeooo:rsid="0063ff42" officeooo:paragraph-rsid="0063ff42"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68ee84" style:font-name-asian="Times New Roman" style:font-size-asian="12pt" style:language-asian="pt" style:country-asian="BR" style:font-name-complex="Times New Roman" style:font-size-complex="12pt"/>
    </style:style>
    <style:style style:name="P1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68ee84" style:font-size-asian="12pt" style:language-asian="pt" style:country-asian="BR" style:font-name-complex="Times New Roman" style:font-size-complex="12pt"/>
    </style:style>
    <style:style style:name="P15"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68ee84" style:font-size-asian="12pt" style:language-asian="pt" style:country-asian="BR" style:font-name-complex="Times New Roman"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68ee84" style:font-size-asian="12pt"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officeooo:rsid="0063ff42" officeooo:paragraph-rsid="0068ee84" style:font-size-asian="12pt" style:font-name-complex="Times New Roman"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68ee84"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6c6636" style:font-size-asian="12pt" style:language-asian="pt" style:country-asian="BR"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68ee84" style:font-size-asian="12pt" style:font-weight-asian="normal" style:font-name-complex="Times New Roman" style:font-size-complex="12pt" style:font-weight-complex="normal"/>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74b2c5" style:font-size-asian="12pt" style:language-asian="pt" style:country-asian="BR" style:font-weight-asian="normal" style:font-name-complex="Times New Roman" style:font-size-complex="12pt" style:font-weight-complex="normal"/>
    </style:style>
    <style:style style:name="P22" style:family="paragraph" style:parent-style-name="Standard">
      <style:paragraph-properties fo:margin-top="0cm" fo:margin-bottom="0cm" loext:contextual-spacing="false" fo:line-height="100%"/>
      <style:text-properties style:font-name="Times New Roman" fo:font-size="12pt" fo:font-weight="normal" officeooo:paragraph-rsid="0074b2c5" style:font-size-asian="12pt" style:language-asian="pt" style:country-asian="BR" style:font-weight-asian="normal" style:font-name-complex="Times New Roman"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paragraph-rsid="0074b2c5" style:font-size-asian="12pt" style:language-asian="pt" style:country-asian="BR" style:font-weight-asian="normal" style:font-name-complex="Times New Roman" style:font-size-complex="12pt" style:font-weight-complex="normal"/>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rsid="011f0881" officeooo:paragraph-rsid="0074b2c5" style:font-size-asian="12pt" style:language-asian="pt" style:country-asian="BR" style:font-weight-asian="normal" style:font-name-complex="Times New Roman" style:font-size-complex="12pt" style:font-weight-complex="normal"/>
    </style:style>
    <style:style style:name="P25" style:family="paragraph" style:parent-style-name="Standard">
      <style:paragraph-properties fo:margin-top="0cm" fo:margin-bottom="0cm" loext:contextual-spacing="false" fo:line-height="100%"/>
      <style:text-properties style:font-name="Times New Roman" fo:font-size="12pt" fo:font-weight="normal" officeooo:rsid="0120b215" officeooo:paragraph-rsid="0074b2c5" style:font-size-asian="12pt" style:language-asian="pt" style:country-asian="BR" style:font-weight-asian="normal" style:font-name-complex="Times New Roman" style:font-size-complex="12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120b215" officeooo:paragraph-rsid="0074b2c5" style:font-size-asian="12pt" style:language-asian="pt" style:country-asian="BR" style:font-weight-asian="normal" style:font-name-complex="Times New Roman" style:font-size-complex="12pt" style:font-weight-complex="normal"/>
    </style:style>
    <style:style style:name="P27"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74b2c5"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1" fo:font-size="12pt" fo:font-weight="normal" officeooo:paragraph-rsid="0074b2c5" style:font-size-asian="12pt" style:font-weight-asian="normal" style:font-size-complex="12pt" style:font-weight-complex="normal"/>
    </style:style>
    <style:style style:name="P29" style:family="paragraph" style:parent-style-name="Standard">
      <style:paragraph-properties fo:margin-top="0cm" fo:margin-bottom="0cm" loext:contextual-spacing="false" fo:line-height="100%"/>
      <style:text-properties style:font-name="Times New Roman1" fo:font-size="12pt" fo:font-weight="normal" officeooo:paragraph-rsid="0074b2c5" style:font-size-asian="12pt" style:font-weight-asian="normal" style:font-size-complex="12pt" style:font-weight-complex="normal"/>
    </style:style>
    <style:style style:name="P30" style:family="paragraph" style:parent-style-name="Standard">
      <style:paragraph-properties fo:margin-top="0cm" fo:margin-bottom="0cm" loext:contextual-spacing="false" fo:line-height="100%"/>
      <style:text-properties style:font-name="Times New Roman1" fo:font-size="12pt" fo:font-weight="normal" officeooo:paragraph-rsid="0074b2c5" style:font-size-asian="12pt" style:language-asian="pt" style:country-asian="BR" style:font-weight-asian="normal" style:font-name-complex="Times New Roman" style:font-size-complex="12pt" style:font-weight-complex="normal"/>
    </style:style>
    <style:style style:name="P31" style:family="paragraph" style:parent-style-name="Standard">
      <style:paragraph-properties fo:margin-top="0cm" fo:margin-bottom="0cm" loext:contextual-spacing="false" fo:line-height="100%"/>
      <style:text-properties style:font-name="Times New Roman1" fo:font-size="12pt" fo:font-weight="normal" officeooo:rsid="0120b215" officeooo:paragraph-rsid="0074b2c5" style:font-size-asian="12pt" style:language-asian="pt" style:country-asian="BR" style:font-weight-asian="normal" style:font-name-complex="Times New Roman" style:font-size-complex="12pt" style:font-weight-complex="normal"/>
    </style:style>
    <style:style style:name="P32" style:family="paragraph" style:parent-style-name="Standard">
      <style:paragraph-properties fo:margin-top="0cm" fo:margin-bottom="0cm" loext:contextual-spacing="false" fo:line-height="100%"/>
      <style:text-properties style:font-name="Times New Roman1" fo:font-size="12pt" fo:font-weight="normal" officeooo:rsid="0120ac02" officeooo:paragraph-rsid="0074b2c5" style:font-size-asian="12pt" style:language-asian="pt" style:country-asian="BR" style:font-weight-asian="normal" style:font-name-complex="Times New Roman" style:font-size-complex="12pt" style:font-weight-complex="normal"/>
    </style:style>
    <style:style style:name="P33" style:family="paragraph" style:parent-style-name="Standard">
      <style:paragraph-properties fo:margin-top="0cm" fo:margin-bottom="0cm" loext:contextual-spacing="false" fo:line-height="100%"/>
      <style:text-properties fo:font-size="12pt" fo:font-weight="normal" officeooo:paragraph-rsid="0074b2c5" style:font-size-asian="12pt" style:language-asian="pt" style:country-asian="BR" style:font-weight-asian="normal" style:font-size-complex="12pt" style:font-weight-complex="normal"/>
    </style:style>
    <style:style style:name="P34" style:family="paragraph" style:parent-style-name="Standard">
      <style:paragraph-properties fo:margin-top="0cm" fo:margin-bottom="0cm" loext:contextual-spacing="false" fo:line-height="100%" fo:text-align="center" style:justify-single-word="false"/>
      <style:text-properties fo:font-size="12pt" fo:font-weight="normal" officeooo:paragraph-rsid="0074b2c5" style:font-size-asian="12pt" style:language-asian="pt" style:country-asian="BR" style:font-weight-asian="normal" style:font-size-complex="12pt" style:font-weight-complex="normal"/>
    </style:style>
    <style:style style:name="P35" style:family="paragraph" style:parent-style-name="Standard">
      <style:paragraph-properties fo:margin-top="0cm" fo:margin-bottom="0cm" loext:contextual-spacing="false" fo:line-height="150%" fo:text-align="center" style:justify-single-word="false"/>
      <style:text-properties fo:color="#000000" style:font-name="Times New Roman" fo:font-size="12pt" fo:language="pt" fo:country="BR" fo:font-style="normal" style:text-underline-style="none" fo:font-weight="normal" officeooo:rsid="0074e3b2" officeooo:paragraph-rsid="007a2e13" fo:background-color="transparent"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P36"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000000" style:font-name="Times New Roman" fo:font-size="12pt" fo:language="pt" fo:country="BR" fo:font-style="normal" style:text-underline-style="none" fo:font-weight="bold" officeooo:rsid="0063ff42" officeooo:paragraph-rsid="0068ee84" fo:background-color="transparent"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P37"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68ee84" style:font-size-asian="12pt" style:language-asian="pt" style:country-asian="BR" style:font-name-complex="Times New Roman" style:font-size-complex="12pt"/>
    </style:style>
    <style:style style:name="P38"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76a5c0" style:font-size-asian="12pt" style:language-asian="pt" style:country-asian="BR" style:font-name-complex="Times New Roman" style:font-size-complex="12pt"/>
    </style:style>
    <style:style style:name="P39"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785145" style:font-size-asian="12pt" style:language-asian="pt" style:country-asian="BR" style:font-name-complex="Times New Roman" style:font-size-complex="12pt"/>
    </style:style>
    <style:style style:name="P40"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68ee84" style:font-size-asian="12pt" style:font-size-complex="12pt"/>
    </style:style>
    <style:style style:name="P41"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68ee84" fo:background-color="#ffff00" style:font-size-asian="12pt" style:language-asian="pt" style:country-asian="BR" style:font-name-complex="Times New Roman" style:font-size-complex="12pt"/>
    </style:style>
    <style:style style:name="P42"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fo:font-weight="bold" officeooo:paragraph-rsid="0068ee84" style:font-size-asian="12pt" style:language-asian="pt" style:country-asian="BR" style:font-weight-asian="bold" style:font-name-complex="Times New Roman" style:font-size-complex="12pt" style:font-weight-complex="bold"/>
    </style:style>
    <style:style style:name="P43"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paragraph-rsid="0068ee84" fo:background-color="transparent" style:font-size-asian="12pt" style:language-asian="pt" style:country-asian="BR" style:font-name-complex="Times New Roman" style:font-size-complex="12pt"/>
    </style:style>
    <style:style style:name="P44"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style:font-name="Times New Roman" fo:font-size="12pt" officeooo:rsid="0077df03" officeooo:paragraph-rsid="0077df03" fo:background-color="transparent" style:font-size-asian="12pt" style:language-asian="pt" style:country-asian="BR" style:font-name-complex="Times New Roman" style:font-size-complex="12pt"/>
    </style:style>
    <style:style style:name="P45"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officeooo:paragraph-rsid="0068ee84" fo:background-color="transparent"/>
    </style:style>
    <style:style style:name="P46"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officeooo:paragraph-rsid="0068ee84"/>
    </style:style>
    <style:style style:name="P47"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text-properties officeooo:paragraph-rsid="007a2e13"/>
    </style:style>
    <style:style style:name="P48" style:family="paragraph" style:parent-style-name="Standard">
      <style:paragraph-properties fo:margin-top="0cm" fo:margin-bottom="0.199cm" loext:contextual-spacing="false" fo:line-height="100%" fo:text-align="justify" style:justify-single-word="false"/>
      <style:text-properties style:font-name="Times New Roman" fo:font-size="12pt" officeooo:paragraph-rsid="0074b2c5" style:font-size-asian="12pt" style:language-asian="pt" style:country-asian="BR" style:font-name-complex="Times New Roman" style:font-size-complex="12pt"/>
    </style:style>
    <style:style style:name="P49" style:family="paragraph" style:parent-style-name="Standard">
      <style:paragraph-properties fo:margin-top="0cm" fo:margin-bottom="0.199cm" loext:contextual-spacing="false" fo:line-height="100%" fo:text-align="justify" style:justify-single-word="false"/>
      <style:text-properties style:font-name="Times New Roman" fo:font-size="12pt" officeooo:paragraph-rsid="006c6636" style:font-size-asian="12pt" style:font-size-complex="12pt"/>
    </style:style>
    <style:style style:name="P50" style:family="paragraph" style:parent-style-name="Standard">
      <style:paragraph-properties fo:margin-top="0cm" fo:margin-bottom="0.199cm" loext:contextual-spacing="false" fo:line-height="100%" fo:text-align="justify" style:justify-single-word="false"/>
      <style:text-properties style:font-name="Times New Roman" fo:font-size="12pt" officeooo:paragraph-rsid="0074b2c5" style:font-name-asian="Times New Roman" style:font-size-asian="12pt" style:language-asian="pt" style:country-asian="BR" style:font-name-complex="Times New Roman" style:font-size-complex="12pt"/>
    </style:style>
    <style:style style:name="P51" style:family="paragraph" style:parent-style-name="Standard">
      <style:paragraph-properties fo:margin-top="0cm" fo:margin-bottom="0.199cm" loext:contextual-spacing="false" fo:line-height="100%" fo:text-align="justify" style:justify-single-word="false"/>
      <style:text-properties style:font-name="Times New Roman" fo:font-size="12pt" fo:font-weight="bold" officeooo:paragraph-rsid="006c6636" style:font-size-asian="12pt" style:language-asian="pt" style:country-asian="BR" style:font-weight-asian="bold" style:font-name-complex="Times New Roman" style:font-size-complex="12pt" style:font-weight-complex="bold"/>
    </style:style>
    <style:style style:name="P52" style:family="paragraph" style:parent-style-name="Standard">
      <style:paragraph-properties fo:margin-top="0cm" fo:margin-bottom="0.199cm" loext:contextual-spacing="false" fo:line-height="100%" fo:text-align="justify" style:justify-single-word="false"/>
      <style:text-properties style:font-name="Times New Roman" fo:font-size="12pt" fo:font-weight="bold" officeooo:rsid="0120ac02" officeooo:paragraph-rsid="0074b2c5" style:font-size-asian="12pt" style:language-asian="pt" style:country-asian="BR" style:font-weight-asian="bold" style:font-name-complex="Times New Roman" style:font-size-complex="12pt" style:font-weight-complex="bold"/>
    </style:style>
    <style:style style:name="P53" style:family="paragraph" style:parent-style-name="Standard">
      <style:paragraph-properties fo:margin-top="0cm" fo:margin-bottom="0.199cm" loext:contextual-spacing="false" fo:line-height="100%" fo:text-align="justify" style:justify-single-word="false"/>
      <style:text-properties style:font-name="Times New Roman" fo:font-size="12pt" fo:font-weight="bold" officeooo:paragraph-rsid="006c6636" style:font-size-asian="12pt" style:font-weight-asian="bold" style:font-name-complex="Times New Roman" style:font-size-complex="12pt" style:font-weight-complex="bold"/>
    </style:style>
    <style:style style:name="P54" style:family="paragraph" style:parent-style-name="Standard">
      <style:paragraph-properties fo:margin-top="0cm" fo:margin-bottom="0.199cm" loext:contextual-spacing="false" fo:line-height="100%" fo:text-align="justify" style:justify-single-word="false"/>
      <style:text-properties style:font-name="Times New Roman" fo:font-size="12pt" fo:font-weight="bold" officeooo:paragraph-rsid="0074b2c5" fo:background-color="transparent" style:font-size-asian="12pt" style:font-weight-asian="bold" style:font-name-complex="Times New Roman" style:font-size-complex="12pt" style:font-weight-complex="bold"/>
    </style:style>
    <style:style style:name="P55" style:family="paragraph" style:parent-style-name="Standard">
      <style:paragraph-properties fo:margin-top="0cm" fo:margin-bottom="0.199cm" loext:contextual-spacing="false" fo:line-height="100%" fo:text-align="justify" style:justify-single-word="false"/>
      <style:text-properties style:font-name="Times New Roman" fo:font-size="12pt" fo:font-weight="normal" officeooo:rsid="0120ac02" officeooo:paragraph-rsid="0074b2c5" style:font-size-asian="12pt" style:language-asian="pt" style:country-asian="BR" style:font-weight-asian="normal" style:font-name-complex="Times New Roman" style:font-size-complex="12pt" style:font-weight-complex="normal"/>
    </style:style>
    <style:style style:name="P56" style:family="paragraph" style:parent-style-name="Standard">
      <style:paragraph-properties fo:margin-top="0cm" fo:margin-bottom="0.199cm" loext:contextual-spacing="false" fo:line-height="100%" fo:text-align="justify" style:justify-single-word="false"/>
      <style:text-properties style:font-name="Times New Roman1" fo:font-size="12pt" officeooo:paragraph-rsid="0074b2c5" fo:background-color="transparent" style:font-size-asian="12pt" style:font-size-complex="12pt"/>
    </style:style>
    <style:style style:name="P57" style:family="paragraph" style:parent-style-name="Standard">
      <style:paragraph-properties fo:margin-left="0cm" fo:margin-right="-3cm" fo:margin-top="0cm" fo:margin-bottom="0cm" loext:contextual-spacing="false" fo:line-height="100%" fo:text-align="center" style:justify-single-word="false" fo:text-indent="0cm" style:auto-text-indent="false"/>
      <style:text-properties style:font-name="Times New Roman" fo:font-size="12pt" fo:font-weight="bold" officeooo:rsid="0063ff42" officeooo:paragraph-rsid="0068ee84" fo:background-color="transparent" style:font-size-asian="12pt" style:font-weight-asian="bold" style:font-size-complex="12pt" style:font-weight-complex="bold"/>
    </style:style>
    <style:style style:name="P58" style:family="paragraph" style:parent-style-name="Standard">
      <style:paragraph-properties fo:margin-top="0.499cm" fo:margin-bottom="0.199cm" loext:contextual-spacing="false" fo:line-height="100%" fo:text-align="center" style:justify-single-word="false"/>
      <style:text-properties style:font-name="Times New Roman" fo:font-size="12pt" style:text-underline-style="none" fo:font-weight="normal" officeooo:rsid="0074b2c5" officeooo:paragraph-rsid="0074b2c5" style:font-size-asian="12pt" style:language-asian="pt" style:country-asian="BR" style:font-weight-asian="normal" style:font-name-complex="Times New Roman" style:font-size-complex="12pt" style:font-weight-complex="normal"/>
    </style:style>
    <style:style style:name="P59" style:family="paragraph" style:parent-style-name="Standard">
      <style:paragraph-properties fo:margin-top="0.499cm" fo:margin-bottom="0.199cm" loext:contextual-spacing="false" fo:line-height="100%" fo:text-align="center" style:justify-single-word="false"/>
      <style:text-properties style:font-name="Times New Roman" fo:font-size="12pt" fo:font-weight="normal" officeooo:paragraph-rsid="0074e3b2" style:font-size-asian="12pt" style:language-asian="pt" style:country-asian="BR" style:font-weight-asian="normal" style:font-name-complex="Times New Roman" style:font-size-complex="12pt" style:font-weight-complex="normal"/>
    </style:style>
    <style:style style:name="P60" style:family="paragraph" style:parent-style-name="Standard">
      <style:paragraph-properties fo:line-height="150%" fo:text-align="center" style:justify-single-word="false"/>
      <style:text-properties style:font-name="Times New Roman" fo:font-size="12pt" officeooo:paragraph-rsid="0068ee84" style:font-size-asian="12pt" style:font-size-complex="12pt"/>
    </style:style>
    <style:style style:name="P61" style:family="paragraph" style:parent-style-name="Standard">
      <style:paragraph-properties fo:line-height="100%" fo:text-align="justify" style:justify-single-word="false"/>
      <style:text-properties officeooo:paragraph-rsid="0068ee84"/>
    </style:style>
    <style:style style:name="P62"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6c6636" style:font-size-asian="12pt" style:font-weight-asian="bold" style:font-name-complex="Times New Roman" style:font-size-complex="12pt" style:font-weight-complex="bold"/>
    </style:style>
    <style:style style:name="P63" style:family="paragraph" style:parent-style-name="Standard" style:master-page-name="Standard">
      <style:paragraph-properties fo:line-height="100%" fo:text-align="justify" style:justify-single-word="false" style:page-number="auto" fo:break-before="page"/>
      <style:text-properties officeooo:paragraph-rsid="0068ee84"/>
    </style:style>
    <style:style style:name="T1" style:family="text">
      <style:text-properties fo:font-size="11pt" fo:font-weight="bold" officeooo:rsid="00308bfa" style:font-size-asian="11pt" style:font-weight-asian="bold" style:font-size-complex="11pt" style:font-weight-complex="bold"/>
    </style:style>
    <style:style style:name="T2" style:family="text">
      <style:text-properties fo:font-size="11pt" fo:font-weight="bold" officeooo:rsid="007aea5a" style:font-size-asian="11pt" style:font-weight-asian="bold" style:font-size-complex="11pt" style:font-weight-complex="bold"/>
    </style:style>
    <style:style style:name="T3" style:family="text">
      <style:text-properties fo:font-size="10pt" style:font-size-asian="10pt" style:font-size-complex="10pt"/>
    </style:style>
    <style:style style:name="T4" style:family="text">
      <style:text-properties fo:font-size="10pt" officeooo:rsid="007aea5a" style:font-size-asian="10pt" style:font-size-complex="10pt"/>
    </style:style>
    <style:style style:name="T5" style:family="text">
      <style:text-properties style:font-name="Times New Roman" fo:font-size="12pt" fo:background-color="transparent" loext:char-shading-value="0" style:font-size-asian="12pt" style:language-asian="pt" style:country-asian="BR" style:font-name-complex="Times New Roman" style:font-size-complex="12pt"/>
    </style:style>
    <style:style style:name="T6" style:family="text">
      <style:text-properties style:font-name="Times New Roman" fo:font-size="12pt" officeooo:rsid="0071485d" fo:background-color="transparent" loext:char-shading-value="0" style:font-size-asian="12pt" style:language-asian="pt" style:country-asian="BR" style:font-name-complex="Times New Roman" style:font-size-complex="12pt"/>
    </style:style>
    <style:style style:name="T7" style:family="text">
      <style:text-properties style:font-name="Times New Roman" fo:font-size="12pt" officeooo:rsid="007ba690" fo:background-color="transparent" loext:char-shading-value="0" style:font-size-asian="12pt" style:language-asian="pt" style:country-asian="BR" style:font-name-complex="Times New Roman" style:font-size-complex="12pt"/>
    </style:style>
    <style:style style:name="T8" style:family="text">
      <style:text-properties style:font-name="Times New Roman" fo:font-size="12pt" officeooo:rsid="007fff62" fo:background-color="transparent" loext:char-shading-value="0" style:font-size-asian="12pt" style:language-asian="pt" style:country-asian="BR" style:font-name-complex="Times New Roman" style:font-size-complex="12pt"/>
    </style:style>
    <style:style style:name="T9" style:family="text">
      <style:text-properties style:font-name="Times New Roman" fo:font-size="12pt" style:font-size-asian="12pt" style:language-asian="pt" style:country-asian="BR" style:font-name-complex="Times New Roman" style:font-size-complex="12pt"/>
    </style:style>
    <style:style style:name="T10" style:family="text">
      <style:text-properties style:font-name="Times New Roman" fo:font-size="12pt" officeooo:rsid="0077df03" style:font-size-asian="12pt" style:language-asian="pt" style:country-asian="BR" style:font-name-complex="Times New Roman" style:font-size-complex="12pt"/>
    </style:style>
    <style:style style:name="T11" style:family="text">
      <style:text-properties style:font-name="Times New Roman" fo:font-size="12pt" officeooo:rsid="00785145" style:font-size-asian="12pt" style:language-asian="pt" style:country-asian="BR" style:font-name-complex="Times New Roman" style:font-size-complex="12pt"/>
    </style:style>
    <style:style style:name="T12" style:family="text">
      <style:text-properties style:font-name="Times New Roman" fo:font-size="12pt" officeooo:rsid="007a2e13" style:font-size-asian="12pt" style:language-asian="pt" style:country-asian="BR" style:font-name-complex="Times New Roman" style:font-size-complex="12pt"/>
    </style:style>
    <style:style style:name="T13" style:family="text">
      <style:text-properties style:font-name="Times New Roman" fo:font-size="12pt" officeooo:rsid="007a3cc2" style:font-size-asian="12pt" style:language-asian="pt" style:country-asian="BR" style:font-name-complex="Times New Roman" style:font-size-complex="12pt"/>
    </style:style>
    <style:style style:name="T14" style:family="text">
      <style:text-properties style:font-name="Times New Roman" fo:font-size="12pt" officeooo:rsid="007aea5a" style:font-size-asian="12pt" style:language-asian="pt" style:country-asian="BR" style:font-name-complex="Times New Roman" style:font-size-complex="12pt"/>
    </style:style>
    <style:style style:name="T15" style:family="text">
      <style:text-properties style:font-name="Times New Roman" fo:font-size="12pt" officeooo:rsid="007e230b" style:font-size-asian="12pt" style:language-asian="pt" style:country-asian="BR" style:font-name-complex="Times New Roman" style:font-size-complex="12pt"/>
    </style:style>
    <style:style style:name="T16" style:family="text">
      <style:text-properties style:font-name="Times New Roman" fo:font-size="12pt" style:text-underline-style="none" fo:font-weight="normal" officeooo:rsid="007a2e13" style:font-size-asian="12pt" style:language-asian="pt" style:country-asian="BR" style:font-weight-asian="normal" style:font-name-complex="Times New Roman" style:font-size-complex="12pt" style:font-weight-complex="normal"/>
    </style:style>
    <style:style style:name="T17"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8" style:family="text">
      <style:text-properties style:font-name="Times New Roman" fo:font-size="12pt" style:text-underline-style="none" fo:font-weight="bold" officeooo:rsid="0082605d"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082605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82605d" style:font-size-asian="12pt" style:font-weight-asian="bold" style:font-name-complex="Times New Roman" style:font-size-complex="12pt" style:font-weight-complex="bold"/>
    </style:style>
    <style:style style:name="T23" style:family="text">
      <style:text-properties style:font-name="Times New Roman" style:font-name-complex="Times New Roman"/>
    </style:style>
    <style:style style:name="T24" style:family="text">
      <style:text-properties style:font-name="Times New Roman" officeooo:rsid="0120b215" style:font-name-complex="Times New Roman"/>
    </style:style>
    <style:style style:name="T25" style:family="text">
      <style:text-properties fo:color="#000000" fo:background-color="transparent" loext:char-shading-value="0" style:language-asian="pt" style:country-asian="BR" style:font-name-complex="Times New Roman"/>
    </style:style>
    <style:style style:name="T26" style:family="text">
      <style:text-properties fo:font-weight="bold" officeooo:rsid="011f0881" style:language-asian="pt" style:country-asian="BR" style:font-weight-asian="bold" style:font-name-complex="Times New Roman" style:font-weight-complex="bold"/>
    </style:style>
    <style:style style:name="T27" style:family="text">
      <style:text-properties fo:font-weight="bold" officeooo:rsid="0120ac02" style:language-asian="pt" style:country-asian="BR" style:font-weight-asian="bold" style:font-name-complex="Times New Roman" style:font-weight-complex="bold"/>
    </style:style>
    <style:style style:name="T28" style:family="text">
      <style:text-properties style:text-underline-style="solid" style:text-underline-width="auto" style:text-underline-color="font-color" fo:font-weight="bold" style:font-weight-asian="bold" style:font-name-complex="Times New Roman" style:font-weight-complex="bold"/>
    </style:style>
    <style:style style:name="T29" style:family="text">
      <style:text-properties style:text-underline-style="solid" style:text-underline-width="auto" style:text-underline-color="font-color" fo:font-weight="bold" officeooo:rsid="0068ee84" style:font-weight-asian="bold" style:font-name-complex="Times New Roman" style:font-weight-complex="bold"/>
    </style:style>
    <style:style style:name="T30" style:family="text">
      <style:text-properties style:text-underline-style="solid" style:text-underline-width="auto" style:text-underline-color="font-color" fo:font-weight="bold" officeooo:rsid="007ba7f8" style:font-weight-asian="bold" style:font-name-complex="Times New Roman" style:font-weight-complex="bold"/>
    </style:style>
    <style:style style:name="T31" style:family="text">
      <style:text-properties style:language-asian="pt" style:country-asian="BR" style:font-name-complex="Times New Roman"/>
    </style:style>
    <style:style style:name="T32" style:family="text">
      <style:text-properties officeooo:rsid="011f0881" style:language-asian="pt" style:country-asian="BR" style:font-name-complex="Times New Roman"/>
    </style:style>
    <style:style style:name="T33" style:family="text">
      <style:text-properties officeooo:rsid="0120ac02" style:language-asian="pt" style:country-asian="BR" style:font-name-complex="Times New Roman"/>
    </style:style>
    <style:style style:name="T34" style:family="text">
      <style:text-properties officeooo:rsid="006a3152" style:language-asian="pt" style:country-asian="BR" style:font-name-complex="Times New Roman"/>
    </style:style>
    <style:style style:name="T35" style:family="text">
      <style:text-properties officeooo:rsid="011f0881" style:language-asian="pt" style:country-asian="BR"/>
    </style:style>
    <style:style style:name="T36" style:family="text">
      <style:text-properties officeooo:rsid="00708f5f"/>
    </style:style>
    <style:style style:name="T37" style:family="text">
      <style:text-properties officeooo:rsid="0074b2c5"/>
    </style:style>
    <style:style style:name="T38" style:family="text">
      <style:text-properties officeooo:rsid="011f0881"/>
    </style:style>
    <style:style style:name="T39" style:family="text">
      <style:text-properties style:use-window-font-color="true" style:language-asian="pt" style:country-asian="BR" style:font-name-complex="Times New Roman"/>
    </style:style>
    <style:style style:name="T40" style:family="text">
      <style:text-properties style:use-window-font-color="true" officeooo:rsid="0120ac02" style:language-asian="pt" style:country-asian="BR" style:font-name-complex="Times New Roman"/>
    </style:style>
    <style:style style:name="T41" style:family="text">
      <style:text-properties style:use-window-font-color="true" officeooo:rsid="011f0881" style:language-asian="pt" style:country-asian="BR" style:font-name-complex="Times New Roman"/>
    </style:style>
    <style:style style:name="T42" style:family="text">
      <style:text-properties style:use-window-font-color="true" style:text-underline-style="solid" style:text-underline-width="auto" style:text-underline-color="font-color" fo:font-weight="bold" style:language-asian="pt" style:country-asian="BR" style:font-weight-asian="bold" style:font-name-complex="Times New Roman" style:font-weight-complex="bold"/>
    </style:style>
    <style:style style:name="T43" style:family="text">
      <style:text-properties style:use-window-font-color="true" style:text-underline-style="solid" style:text-underline-width="auto" style:text-underline-color="font-color" fo:font-weight="bold" officeooo:rsid="0068ee84" style:language-asian="pt" style:country-asian="BR" style:font-weight-asian="bold" style:font-name-complex="Times New Roman" style:font-weight-complex="bold"/>
    </style:style>
    <style:style style:name="T44" style:family="text">
      <style:text-properties style:use-window-font-color="true" style:text-underline-style="solid" style:text-underline-width="auto" style:text-underline-color="font-color" fo:font-weight="bold" officeooo:rsid="00819ca2" style:language-asian="pt" style:country-asian="BR" style:font-weight-asian="bold" style:font-name-complex="Times New Roman" style:font-weight-complex="bold"/>
    </style:style>
    <style:style style:name="T45" style:family="text">
      <style:text-properties style:use-window-font-color="true" fo:language="pt" fo:country="BR" officeooo:rsid="0120ac02" style:letter-kerning="true" style:font-name-asian="Times New Roman" style:language-asian="pt" style:country-asian="BR" style:font-name-complex="Times New Roman" style:language-complex="ar" style:country-complex="SA"/>
    </style:style>
    <style:style style:name="T46" style:family="text">
      <style:text-properties style:use-window-font-color="true" fo:language="pt" fo:country="BR" officeooo:rsid="0121c40f" style:letter-kerning="true" style:font-name-asian="Times New Roman" style:language-asian="pt" style:country-asian="BR" style:font-name-complex="Times New Roman" style:language-complex="ar" style:country-complex="SA"/>
    </style:style>
    <style:style style:name="T47" style:family="text">
      <style:text-properties style:use-window-font-color="true" fo:language="pt" fo:country="BR" officeooo:rsid="0120b215" style:letter-kerning="true" style:font-name-asian="Times New Roman" style:language-asian="pt" style:country-asian="BR" style:font-name-complex="Times New Roman" style:language-complex="ar" style:country-complex="SA"/>
    </style:style>
    <style:style style:name="T48" style:family="text">
      <style:text-properties style:use-window-font-color="true" officeooo:rsid="011f0881" style:font-name-asian="Times New Roman" style:language-asian="pt" style:country-asian="BR" style:font-name-complex="Times New Roman"/>
    </style:style>
    <style:style style:name="T49" style:family="text">
      <style:text-properties style:use-window-font-color="true" style:font-name="Times New Roman1" fo:language="pt" fo:country="BR" officeooo:rsid="0121c40f" style:letter-kerning="true" style:font-name-asian="Times New Roman" style:language-complex="ar" style:country-complex="SA"/>
    </style:style>
    <style:style style:name="T50" style:family="text">
      <style:text-properties style:use-window-font-color="true" style:font-name="Times New Roman" style:text-underline-style="solid" style:text-underline-width="auto" style:text-underline-color="font-color" fo:font-weight="bold" officeooo:rsid="0068ee84" style:language-asian="pt" style:country-asian="BR" style:font-weight-asian="bold" style:font-name-complex="Times New Roman" style:font-weight-complex="bold"/>
    </style:style>
    <style:style style:name="T51" style:family="text">
      <style:text-properties style:use-window-font-color="true" fo:font-weight="bold" style:language-asian="pt" style:country-asian="BR" style:font-weight-asian="bold" style:font-name-complex="Times New Roman" style:font-weight-complex="bold"/>
    </style:style>
    <style:style style:name="T52" style:family="text">
      <style:text-properties officeooo:rsid="0121c40f"/>
    </style:style>
    <style:style style:name="T53" style:family="text">
      <style:text-properties officeooo:rsid="0123c124"/>
    </style:style>
    <style:style style:name="T54" style:family="text">
      <style:text-properties officeooo:rsid="0120b215"/>
    </style:style>
    <style:style style:name="T55" style:family="text">
      <style:text-properties style:font-name-asian="Times New Roman" style:language-asian="pt" style:country-asian="BR" style:font-name-complex="Times New Roman"/>
    </style:style>
    <style:style style:name="T56" style:family="text">
      <style:text-properties fo:background-color="transparent" loext:char-shading-value="0" style:language-asian="pt" style:country-asian="BR" style:font-name-complex="Times New Roman"/>
    </style:style>
    <style:style style:name="T57" style:family="text">
      <style:text-properties officeooo:rsid="0076a5c0" fo:background-color="transparent" loext:char-shading-value="0" style:language-asian="pt" style:country-asian="BR" style:font-name-complex="Times New Roman"/>
    </style:style>
    <style:style style:name="T58" style:family="text">
      <style:text-properties officeooo:rsid="0076a5c0" fo:background-color="transparent" loext:char-shading-value="0"/>
    </style:style>
    <style:style style:name="T59" style:family="text">
      <style:text-properties officeooo:rsid="0077df03"/>
    </style:style>
    <style:style style:name="T60" style:family="text">
      <style:text-properties officeooo:rsid="00785145"/>
    </style:style>
    <style:style style:name="T61" style:family="text">
      <style:text-properties style:text-underline-style="none" officeooo:rsid="0074b2c5"/>
    </style:style>
    <style:style style:name="T62" style:family="text">
      <style:text-properties style:text-underline-style="none" officeooo:rsid="007ba690"/>
    </style:style>
    <style:style style:name="T63" style:family="text">
      <style:text-properties officeooo:rsid="007a2e13"/>
    </style:style>
    <style:style style:name="T64" style:family="text">
      <style:text-properties officeooo:rsid="007ba690"/>
    </style:style>
    <style:style style:name="T65" style:family="text">
      <style:text-properties officeooo:rsid="008260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7">Republica </text:span><text:span text:style-name="T18">Edital de Chamamento Público 1/20233</text:span><text:span text:style-name="T17">, de 1</text:span><text:span text:style-name="T18">1</text:span><text:span text:style-name="T17"> de janeiro de 2.02</text:span><text:span text:style-name="T18">3</text:span><text:span text:style-name="T17">, por ter saído com erro material na edição n</text:span><text:span text:style-name="T18">º</text:span><text:span text:style-name="T17"> </text:span><text:span text:style-name="T18">2369</text:span><text:span text:style-name="T17"> do DOME de </text:span><text:span text:style-name="T18">11</text:span><text:span text:style-name="T17"> de janeiro de 2.02</text:span><text:span text:style-name="T18">3</text:span><text:span text:style-name="T17">.</text:span></text:p>
      <text:p text:style-name="P61"><text:span text:style-name="T17"/></text:p>
      <text:p text:style-name="P60"><text:span text:style-name="T28">EDITAL DE CHAMAMENTO PÚBLICO </text:span><text:span text:style-name="T30">1</text:span><text:span text:style-name="T29">/202</text:span><text:span text:style-name="T30">3</text:span></text:p>
      <text:p text:style-name="P13"/>
      <text:p text:style-name="P40"><text:span text:style-name="T31">A Prefeitura Municipal de Bom Despacho-MG, por meio da Secretaria Municipal de Administração torna público o presente Edital de Chamamento Público visando à inscrição de representantes da sociedade civil interessados em compor o Núcleo Gestor de Acompanhamento do Novo do Plano Diretor do Município de Bom Despacho – M</text:span><text:span text:style-name="T34">G.</text:span></text:p>
      <text:p text:style-name="P37"/>
      <text:p text:style-name="P42">1. DO OBJETO</text:p>
      <text:p text:style-name="P37">1.1 Constitui objeto deste Chamamento Público:</text:p>
      <text:p text:style-name="P40"><text:span text:style-name="T31">a) a divulgação da importância e o estímulo à contribuição de entidades representativas da sociedade civil no processo participativo de a</text:span><text:span text:style-name="T55">companhamento do Novo Plano Diretor do Município de </text:span><text:span text:style-name="T31">Bom Despacho - MG;</text:span></text:p>
      <text:p text:style-name="P37">b) o respectivo cadastramento das entidades interessadas para atuação ativa no processo do Novo Plano Diretor, mediante a participação em reuniões específicas para discussões e debates, na forma especificada neste edital;</text:p>
      <text:p text:style-name="P37">c) a organização do processo de participação, de acordo com as respectivas fases e conforme aspectos territoriais e temáticos.</text:p>
      <text:p text:style-name="P37">1.2. O presente chamamento público e posterior cadastramento na forma prevista neste edital não excluirá nenhuma entidade, cadastrada ou não, das demais medidas de participação popular:</text:p>
      <text:p text:style-name="P37">a) da representatividade por meio do legislativo municipal;</text:p>
      <text:p text:style-name="P37">b) das consultas públicas e/ou audiências públicas;</text:p>
      <text:p text:style-name="P40"><text:span text:style-name="T25">c) das contribuições por escrito </text:span><text:span text:style-name="T56">no e-mail plano.diretor@pmbd.mg.gov.br.</text:span></text:p>
      <text:p text:style-name="P37"/>
      <text:p text:style-name="P42">2. OPERACIONALIZAÇÃO</text:p>
      <text:p text:style-name="P37">2.1. As entidades poderão oferecer contribuições e participar de discussões e debates, que serão organizados por temas e/ou segmentos.</text:p>
      <text:p text:style-name="P37">2.2. O desenvolvimento dos trabalhos levará em conta as fases de elaboração da proposta do Novo Plano Diretor do Município de Bom Despacho – MG.</text:p>
      <text:p text:style-name="P37">2.3. Poderão ser realizadas reuniões presenciais ou por videoconferência, conforme protocolos sanitários vigentes,</text:p>
      <text:p text:style-name="P37">2.4. Para participação nas reuniões cada entidade deverá indicar um representante titular e um suplente.</text:p>
      <text:p text:style-name="P46"><text:span text:style-name="T9">2.5. As reuniões poderão ocorrer ao longo dos meses de </text:span><text:span text:style-name="T14">janeiro</text:span><text:span text:style-name="T9"> de 2.02</text:span><text:span text:style-name="T14">3</text:span><text:span text:style-name="T9"> a </text:span><text:span text:style-name="T15">abril</text:span><text:span text:style-name="T9"> de 2.023, podendo ser prorrogadas até a finalização dos trabalhos de revisão do Novo Plano Diretor do Município de Bom Despacho – MG.</text:span></text:p>
      <text:p text:style-name="P37">2.6. As entidades cadastradas e seus representantes não farão jus a nenhuma remuneração, <text:soft-page-break/>sendo considerado trabalho gracioso de relevante interesse público social.</text:p>
      <text:p text:style-name="P42">3. DAS ENTIDADES APTAS A PARTICIPAR</text:p>
      <text:p text:style-name="P37">3.1. Poderão ser cadastradas entidades representativas da sociedade civil em diversos seguimentos, desde que com atuação, sede ou representação local no Município de Bom Despacho - MG, tais como:</text:p>
      <text:p text:style-name="P37">a) organizações não governamentais e entidades da sociedade civil com atuação nos temas de direito à Cidade, Urbanismo, Cultura, Meio Ambiente, Habitação e Mobilidade Urbana e temas correlatos;</text:p>
      <text:p text:style-name="P37">b) cooperativas e associações de habitação e regularização fundiária;</text:p>
      <text:p text:style-name="P37">c) associações e conselhos de moradores, bem como movimentos de luta pela moradia;</text:p>
      <text:p text:style-name="P37">d) entidades do setor empresarial nas áreas de construção civil, do setor imobiliário, da indústria, do comércio e da produção rural;</text:p>
      <text:p text:style-name="P37">e) organizações representativas dos operadores do transporte público da cidade (taxistas, empresas de ônibus, transportes por aplicativos, etc)</text:p>
      <text:p text:style-name="P37">e) entidades de representação profissional de arquitetura e urbanismo, dentre outros;</text:p>
      <text:p text:style-name="P37">f) conselho de classe profissional das áreas de arquitetura e urbanismo, engenharia e agronomia, serviço social e advocacia;</text:p>
      <text:p text:style-name="P37">g) entidades acadêmicas e de pesquisa;</text:p>
      <text:p text:style-name="P37">3.2. <text:span text:style-name="T36">No caso dos </text:span>interessados exced<text:span text:style-name="T36">er</text:span> o previsto, serão adotados os seguintes critérios para escolha dos integrantes do Núcleo Gestor de Acompanhamento do Novo Plano Diretor do Município de Bom Despacho - MG:</text:p>
      <text:p text:style-name="P37">a) Deliberação entre os interessados;</text:p>
      <text:p text:style-name="P37">b) Não havendo consenso entre os interessados, será adotado o critério de sorteio.</text:p>
      <text:p text:style-name="P37">3.3. Os interessados não contemplados nos critérios supramencionados, poderão participar das reuniões.</text:p>
      <text:p text:style-name="P40"/>
      <text:p text:style-name="P42">4. DO CADASTRAMENTO DAS ENTIDADES</text:p>
      <text:p text:style-name="P38">4.1 Para cadastramento, as entidades deverão fornecer as seguintes informações em formulário <text:span text:style-name="T58">(Anexo I deste edital)</text:span>:</text:p>
      <text:p text:style-name="P37">a) nome da entidade;</text:p>
      <text:p text:style-name="P37">b) contatos da entidade e representante legal (e-mail, telefone e endereço);</text:p>
      <text:p text:style-name="P37">c) representantes da entidade, titular e suplente, que participarão das reuniões, com nomes completos, vínculo legal com a entidade, qualificação civil, e-mails e telefones;</text:p>
      <text:p text:style-name="P37">d) indicação do tempo de atuação e do número de associados/cooperados</text:p>
      <text:p text:style-name="P40"><text:span text:style-name="T31">4.2 As indicações dos membros, titular e suplente, deverão ser realizadas formalmente, por meio de formulário próprio </text:span><text:span text:style-name="T56">(Anexo I</text:span><text:span text:style-name="T57">I</text:span><text:span text:style-name="T56"> deste edital)</text:span><text:span text:style-name="T31">, assinados pelo representante legal da entidade.</text:span></text:p>
      <text:p text:style-name="P37">4.3 Deverão ser enviadas também para o e-mail supramencionado, juntamente com o formulário de inscrição preenchido, documentações comprobatórias do vínculo dos membros <text:soft-page-break/>indicados e do representante legal com a entidade a que estarão representando.</text:p>
      <text:p text:style-name="P47"><text:span text:style-name="T12">4.4 Todas as documentações mencionadas nos itens 4.2 e 4.3 deverão ser encaminhadas em formato PDF, por meio </text:span><text:span text:style-name="T13">de</text:span><text:span text:style-name="T12"> único e-mail, com a descrição em todos os documentos </text:span><text:span text:style-name="T13">anexos</text:span><text:span text:style-name="T12">, para o e-mail </text:span><text:span text:style-name="T16">plano.diretor@pmbd.mg.gov.br.</text:span></text:p>
      <text:p text:style-name="P42">5. DOS PRAZOS</text:p>
      <text:p text:style-name="P43">5.1 O prazo para inscrição e cadastramento será de 30 (trinta) dias, contados do primeiro dia útil após publicação deste chamamento público.</text:p>
      <text:p text:style-name="P39">5.2. O prazo acima mencionado poderá ser prorrogado, a critério do poder público municipal.</text:p>
      <text:p text:style-name="P39"><text:span text:style-name="T60">5.3 A divulgação da prorrogação do prazo mencionado no item anterior será realizada</text:span> nos mesmos canais do edital de abertura.</text:p>
      <text:p text:style-name="P37"/>
      <text:p text:style-name="P42">6. DA DIVULGAÇÃO DAS ENTIDADES CADASTRADAS</text:p>
      <text:p text:style-name="P46"><text:span text:style-name="T9">6.1 A lista das entidades cadastradas será </text:span><text:span text:style-name="T10">publicada no Diário Oficial do Município - D</text:span><text:span text:style-name="T11">OM</text:span><text:span text:style-name="T10">e</text:span><text:span text:style-name="T9">, após o término do período de inscrições, bem como será encaminhada notificação, em meio eletrônico, no endereço de e-mail informado no formulário de cadastramento.</text:span></text:p>
      <text:p text:style-name="P37"/>
      <text:p text:style-name="P42">7. DAS OBRIGAÇÕES DAS ENTIDADES CADASTRADAS</text:p>
      <text:p text:style-name="P37">7.1 São obrigações das entidades e de seus representantes:</text:p>
      <text:p text:style-name="P37">a) apresentar a declaração e documentos constantes do item 4;</text:p>
      <text:p text:style-name="P37">b) comparecer pontual e regularmente às reuniões agendadas por meio dos seus representantes;</text:p>
      <text:p text:style-name="P37">c) informar sobre a impossibilidade de participação nas reuniões ou sobre a desistência de participação;</text:p>
      <text:p text:style-name="P37">d) manter os dados atualizados, especialmente os contatos dos representantes, para viabilizar a comunicação;</text:p>
      <text:p text:style-name="P37">e) participar das discussões com civilidade, de maneira produtiva, respeitando os demais participantes, sejam os técnicos da administração municipal e/ou equipe técnica da Universidade Federal de Viçosa.</text:p>
      <text:p text:style-name="P37">f) a qualquer tempo, a entidade poderá substituir seus representantes, titular e suplente, mediante justificativa fundamentada, encaminhada ao Presidente do Núcleo Gestor de Acompanhamento do Novo Plano Diretor do Município de Bom Despacho - MG.</text:p>
      <text:p text:style-name="P37"/>
      <text:p text:style-name="P42">8. DAS OBRIGAÇÕES DO MUNICÍPIO DE BOM DESPACHO</text:p>
      <text:p text:style-name="P37">8.1 São obrigações do município:</text:p>
      <text:p text:style-name="P37">a) convocar as entidades para as reuniões a serem realizadas;</text:p>
      <text:p text:style-name="P37">b) zelar pela cordialidade e respeito no processo participativo, pelo espaço equitativo de oportunidades de fala para as diferentes representações;</text:p>
      <text:p text:style-name="P37">c) avaliar e propor a exclusão de participantes que recorram a posturas antiéticas no <text:soft-page-break/>processo de participação, em conjunto com as outras representações participativas;</text:p>
      <text:p text:style-name="P37">d) sistematizar as propostas oferecidas pelas entidades no âmbito do processo participativo do Novo Plano Diretor do Município de Bom Despacho - MG.</text:p>
      <text:p text:style-name="P41"/>
      <text:p text:style-name="P42">9. DAS DISPOSIÇÕES FINAIS</text:p>
      <text:p text:style-name="P45"><text:span text:style-name="T9">9.1. Os pedidos de esclarecimentos, decorrentes de dúvidas na interpretação deste Edital e de seus anexos, deverão ser encaminhados com antecedência mínima de 5 (cinco) dias da data limite para o e-mail: </text:span><text:span text:style-name="T10">plano.diretor@pmbd.mg.gov.br</text:span><text:span text:style-name="T9"> ou telefone (37) 3520-1413.</text:span></text:p>
      <text:p text:style-name="P44">9.2 O prazo mencionado no item anterior refere-se aos 5 (cinco) dias anteriores à data de encerramento deste chamamento.</text:p>
      <text:p text:style-name="P43">9.<text:span text:style-name="T59">3</text:span> Os casos omissos e as situações não previstas neste Chamamento Público serão dirimidas pela Secretaria Municipal de Administração.</text:p>
      <text:p text:style-name="P14"/>
      <text:p text:style-name="P14"/>
      <text:p text:style-name="P7"><text:span text:style-name="T5">Bom Despacho, </text:span><text:span text:style-name="T8">11</text:span><text:span text:style-name="T6"> </text:span><text:span text:style-name="T5">de </text:span><text:span text:style-name="T7">janeiro</text:span><text:span text:style-name="T5"> de 2.02</text:span><text:span text:style-name="T7">3</text:span></text:p>
      <text:p text:style-name="P15"/>
      <text:p text:style-name="P15"/>
      <text:p text:style-name="P17"/>
      <text:p text:style-name="P11">Maria de Fátima Rodrigues</text:p>
      <text:p text:style-name="P36">Secretária Municipal de Planejamento, Orçamento e Gestão</text:p>
      <text:p text:style-name="P15"/>
      <text:p text:style-name="P16"/>
      <text:p text:style-name="P20">Wallace Campos Rodrigues</text:p>
      <text:p text:style-name="P18">Secretário Municipal de Administração</text:p>
      <text:p text:style-name="P16"/>
      <text:p text:style-name="P16"/>
      <text:p text:style-name="P16"/>
      <text:p text:style-name="P16"/>
      <text:p text:style-name="P20">Bertolino da Costa Neto</text:p>
      <text:p text:style-name="P18">Prefeito Municipal</text:p>
      <text:p text:style-name="P57"/>
      <text:p text:style-name="P10"/>
      <text:p text:style-name="P12"/>
      <text:p text:style-name="P62">ANEXO I</text:p>
      <text:p text:style-name="P4"/>
      <text:p text:style-name="P54">FORMULÁRIO DE <text:span text:style-name="T38">CADASTRAMENTO DE ENTIDADES </text:span><text:span text:style-name="T35">REPRESENTATIVAS DA SOCIEDADE CIVIL </text:span>PARA COMPOR O NÚCLEO GESTOR DO NOVO PLANO DIRETOR DE BOM DESPACHO – MG</text:p>
      <text:p text:style-name="P50"/>
      <text:p text:style-name="P56"><text:span text:style-name="T39">Em atendimento ao Edital de Chamamento Público nº </text:span><text:span text:style-name="T43">01/202</text:span><text:span text:style-name="T44">3</text:span><text:span text:style-name="T39">, </text:span><text:span text:style-name="T40">solicitamos o</text:span><text:span text:style-name="T41"> cadastramento </text:span><text:span text:style-name="T45">da </text:span><text:span text:style-name="T32">entidade ____</text:span><text:span text:style-name="T26">_</text:span><text:span text:style-name="T27">(nome da entidade)</text:span><text:span text:style-name="T26">_</text:span><text:span text:style-name="T32">____________________________, para <text:s/></text:span><text:span text:style-name="T33">acompanhamento e </text:span><text:span text:style-name="T32">participação no processo </text:span><text:span text:style-name="T40">do </text:span><text:span text:style-name="T48">Novo Plano Diretor do Município de </text:span><text:span text:style-name="T41">Bom Despacho - MG</text:span></text:p>
      <text:p text:style-name="P48"/>
      <table:table table:name="Tabela1" table:style-name="Tabela1">
        <table:table-column table:style-name="Tabela1.A"/>
        <table:table-row table:style-name="TableLine94653930020832">
          <table:table-cell table:style-name="Tabela1.A1" office:value-type="string">
            <text:p text:style-name="P24"><text:span text:style-name="T49">DADOS</text:span> <text:span text:style-name="T52">D</text:span>A ENTIDADE:</text:p>
          </table:table-cell>
        </table:table-row>
        <table:table-row table:style-name="TableLine94653930036528">
          <table:table-cell table:style-name="Tabela1.A2" office:value-type="string">
            <text:p text:style-name="P55">Nome:</text:p>
          </table:table-cell>
        </table:table-row>
        <table:table-row table:style-name="TableLine94653930037408">
          <table:table-cell table:style-name="Tabela1.A2" office:value-type="string">
            <text:p text:style-name="P55">E-mail:</text:p>
          </table:table-cell>
        </table:table-row>
        <table:table-row table:style-name="TableLine94653930037984">
          <table:table-cell table:style-name="Tabela1.A2" office:value-type="string">
            <text:p text:style-name="P55">Telefone:</text:p>
          </table:table-cell>
        </table:table-row>
        <table:table-row table:style-name="TableLine94653930038560">
          <table:table-cell table:style-name="Tabela1.A2" office:value-type="string">
            <text:p text:style-name="P55">Endereço:</text:p>
          </table:table-cell>
        </table:table-row>
        <table:table-row table:style-name="TableLine94653930039088">
          <table:table-cell table:style-name="Tabela1.A2" office:value-type="string">
            <text:p text:style-name="P55">Tempo de atuação:</text:p>
          </table:table-cell>
        </table:table-row>
        <table:table-row table:style-name="TableLine94653930039568">
          <table:table-cell table:style-name="Tabela1.A2" office:value-type="string">
            <text:p text:style-name="P55">Número de associados/<text:span text:style-name="T53">cooperados</text:span>:</text:p>
          </table:table-cell>
        </table:table-row>
        <table:table-row table:style-name="TableLine94653930040048">
          <table:table-cell table:style-name="Tabela1.A2" office:value-type="string">
            <text:p text:style-name="P55">Ato de Constituição (anexar ao formulário):</text:p>
          </table:table-cell>
        </table:table-row>
      </table:table>
      <text:p text:style-name="P52"/>
      <table:table table:name="Tabela2" table:style-name="Tabela2">
        <table:table-column table:style-name="Tabela2.A"/>
        <table:table-row table:style-name="TableLine94653930040928">
          <table:table-cell table:style-name="Tabela2.A1" office:value-type="string">
            <text:p text:style-name="P28"><text:span text:style-name="T46">DADOS DO</text:span><text:span text:style-name="T33"> REPRESENTANTE LEGAL:</text:span></text:p>
          </table:table-cell>
        </table:table-row>
        <table:table-row table:style-name="TableLine94653930050224">
          <table:table-cell table:style-name="Tabela2.A2" office:value-type="string">
            <text:p text:style-name="P29"><text:span text:style-name="T33">Nome </text:span><text:span text:style-name="T47">c</text:span><text:span text:style-name="T33">ompleto:</text:span></text:p>
          </table:table-cell>
        </table:table-row>
        <table:table-row table:style-name="TableLine94653930051104">
          <table:table-cell table:style-name="Tabela2.A2" office:value-type="string">
            <text:p text:style-name="P31">Nacionalidade:</text:p>
          </table:table-cell>
        </table:table-row>
        <table:table-row table:style-name="TableLine94653930051680">
          <table:table-cell table:style-name="Tabela2.A2" office:value-type="string">
            <text:p text:style-name="P31">Profissão:</text:p>
          </table:table-cell>
        </table:table-row>
        <table:table-row table:style-name="TableLine94653930052336">
          <table:table-cell table:style-name="Tabela2.A2" office:value-type="string">
            <text:p text:style-name="P31">Estado Civil:</text:p>
          </table:table-cell>
        </table:table-row>
        <table:table-row table:style-name="TableLine94653930053184">
          <table:table-cell table:style-name="Tabela2.A2" office:value-type="string">
            <text:p text:style-name="P30">CPF:</text:p>
          </table:table-cell>
        </table:table-row>
        <table:table-row table:style-name="TableLine94653930053824">
          <table:table-cell table:style-name="Tabela2.A2" office:value-type="string">
            <text:p text:style-name="P31">RG:</text:p>
          </table:table-cell>
        </table:table-row>
        <table:table-row table:style-name="TableLine94653930054464">
          <table:table-cell table:style-name="Tabela2.A2" office:value-type="string">
            <text:p text:style-name="P31">Endereço completo:</text:p>
          </table:table-cell>
        </table:table-row>
        <table:table-row table:style-name="TableLine94653930055152">
          <table:table-cell table:style-name="Tabela2.A2" office:value-type="string">
            <text:p text:style-name="P32">E-mail:</text:p>
          </table:table-cell>
        </table:table-row>
        <table:table-row table:style-name="TableLine94653930055760">
          <table:table-cell table:style-name="Tabela2.A2" office:value-type="string">
            <text:p text:style-name="P32">Telefone:</text:p>
          </table:table-cell>
        </table:table-row>
        <table:table-row table:style-name="TableLine94653930056368">
          <table:table-cell table:style-name="Tabela2.A2" office:value-type="string">
            <text:p text:style-name="P32">Endereço:</text:p>
          </table:table-cell>
        </table:table-row>
      </table:table>
      <text:p text:style-name="P58">Bom Despacho, ____ de _________ de 2.02<text:span text:style-name="T64">3</text:span>.</text:p>
      <text:p text:style-name="P5">______________________________________________</text:p>
      <text:p text:style-name="P6">(<text:span text:style-name="T63">A</text:span>ssinatura e nome do representante legal)</text:p>
      <text:p text:style-name="P27"><text:soft-page-break/>ANEXO I<text:span text:style-name="T37">I</text:span></text:p>
      <text:p text:style-name="P53">FORMULÁRIO DE INDICAÇÃO DE MEMBROS TITULAR E SUPLENTE PARA COMPOR O NÚCLEO GESTOR DO NOVO PLANO DIRETOR DE BOM DESPACHO – MG.</text:p>
      <text:p text:style-name="P49"><text:span text:style-name="T39">Em atendimento ao Edital de Chamamento Público nº </text:span><text:span text:style-name="T50">01/202</text:span><text:span text:style-name="T44">3</text:span><text:span text:style-name="T39">, referente a indicação de membros para compor o Núcleo Gestor do Novo Plano Diretor do Município de Bom Despacho – MG, indicamos os seguintes nomes para representar a (o) _______</text:span><text:span text:style-name="T42">(NOME DA ENTIDADE)</text:span><text:span text:style-name="T51">_____________________________________.</text:span></text:p>
      <table:table table:name="Tabela3" table:style-name="Tabela3">
        <table:table-column table:style-name="Tabela3.A"/>
        <table:table-row table:style-name="TableLine94653930058832">
          <table:table-cell table:style-name="Tabela3.A1" office:value-type="string">
            <text:p text:style-name="P34"><text:span text:style-name="T24">REPRESENTANTE </text:span><text:span text:style-name="T23">TITULAR</text:span></text:p>
          </table:table-cell>
        </table:table-row>
        <table:table-row table:style-name="TableLine94653927697312">
          <table:table-cell table:style-name="Tabela3.A2" office:value-type="string">
            <text:p text:style-name="P33">Nome Completo:</text:p>
          </table:table-cell>
        </table:table-row>
        <table:table-row table:style-name="TableLine94653927698192">
          <table:table-cell table:style-name="Tabela3.A2" office:value-type="string">
            <text:p text:style-name="P25">Vínculo legal com a entidade:</text:p>
          </table:table-cell>
        </table:table-row>
        <table:table-row table:style-name="TableLine94653927698768">
          <table:table-cell table:style-name="Tabela3.A2" office:value-type="string">
            <text:p text:style-name="P25">Nacionalidade:</text:p>
          </table:table-cell>
        </table:table-row>
        <table:table-row table:style-name="TableLine94653927699424">
          <table:table-cell table:style-name="Tabela3.A2" office:value-type="string">
            <text:p text:style-name="P25">Profissão:</text:p>
          </table:table-cell>
        </table:table-row>
        <table:table-row table:style-name="TableLine94653927700272">
          <table:table-cell table:style-name="Tabela3.A2" office:value-type="string">
            <text:p text:style-name="P25">Estado Civil:</text:p>
          </table:table-cell>
        </table:table-row>
        <table:table-row table:style-name="TableLine94653927700912">
          <table:table-cell table:style-name="Tabela3.A2" office:value-type="string">
            <text:p text:style-name="P22">CPF:</text:p>
          </table:table-cell>
        </table:table-row>
        <table:table-row table:style-name="TableLine94653927701552">
          <table:table-cell table:style-name="Tabela3.A2" office:value-type="string">
            <text:p text:style-name="P25">RG:</text:p>
          </table:table-cell>
        </table:table-row>
        <table:table-row table:style-name="TableLine94653927702240">
          <table:table-cell table:style-name="Tabela3.A2" office:value-type="string">
            <text:p text:style-name="P25">Endereço completo:</text:p>
          </table:table-cell>
        </table:table-row>
        <table:table-row table:style-name="TableLine94653927702848">
          <table:table-cell table:style-name="Tabela3.A2" office:value-type="string">
            <text:p text:style-name="P22">E-mail:</text:p>
          </table:table-cell>
        </table:table-row>
        <table:table-row table:style-name="TableLine94653927703456">
          <table:table-cell table:style-name="Tabela3.A2" office:value-type="string">
            <text:p text:style-name="P22">Telefone:</text:p>
          </table:table-cell>
        </table:table-row>
      </table:table>
      <text:p text:style-name="P51"/>
      <table:table table:name="Tabela4" table:style-name="Tabela4">
        <table:table-column table:style-name="Tabela4.A"/>
        <table:table-row table:style-name="TableLine94653927704416">
          <table:table-cell table:style-name="Tabela4.A1" office:value-type="string">
            <text:p text:style-name="P21"><text:span text:style-name="T54">REPRESENTANTE </text:span>SUPLENTE:</text:p>
          </table:table-cell>
        </table:table-row>
        <table:table-row table:style-name="TableLine94653927714352">
          <table:table-cell table:style-name="Tabela4.A2" office:value-type="string">
            <text:p text:style-name="P23">Nome Completo:</text:p>
          </table:table-cell>
        </table:table-row>
        <table:table-row table:style-name="TableLine94653927715232">
          <table:table-cell table:style-name="Tabela4.A2" office:value-type="string">
            <text:p text:style-name="P26">Vínculo legal com a entidade:</text:p>
          </table:table-cell>
        </table:table-row>
        <table:table-row table:style-name="TableLine94653927715808">
          <table:table-cell table:style-name="Tabela4.A2" office:value-type="string">
            <text:p text:style-name="P26">Nacionalidade:</text:p>
          </table:table-cell>
        </table:table-row>
        <table:table-row table:style-name="TableLine94653927716464">
          <table:table-cell table:style-name="Tabela4.A2" office:value-type="string">
            <text:p text:style-name="P26">Profissão:</text:p>
          </table:table-cell>
        </table:table-row>
        <table:table-row table:style-name="TableLine94653927717312">
          <table:table-cell table:style-name="Tabela4.A2" office:value-type="string">
            <text:p text:style-name="P26">Estado Civil:</text:p>
          </table:table-cell>
        </table:table-row>
        <table:table-row table:style-name="TableLine94653927717952">
          <table:table-cell table:style-name="Tabela4.A2" office:value-type="string">
            <text:p text:style-name="P23">CPF:</text:p>
          </table:table-cell>
        </table:table-row>
        <table:table-row table:style-name="TableLine94653927718592">
          <table:table-cell table:style-name="Tabela4.A2" office:value-type="string">
            <text:p text:style-name="P26">RG:</text:p>
          </table:table-cell>
        </table:table-row>
        <table:table-row table:style-name="TableLine94653927719280">
          <table:table-cell table:style-name="Tabela4.A2" office:value-type="string">
            <text:p text:style-name="P26">Endereço completo:</text:p>
          </table:table-cell>
        </table:table-row>
        <table:table-row table:style-name="TableLine94653927719888">
          <table:table-cell table:style-name="Tabela4.A2" office:value-type="string">
            <text:p text:style-name="P23">E-mail:</text:p>
          </table:table-cell>
        </table:table-row>
        <table:table-row table:style-name="TableLine94653927720496">
          <table:table-cell table:style-name="Tabela4.A2" office:value-type="string">
            <text:p text:style-name="P23">Telefone:</text:p>
          </table:table-cell>
        </table:table-row>
      </table:table>
      <text:p text:style-name="P59"><text:span text:style-name="T61">Bom Despacho, ____ de _________ de 2.02</text:span><text:span text:style-name="T62">3</text:span><text:span text:style-name="T61">.</text:span></text:p>
      <text:p text:style-name="P19">______________________________________</text:p>
      <text:p text:style-name="P35">(<text:span text:style-name="T63">A</text:span>ssinatura e nome do representante lega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1" svg:font-family="'Times New Roman'" style:font-family-generic="roman"/>
    <style:font-face style:name="Times New Roman2" svg:font-family="'Times New Roman'" style:font-adornments="Regula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feitura_20_de_20_Bom_20_Despacho" style:display-name="Prefeitura de Bom Despacho" style:family="paragraph" style:next-style-name="Parágrafo_20_normal" style:master-page-name="">
      <style:paragraph-properties fo:margin-left="0cm" fo:margin-right="0cm" fo:margin-top="0cm" fo:margin-bottom="0.199cm" loext:contextual-spacing="false" fo:text-align="justify" style:justify-single-word="false" fo:text-indent="1cm" style:auto-text-indent="false" style:page-number="auto"/>
      <style:text-properties style:font-name="Times New Roman2" fo:font-family="'Times New Roman'" style:font-style-name="Regular" style:font-family-generic="roman"/>
    </style:style>
    <style:style style:name="Parágrafo" style:family="paragraph" style:parent-style-name="Prefeitura_20_de_20_Bom_20_Despacho" style:next-style-name="Parágrafo_20_normal">
      <style:paragraph-properties fo:margin-left="0cm" fo:margin-right="0cm" fo:margin-top="0cm" fo:margin-bottom="0.199cm" loext:contextual-spacing="false" fo:text-align="justify" style:justify-single-word="false" fo:text-indent="1cm" style:auto-text-indent="false"/>
      <style:text-properties style:font-name="Times New Roman2" fo:font-family="'Times New Roman'" style:font-style-name="Regular" style:font-family-generic="roman"/>
    </style:style>
    <style:style style:name="Parágrafo_20_normal" style:display-name="Parágrafo normal" style:family="paragraph" style:parent-style-name="Parágrafo">
      <style:paragraph-properties fo:margin-left="0cm" fo:margin-right="0cm" fo:text-indent="1cm" style:auto-text-indent="false"/>
    </style:style>
    <style:style style:name="Rodapé_20_padrão" style:display-name="Rodapé padrão" style:family="paragraph" style:parent-style-name="Prefeitura_20_de_20_Bom_20_Despacho" style:next-style-name="Parágrafo_20_normal">
      <style:paragraph-properties fo:margin-left="0cm" fo:margin-right="0cm" fo:margin-top="0cm" fo:margin-bottom="0cm" loext:contextual-spacing="false" fo:text-align="center" style:justify-single-word="false" fo:text-indent="0cm" style:auto-text-indent="false"/>
      <style:text-properties fo:font-size="10pt"/>
    </style:style>
    <style:style style:name="Rodapé_20_primeira_20_linha" style:display-name="Rodapé primeira linha" style:family="paragraph" style:parent-style-name="Rodapé_20_padrão" style:next-style-name="Rodapé_20_segunda_20_linha">
      <style:paragraph-properties fo:padding="0cm" fo:border-left="none" fo:border-right="none" fo:border-top="0.06pt solid #000000" fo:border-bottom="none"/>
    </style:style>
    <style:style style:name="Rodapé_20_segunda_20_linha" style:display-name="Rodapé segunda linha" style:family="paragraph" style:parent-style-name="Rodapé_20_padrão">
      <style:paragraph-properties fo:text-align="center" style:justify-single-word="false" fo:padding-left="0cm" fo:padding-right="0cm" fo:padding-top="0cm" fo:padding-bottom="0.041cm" fo:border-left="none" fo:border-right="none" fo:border-top="none" fo:border-bottom="0.06pt solid #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umeração_20_de_20_página_20_no_20_rodapé" style:display-name="Numeração de página no rodapé" style:family="graphic" style:parent-style-name="Frame">
      <style:graphic-properties svg:x="0cm" svg:y="0cm" fo:margin-left="0cm" fo:margin-right="0cm" fo:margin-top="0cm" fo:margin-bottom="0cm" style:protect="content position" style:wrap="dynamic" style:number-wrapped-paragraphs="no-limit" style:wrap-contour="false" style:vertical-pos="from-top" style:vertical-rel="page-content" style:horizontal-pos="from-left" style:horizontal-rel="page-content" fo:padding="0cm" fo:border="none"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loext:min-decimal-places="0" number:min-integer-digits="2" number:grouping="true"/>
    </number:number-style>
    <number:date-style style:name="N10107" number:language="pt" number:country="BR">
      <number:day/>
      <number:text> de </number:text>
      <number:month number:style="long" number:textual="true"/>
      <number:text> de </number:text>
      <number:year number:style="long"/>
    </number:date-style>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properties officeooo:paragraph-rsid="00308bfa"/>
    </style:style>
    <style:style style:name="MP4" style:family="paragraph" style:parent-style-name="Rodapé_20_primeira_20_linha">
      <style:paragraph-properties fo:margin-left="0cm" fo:margin-right="-0.002cm" fo:text-align="center" style:justify-single-word="false" fo:text-indent="0cm" style:auto-text-indent="false" fo:padding-left="0cm" fo:padding-right="0cm" fo:padding-top="0.049cm" fo:padding-bottom="0cm" fo:border-left="none" fo:border-right="none" fo:border-top="0.06pt solid #000000" fo:border-bottom="none" style:shadow="none">
        <style:tab-stops>
          <style:tab-stop style:position="7.5cm" style:type="center"/>
          <style:tab-stop style:position="16.002cm" style:type="right"/>
        </style:tab-stops>
      </style:paragraph-properties>
      <style:text-properties fo:font-size="10pt" officeooo:paragraph-rsid="0034f2be" style:font-size-asian="10pt" style:font-size-complex="10pt"/>
    </style:style>
    <style:style style:name="M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style>
    <style:style style:name="MT1" style:family="text">
      <style:text-properties fo:font-size="11pt" fo:font-weight="bold" officeooo:rsid="00308bfa" style:font-size-asian="11pt" style:font-weight-asian="bold" style:font-size-complex="11pt" style:font-weight-complex="bold"/>
    </style:style>
    <style:style style:name="MT2" style:family="text">
      <style:text-properties fo:font-size="11pt" fo:font-weight="bold" officeooo:rsid="007aea5a" style:font-size-asian="11pt" style:font-weight-asian="bold" style:font-size-complex="11pt" style:font-weight-complex="bold"/>
    </style:style>
    <style:style style:name="MT3" style:family="text">
      <style:text-properties fo:font-size="10pt" style:font-size-asian="10pt" style:font-size-complex="10pt"/>
    </style:style>
    <style:style style:name="MT4" style:family="text">
      <style:text-properties fo:font-size="10pt" officeooo:rsid="007aea5a"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3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2.401cm" fo:margin-left="0cm" fo:margin-right="0cm" fo:margin-bottom="0.801cm" style:shadow="none" fo:background-color="transparent" style:dynamic-spacing="false" draw:fill="none" draw:fill-color="#cfe7f5"/>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x="0.099cm" svg:y="-0.217cm" svg:width="2.45cm" svg:height="2.252cm" draw:z-index="5"><draw:image xlink:href="Pictures/10000000000001900000017A051F797886D00F66.jpg" xlink:type="simple" xlink:show="embed" xlink:actuate="onLoad" loext:mime-type="image/jpeg"/></draw:frame>Prefeitura Municipal de Bom Despacho</text:p>
        <text:p text:style-name="MP2">Estado de Minas Gerais</text:p>
        <text:p text:style-name="MP3"><text:span text:style-name="MT1">Secretaria Municipal de </text:span><text:span text:style-name="MT2">Administração</text:span></text:p>
      </style:header>
      <style:footer>
        <text:p text:style-name="MP4">Avenida Maria da Conceição Del Duca, 150 – Jaraguá – 35630-302 – Bom Despacho-MG</text:p>
        <text:p text:style-name="MP5"><text:span text:style-name="Fonte_20_parág._20_padrão"><text:span text:style-name="MT3">Telefone: (37) 3520-14</text:span></text:span><text:span text:style-name="Fonte_20_parág._20_padrão"><text:span text:style-name="MT4">13</text:span></text:span><text:span text:style-name="Fonte_20_parág._20_padrão"><text:span text:style-name="MT3"> – www.bomdespacho.mg.gov.br – </text:span></text:span><text:span text:style-name="Fonte_20_parág._20_padrão"><text:span text:style-name="MT4">administracao</text:span></text:span><text:span text:style-name="Fonte_20_parág._20_padrão"><text:span text:style-name="MT3">@pmbd.mg.gov.br</text:span></text:span></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5-08T11:53:59.22</meta:creation-date>
    <meta:editing-duration>P1DT12H42M52S</meta:editing-duration>
    <meta:editing-cycles>122</meta:editing-cycles>
    <meta:generator>LibreOffice/6.4.7.2$Linux_X86_64 LibreOffice_project/40$Build-2</meta:generator>
    <dc:date>2023-01-12T15:37:01.806449744</dc:date>
    <meta:print-date>2017-07-31T08:24:12.973010962</meta:print-date>
    <meta:document-statistic meta:table-count="4" meta:image-count="1" meta:object-count="0" meta:page-count="6" meta:paragraph-count="131" meta:word-count="1427" meta:character-count="9887" meta:non-whitespace-character-count="8579"/>
  </office:meta>
</office:document-meta>
</file>

<file path=Basic/Standard/GeraDV.xml><?xml version="1.0" encoding="utf-8"?>
<!DOCTYPE module  PUBLIC '-//OpenOffice.org//DTD OfficeDocument 1.0//EN'  'module.dtd'>
<script:module xmlns:script="http://openoffice.org/2000/script" script:name="GeraDV" script:language="StarBasic">REM  *****  BASIC  *****

REM ******  BASIC  *****
REM ****** Calcula o DV de uma cadeia de 15 dígitos, com ou sem 
REM ****** separadores. A  cadeia pode estar no formato
REM ****** 99999.999999/9999 ou 999999999999999 ou qualquer
REM ****** outra combinação de separadores, desde que, após
REM ****** a eliminação dos separadores, restem 15 dítigos.
REM ****** a cadeia marcada no texto é substituída pela nova
REM ****** cadeia formatada, acrescida dos dois DVs

Sub Main

End Sub
Sub GeraDV
  Dim oSelections             'Contains all of the selections
  Dim oSel                    'Contains one specific selection
  Dim lWhichSelection As Long 'Which selection to print
  Dim Secretaria, NuInicial, Quantidade, Ano as String
  Dim Cadeia, CadeiaComDV, CadeiaFormata As String
  Dim i, j, k as integer
  Dim Contador As Long
  
  Secretaria = inputbox ("Informe secretária e tipo do processo (cinco dígitos)", "Coleta secretaria", "00000")
  NuInicial = inputbox ("Informe número inicial", "Coleta número inicial", "1")
  Quantidade = inputbox ("Informe quantidade desejada de etiquetas", "Coleta quantidade", "1")
  Ano = inputbox ("Ano de cadastramento do processo", "Coleta Ano", "2013")

  Contador = Val(NuInicial)
  For i = 1 to Val (Quantidade)
     Cadeia = Secretaria &amp; left("000000", 6 - Len(NuInicial)
     Cadeia = Cadeia &amp; trim(str(Contador)) &amp; Ano
     Contador = Contador + 1
     CadeiaComDV = CalculaDV(CalculaDV(Cadeia, 15), 16)
     CadeiaFormatada = left(CadeiaComDV,5) &amp; "." &amp; mid(CadeiaComDv, 6, 6) &amp; "/" &amp; Mid(CadeiaComDv, 12, 4) &amp; "-" &amp; Mid(CadeiaComDV, 16, 2)
    '  msgbox (CadeiaFormatada)
    oSelections = ThisComponent.getCurrentSelection()
    oSel = oSelections.getByIndex(0)
    oSel.setString(CadeiaFormatada &amp; (chr(13)))
  
  Next
  
  stop 
 ' If NOT IsAnythingSelected(ThisComponent) Then
 '   Print "Nothing is selected"
 ' Else
    oSelections = ThisComponent.getCurrentSelection()
    For lWhichSelection = 0 To oSelections.getCount() - 1
      oSel = oSelections.getByIndex(lWhichSelection)
'      MsgBox oSel.getString(), 0, "Seleção" &amp; lWhichSelection
      CadeiaLimpa = LimpaSeparadores(oSel.getString())
      if Len(CadeiaLimpa) &lt; 15 then
          msgbox "A quantidade de dígitos está incorreta: " &amp; CadeiaLimpa &amp; " (Esta tem " &amp; str(Len(CadeiaLimpa)) &amp; " apenas. Deveria ter 15"
      endif
 '     msgbox "Vou calcular o DV com " &amp; CadeiaLimpa
      CadeiaComDV = CalculaDV(CalculaDV(CadeiaLimpa, 15), 16)
 '     msgbox "A cadeia com DV é " &amp; CadeiaComDV
      CadeiaFormatada = left(CadeiaComDV,5) &amp; "." &amp; mid(CadeiaComDv, 6, 6) &amp; "/" &amp; Mid(CadeiaComDv, 12, 4) &amp; "-" &amp; Mid(CadeiaComDV, 16, 2)
 '     msgbox "A cadeia formatada é " &amp; CadeiaFormatada
      oSel.setString(CadeiaFormatada)
    Next
    ' Agora vai calcular o DV
    ' msgbox "O número com DV duplo é " &amp; CalculaDV(CalculaDV(CadeiaLimpa, 15), 16)
    ' CadeiaComDV = CalculaDV(CalculaDV(CadeiaLimpa, 15), 16)
    ' CadeiaFormatada = left(CadeiaComDV,5) &amp; "." &amp; mid(CadeiaComDv, 6, 6) &amp; "/" &amp; Mid(CadeiaComDv, 12, 4) &amp; "-" &amp; Mid(CadeiaComDV, 16, 2)
    ' msgbox CadeiaFormatada    
     
'  End If
End Sub
Function LimpaSeparadores (Cadeia as string) as string
Dim posicao, tamanho as integer
Dim NovaCadeia as string

   posicao1 = 1
   posicao2 = 1
   tamanho = Len(Cadeia)
'   NovaCadeia = space(15)
 
   
   Do While (posicao1 &lt;= Tamanho)
       if Mid(Cadeia, posicao1, 1) &gt;= "0" And mid(Cadeia, posicao1, 1) &lt;= "9" then 
         NovaCadeia = NovaCadeia &amp; mid(Cadeia, posicao1, 1)
    '     Mid (NovaCadeia, posicao2, 1, mid(cadeia, posicao1, 1))
         posicao2 = posicao2 + 1
      endif
         posicao1 = posicao1 + 1
   Loop
   LimpaSeparadores = NovaCadeia
End Function

Function CalculaDV (Cadeia as String, tamanho) As string
Dim posicao, total, dv, peso as integer
Dim carater as string

' Atencao: o cáculo é feito da direita para a esquerda!

    posicao = 1
    peso = tamanho + 1
    total = 0
 '   msgbox "Entrou a cadeia " &amp; cadeia &amp; " com tamanho " &amp; str(tamanho)
	Do while (posicao &lt;= tamanho)
    	'total = (asc(mid(Cadeia, posicao, 1)) - 48) * peso
   'Asc(mid(Cadeia, posicao, 1))
   'msgbox mid(Cadeia, posicao, 1)
  ' msgbox "Percorrendo " &amp; mid(cadeia, posicao, 1)
   Select Case Mid(Cadeia,posicao,1)
          Case "0"
                 total = total + (0 * peso)
          Case "1"
                 total = total + (1 * peso)
          Case "2"
                 total = total + (2 * peso)
          Case "3"
                 total = total + (3 * peso)
          Case "4"
                 total = total + (4 * peso)
          Case "5"
                 total = total + (5 * peso)
          Case "6"
                 total = total + (6 * peso)
          Case "7"
                 total = total + (7 * peso)
          Case "8"
                 total = total + (8 * peso)
          Case "9"
                 total = total + (9 * peso)
     End Select	
       	peso = peso - 1
    	posicao = posicao + 1
 '   	msgbox "Peso = " &amp; str(peso) &amp; " e total = " &amp; str(total)
	Loop
	dv = 11 - (total Mod 11)
'	msgbox "o resto é " &amp; str(total Mod 11)
	if dv &gt;= 10 then 
	   dv = dv - 10
	endif
    CalculaDV = Cadeia &amp; right(str(dv),1)
End function

</script:module>
</file>

<file path=Basic/Standard/TestaLegibilidade.xml><?xml version="1.0" encoding="utf-8"?>
<!DOCTYPE module  PUBLIC '-//OpenOffice.org//DTD OfficeDocument 1.0//EN'  'module.dtd'>
<script:module xmlns:script="http://openoffice.org/2000/script" script:name="TestaLegibilidade" script:language="StarBasic">REM  *****  BASIC  *****

Const CNSTLETRA = 1
Const CNSTPARAGRAFO = 2
Const CNSTBRANCOS = 3
Const CNSTPONTUACAO = 4
Const CNSTDIGITO = 5
Const CNSTSENTENCA = 6
Const CNSTOUTROS = 7
Const NAOSEIOQUEE = 8
Const CNSTHIFEN = "-"
Const CNSTPONTO = "."
Const CONSTasVOGAIS = "aeiouáéíóúàâôêãõAEIOUÁÉÍÓÚÀÂÔÊÃÕ"
'Const CNSTasBRANCOS = chr(9) + chr(10) + chr(13) + chr (32) + chr (160) 
'Const CNSTasPARAGRAFO = chr(10) + chr(13)
Const CONSTasALFABETICAS = "aeosirundmtclpvhgqfbjzáéíóúâêôãõàèìòùxywkAEOSIRUNDMTCLPVHGQFBJZXYWKÁÉÍÓÚÀÈÌÒÙÂÔÂÊÔ"
Const CONSTasCONSOANTESMIN = "srndmtclpvhgqfbjzxywk"
Const CONSTasCONSOANTESMAI = "SRNDMTCLPVHGQFBJZXYWK"
Const Pontuacao = ",;" ' Pontuação que não indica fim de período
Const CONSTasSENTENCA = ".:!?"
Const CONSTasDIGITO = "1234567890"
Const CONSTasHIFEN = "-"
Const CONSTasPONTO = "."


Sub Main

End Sub
REM  *****  BASIC  *****


Option explicit
Sub TestaLegibilidade
  Dim oCurs(), i%

  If Not CreateSelectedTextIterator(ThisComponent, _
    "Para o documento inteiro?", oCurs()) Then Exit Sub
  For i% = LBound(oCurs()) To UBound(oCurs())
    ContaCadaFamiliaDeCaracteres(oCurs(i%, 0), oCurs(i%, 1))
  Next i%
End Sub

Function ContaCadaFamiliaDeCaracteres(oLCurs As Object, oRCurs As Object)
  Dim oText
  Dim cCount as Long
  Dim cLetra, cBranco, cDigitos, cParagrafo, cPalavra,cPontuacao as long
  Dim cOutros, cTotal, cDesconhecido, cSentenca, cVogais, cSilabas as long
  Dim emPalavra, emParagrafo, emSentenca as boolean
  Dim OqueEultimoC as integer
  Dim kre as integer ' Kincaid reading easy
  Dim msg as string
  Dim lTick as Long
  Dim TamanhoPalavra(50), aux(50), pl(50) as integer
  Dim Laux(50), Lpl(50) as long
  Dim swapped as boolean
  Dim cCaracteres (26) as long
  Dim tmPalavra, i, j, tmp as integer
  Dim Ltmp as long
  Dim lTime1, lTime2 as long 
 
  lTick = GetSystemTicks ()
  lTime1 = Timer
  cLetra = 0
  cBranco = 0
  cParagrafo = 0
  cDesconhecido = 0
  cPontuacao = 0
  cCount = 0
  cTotal = 0
  emPalavra = 0
  emParagrafo = 0
  emSentenca = 0
  cPalavra = 0
  cDigitos = 0
  cOutros = 0
  cSentenca = 0
  OqueEultimoC  = 0
  tmPalavra = 0
  cVogais = 0
  cSilabas = 0
  on error resume next
  
  
  oText = oLCurs.getText()
  If IsNull(oLCurs) Or IsNull(oRCurs) Or IsNull(oText) Then Exit Function
  If oText.compareRegionEnds(oLCurs, oRCurs) &lt;= 0 Then Exit Function
  oLCurs.goRight(0, False)
  Do While oLCurs.goRight(1, True) AND _
           oText.compareRegionEnds(oLCurs, oRCurs) &gt;= 0
' Aqui - colocar teste se é mesmo caráter
'print "Aqui mesmo " &amp; oLCurs.getString
'A v cPPPPPB c dP

Select Case oQueEisto (OqueEultimoC, asc(oLCurs.getString ()))
    case CNSTLETRA ' CNSTLETRA
     '     print "Letra '" &amp; oLCurs.getString () &amp; "'"
          cLetra = cLetra + 1
          OqueEultimoC = CNSTLETRA
          if emPalavra = 0 then
             cPalavra = cPalavra + 1
             tmPalavra = 1
             emPalavra = 1
          else
             tmPalavra = tmPalavra + 1
          endif
          if emSentenca = 0 then
             cSentenca = cSentenca + 1
            ' print oLCurs.getString
             emSentenca = 1
          endif
          if emParagrafo = 0 then
             cParagrafo = cParagrafo + 1
             emParagrafo = 1
          endif
          ' Aproveita para contar as vogais
          if Instr(1, CONSTasVOGAIS, oLCurs.getString (), 1) then
              cVogais = cVogais + 1
          endif
          i = Numeraliza(int(asc(oLcurs.getString())))
          cCaracteres(i) = cCaracteres(i)+1

    case CNSTPARAGRAFO
 '           print "Quebra parágrafo '" &amp; asc(oLCurs.getString ()) &amp; "'"  
             emParagrafo = 0
             emPalavra = 0
             emSentenca = 0
             TamanhoPalavra(tmPalavra) = TamanhoPalavra(tmPalavra) + 1
             tmPalavra = 0
             OqueEultimoC = CNSTPARAGRAFO
    case CNSTBRANCOS
  '        print "Branco '" &amp; asc(oLCurs.getString ()) &amp; "'"  
            cBranco = cBranco + 1
            emPalavra = 0     
            TamanhoPalavra(tmPalavra) = TamanhoPalavra(tmPalavra) + 1
            tmPalavra = 0 
            OqueEultimoC = CNSTBRANCOS
    case CNSTPONTUACAO
  '        print "Pontuação '" &amp; asc(oLCurs.getString ()) &amp; "'"  
            cPontuacao = cPontuacao + 1
            emPalavra = 0
            TamanhoPalavra(tmPalavra) = TamanhoPalavra(tmPalavra) + 1
            tmPalavra = 0 
            OqueEultimoC = CNSTPONTUACAO
    case CNSTDIGITO
  '        print "Dígitos '" &amp; asc(oLCurs.getString ()) &amp; "'"  
           cDigitos = cDigitos + 1
           emPalavra = 0
            TamanhoPalavra(tmPalavra) = TamanhoPalavra(tmPalavra) + 1
            tmPalavra = 0 
           OqueEultimoC = CNSTDIGITO           
    case CNSTSENTENCA
  '        print "Dígitos '" &amp; asc(oLCurs.getString ()) &amp; "'"  
           emPalavra = 0
            TamanhoPalavra(tmPalavra) = TamanhoPalavra(tmPalavra) + 1
            tmPalavra = 0 
           emSentenca = 0
           OqueEultimoC = CNSTSENTENCA  
           cPontuacao = cPontuacao + 1         
    case CNSTOUTROS
  '        print "Nem branco, nem letra nem quebra-parágrafo '" &amp; asc(oLCurs.getString ()) &amp; "'"  
           cOutros = cOutros + 1
           emPalavra = 0
            TamanhoPalavra(tmPalavra) = TamanhoPalavra(tmPalavra) + 1
            tmPalavra = 0 
           OqueEultimoC = CNSTOUTROS           
    case else
          print "Não sei o que é "&amp; asc (oLCurs.getString ()) &amp; oLCurs.getString () &amp; "Retorno de oQueEIsto: " &amp; asc(OqueEultimoC, OqueEisto(asc(oLCurs.getString ())))
          cDesconhecido = cDesconhecido + 1
          emPalavra = 0
          TamanhoPalavra(tmPalavra) = TamanhoPalavra(tmPalavra) + 1
          tmPalavra = 0 
          emParagrafo = 0
          OqueEultimoC = 0          
 end select
          cTotal = cTotal + 1
  oLCurs.goRight(0, False)

  Loop
'  If cLetra &gt; 0 &amp; cParagrafo = 0 then
'     cParagrafo = cParagrafo + 1
'  endif
    lTick = (GetSystemTicks() - lTick)
   kre =  int(kincaidReadingEasy(cPalavra, cSentenca,cParagrafo, cLetra)) + 50
   cSilabas =  int((cLetra / 2.25) * 100) / 100.00
   if cSilabas &gt; cVogais then
      cSilabas = cVogais
   endif
   msg = cTotal     &amp; PoeTab(3) &amp; " Total geral de caracteres" &amp; chr(10) &amp; _
         cLetra     &amp; PoeTab(3) &amp; " letras"   &amp; chr(10) &amp; _
         cVogais    &amp; PoeTab(3) &amp; " vogais"   &amp; chr(10) &amp; _
         cSilabas   &amp; PoeTab(3) &amp; " sílabas"   &amp; chr(10) &amp; _
         cBranco    &amp; PoeTab(4) &amp; " brancos"  &amp; chr(10) &amp; _
         cDigitos   &amp; PoeTab(4) &amp; " dígitos" &amp; chr(10) &amp; _
         cPontuacao &amp; PoeTab(4) &amp; " marcas de pontuação" &amp; chr(10) &amp; _
         cOutros    &amp; PoeTab(4) &amp; " outros"  &amp; chr(10) &amp; _
         "------------------" + chr(10) &amp; _
         cParagrafo &amp; PoeTab(3) &amp; " parágrafos" &amp;  chr(10) &amp; _
         cSentenca  &amp; PoeTab(4) &amp; " sentenças" &amp; chr(10) &amp; _
         int(cSentenca/cParagrafo * 100) / 100.00 &amp; PoeTab(3) &amp; " sentenças por parágrafo" &amp; chr(10) &amp; _
         cPalavra   &amp; PoeTab(4) &amp; " palavras" &amp; chr(10) &amp; _
         int ((cPalavra / cSentenca) * 100) / 100.00 &amp; PoeTab (3) &amp; "palavras por sentença" &amp; chr(10) &amp; _
         int(cLetra / cPalavra * 100) / 100.00 &amp; PoeTab(3) &amp; " caracteres por palavra" &amp; chr(10) &amp; _
         int((cSilabas / cPalavra) * 100) / 100.00 &amp; PoeTab(3) &amp; " sílabas por palavras"  &amp;  chr (10) &amp; _
          "------------------" + chr(10)
         msg = msg &amp; kre &amp; PoeTab(5) &amp; "KincaidReadingEasy " &amp; " (" &amp; kreExtenso(kre) &amp; ")" &amp; chr(10)  &amp; _
         IndiceFC(cPalavra, cSentenca, cParagrafo, cLetra)   &amp; PoeTab (5) &amp; "Índice Fernando Cabral" &amp; chr(10) &amp; _
         KandelMoles(cPalavra, cSentenca, cParagrafo, cLetra) &amp; PoeTab (5) &amp; "Índice Kandel Moles" &amp; chr(10)  &amp; _
         FernandezHuerta(cPalavra, cSentenca, cParagrafo, cLetra) &amp; PoeTab (5) &amp; "Índice Fernandez Huerta" &amp; chr(10) &amp; _
         "------(Anos de escolaridade)" &amp; chr(10) &amp; _
         int(GrauFleschKincaid(cPalavra, cSentenca, cLetra) - 10 &amp; PoeTab(5) &amp; "GrauFleschKincaid" &amp; chr(10)
        msg = msg &amp; PoeTab(5) &amp; "(Flesch-Kincaid)" &amp; chr(10) &amp; _
         ColemanLiau(cPalavra, cSentenca, cLetra) - 2 &amp; PoeTab (5) &amp; "(ColemanLiau)" &amp; chr(10) &amp; _
         int (Ari(cPalavra, cSentenca, cLetra)) + 1 &amp; PoeTab(5) &amp; "(ARI)" &amp; chr(10)
        msg = msg &amp; chr(10) &amp; "Palavras: (Tamanho:Quantidade - percentagem)" &amp; chr(10) 
 
         for i = 1 to 50
             aux(i) = i
             pl(i) = TamanhoPalavra(i)
         next i
 
          for i = 1 to 50
            swapped = False
            for j = 1 to 49
            if pl(j) &lt; pl(j+1) then
                  tmp = pl(j)
                  pl(j) = pl(j+1)
                  pl(j+1) = tmp
                  swapped = True
                  tmp = aux(j)
                  aux(j) = aux(j+1)
                  aux (j+1) = tmp
            endif
            next j
              if swapped = False then exit for
          next i

        for i = 1 to 50
           if pl(i) &gt; 0 then
              msg = msg &amp; "(" &amp; aux(i) &amp; ":" &amp; pl(i) &amp; " - " &amp; (fix ((pl(i) *10000) / cPalavra))/100 &amp; "%) , "
           endif
        next i
        msg = msg &amp; chr(10) &amp; "(Letra:Quantidade (Percentagem)" &amp; chr(10)

'        for i = 1 to 26
'           msg = msg &amp; "(" &amp; chr(i+64) &amp; ":" &amp; cCaracteres(i) &amp; ")"
'        next i
'        msg = msg + chr(10)
        for i = 1 to 26 
             Laux(i) = i ' copia o código do caráter - 64 
             Lpl(i) = cCaracteres(i) ' copia a quantidade de ocorrências
        next i
 
          for i = 1 to 26
            swapped = False
            for j = 1 to 25
              if Lpl(j) &lt; Lpl(j+1) then
                  Ltmp = Lpl(j)
                  Lpl(j) = Lpl(j+1)
                  Lpl(j+1) = Ltmp
                  swapped = True
                  Ltmp = Laux(j)
                  Laux(j) = Laux(j+1)
                  Laux (j+1) = Ltmp
              endif
            next j
              if swapped = False then exit for
          next i

        for i = 1 to 26
           msg = msg &amp; chr(Laux(i)+64) &amp; ":" &amp; Lpl(i)  &amp; " (" &amp; (fix ((Lpl(i) * 10000) / cLetra))/100 &amp; "%) "
        next i

        msg = msg &amp; chr(10) &amp; "Ticks: " &amp; ltick &amp; chr(10)
        lTime2 = Timer
        lTime1 = lTime2 - lTime1
        msgbox msg &amp; " Tempo em segundos: " &amp; int(lTime1)

         ContaCadaFamiliaDeCaracteres = 0
End function

Function Numeraliza(c as integer) as integer
   if Instr(1, "aeosirundmtclpvhgqfbjzxywk", chr(c), 0) then
      Numeraliza =  c - 96
    elseif Instr(1, "AEOSIRUNDMTCLPVHGQFBJZXYWK", chr(c), 0) then
      Numeraliza = c - 64
   elseif Instr(1, "ÁÂÃÀáâãà", chr(c), 0) then
      Numeraliza = 1 ' Conta como A
   elseif Instr(1, "ÉÊéê", chr(c), 0) then
      Numeraliza = 5 ' Conta como E
   elseif Instr(1, "Íí", chr(c), 0) then
      Numeraliza = 9 ' Conta como E
   elseif Instr(1, "ÓÔÕóôõ", chr(c), 0) then
      Numeraliza = 15 ' Conta como O
   elseif Instr(1, "Úú", chr(c), 0) then
      Numeraliza = 21 ' Conta como E
   endif
End function

'******************************************************************
'Author: Andrew Pitonyak
'email:   andrew@pitonyak.org 
'sPrompt : how to ask if should iterate over the entire text
'oCurs() : Has the return cursors
'Returns true if should iterate and false if should not
Function CreateSelectedTextIterator(oDoc As Object, sPrompt As String, oCurs()) As Boolean
  Dim oSels As Object, oSel As Object, oText As Object
  Dim lSelCount As Long, lWhichSelection As Long
  Dim oLCurs As Object, oRCurs As Object

  CreateSelectedTextIterator = True
  oText = oDoc.Text
  If Not IsAnythingSelected(ThisComponent) Then
    Dim i%
 '   print "Não há seleção"
'    i% = MsgBox("No text selected!" + Chr(13) + sPrompt, _
'         1 OR 32 OR 256, "Warning")
    i% = 1
    If i% = 1 Then
      oLCurs = oText.createTextCursor()
      oLCurs.gotoStart(False)
      oRCurs = oText.createTextCursor()
      oRCurs.gotoEnd(False)
      oCurs = DimArray(0, 1)
      oCurs(0, 0) = oLCurs
      oCurs(0, 1) = oRCurs
    Else
      oCurs = DimArray()
      CreateSelectedTextIterator = False
    End If
  Else
 ' print "Há seleção"
    oSels = ThisComponent.getCurrentSelection()
    lSelCount = oSels.getCount()
    oCurs = DimArray(lSelCount - 1, 1)
    For lWhichSelection = 0 To lSelCount - 1
      oSel = oSels.getByIndex(lWhichSelection)
      'If I want to know if NO text is selected, I could
      'do the following:
      'oLCurs = oText.CreateTextCursorByRange(oSel)
      'If oLCurs.isCollapsed() Then ...
      oLCurs = GetLeftMostCursor(oSel, oText)
      oRCurs = GetRightMostCursor(oSel, oText)
      oCurs(lWhichSelection, 0) = oLCurs
      oCurs(lWhichSelection, 1) = oRCurs
    Next
  End If
End Function
'******************************************************************
'Author: Andrew Pitonyak
'email:   andrew@pitonyak.org 
'oDoc is a writer object
Function IsAnythingSelected(oDoc As Object) As Boolean
  Dim oSels As Object, oSel As Object, oText As Object, oCursor As Object
  IsAnythingSelected = False
  If IsNull(oDoc) Then Exit Function
  ' The current selection in the current controller. 
  'If there is no current controller, it returns NULL.
  oSels = oDoc.getCurrentSelection()
  If IsNull(oSels) Then Exit Function
  If oSels.getCount() = 0 Then Exit Function
  If oSels.getCount() &gt; 1 Then 
    IsAnythingSelected = True
  Else
    oSel = oSels.getByIndex(0)
    oCursor = oDoc.Text.CreateTextCursorByRange(oSel)
    If Not oCursor.IsCollapsed() Then IsAnythingSelected = True
  End If
End Function
'******************************************************************
'Author: Andrew Pitonyak
'email:   andrew@pitonyak.org 
'oSelection is a text selection or cursor range
'oText is the text object
Function GetLeftMostCursor(oSel As Object, oText As Object) As Object
  Dim oRange As Object, oCursor As Object
  
  If oText.compareRegionStarts(oSel.getEnd(), oSel) &gt;= 0 Then
    oRange = oSel.getEnd()
  Else
    oRange = oSel.getStart()
  End If
  oCursor = oText.CreateTextCursorByRange(oRange)
  oCursor.goRight(0, False)
  GetLeftMostCursor = oCursor
End Function
'******************************************************************
'Author: Andrew Pitonyak
'email:   andrew@pitonyak.org 
'oSelection is a text selection or cursor range
'oText is the text object
Function GetRightMostCursor(oSel As Object, oText As Object) As Object
  Dim oRange As Object, oCursor As Object
  
  If oText.compareRegionStarts(oSel.getEnd(), oSel) &gt;= 0 Then
    oRange = oSel.getStart()
  Else
    oRange = oSel.getEnd()
  End If
  oCursor = oText.CreateTextCursorByRange(oRange)
  oCursor.goLeft(0, False)
  GetRightMostCursor = oCursor
End Function
'******************************************************************
'Author: Andrew Pitonyak
'email:   andrew@pitonyak.org 
'oSelection is a text selection or cursor range
'oText is the text object
Function IsWhiteSpace(iChar As Integer) As Boolean
  Select Case iChar
  Case 9, 10, 13, 32, 160
    IsWhiteSpace = True
  Case Else
    IsWhiteSpace = False
  End Select  
End Function





'******************************************************************
'Author: Andrew Pitonyak
'email:   andrew@pitonyak.org 
'oSelection is a text selection or cursor range
'oText is the text object

Function eBranco(iChar As Integer) As Boolean
  Select Case iChar
  Case 9, 10, 13, 32, 160
    IsWhiteSpace = True
  Case Else
    IsWhiteSpace = False
  End Select  
End Function

Sub ExamplePosition
Static sInput As String

sInput = CONSTasALFABETICAS
Dim iPos As Integer
'    iPos = Instr(sInput,chr(70))
'    Print iPos
print eLetra(asc("Á")
End Sub
'******************************************************************
REM eLetra recebe o código de um caráter e devolve TRUE ou FALSE conforme se trate de letra ou não
Function eLetra(iChar As Integer) As Boolean
Static cAlfabeticos As String

cAlfabeticos = CONSTasALFABETICAS
REM atenção: a função Como chamada abaixo, a função Instr não distingue maiúsculas de minúsculas nas letras não
REM acentuadas. Nas acentuadas, distingue.
print chr(iChar) 
print iChar
if Instr(1, cAlfabeticos, chr(iChar), 1) then
   eLetra = True
else
   print iChar &amp; chr(ichar)
   eLetra = False
Endif

End Function

'******************************************************************
REM oQueEisto () recebe o código de um caráter e devolve 

Function oQueEisto(OqueEultimoC as integer, iChar As Integer) As Integer
Static Alfabeticos, Brancos, Paragrafo, Pontuacao, Digitos, Sentenca As String
static hifen as integer
Static inicializados as boolean

if inicializados = 0 then
   inicializados = 1
   Brancos = chr(9) + chr(10) + chr(13) + chr (32) + chr (160)
   Paragrafo = chr(10) + chr(13)
   Pontuacao = ",;"
   Sentenca = ".:!?"
   Digitos = "1234567890"
   hifen = asc("-")
endif

REM QuebraPalavra é tudo que não for cAlfabeticos
REM atenção: a função Como chamada abaixo, a função Instr não distingue maiúsculas de minúsculas nas letras não
REM acentuadas. Nas acentuadas, distingue.

if Instr(1, CONSTasALFABETICAS, chr(iChar), 1) then
   oQueEisto = CNSTLETRA
'   print ichar &amp; " Alfabetico"
elseif Instr(1, Paragrafo, chr(iChar), 1) then
'   print ichar &amp; " Parágrafo"
   oQueEisto = CNSTPARAGRAFO
elseif Instr(1, Brancos, chr(iChar), 1) then
'print "vou testar o branco"
   oQueEisto = CNSTBRANCOS
   'print ichar &amp; " Branco"
elseif Instr(1, Pontuacao, chr(iChar), 1) then
'   print ichar &amp; " Pontuação"
   oQueEisto = CNSTPONTUACAO
elseif Instr(1, Digitos, chr(iChar), 1) then
'   print ichar &amp; " Digitos"
   oQueEisto = CNSTDIGITO
elseif Instr(1, Sentenca, chr(iChar), 1) then
'print "Encontrei ponto. O último C é: "
'print OqueEultimoC
   if OqueEultimoC = CNSTDIGITO then ' não quebra e o anterior for dígito
       oQueEisto = CNSTPONTUACAO
   else
      oQueEisto = CNSTSENTENCA
   endif
elseif iChar = asc("-") then
   if OqueEultimoC = CNSTLETRA then
       oQueEisto = CNSTLETRA ' hífen precedido de letra é considerado alfabético e não separa palavra
   else
       oQueEisto = CNSTOUTROS ' caso contrário será considerado "não letra" 
   endif
else
'   print ichar &amp; " Outros"
   oQueEisto = CNSTOUTROS
Endif

End Function
' ************************************************************
' Resultado varia de 5.5 a 16.3
Function kincaidReadingEasy(cPalavra, cSentenca, cParagrafo, cLetra) as double
Dim Silabas as long

 Silabas = cLetra / 2.2
 if (cSentenca = 0 ) then
    kincaidReadingEasy = -1
 elseif cPalavra = 0 then
    kincaidReadingEasy = -2
 else kincaidReadingEasy = 206.835 - (1.015 * (cPalavra/cSentenca)) - (84.6 * Silabas/cPalavra) 
 endif
End Function

'------------------------------------------------------------------------------
Function Ari(cPalavra, cSentenca, cLetra)
Ari = ((cLetra/cPalavra) * 4.71) + ((cPalavra/cSentenca)*0.5) - 21.43

End Function
'------------------------------------------------------------------------------
Function ColemanLiau(cPalavra, cSentenca, cLetra) as integer
ColemanLiau = 5.89 * (cLetra / cPalavra) - 0.3 * (cSentenca / (100 * cPalavra)) - 15.8
End Function
'------------------------------------------------------------------------------
Function ReadingEaseScore(TtPlv, TtFrs, TtCrct, TtSlb)
ReadingEaseScore = "Reading Ease Score: " + tabn(3) + _
    Format(206.835 - 84.6 * TtSlb / TtPlv - 1.015 * TtPlv / TtFrs, "0.00")
End Function
'----------------------------------------------------------------
'Método kincaid adaptado para o português (espero!)
Function IndiceFC(cPalavra, cSentenca, cParagrafo, cLetra) as integer
Dim Silabas as long
 Silabas = cLetra / 2.2
 if (cPalavra = 0 ) then
    IndiceFC = -1
 elseif cSentenca = 0 then
    IndiceFC = -2
 else IndiceFC = 260 - (80 * ((Silabas) / cPalavra)) - (2 * ( cPalavra / cSentenca))
' kincaidReadingEasy = 206.835 - (1.015 * (cPalavra/cSentenca)) - (84.6 * Silabas/cPalavra) 
  endif
end Function
Function KandelMoles(cPalavra, cSentenca, cParagrafo, cLetra) as integer
Dim Silabas100Palavras as long

Silabas100Palavras = ((cLetra / 2.2)/cPalavra) * 100

'207 - (1.015 * (words per sentence)) - (0.736 * (number of syllables per 100 hundred words))

KandelMoles = 207 - (1.015 * (cPalavra/cSentenca)) - (0.736 * Silabas100Palavras)

end Function
Function FernandezHuerta(cPalavra, cSentenca, cParagrafo, cLetra) as integer
Dim Silabas100Palavras, Sentencas100Palavras as long

 If cPalavra = 0 then
    kincaidReadingEasy = -2
else 
    Silabas100Palavras = ((cLetra / 2.2)/cPalavra) * 100
    Sentencas100Palavras = (cSentenca * 100) / cPalavra
endif
FernandezHuerta = 206.84 - (0.60 * (Silabas100Palavras)) - (1.02 * Sentencas100Palavras)
' 206.84 - 0.60 * (syllables per 100 words) - 1.02 * (number of sentences per 100 words)

end Function
'------------------------------------------------------------------------------
Function GunningFog(TtPlv, TtFrs, ttPoliSlb)
GunningFog = "Gunning Fog Index: " + tabn(3) + _
    Format(0.4 * (TtPlv / TtFrs + 100 * ((ttPoliSlb) / TtPlv)), "0.00")
End Function
'------------------------------------------------------------------------------
Function Lix(TtPlv, TtFrs, ttPoliSlb) As String
Lix = "Lix: " + vbTab + vbTab + vbTab + vbTab + vbTab + vbTab + _
    Format(TtPlv / TtFrs + 100 * (ttPoliSlb / TtPlv), "0.00")
End Function
'------------------------------------------------------------------------------
Function Smog(TtFrs, ttPoliSlb) As String
Smog = "Smog: " + tabn(5) + _
    Format(Sqr((ttPoliSlb / TtFrs) * 30#) + 3#, "0.00")
End Function
'------------------------------------------------------------------------------
Function GrauFleschKincaid(cPalavra, cSentenca, cLetra)
Dim Silabas as long

Silabas = cLetra / 2.2
GrauFleschKincaid = (0.39 * (cPalavra /cSentenca)) + (11.8 *  ( Silabas /cPalavra ) - 10.59)
End Function

'------------------------------------------------------------------------------
Function CalculaVozPassiva(VozPassiva, TtFrs)
CalculaVozPassiva = "(&lt;2%)Voz Passiva " + Str(VozPassiva) + "/" + Str(TtFrs) + ": " + _
    tabn(3) + mpstr((VozPassiva / TtFrs) * 100, 2) + "%"
End Function
'------------------------------------------------------------------------------
Private Sub InicializaVariaveis()
    TtTexto = 0
    TtCrct = 0
    TtPlv = 0
    TtFrs = 0
    TtPrg = 0
    PlvNaFrs = 0
    PlvNoPrg = 0
    FrsNoPrg = 0
    ttPoliSlb = 0
    TtCrctAlfa = 0
    TtSlb = 0
    MxTmPlv = 0
    EstPlv.Moda = 0
    EstPlv.Min = 0
    EstPlv.Max = 0
    EstPlv.Mdn = 0
    EstPlv.Media = 0
    EstPlv.DPdr = 0
    EstFrs.Moda = 0
    EstFrs.Min = 0
    EstFrs.Max = 0
    EstFrs.Mdn = 0
    EstFrs.Media = 0
    EstFrs.DPdr = 0
    EstPrg.Moda = 0
    EstPrg.Min = 0
    EstPrg.Max = 0
    EstPrg.Mdn = 0
    EstPrg.Media = 0
    EstPrg.DPdr = 0
End Sub


function kreExtenso (indicekre as Integer) as string

    if indicekre &gt; 90 then
       kreExtenso = "Muito fácil"
    elseif indicekre &gt; 80 then
       kreExtenso = "Fácil"
    elseif indicekre &gt; 70 then
       kreExtenso = "Razoavelmente fácil"
   elseif indicekre &gt; 60 then
       kreExtenso = "Normal"
   elseif indicekre &gt; 50 then
       kreExtenso = "Ligeiramente difícil"
    elseif indicekre &gt; 40 then
       kreExtenso = "Difícil"
    elseif indicekre &gt; 30 then
       kreExtenso = "Muito difícil"
    elseif indicekre &gt; 10 then
       kreExtenso = "Confuso"
    else
       kreExtenso = "Extremamente confuso"
    endif
end function

function PoeTab(qt as Integer) as String
  Dim tabs as string
  Dim i as integer
  for i=1 to qt
      tabs = tabs + chr(9)
  next i
  PoeTab = tabs
end function

Sub MostraCodigoCaracteres
  Dim oCurs(), i%

  If Not CreateSelectedTextIterator(ThisComponent, _
    "Para o documento inteiro?", oCurs()) Then Exit Sub
  For i% = LBound(oCurs()) To UBound(oCurs())
    MostraCodigoDoCaraterencontrado(oCurs(i%, 0), oCurs(i%, 1))
  Next i%
End Sub

Function MostraCodigoDoCaraterencontrado(oLCurs As Object, oRCurs As Object)
  Dim oText
  Dim cCount as Long
  oText = oLCurs.getText()

  If IsNull(oLCurs) Or IsNull(oRCurs) Or IsNull(oText) Then Exit Function
  
  If oText.compareRegionEnds(oLCurs, oRCurs) &lt;= 0 Then Exit Function
  
  oLCurs.goRight(0, False)
  Do While oLCurs.goRight(1, True) AND oText.compareRegionEnds(oLCurs, oRCurs) &gt;= 0
     ' print "Aqui mesmo " &amp; oLCurs.getString
      print asc(oLCurs.getString) 
       oLCurs.goRight(0, False)
  Loop
end function

Sub TesteBubble ()
dim i, j, tmp, pl(20), aux(20) as integer
dim msg as string
Dim swapped as boolean


pl(1) = 5
pl(2) = 1
pl(3) = 4
pl(4) = 2
pl(5) = 3
for i = 1 to 5
aux(i) = i
next i


         for i = 1 to 10
            swapped = False
            for j = 1 to 9
            if pl(j) &lt; pl(j+1) then
                  tmp = pl(j)
                  pl(j) = pl(j+1)
                  pl(j+1) = tmp
                  swapped = True
                  tmp = aux(j)
                  aux(j) = aux(j+1)
                  aux (j+1) = tmp
            endif
            next j
              if swapped = False then exit for
          next i
        msg = ""
         for i = 1 to 10
             if pl(i) &gt; 0 then
                msg = msg &amp; "i = " &amp; i &amp; "Tamanho = (" &amp; aux(i) &amp; ") ocorrências = " &amp; pl(i) &amp; chr(10)
             endif
         next i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aLegibilidade"/>
  <library:element library:name="GeraD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