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707d"/>
    </style:style>
    <style:style style:name="T1" style:family="text">
      <style:text-properties officeooo:rsid="000570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cademia Kumitê de Karatê Shotokan <text:span text:style-name="T1">(</text:span>Bom Despacho<text:span text:style-name="T1">) - C</text:span>ampeã com 28 medalhas de ouro, 17 pratas e 12 bronze, totalizando 57 medalhas. </text:p>
      <text:p text:style-name="P1"/>
      <text:p text:style-name="P1"><text:span text:style-name="T1">V</text:span>ice-campeã foi a Academia Seishin Kai de Lagoa da Prata com 30 medalhas. </text:p>
      <text:p text:style-name="P1"/>
      <text:p text:style-name="P1">3º Lugar Academia Dragões <text:span text:style-name="T1">(Lagoa da Prata) -</text:span> total de 20 medalhas</text:p>
      <text:p text:style-name="P1"/>
      <text:p text:style-name="P1">4º lugar ficou com o Dojo Perdigão com 15 medalha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7.2$Linux_X86_64 LibreOffice_project/40$Build-2</meta:generator>
    <dc:date>2023-03-08T10:31:07.844878571</dc:date>
    <meta:editing-duration>PT2M59S</meta:editing-duration>
    <meta:editing-cycles>4</meta:editing-cycles>
    <meta:document-statistic meta:table-count="0" meta:image-count="0" meta:object-count="0" meta:page-count="1" meta:paragraph-count="4" meta:word-count="57" meta:character-count="322" meta:non-whitespace-character-count="267"/>
  </office:meta>
</office:document-meta>
</file>