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7A051F797886D00F6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1" svg:font-family="Arial" style:font-family-generic="roman"/>
    <style:font-face style:name="Ecofont_Spranq_eco_Sans" svg:font-family="Ecofont_Spranq_eco_Sans" style:font-family-generic="roman"/>
    <style:font-face style:name="DKNKFM+ArialNarrow" svg:font-family="DKNKFM+ArialNarrow, ''''Arial Na'" style:font-family-generic="swiss"/>
    <style:font-face style:name="Arial4" svg:font-family="Arial"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Arial2"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16.51cm" style:rel-width="100%" fo:margin-left="0cm" fo:margin-top="0cm" fo:margin-bottom="0cm" table:align="left" style:writing-mode="lr-tb"/>
    </style:style>
    <style:style style:name="Tabela19.A" style:family="table-column">
      <style:table-column-properties style:column-width="0.714cm" style:rel-column-width="2837*"/>
    </style:style>
    <style:style style:name="Tabela19.B" style:family="table-column">
      <style:table-column-properties style:column-width="0.718cm" style:rel-column-width="2851*"/>
    </style:style>
    <style:style style:name="Tabela19.C" style:family="table-column">
      <style:table-column-properties style:column-width="3.591cm" style:rel-column-width="14254*"/>
    </style:style>
    <style:style style:name="Tabela19.D" style:family="table-column">
      <style:table-column-properties style:column-width="4.309cm" style:rel-column-width="17104*"/>
    </style:style>
    <style:style style:name="Tabela19.E" style:family="table-column">
      <style:table-column-properties style:column-width="3.351cm" style:rel-column-width="13304*"/>
    </style:style>
    <style:style style:name="Tabela19.F" style:family="table-column">
      <style:table-column-properties style:column-width="1.912cm" style:rel-column-width="7589*"/>
    </style:style>
    <style:style style:name="Tabela19.G" style:family="table-column">
      <style:table-column-properties style:column-width="1.914cm" style:rel-column-width="7595*"/>
    </style:style>
    <style:style style:name="Tabela19.1" style:family="table-row">
      <style:table-row-properties style:min-row-height="0.7cm" fo:keep-together="auto"/>
    </style:style>
    <style:style style:name="Tabela19.A1" style:family="table-cell">
      <style:table-cell-properties style:vertical-align="middle" fo:background-color="#f2f2f2" fo:padding-left="0.009cm" fo:padding-right="0.009cm" fo:padding-top="0.104cm" fo:padding-bottom="0cm" fo:border="0.5pt solid #000000" style:writing-mode="lr-tb">
        <style:background-image/>
      </style:table-cell-properties>
    </style:style>
    <style:style style:name="Tabela19.G1" style:family="table-cell">
      <style:table-cell-properties fo:padding-left="0.009cm" fo:padding-right="0.009cm" fo:padding-top="0.104cm" fo:padding-bottom="0cm" fo:border="none" style:writing-mode="lr-tb"/>
    </style:style>
    <style:style style:name="Tabela19.2" style:family="table-row">
      <style:table-row-properties style:min-row-height="2.6cm" fo:keep-together="always"/>
    </style:style>
    <style:style style:name="Tabela19.A2" style:family="table-cell">
      <style:table-cell-properties style:vertical-align="middle" fo:padding-left="0.009cm" fo:padding-right="0.009cm" fo:padding-top="0.104cm" fo:padding-bottom="0cm" fo:border="0.5pt solid #000000" style:writing-mode="lr-tb"/>
    </style:style>
    <style:style style:name="Tabela19.B2" style:family="table-cell">
      <style:table-cell-properties style:vertical-align="middle" fo:padding-left="0.009cm" fo:padding-right="0.009cm" fo:padding-top="0.104cm" fo:padding-bottom="0cm" fo:border="0.5pt solid #000000" loext:writing-mode="bt-lr"/>
    </style:style>
    <style:style style:name="Tabela19.C2" style:family="table-cell">
      <style:table-cell-properties style:vertical-align="middle" fo:padding-left="0.009cm" fo:padding-right="0.009cm" fo:padding-top="0.104cm" fo:padding-bottom="0cm" fo:border="0.5pt solid #000000" style:writing-mode="lr-tb"/>
    </style:style>
    <style:style style:name="Tabela19.D2" style:family="table-cell">
      <style:table-cell-properties style:vertical-align="middle" fo:padding-left="0.009cm" fo:padding-right="0.009cm" fo:padding-top="0.104cm" fo:padding-bottom="0cm" fo:border="0.5pt solid #000000" style:writing-mode="lr-tb"/>
    </style:style>
    <style:style style:name="Tabela19.E2" style:family="table-cell">
      <style:table-cell-properties style:vertical-align="middle" fo:padding-left="0.009cm" fo:padding-right="0.009cm" fo:padding-top="0.104cm" fo:padding-bottom="0cm" fo:border="0.5pt solid #000000" style:writing-mode="lr-tb"/>
    </style:style>
    <style:style style:name="Tabela19.F2" style:family="table-cell">
      <style:table-cell-properties style:vertical-align="middle" fo:padding-left="0.009cm" fo:padding-right="0.009cm" fo:padding-top="0.104cm" fo:padding-bottom="0cm" fo:border="0.5pt solid #000000" style:writing-mode="lr-tb"/>
    </style:style>
    <style:style style:name="Tabela19.G2" style:family="table-cell">
      <style:table-cell-properties fo:padding-left="0.009cm" fo:padding-right="0.009cm" fo:padding-top="0.104cm" fo:padding-bottom="0cm" fo:border="none" style:writing-mode="lr-tb"/>
    </style:style>
    <style:style style:name="Tabela19.A3" style:family="table-cell">
      <style:table-cell-properties style:vertical-align="middle" fo:padding-left="0.009cm" fo:padding-right="0.009cm" fo:padding-top="0.104cm" fo:padding-bottom="0cm" fo:border="0.5pt solid #000000" style:writing-mode="lr-tb"/>
    </style:style>
    <style:style style:name="Tabela19.B3" style:family="table-cell">
      <style:table-cell-properties style:vertical-align="middle" fo:padding-left="0.009cm" fo:padding-right="0.009cm" fo:padding-top="0.104cm" fo:padding-bottom="0cm" fo:border="0.5pt solid #000000" loext:writing-mode="bt-lr"/>
    </style:style>
    <style:style style:name="Tabela19.C3" style:family="table-cell">
      <style:table-cell-properties style:vertical-align="middle" fo:padding-left="0.009cm" fo:padding-right="0.009cm" fo:padding-top="0.104cm" fo:padding-bottom="0cm" fo:border="0.5pt solid #000000" style:writing-mode="lr-tb"/>
    </style:style>
    <style:style style:name="Tabela19.D3" style:family="table-cell">
      <style:table-cell-properties style:vertical-align="middle" fo:padding-left="0.009cm" fo:padding-right="0.009cm" fo:padding-top="0.104cm" fo:padding-bottom="0cm" fo:border="0.5pt solid #000000" style:writing-mode="lr-tb"/>
    </style:style>
    <style:style style:name="Tabela19.E3" style:family="table-cell">
      <style:table-cell-properties style:vertical-align="middle" fo:padding-left="0.009cm" fo:padding-right="0.009cm" fo:padding-top="0.104cm" fo:padding-bottom="0cm" fo:border="0.5pt solid #000000" style:writing-mode="lr-tb"/>
    </style:style>
    <style:style style:name="Tabela19.F3" style:family="table-cell">
      <style:table-cell-properties style:vertical-align="middle" fo:padding-left="0.009cm" fo:padding-right="0.009cm" fo:padding-top="0.104cm" fo:padding-bottom="0cm" fo:border="0.5pt solid #000000" style:writing-mode="lr-tb"/>
    </style:style>
    <style:style style:name="Tabela19.G3" style:family="table-cell">
      <style:table-cell-properties fo:padding-left="0.009cm" fo:padding-right="0.009cm" fo:padding-top="0.104cm" fo:padding-bottom="0cm" fo:border="none" style:writing-mode="lr-tb"/>
    </style:style>
    <style:style style:name="Tabela19.A4" style:family="table-cell">
      <style:table-cell-properties style:vertical-align="middle" fo:padding-left="0.009cm" fo:padding-right="0.009cm" fo:padding-top="0.104cm" fo:padding-bottom="0cm" fo:border="0.5pt solid #000000" style:writing-mode="lr-tb"/>
    </style:style>
    <style:style style:name="Tabela19.B4" style:family="table-cell">
      <style:table-cell-properties style:vertical-align="middle" fo:padding-left="0.009cm" fo:padding-right="0.009cm" fo:padding-top="0.104cm" fo:padding-bottom="0cm" fo:border="0.5pt solid #000000" loext:writing-mode="bt-lr"/>
    </style:style>
    <style:style style:name="Tabela19.C4" style:family="table-cell">
      <style:table-cell-properties style:vertical-align="middle" fo:padding-left="0.009cm" fo:padding-right="0.009cm" fo:padding-top="0.104cm" fo:padding-bottom="0cm" fo:border="0.5pt solid #000000" style:writing-mode="lr-tb"/>
    </style:style>
    <style:style style:name="Tabela19.D4" style:family="table-cell">
      <style:table-cell-properties style:vertical-align="middle" fo:padding-left="0.009cm" fo:padding-right="0.009cm" fo:padding-top="0.104cm" fo:padding-bottom="0cm" fo:border="0.5pt solid #000000" style:writing-mode="lr-tb"/>
    </style:style>
    <style:style style:name="Tabela19.E4" style:family="table-cell">
      <style:table-cell-properties style:vertical-align="middle" fo:padding-left="0.009cm" fo:padding-right="0.009cm" fo:padding-top="0.104cm" fo:padding-bottom="0cm" fo:border="0.5pt solid #000000" style:writing-mode="lr-tb"/>
    </style:style>
    <style:style style:name="Tabela19.F4" style:family="table-cell">
      <style:table-cell-properties style:vertical-align="middle" fo:padding-left="0.009cm" fo:padding-right="0.009cm" fo:padding-top="0.104cm" fo:padding-bottom="0cm" fo:border="0.5pt solid #000000" style:writing-mode="lr-tb"/>
    </style:style>
    <style:style style:name="Tabela19.G4" style:family="table-cell">
      <style:table-cell-properties fo:padding-left="0.009cm" fo:padding-right="0.009cm" fo:padding-top="0.104cm" fo:padding-bottom="0cm" fo:border="none" style:writing-mode="lr-tb"/>
    </style:style>
    <style:style style:name="Tabela19.5" style:family="table-row">
      <style:table-row-properties style:min-row-height="2.499cm" fo:keep-together="auto"/>
    </style:style>
    <style:style style:name="Tabela19.A5" style:family="table-cell">
      <style:table-cell-properties style:vertical-align="middle" fo:padding-left="0.009cm" fo:padding-right="0.009cm" fo:padding-top="0.104cm" fo:padding-bottom="0cm" fo:border="0.5pt solid #000000" style:writing-mode="lr-tb"/>
    </style:style>
    <style:style style:name="Tabela19.B5" style:family="table-cell">
      <style:table-cell-properties style:vertical-align="middle" fo:padding-left="0.009cm" fo:padding-right="0.009cm" fo:padding-top="0.104cm" fo:padding-bottom="0cm" fo:border="0.5pt solid #000000" loext:writing-mode="bt-lr"/>
    </style:style>
    <style:style style:name="Tabela19.C5" style:family="table-cell">
      <style:table-cell-properties style:vertical-align="middle" fo:padding-left="0.009cm" fo:padding-right="0.009cm" fo:padding-top="0.104cm" fo:padding-bottom="0cm" fo:border="0.5pt solid #000000" style:writing-mode="lr-tb"/>
    </style:style>
    <style:style style:name="Tabela19.D5" style:family="table-cell">
      <style:table-cell-properties style:vertical-align="middle" fo:padding-left="0.009cm" fo:padding-right="0.009cm" fo:padding-top="0.104cm" fo:padding-bottom="0cm" fo:border="0.5pt solid #000000" style:writing-mode="lr-tb"/>
    </style:style>
    <style:style style:name="Tabela19.E5" style:family="table-cell">
      <style:table-cell-properties style:vertical-align="middle" fo:padding-left="0.009cm" fo:padding-right="0.009cm" fo:padding-top="0.104cm" fo:padding-bottom="0cm" fo:border="0.5pt solid #000000" style:writing-mode="lr-tb"/>
    </style:style>
    <style:style style:name="Tabela19.F5" style:family="table-cell">
      <style:table-cell-properties style:vertical-align="middle" fo:padding-left="0.009cm" fo:padding-right="0.009cm" fo:padding-top="0.104cm" fo:padding-bottom="0cm" fo:border="0.5pt solid #000000" style:writing-mode="lr-tb"/>
    </style:style>
    <style:style style:name="Tabela19.G5" style:family="table-cell">
      <style:table-cell-properties fo:padding-left="0.009cm" fo:padding-right="0.009cm" fo:padding-top="0.104cm" fo:padding-bottom="0cm" fo:border="none" style:writing-mode="lr-tb"/>
    </style:style>
    <style:style style:name="Tabela19.6" style:family="table-row">
      <style:table-row-properties style:min-row-height="2cm" fo:keep-together="always"/>
    </style:style>
    <style:style style:name="Tabela19.A6" style:family="table-cell">
      <style:table-cell-properties style:vertical-align="middle" fo:padding-left="0.009cm" fo:padding-right="0.009cm" fo:padding-top="0.104cm" fo:padding-bottom="0cm" fo:border="0.5pt solid #000000" style:writing-mode="lr-tb"/>
    </style:style>
    <style:style style:name="Tabela19.B6" style:family="table-cell">
      <style:table-cell-properties style:vertical-align="middle" fo:padding-left="0.009cm" fo:padding-right="0.009cm" fo:padding-top="0.104cm" fo:padding-bottom="0cm" fo:border="0.5pt solid #000000" loext:writing-mode="bt-lr"/>
    </style:style>
    <style:style style:name="Tabela19.C6" style:family="table-cell">
      <style:table-cell-properties style:vertical-align="middle" fo:padding-left="0.009cm" fo:padding-right="0.009cm" fo:padding-top="0.104cm" fo:padding-bottom="0cm" fo:border="0.5pt solid #000000" style:writing-mode="lr-tb"/>
    </style:style>
    <style:style style:name="Tabela19.D6" style:family="table-cell">
      <style:table-cell-properties style:vertical-align="middle" fo:padding-left="0.009cm" fo:padding-right="0.009cm" fo:padding-top="0.104cm" fo:padding-bottom="0cm" fo:border="0.5pt solid #000000" style:writing-mode="lr-tb"/>
    </style:style>
    <style:style style:name="Tabela19.E6" style:family="table-cell">
      <style:table-cell-properties style:vertical-align="middle" fo:padding-left="0.009cm" fo:padding-right="0.009cm" fo:padding-top="0.104cm" fo:padding-bottom="0cm" fo:border="0.5pt solid #000000" style:writing-mode="lr-tb"/>
    </style:style>
    <style:style style:name="Tabela19.F6" style:family="table-cell">
      <style:table-cell-properties style:vertical-align="middle" fo:padding-left="0.009cm" fo:padding-right="0.009cm" fo:padding-top="0.104cm" fo:padding-bottom="0cm" fo:border="0.5pt solid #000000" style:writing-mode="lr-tb"/>
    </style:style>
    <style:style style:name="Tabela19.G6" style:family="table-cell">
      <style:table-cell-properties fo:padding-left="0.009cm" fo:padding-right="0.009cm" fo:padding-top="0.104cm" fo:padding-bottom="0cm" fo:border="none" style:writing-mode="lr-tb"/>
    </style:style>
    <style:style style:name="Tabela19.7" style:family="table-row">
      <style:table-row-properties style:min-row-height="9.5cm" fo:keep-together="always"/>
    </style:style>
    <style:style style:name="Tabela19.A7" style:family="table-cell">
      <style:table-cell-properties style:vertical-align="middle" fo:padding-left="0.009cm" fo:padding-right="0.009cm" fo:padding-top="0.104cm" fo:padding-bottom="0cm" fo:border="0.5pt solid #000000" style:writing-mode="lr-tb"/>
    </style:style>
    <style:style style:name="Tabela19.B7" style:family="table-cell">
      <style:table-cell-properties style:vertical-align="middle" fo:padding-left="0.009cm" fo:padding-right="0.009cm" fo:padding-top="0.104cm" fo:padding-bottom="0cm" fo:border="0.5pt solid #000000" loext:writing-mode="bt-lr"/>
    </style:style>
    <style:style style:name="Tabela19.C7" style:family="table-cell">
      <style:table-cell-properties style:vertical-align="middle" fo:padding-left="0.009cm" fo:padding-right="0.009cm" fo:padding-top="0.104cm" fo:padding-bottom="0cm" fo:border="0.5pt solid #000000" style:writing-mode="lr-tb"/>
    </style:style>
    <style:style style:name="Tabela19.D7" style:family="table-cell">
      <style:table-cell-properties style:vertical-align="middle" fo:padding-left="0.009cm" fo:padding-right="0.009cm" fo:padding-top="0.104cm" fo:padding-bottom="0cm" fo:border="0.5pt solid #000000" style:writing-mode="lr-tb"/>
    </style:style>
    <style:style style:name="Tabela19.E7" style:family="table-cell">
      <style:table-cell-properties style:vertical-align="middle" fo:padding-left="0.009cm" fo:padding-right="0.009cm" fo:padding-top="0.104cm" fo:padding-bottom="0cm" fo:border="0.5pt solid #000000" style:writing-mode="lr-tb"/>
    </style:style>
    <style:style style:name="Tabela19.F7" style:family="table-cell">
      <style:table-cell-properties style:vertical-align="middle" fo:padding-left="0.009cm" fo:padding-right="0.009cm" fo:padding-top="0.104cm" fo:padding-bottom="0cm" fo:border="0.5pt solid #000000" style:writing-mode="lr-tb"/>
    </style:style>
    <style:style style:name="Tabela19.G7" style:family="table-cell">
      <style:table-cell-properties fo:padding-left="0.009cm" fo:padding-right="0.009cm" fo:padding-top="0.104cm" fo:padding-bottom="0cm" fo:border="none" style:writing-mode="lr-tb"/>
    </style:style>
    <style:style style:name="Tabela19.A8" style:family="table-cell">
      <style:table-cell-properties style:vertical-align="middle" fo:padding-left="0.009cm" fo:padding-right="0.009cm" fo:padding-top="0.104cm" fo:padding-bottom="0cm" fo:border="0.5pt solid #000000" style:writing-mode="lr-tb"/>
    </style:style>
    <style:style style:name="Tabela19.B8" style:family="table-cell">
      <style:table-cell-properties style:vertical-align="middle" fo:padding-left="0.009cm" fo:padding-right="0.009cm" fo:padding-top="0.104cm" fo:padding-bottom="0cm" fo:border="0.5pt solid #000000" style:writing-mode="lr-tb"/>
    </style:style>
    <style:style style:name="Tabela19.C8" style:family="table-cell">
      <style:table-cell-properties style:vertical-align="middle" fo:padding-left="0.009cm" fo:padding-right="0.009cm" fo:padding-top="0.104cm" fo:padding-bottom="0cm" fo:border="0.5pt solid #000000" loext:writing-mode="bt-lr"/>
    </style:style>
    <style:style style:name="Tabela19.D8" style:family="table-cell">
      <style:table-cell-properties style:vertical-align="middle" fo:padding-left="0.009cm" fo:padding-right="0.009cm" fo:padding-top="0.104cm" fo:padding-bottom="0cm" fo:border="0.5pt solid #000000" style:writing-mode="lr-tb"/>
    </style:style>
    <style:style style:name="Tabela19.E8" style:family="table-cell">
      <style:table-cell-properties style:vertical-align="middle" fo:padding-left="0.009cm" fo:padding-right="0.009cm" fo:padding-top="0.104cm" fo:padding-bottom="0cm" fo:border="0.5pt solid #000000" style:writing-mode="lr-tb"/>
    </style:style>
    <style:style style:name="Tabela19.F8" style:family="table-cell">
      <style:table-cell-properties style:vertical-align="middle" fo:padding-left="0.009cm" fo:padding-right="0.009cm" fo:padding-top="0.104cm" fo:padding-bottom="0cm" fo:border="0.5pt solid #000000" style:writing-mode="lr-tb"/>
    </style:style>
    <style:style style:name="Tabela19.G8" style:family="table-cell">
      <style:table-cell-properties style:vertical-align="middle" fo:padding-left="0.009cm" fo:padding-right="0.009cm" fo:padding-top="0.104cm" fo:padding-bottom="0cm" fo:border="none" style:writing-mode="lr-tb"/>
    </style:style>
    <style:style style:name="Tabela19.9" style:family="table-row">
      <style:table-row-properties style:min-row-height="2.799cm" fo:keep-together="always"/>
    </style:style>
    <style:style style:name="Tabela19.A9" style:family="table-cell">
      <style:table-cell-properties style:vertical-align="middle" fo:padding-left="0.009cm" fo:padding-right="0.009cm" fo:padding-top="0.104cm" fo:padding-bottom="0cm" fo:border="0.5pt solid #000000" style:writing-mode="lr-tb"/>
    </style:style>
    <style:style style:name="Tabela19.B9" style:family="table-cell">
      <style:table-cell-properties style:vertical-align="middle" fo:padding-left="0.009cm" fo:padding-right="0.009cm" fo:padding-top="0.104cm" fo:padding-bottom="0cm" fo:border="0.5pt solid #000000" loext:writing-mode="bt-lr"/>
    </style:style>
    <style:style style:name="Tabela19.C9" style:family="table-cell">
      <style:table-cell-properties style:vertical-align="middle" fo:padding-left="0.009cm" fo:padding-right="0.009cm" fo:padding-top="0.104cm" fo:padding-bottom="0cm" fo:border="0.5pt solid #000000" style:writing-mode="lr-tb"/>
    </style:style>
    <style:style style:name="Tabela19.D9" style:family="table-cell">
      <style:table-cell-properties style:vertical-align="middle" fo:padding-left="0.009cm" fo:padding-right="0.009cm" fo:padding-top="0.104cm" fo:padding-bottom="0cm" fo:border="0.5pt solid #000000" style:writing-mode="lr-tb"/>
    </style:style>
    <style:style style:name="Tabela19.E9" style:family="table-cell">
      <style:table-cell-properties style:vertical-align="middle" fo:padding-left="0.009cm" fo:padding-right="0.009cm" fo:padding-top="0.104cm" fo:padding-bottom="0cm" fo:border="0.5pt solid #000000" style:writing-mode="lr-tb"/>
    </style:style>
    <style:style style:name="Tabela19.F9" style:family="table-cell">
      <style:table-cell-properties style:vertical-align="middle" fo:padding-left="0.009cm" fo:padding-right="0.009cm" fo:padding-top="0.104cm" fo:padding-bottom="0cm" fo:border="0.5pt solid #000000" style:writing-mode="lr-tb"/>
    </style:style>
    <style:style style:name="Tabela19.G9" style:family="table-cell">
      <style:table-cell-properties fo:padding-left="0.009cm" fo:padding-right="0.009cm" fo:padding-top="0.104cm" fo:padding-bottom="0cm" fo:border="none" style:writing-mode="lr-tb"/>
    </style:style>
    <style:style style:name="Tabela19.10" style:family="table-row">
      <style:table-row-properties style:min-row-height="0.6cm" fo:keep-together="auto"/>
    </style:style>
    <style:style style:name="Tabela19.A10" style:family="table-cell">
      <style:table-cell-properties style:vertical-align="middle" fo:padding-left="0.009cm" fo:padding-right="0.009cm" fo:padding-top="0.104cm" fo:padding-bottom="0cm" fo:border="0.5pt solid #000000" style:writing-mode="lr-tb"/>
    </style:style>
    <style:style style:name="Tabela19.G10" style:family="table-cell">
      <style:table-cell-properties fo:padding-left="0.009cm" fo:padding-right="0.009cm" fo:padding-top="0.104cm" fo:padding-bottom="0cm" fo:border="none" style:writing-mode="lr-tb"/>
    </style:style>
    <style:style style:name="Tabela20" style:family="table">
      <style:table-properties style:width="14.993cm" fo:margin-left="0.009cm" fo:margin-top="0cm" fo:margin-bottom="0cm" table:align="left" style:writing-mode="lr-tb"/>
    </style:style>
    <style:style style:name="Tabela20.A" style:family="table-column">
      <style:table-column-properties style:column-width="10.993cm"/>
    </style:style>
    <style:style style:name="Tabela20.B" style:family="table-column">
      <style:table-column-properties style:column-width="4.001cm"/>
    </style:style>
    <style:style style:name="Tabela20.1" style:family="table-row">
      <style:table-row-properties style:min-row-height="0.801cm" fo:keep-together="auto"/>
    </style:style>
    <style:style style:name="Tabela2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0.2" style:family="table-row">
      <style:table-row-properties style:min-row-height="0.9cm" fo:keep-together="auto"/>
    </style:style>
    <style:style style:name="Tabela20.A2" style:family="table-cell">
      <style:table-cell-properties style:vertical-align="middle" fo:padding-left="0.191cm" fo:padding-right="0.191cm" fo:padding-top="0cm" fo:padding-bottom="0cm" fo:border="0.5pt solid #000000" style:writing-mode="lr-tb"/>
    </style:style>
    <style:style style:name="Tabela20.B2" style:family="table-cell">
      <style:table-cell-properties style:vertical-align="middle" fo:padding-left="0.191cm" fo:padding-right="0.191cm" fo:padding-top="0cm" fo:padding-bottom="0cm" fo:border="0.5pt solid #000000" style:writing-mode="lr-tb"/>
    </style:style>
    <style:style style:name="Tabela20.A3" style:family="table-cell">
      <style:table-cell-properties style:vertical-align="middle" fo:padding-left="0.191cm" fo:padding-right="0.191cm" fo:padding-top="0cm" fo:padding-bottom="0cm" fo:border="0.5pt solid #000000" style:writing-mode="lr-tb"/>
    </style:style>
    <style:style style:name="Tabela20.B3" style:family="table-cell">
      <style:table-cell-properties style:vertical-align="middle" fo:padding-left="0.191cm" fo:padding-right="0.191cm" fo:padding-top="0cm" fo:padding-bottom="0cm" fo:border="0.5pt solid #000000" style:writing-mode="lr-tb"/>
    </style:style>
    <style:style style:name="Tabela20.A4" style:family="table-cell">
      <style:table-cell-properties style:vertical-align="middle" fo:padding-left="0.191cm" fo:padding-right="0.191cm" fo:padding-top="0cm" fo:padding-bottom="0cm" fo:border="0.5pt solid #000000" style:writing-mode="lr-tb"/>
    </style:style>
    <style:style style:name="Tabela20.B4" style:family="table-cell">
      <style:table-cell-properties style:vertical-align="middle" fo:padding-left="0.191cm" fo:padding-right="0.191cm" fo:padding-top="0cm" fo:padding-bottom="0cm" fo:border="0.5pt solid #000000" style:writing-mode="lr-tb"/>
    </style:style>
    <style:style style:name="Tabela20.A5" style:family="table-cell">
      <style:table-cell-properties style:vertical-align="middle" fo:padding-left="0.191cm" fo:padding-right="0.191cm" fo:padding-top="0cm" fo:padding-bottom="0cm" fo:border="0.5pt solid #000000" style:writing-mode="lr-tb"/>
    </style:style>
    <style:style style:name="Tabela20.B5" style:family="table-cell">
      <style:table-cell-properties style:vertical-align="middle" fo:padding-left="0.191cm" fo:padding-right="0.191cm" fo:padding-top="0cm" fo:padding-bottom="0cm" fo:border="0.5pt solid #000000" style:writing-mode="lr-tb"/>
    </style:style>
    <style:style style:name="Tabela20.A6" style:family="table-cell">
      <style:table-cell-properties style:vertical-align="middle" fo:padding-left="0.191cm" fo:padding-right="0.191cm" fo:padding-top="0cm" fo:padding-bottom="0cm" fo:border="0.5pt solid #000000" style:writing-mode="lr-tb"/>
    </style:style>
    <style:style style:name="Tabela20.B6" style:family="table-cell">
      <style:table-cell-properties style:vertical-align="middle" fo:padding-left="0.191cm" fo:padding-right="0.191cm" fo:padding-top="0cm" fo:padding-bottom="0cm" fo:border="0.5pt solid #000000" style:writing-mode="lr-tb"/>
    </style:style>
    <style:style style:name="Tabela20.A7" style:family="table-cell">
      <style:table-cell-properties style:vertical-align="middle" fo:padding-left="0.191cm" fo:padding-right="0.191cm" fo:padding-top="0cm" fo:padding-bottom="0cm" fo:border="0.5pt solid #000000" style:writing-mode="lr-tb"/>
    </style:style>
    <style:style style:name="Tabela20.B7" style:family="table-cell">
      <style:table-cell-properties style:vertical-align="middle" fo:padding-left="0.191cm" fo:padding-right="0.191cm" fo:padding-top="0cm" fo:padding-bottom="0cm" fo:border="0.5pt solid #000000" style:writing-mode="lr-tb"/>
    </style:style>
    <style:style style:name="Tabela20.A8" style:family="table-cell">
      <style:table-cell-properties style:vertical-align="middle" fo:padding-left="0.191cm" fo:padding-right="0.191cm" fo:padding-top="0cm" fo:padding-bottom="0cm" fo:border="0.5pt solid #000000" style:writing-mode="lr-tb"/>
    </style:style>
    <style:style style:name="Tabela20.B8" style:family="table-cell">
      <style:table-cell-properties style:vertical-align="middle" fo:padding-left="0.191cm" fo:padding-right="0.191cm" fo:padding-top="0cm" fo:padding-bottom="0cm" fo:border="0.5pt solid #000000" style:writing-mode="lr-tb"/>
    </style:style>
    <style:style style:name="Tabela20.A9" style:family="table-cell">
      <style:table-cell-properties style:vertical-align="middle" fo:padding-left="0.191cm" fo:padding-right="0.191cm" fo:padding-top="0cm" fo:padding-bottom="0cm" fo:border="0.5pt solid #000000" style:writing-mode="lr-tb"/>
    </style:style>
    <style:style style:name="Tabela20.B9" style:family="table-cell">
      <style:table-cell-properties style:vertical-align="middle" fo:padding-left="0.191cm" fo:padding-right="0.191cm" fo:padding-top="0cm" fo:padding-bottom="0cm" fo:border="0.5pt solid #000000" style:writing-mode="lr-tb"/>
    </style:style>
    <style:style style:name="Tabela20.A10" style:family="table-cell">
      <style:table-cell-properties style:vertical-align="middle" fo:padding-left="0.191cm" fo:padding-right="0.191cm" fo:padding-top="0cm" fo:padding-bottom="0cm" fo:border="0.5pt solid #000000" style:writing-mode="lr-tb"/>
    </style:style>
    <style:style style:name="Tabela20.B10" style:family="table-cell">
      <style:table-cell-properties style:vertical-align="middle" fo:padding-left="0.191cm" fo:padding-right="0.191cm" fo:padding-top="0cm" fo:padding-bottom="0cm" fo:border="0.5pt solid #000000" style:writing-mode="lr-tb"/>
    </style:style>
    <style:style style:name="Tabela20.A11" style:family="table-cell">
      <style:table-cell-properties style:vertical-align="middle" fo:padding-left="0.191cm" fo:padding-right="0.191cm" fo:padding-top="0cm" fo:padding-bottom="0cm" fo:border="0.5pt solid #000000" style:writing-mode="lr-tb"/>
    </style:style>
    <style:style style:name="Tabela20.B1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51cm" table:align="margins" style:writing-mode="lr-tb"/>
    </style:style>
    <style:style style:name="Tabela3.A" style:family="table-column">
      <style:table-column-properties style:column-width="3.671cm" style:rel-column-width="14571*"/>
    </style:style>
    <style:style style:name="Tabela3.B" style:family="table-column">
      <style:table-column-properties style:column-width="3.671cm" style:rel-column-width="14572*"/>
    </style:style>
    <style:style style:name="Tabela3.D" style:family="table-column">
      <style:table-column-properties style:column-width="5.498cm" style:rel-column-width="21821*"/>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4" style:family="table">
      <style:table-properties style:width="18.733cm" fo:margin-left="-1.455cm" fo:margin-top="0cm" fo:margin-bottom="0cm" table:align="left" style:may-break-between-rows="false" style:writing-mode="lr-tb"/>
    </style:style>
    <style:style style:name="Tabela4.A" style:family="table-column">
      <style:table-column-properties style:column-width="18.733cm"/>
    </style:style>
    <style:style style:name="Tabela4.1" style:family="table-row">
      <style:table-row-properties fo:keep-together="always"/>
    </style:style>
    <style:style style:name="Tabela4.A1" style:family="table-cell">
      <style:table-cell-properties style:vertical-align="middle" fo:padding-left="0.123cm" fo:padding-right="0.123cm" fo:padding-top="0cm" fo:padding-bottom="0cm" fo:border="0.5pt solid #000000"/>
    </style:style>
    <style:style style:name="Tabela5" style:family="table">
      <style:table-properties style:width="18.733cm" fo:margin-left="-1.455cm" fo:margin-top="0cm" fo:margin-bottom="0cm" table:align="left" style:may-break-between-rows="false" style:writing-mode="lr-tb"/>
    </style:style>
    <style:style style:name="Tabela5.A" style:family="table-column">
      <style:table-column-properties style:column-width="9.366cm"/>
    </style:style>
    <style:style style:name="Tabela5.1" style:family="table-row">
      <style:table-row-properties fo:keep-together="always"/>
    </style:style>
    <style:style style:name="Tabela5.A1" style:family="table-cell">
      <style:table-cell-properties fo:padding-left="0.123cm" fo:padding-right="0.123cm" fo:padding-top="0cm" fo:padding-bottom="0cm" fo:border="0.5pt solid #000000"/>
    </style:style>
    <style:style style:name="Tabela6" style:family="table">
      <style:table-properties style:width="18.84cm" fo:margin-left="-1.455cm" fo:margin-top="0cm" fo:margin-bottom="0cm" table:align="left" style:writing-mode="lr-tb"/>
    </style:style>
    <style:style style:name="Tabela6.A" style:family="table-column">
      <style:table-column-properties style:column-width="6.853cm"/>
    </style:style>
    <style:style style:name="Tabela6.B" style:family="table-column">
      <style:table-column-properties style:column-width="1.669cm"/>
    </style:style>
    <style:style style:name="Tabela6.C" style:family="table-column">
      <style:table-column-properties style:column-width="2.316cm"/>
    </style:style>
    <style:style style:name="Tabela6.D" style:family="table-column">
      <style:table-column-properties style:column-width="2.646cm"/>
    </style:style>
    <style:style style:name="Tabela6.E" style:family="table-column">
      <style:table-column-properties style:column-width="5.357cm"/>
    </style:style>
    <style:style style:name="Tabela6.1" style:family="table-row">
      <style:table-row-properties fo:keep-together="always"/>
    </style:style>
    <style:style style:name="Tabela6.A1" style:family="table-cell">
      <style:table-cell-properties fo:padding-left="0.123cm" fo:padding-right="0.123cm" fo:padding-top="0cm" fo:padding-bottom="0cm" fo:border="0.5pt solid #000000"/>
    </style:style>
    <style:style style:name="Tabela6.2" style:family="table-row">
      <style:table-row-properties fo:keep-together="auto"/>
    </style:style>
    <style:style style:name="Tabela7" style:family="table">
      <style:table-properties style:width="18.733cm" fo:margin-left="-1.455cm" fo:margin-top="0cm" fo:margin-bottom="0cm" table:align="left" style:writing-mode="lr-tb"/>
    </style:style>
    <style:style style:name="Tabela7.A" style:family="table-column">
      <style:table-column-properties style:column-width="6.911cm"/>
    </style:style>
    <style:style style:name="Tabela7.B" style:family="table-column">
      <style:table-column-properties style:column-width="2.09cm"/>
    </style:style>
    <style:style style:name="Tabela7.C" style:family="table-column">
      <style:table-column-properties style:column-width="5.094cm"/>
    </style:style>
    <style:style style:name="Tabela7.D" style:family="table-column">
      <style:table-column-properties style:column-width="0.236cm"/>
    </style:style>
    <style:style style:name="Tabela7.E" style:family="table-column">
      <style:table-column-properties style:column-width="4.401cm"/>
    </style:style>
    <style:style style:name="Tabela7.1" style:family="table-row">
      <style:table-row-properties fo:keep-together="auto"/>
    </style:style>
    <style:style style:name="Tabela7.A1" style:family="table-cell">
      <style:table-cell-properties fo:padding-left="0.123cm" fo:padding-right="0.123cm" fo:padding-top="0cm" fo:padding-bottom="0cm" fo:border="0.5pt solid #000000"/>
    </style:style>
    <style:style style:name="Tabela7.3" style:family="table-row">
      <style:table-row-properties fo:keep-together="always"/>
    </style:style>
    <style:style style:name="Tabela8" style:family="table">
      <style:table-properties style:width="18.733cm" fo:margin-left="-1.455cm" fo:margin-top="0cm" fo:margin-bottom="0cm" table:align="left" style:may-break-between-rows="false" style:writing-mode="lr-tb"/>
    </style:style>
    <style:style style:name="Tabela8.A" style:family="table-column">
      <style:table-column-properties style:column-width="18.733cm"/>
    </style:style>
    <style:style style:name="Tabela8.1" style:family="table-row">
      <style:table-row-properties fo:keep-together="always"/>
    </style:style>
    <style:style style:name="Tabela8.A1" style:family="table-cell">
      <style:table-cell-properties fo:padding-left="0.123cm" fo:padding-right="0.123cm" fo:padding-top="0cm" fo:padding-bottom="0cm" fo:border="0.5pt solid #000000"/>
    </style:style>
    <style:style style:name="Tabela9" style:family="table">
      <style:table-properties style:width="18.733cm" fo:margin-left="-1.455cm" fo:margin-top="0cm" fo:margin-bottom="0cm" table:align="left" style:writing-mode="lr-tb"/>
    </style:style>
    <style:style style:name="Tabela9.A" style:family="table-column">
      <style:table-column-properties style:column-width="11.34cm"/>
    </style:style>
    <style:style style:name="Tabela9.B" style:family="table-column">
      <style:table-column-properties style:column-width="7.392cm"/>
    </style:style>
    <style:style style:name="Tabela9.1" style:family="table-row">
      <style:table-row-properties style:min-row-height="0.155cm" fo:keep-together="always"/>
    </style:style>
    <style:style style:name="Tabela9.A1" style:family="table-cell">
      <style:table-cell-properties fo:padding-left="0.123cm" fo:padding-right="0.123cm" fo:padding-top="0cm" fo:padding-bottom="0cm" fo:border="0.5pt solid #000000"/>
    </style:style>
    <style:style style:name="Tabela9.2" style:family="table-row">
      <style:table-row-properties style:min-row-height="0.153cm" fo:keep-together="always"/>
    </style:style>
    <style:style style:name="Tabela9.3" style:family="table-row">
      <style:table-row-properties fo:keep-together="auto"/>
    </style:style>
    <style:style style:name="Tabela9.4" style:family="table-row">
      <style:table-row-properties fo:keep-together="auto"/>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fo:keep-together="auto"/>
    </style:style>
    <style:style style:name="Tabela9.9" style:family="table-row">
      <style:table-row-properties fo:keep-together="auto"/>
    </style:style>
    <style:style style:name="Tabela10" style:family="table">
      <style:table-properties style:width="14.982cm" fo:margin-top="0cm" fo:margin-bottom="0cm" table:align="center" style:writing-mode="lr-tb"/>
    </style:style>
    <style:style style:name="Tabela10.A" style:family="table-column">
      <style:table-column-properties style:column-width="5.133cm"/>
    </style:style>
    <style:style style:name="Tabela10.B" style:family="table-column">
      <style:table-column-properties style:column-width="3.986cm"/>
    </style:style>
    <style:style style:name="Tabela10.C" style:family="table-column">
      <style:table-column-properties style:column-width="2.842cm"/>
    </style:style>
    <style:style style:name="Tabela10.D" style:family="table-column">
      <style:table-column-properties style:column-width="3.022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1" style:family="table">
      <style:table-properties style:width="18.733cm" fo:margin-left="-1.455cm" fo:margin-top="0cm" fo:margin-bottom="0cm" table:align="left" style:writing-mode="lr-tb"/>
    </style:style>
    <style:style style:name="Tabela11.A" style:family="table-column">
      <style:table-column-properties style:column-width="18.733cm"/>
    </style:style>
    <style:style style:name="Tabela11.1" style:family="table-row">
      <style:table-row-properties fo:keep-together="auto"/>
    </style:style>
    <style:style style:name="Tabela11.A1" style:family="table-cell">
      <style:table-cell-properties fo:padding-left="0.123cm" fo:padding-right="0.123cm" fo:padding-top="0cm" fo:padding-bottom="0cm" fo:border="0.5pt solid #000000"/>
    </style:style>
    <style:style style:name="Tabela12" style:family="table">
      <style:table-properties style:width="18.717cm" fo:margin-left="-1.455cm" fo:margin-top="0cm" fo:margin-bottom="0cm" table:align="left" style:writing-mode="lr-tb"/>
    </style:style>
    <style:style style:name="Tabela12.A" style:family="table-column">
      <style:table-column-properties style:column-width="3.588cm"/>
    </style:style>
    <style:style style:name="Tabela12.B" style:family="table-column">
      <style:table-column-properties style:column-width="2.499cm"/>
    </style:style>
    <style:style style:name="Tabela12.C" style:family="table-column">
      <style:table-column-properties style:column-width="1.238cm"/>
    </style:style>
    <style:style style:name="Tabela12.D" style:family="table-column">
      <style:table-column-properties style:column-width="2.007cm"/>
    </style:style>
    <style:style style:name="Tabela12.E" style:family="table-column">
      <style:table-column-properties style:column-width="1.826cm"/>
    </style:style>
    <style:style style:name="Tabela12.F" style:family="table-column">
      <style:table-column-properties style:column-width="2.729cm"/>
    </style:style>
    <style:style style:name="Tabela12.G" style:family="table-column">
      <style:table-column-properties style:column-width="2.415cm"/>
    </style:style>
    <style:style style:name="Tabela12.1" style:family="table-row">
      <style:table-row-properties style:min-row-height="0.159cm" fo:keep-together="auto"/>
    </style:style>
    <style:style style:name="Tabela12.A1" style:family="table-cell">
      <style:table-cell-properties style:vertical-align="middle" fo:padding-left="0.123cm" fo:padding-right="0.123cm" fo:padding-top="0cm" fo:padding-bottom="0cm" fo:border="0.5pt solid #000000"/>
    </style:style>
    <style:style style:name="Tabela12.A2" style:family="table-cell">
      <style:table-cell-properties fo:padding-left="0.123cm" fo:padding-right="0.123cm" fo:padding-top="0cm" fo:padding-bottom="0cm" fo:border="0.5pt solid #000000"/>
    </style:style>
    <style:style style:name="Tabela12.B2" style:family="table-cell">
      <style:table-cell-properties fo:padding-left="0.123cm" fo:padding-right="0.123cm" fo:padding-top="0cm" fo:padding-bottom="0cm" fo:border="0.5pt solid #000000"/>
    </style:style>
    <style:style style:name="Tabela12.C2" style:family="table-cell">
      <style:table-cell-properties fo:padding-left="0.123cm" fo:padding-right="0.123cm" fo:padding-top="0cm" fo:padding-bottom="0cm" fo:border="0.5pt solid #000000"/>
    </style:style>
    <style:style style:name="Tabela12.D2" style:family="table-cell">
      <style:table-cell-properties fo:padding-left="0.123cm" fo:padding-right="0.123cm" fo:padding-top="0cm" fo:padding-bottom="0cm" fo:border="0.5pt solid #000000"/>
    </style:style>
    <style:style style:name="Tabela12.E2" style:family="table-cell">
      <style:table-cell-properties fo:padding-left="0.123cm" fo:padding-right="0.123cm" fo:padding-top="0cm" fo:padding-bottom="0cm" fo:border="0.5pt solid #000000"/>
    </style:style>
    <style:style style:name="Tabela12.F2" style:family="table-cell">
      <style:table-cell-properties fo:padding-left="0.123cm" fo:padding-right="0.123cm" fo:padding-top="0cm" fo:padding-bottom="0cm" fo:border="0.5pt solid #000000"/>
    </style:style>
    <style:style style:name="Tabela12.G2" style:family="table-cell">
      <style:table-cell-properties fo:padding-left="0.123cm" fo:padding-right="0.123cm" fo:padding-top="0cm" fo:padding-bottom="0cm" fo:border="0.5pt solid #000000"/>
    </style:style>
    <style:style style:name="Tabela12.H2" style:family="table-cell">
      <style:table-cell-properties fo:padding-left="0.123cm" fo:padding-right="0.123cm" fo:padding-top="0cm" fo:padding-bottom="0cm" fo:border="0.5pt solid #000000"/>
    </style:style>
    <style:style style:name="Tabela12.3" style:family="table-row">
      <style:table-row-properties fo:keep-together="always"/>
    </style:style>
    <style:style style:name="Tabela12.A3" style:family="table-cell">
      <style:table-cell-properties fo:padding-left="0.123cm" fo:padding-right="0.123cm" fo:padding-top="0cm" fo:padding-bottom="0cm" fo:border="0.5pt solid #000000"/>
    </style:style>
    <style:style style:name="Tabela12.E3" style:family="table-cell">
      <style:table-cell-properties fo:padding-left="0.123cm" fo:padding-right="0.123cm" fo:padding-top="0cm" fo:padding-bottom="0cm" fo:border="0.5pt solid #000000"/>
    </style:style>
    <style:style style:name="Tabela12.F3" style:family="table-cell">
      <style:table-cell-properties fo:padding-left="0.123cm" fo:padding-right="0.123cm" fo:padding-top="0cm" fo:padding-bottom="0cm" fo:border="0.5pt solid #000000"/>
    </style:style>
    <style:style style:name="Tabela12.G3" style:family="table-cell">
      <style:table-cell-properties fo:padding-left="0.123cm" fo:padding-right="0.123cm" fo:padding-top="0cm" fo:padding-bottom="0cm" fo:border="0.5pt solid #000000"/>
    </style:style>
    <style:style style:name="Tabela12.H3" style:family="table-cell">
      <style:table-cell-properties fo:padding-left="0.123cm" fo:padding-right="0.123cm" fo:padding-top="0cm" fo:padding-bottom="0cm" fo:border="0.5pt solid #000000"/>
    </style:style>
    <style:style style:name="Tabela13" style:family="table">
      <style:table-properties style:width="18.733cm" fo:margin-left="-1.455cm" fo:margin-top="0cm" fo:margin-bottom="0cm" table:align="left" style:writing-mode="lr-tb"/>
    </style:style>
    <style:style style:name="Tabela13.A" style:family="table-column">
      <style:table-column-properties style:column-width="3.122cm"/>
    </style:style>
    <style:style style:name="Tabela13.B" style:family="table-column">
      <style:table-column-properties style:column-width="3.12cm"/>
    </style:style>
    <style:style style:name="Tabela13.C" style:family="table-column">
      <style:table-column-properties style:column-width="3.124cm"/>
    </style:style>
    <style:style style:name="Tabela13.1" style:family="table-row">
      <style:table-row-properties fo:keep-together="always"/>
    </style:style>
    <style:style style:name="Tabela13.A1" style:family="table-cell">
      <style:table-cell-properties fo:padding-left="0.123cm" fo:padding-right="0.123cm" fo:padding-top="0cm" fo:padding-bottom="0cm" fo:border="0.5pt solid #000000"/>
    </style:style>
    <style:style style:name="Tabela13.2" style:family="table-row">
      <style:table-row-properties style:min-row-height="0.586cm" fo:keep-together="auto"/>
    </style:style>
    <style:style style:name="Tabela13.3" style:family="table-row">
      <style:table-row-properties style:min-row-height="0.584cm" fo:keep-together="auto"/>
    </style:style>
    <style:style style:name="Tabela14" style:family="table">
      <style:table-properties style:width="18.733cm" fo:margin-left="-1.455cm" fo:margin-top="0cm" fo:margin-bottom="0cm" table:align="left" style:writing-mode="lr-tb"/>
    </style:style>
    <style:style style:name="Tabela14.A" style:family="table-column">
      <style:table-column-properties style:column-width="4.683cm"/>
    </style:style>
    <style:style style:name="Tabela14.C" style:family="table-column">
      <style:table-column-properties style:column-width="2.064cm"/>
    </style:style>
    <style:style style:name="Tabela14.D" style:family="table-column">
      <style:table-column-properties style:column-width="7.303cm"/>
    </style:style>
    <style:style style:name="Tabela14.1" style:family="table-row">
      <style:table-row-properties style:min-row-height="0.591cm" fo:keep-together="auto"/>
    </style:style>
    <style:style style:name="Tabela14.A1" style:family="table-cell">
      <style:table-cell-properties fo:padding-left="0.123cm" fo:padding-right="0.123cm" fo:padding-top="0cm" fo:padding-bottom="0cm" fo:border="0.5pt solid #000000"/>
    </style:style>
    <style:style style:name="Tabela14.2" style:family="table-row">
      <style:table-row-properties style:min-row-height="0.586cm" fo:keep-together="auto"/>
    </style:style>
    <style:style style:name="Tabela14.A2" style:family="table-cell">
      <style:table-cell-properties style:vertical-align="middle" fo:padding-left="0.123cm" fo:padding-right="0.123cm" fo:padding-top="0cm" fo:padding-bottom="0cm" fo:border="0.5pt solid #000000"/>
    </style:style>
    <style:style style:name="Tabela15" style:family="table">
      <style:table-properties style:width="18.733cm" fo:margin-left="-1.455cm" fo:margin-top="0cm" fo:margin-bottom="0cm" table:align="left" style:writing-mode="lr-tb"/>
    </style:style>
    <style:style style:name="Tabela15.A" style:family="table-column">
      <style:table-column-properties style:column-width="18.733cm"/>
    </style:style>
    <style:style style:name="Tabela15.1" style:family="table-row">
      <style:table-row-properties fo:keep-together="auto"/>
    </style:style>
    <style:style style:name="Tabela15.A1" style:family="table-cell">
      <style:table-cell-properties fo:padding-left="0.123cm" fo:padding-right="0.123cm" fo:padding-top="0cm" fo:padding-bottom="0cm" fo:border="0.5pt solid #000000"/>
    </style:style>
    <style:style style:name="Tabela16" style:family="table">
      <style:table-properties style:width="18.733cm" fo:margin-left="-1.455cm" fo:margin-top="0cm" fo:margin-bottom="0cm" table:align="left" style:writing-mode="lr-tb"/>
    </style:style>
    <style:style style:name="Tabela16.A" style:family="table-column">
      <style:table-column-properties style:column-width="18.733cm"/>
    </style:style>
    <style:style style:name="Tabela16.1" style:family="table-row">
      <style:table-row-properties fo:keep-together="auto"/>
    </style:style>
    <style:style style:name="Tabela16.A1" style:family="table-cell">
      <style:table-cell-properties fo:padding-left="0.123cm" fo:padding-right="0.123cm" fo:padding-top="0cm" fo:padding-bottom="0cm" fo:border="0.5pt solid #000000"/>
    </style:style>
    <style:style style:name="Tabela17" style:family="table">
      <style:table-properties style:width="18.733cm" fo:margin-left="-1.455cm" fo:margin-top="0cm" fo:margin-bottom="0cm" table:align="left" style:writing-mode="lr-tb"/>
    </style:style>
    <style:style style:name="Tabela17.A" style:family="table-column">
      <style:table-column-properties style:column-width="18.733cm"/>
    </style:style>
    <style:style style:name="Tabela17.1" style:family="table-row">
      <style:table-row-properties fo:keep-together="auto"/>
    </style:style>
    <style:style style:name="Tabela17.A1" style:family="table-cell">
      <style:table-cell-properties fo:padding-left="0.123cm" fo:padding-right="0.123cm" fo:padding-top="0cm" fo:padding-bottom="0cm" fo:border="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1pt" fo:font-weight="bold" officeooo:rsid="000b58de"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normal" officeooo:rsid="000b58de"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6" style:family="paragraph" style:parent-style-name="Standard">
      <style:paragraph-properties fo:line-height="150%" fo:text-align="center" style:justify-single-word="false"/>
      <style:text-properties style:font-name="Times New Roman" fo:font-size="12pt" fo:font-weight="bold" officeooo:paragraph-rsid="0275de11" style:font-size-asian="12pt" style:font-weight-asian="bold" style:font-name-complex="Arial3" style:font-size-complex="12pt" style:font-weight-complex="bold"/>
    </style:style>
    <style:style style:name="P7" style:family="paragraph" style:parent-style-name="Standard">
      <style:paragraph-properties fo:line-height="100%" fo:text-align="center" style:justify-single-word="false" fo:orphans="0" fo:widows="0"/>
      <style:text-properties style:font-name="Times New Roman" fo:font-size="12pt" fo:font-weight="bold" officeooo:paragraph-rsid="025fa95d" fo:background-color="transparent" style:font-size-asian="12pt" style:font-weight-asian="bold" style:font-size-complex="12pt"/>
    </style:style>
    <style:style style:name="P8" style:family="paragraph" style:parent-style-name="Standard">
      <style:paragraph-properties fo:line-height="100%" fo:orphans="0" fo:widows="0"/>
      <style:text-properties style:font-name="Times New Roman" fo:font-size="12pt" fo:font-weight="bold" officeooo:paragraph-rsid="025fa95d" fo:background-color="transparent"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font-weight="bold" officeooo:paragraph-rsid="025fa95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fo:orphans="0" fo:widows="0"/>
      <style:text-properties style:font-name="Times New Roman" fo:font-size="12pt" fo:font-weight="bold" officeooo:paragraph-rsid="025fa95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officeooo:paragraph-rsid="025fa95d" fo:background-color="#ffff00" style:font-size-asian="12pt" style:font-weight-asian="bold" style:font-size-complex="12pt"/>
    </style:style>
    <style:style style:name="P12" style:family="paragraph" style:parent-style-name="Standard">
      <style:paragraph-properties fo:line-height="100%" fo:text-align="center" style:justify-single-word="false"/>
      <style:text-properties style:font-name="Times New Roman" fo:font-size="12pt" fo:font-weight="bold" officeooo:paragraph-rsid="025fa95d" fo:background-color="#ffff00"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Times New Roman" fo:font-size="12pt" officeooo:paragraph-rsid="0275de11"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officeooo:paragraph-rsid="02360163" style:font-size-asian="12pt" style:font-size-complex="12pt"/>
    </style:style>
    <style:style style:name="P15" style:family="paragraph" style:parent-style-name="Standard">
      <style:paragraph-properties fo:line-height="100%"/>
      <style:text-properties style:font-name="Times New Roman" fo:font-size="12pt" officeooo:paragraph-rsid="02348f56"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officeooo:paragraph-rsid="025fa95d"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officeooo:paragraph-rsid="0275de11" style:font-size-asian="12pt" style:font-name-complex="Arial3" style:font-size-complex="12pt"/>
    </style:style>
    <style:style style:name="P18" style:family="paragraph" style:parent-style-name="Standard">
      <style:paragraph-properties fo:line-height="100%" fo:text-align="justify" style:justify-single-word="false"/>
      <style:text-properties style:font-name="Times New Roman" fo:font-size="12pt" officeooo:paragraph-rsid="023d4a56" style:font-size-asian="12pt" style:font-name-complex="Arial3"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style>
    <style:style style:name="P20" style:family="paragraph" style:parent-style-name="Standard">
      <style:paragraph-properties fo:line-height="100%" fo:text-align="justify" style:justify-single-word="false"/>
      <style:text-properties style:font-name="Times New Roman" fo:font-size="12pt" fo:background-color="#ffff00" style:font-size-asian="12pt"/>
    </style:style>
    <style:style style:name="P21" style:family="paragraph" style:parent-style-name="Standard">
      <style:paragraph-properties fo:line-height="100%" fo:orphans="0" fo:widows="0"/>
      <style:text-properties style:font-name="Times New Roman" fo:font-size="12pt" officeooo:paragraph-rsid="025fa95d" fo:background-color="#ffff00" style:font-size-asian="12pt" style:font-size-complex="12pt"/>
    </style:style>
    <style:style style:name="P22" style:family="paragraph" style:parent-style-name="Standard">
      <style:paragraph-properties fo:line-height="100%" fo:orphans="0" fo:widows="0"/>
      <style:text-properties style:font-name="Times New Roman" fo:font-size="12pt" officeooo:paragraph-rsid="025fa95d" fo:background-color="transparent" style:font-size-asian="12pt" style:font-size-complex="12pt"/>
    </style:style>
    <style:style style:name="P23" style:family="paragraph" style:parent-style-name="Standard">
      <style:paragraph-properties fo:line-height="100%" fo:orphans="0" fo:widows="0">
        <style:tab-stops>
          <style:tab-stop style:position="0.605cm"/>
        </style:tab-stops>
      </style:paragraph-properties>
      <style:text-properties style:font-name="Times New Roman" fo:font-size="12pt" officeooo:paragraph-rsid="025fa95d" fo:background-color="transparent" style:font-size-asian="12pt" style:font-size-complex="12pt"/>
    </style:style>
    <style:style style:name="P24" style:family="paragraph" style:parent-style-name="Standard">
      <style:paragraph-properties fo:line-height="100%" fo:text-align="center" style:justify-single-word="false"/>
      <style:text-properties style:font-name="Times New Roman" fo:font-size="12pt" officeooo:paragraph-rsid="025fa95d" fo:background-color="transparent" style:font-size-asian="12pt" style:font-size-complex="12pt"/>
    </style:style>
    <style:style style:name="P25" style:family="paragraph" style:parent-style-name="Standard">
      <style:paragraph-properties fo:line-height="100%" fo:text-align="center" style:justify-single-word="false" fo:orphans="0" fo:widows="0"/>
      <style:text-properties style:font-name="Times New Roman" fo:font-size="12pt" officeooo:paragraph-rsid="025fa95d" fo:background-color="transparent" style:font-size-asian="12pt" style:font-size-complex="12pt"/>
    </style:style>
    <style:style style:name="P26" style:family="paragraph" style:parent-style-name="Standard">
      <style:paragraph-properties fo:line-height="100%" fo:text-align="center" style:justify-single-word="false" fo:orphans="0" fo:widows="0">
        <style:tab-stops>
          <style:tab-stop style:position="0.605cm"/>
        </style:tab-stops>
      </style:paragraph-properties>
      <style:text-properties style:font-name="Times New Roman" fo:font-size="12pt" officeooo:paragraph-rsid="025fa95d" fo:background-color="transparent" style:font-size-asian="12pt" style:font-size-complex="12pt"/>
    </style:style>
    <style:style style:name="P27" style:family="paragraph" style:parent-style-name="Standard">
      <style:paragraph-properties fo:line-height="100%" fo:text-align="justify" style:justify-single-word="false" fo:orphans="0" fo:widows="0"/>
      <style:text-properties style:font-name="Times New Roman" fo:font-size="12pt" officeooo:paragraph-rsid="025fa95d" fo:background-color="transparent" style:font-size-asian="12pt" style:font-size-complex="12pt"/>
    </style:style>
    <style:style style:name="P28" style:family="paragraph" style:parent-style-name="Standard">
      <style:paragraph-properties fo:line-height="100%" fo:text-align="justify" style:justify-single-word="false" fo:orphans="0" fo:widows="0">
        <style:tab-stops>
          <style:tab-stop style:position="0.605cm"/>
        </style:tab-stops>
      </style:paragraph-properties>
      <style:text-properties style:font-name="Times New Roman" fo:font-size="12pt" officeooo:paragraph-rsid="025fa95d" fo:background-color="transparent" style:font-size-asian="12pt" style:font-size-complex="12pt"/>
    </style:style>
    <style:style style:name="P29" style:family="paragraph" style:parent-style-name="Standard">
      <style:paragraph-properties fo:line-height="100%" fo:text-align="center" style:justify-single-word="false" fo:orphans="0" fo:widows="0"/>
      <style:text-properties style:font-name="Times New Roman" fo:font-size="12pt" officeooo:paragraph-rsid="025fa95d" fo:background-color="transparent" style:font-size-asian="12pt" style:font-size-complex="12pt" style:font-weight-complex="bold"/>
    </style:style>
    <style:style style:name="P30" style:family="paragraph" style:parent-style-name="Standard">
      <style:paragraph-properties fo:line-height="100%" fo:text-align="justify" style:justify-single-word="false"/>
      <style:text-properties style:font-name="Times New Roman" fo:font-size="12pt" fo:background-color="transparent" style:font-size-asian="12pt"/>
    </style:style>
    <style:style style:name="P31" style:family="paragraph" style:parent-style-name="Standard">
      <style:paragraph-properties fo:line-height="100%" fo:orphans="0" fo:widows="0"/>
      <style:text-properties style:font-name="Times New Roman" fo:font-size="12pt" fo:language="en" fo:country="US" officeooo:paragraph-rsid="025fa95d" fo:background-color="transparent" style:font-size-asian="12pt" style:font-size-complex="12pt"/>
    </style:style>
    <style:style style:name="P32" style:family="paragraph" style:parent-style-name="Standard">
      <style:paragraph-properties fo:line-height="100%" fo:orphans="0" fo:widows="0"/>
      <style:text-properties style:font-name="Times New Roman" fo:font-size="12pt" style:rfc-language-tag="es-ES-u-co-trad" fo:language="es" fo:country="ES" officeooo:paragraph-rsid="025fa95d" fo:background-color="transparent" style:font-size-asian="12pt" style:font-size-complex="12pt"/>
    </style:style>
    <style:style style:name="P33"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34" style:family="paragraph" style:parent-style-name="Standard">
      <style:paragraph-properties fo:line-height="100%" fo:text-align="justify" style:justify-single-word="false"/>
      <style:text-properties style:font-name="Times New Roman"/>
    </style:style>
    <style:style style:name="P3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6" style:family="paragraph" style:parent-style-name="Standard">
      <style:paragraph-properties fo:line-height="100%" fo:text-align="center" style:justify-single-word="false"/>
      <style:text-properties fo:text-transform="uppercase" style:font-name="Times New Roman" fo:font-size="12pt" fo:font-weight="bold" officeooo:paragraph-rsid="025fa95d" fo:background-color="#ffff00" style:font-size-asian="12pt" style:font-weight-asian="bold" style:font-size-complex="12pt" style:font-weight-complex="bold"/>
    </style:style>
    <style:style style:name="P37" style:family="paragraph" style:parent-style-name="Standard">
      <style:paragraph-properties fo:line-height="100%" fo:text-align="center" style:justify-single-word="false"/>
      <style:text-properties fo:text-transform="uppercase" style:font-name="Times New Roman" fo:font-size="12pt" fo:font-weight="bold" officeooo:paragraph-rsid="025fa95d" fo:background-color="transparent" style:font-size-asian="12pt" style:font-weight-asian="bold" style:font-size-complex="12pt" style:font-weight-complex="bold"/>
    </style:style>
    <style:style style:name="P38" style:family="paragraph" style:parent-style-name="Standard">
      <style:paragraph-properties fo:line-height="100%" fo:text-align="justify" style:justify-single-word="false" fo:orphans="0" fo:widows="0"/>
      <style:text-properties fo:color="#000000" loext:opacity="100%" style:font-name="Times New Roman" fo:font-size="12pt" officeooo:paragraph-rsid="025fa95d" fo:background-color="transparent" style:font-size-asian="12pt" style:font-size-complex="12pt"/>
    </style:style>
    <style:style style:name="P39"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style:font-name="Times New Roman" fo:font-size="10pt" officeooo:paragraph-rsid="005d2cc7" style:font-size-asian="10pt" style:font-size-complex="10pt"/>
    </style:style>
    <style:style style:name="P40"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5d2cc7"/>
    </style:style>
    <style:style style:name="P41" style:family="paragraph" style:parent-style-name="Standard">
      <style:paragraph-properties fo:margin-left="0cm" fo:margin-right="-0.002cm" fo:line-height="100%" fo:text-indent="0cm" style:auto-text-indent="false"/>
      <style:text-properties style:font-name="Times New Roman" fo:font-size="12pt" officeooo:paragraph-rsid="0275de11" style:font-size-asian="12pt" style:font-size-complex="12pt"/>
    </style:style>
    <style:style style:name="P42" style:family="paragraph" style:parent-style-name="Standard">
      <style:paragraph-properties fo:margin-left="0cm" fo:margin-right="-0.002cm" fo:line-height="100%" fo:text-indent="0cm" style:auto-text-indent="false"/>
      <style:text-properties style:font-name="Times New Roman" fo:font-size="12pt" officeooo:paragraph-rsid="0275de11" style:font-size-asian="12pt" style:font-name-complex="Arial3" style:font-size-complex="12pt"/>
    </style:style>
    <style:style style:name="P43" style:family="paragraph" style:parent-style-name="Standard">
      <style:paragraph-properties fo:margin-left="0cm" fo:margin-right="-0.002cm" fo:line-height="100%" fo:text-align="center" style:justify-single-word="false" fo:text-indent="0cm" style:auto-text-indent="false"/>
      <style:text-properties style:font-name="Times New Roman" fo:font-size="12pt" officeooo:paragraph-rsid="0275de11" style:font-size-asian="12pt" style:font-name-complex="Arial3" style:font-size-complex="12pt"/>
    </style:style>
    <style:style style:name="P44" style:family="paragraph" style:parent-style-name="Text_20_body">
      <style:paragraph-properties fo:margin-left="0cm" fo:margin-right="-0.002cm" fo:line-height="100%" fo:text-align="justify" style:justify-single-word="false" fo:text-indent="0cm" style:auto-text-indent="false"/>
      <style:text-properties style:font-name="Times New Roman" fo:font-size="12pt" officeooo:paragraph-rsid="0275de11" style:font-size-asian="12pt" style:font-name-complex="Arial3" style:font-size-complex="12pt"/>
    </style:style>
    <style:style style:name="P45" style:family="paragraph" style:parent-style-name="Text_20_body">
      <style:paragraph-properties fo:margin-left="0cm" fo:margin-right="-0.002cm" fo:line-height="100%" fo:text-align="justify" style:justify-single-word="false" fo:text-indent="0cm" style:auto-text-indent="false"/>
      <style:text-properties style:font-name="Times New Roman" fo:font-size="12pt" officeooo:paragraph-rsid="0229723d" fo:background-color="transparent" style:font-size-asian="12pt" style:font-size-complex="12pt"/>
    </style:style>
    <style:style style:name="P46" style:family="paragraph" style:parent-style-name="Text_20_body">
      <style:paragraph-properties fo:margin-left="0cm" fo:margin-right="-0.002cm" fo:line-height="100%" fo:text-align="justify" style:justify-single-word="false" fo:text-indent="0cm" style:auto-text-indent="false"/>
      <style:text-properties style:font-name="Times New Roman" fo:font-size="12pt" officeooo:paragraph-rsid="0229723d" fo:background-color="transparent" style:font-size-asian="12pt" style:font-name-complex="Arial3" style:font-size-complex="12pt" style:font-weight-complex="bold"/>
    </style:style>
    <style:style style:name="P47" style:family="paragraph" style:parent-style-name="Text_20_body">
      <loext:graphic-properties draw:fill="none"/>
      <style:paragraph-properties fo:margin-left="0cm" fo:margin-right="-0.002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2pt" officeooo:paragraph-rsid="0229723d" fo:background-color="transparent" style:font-size-asian="12pt" style:font-size-complex="12pt"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2dabb2"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2b31f0"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6a8bea" fo:hyphenate="false" fo:hyphenation-remain-char-count="2" fo:hyphenation-push-char-count="2" loext:hyphenation-no-caps="false"/>
    </style:style>
    <style:style style:name="P51" style:family="paragraph" style:parent-style-name="Text_20_body">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2pt" officeooo:paragraph-rsid="027ee50b" style:font-size-asian="12pt" style:font-size-complex="12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961cm"/>
        </style:tab-stops>
      </style:paragraph-properties>
      <style:text-properties officeooo:paragraph-rsid="022b31f0"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1f64c3c"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348f56"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3faa05"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5fa95d"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2pt" officeooo:rsid="01f0afbc" officeooo:paragraph-rsid="01f0afbc" style:font-size-asian="12pt" style:font-size-complex="12pt"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961cm"/>
        </style:tab-stops>
      </style:paragraph-properties>
      <style:text-properties style:font-name="Times New Roman" fo:font-size="12pt" fo:font-weight="bold" officeooo:paragraph-rsid="025fa95d" style:font-size-asian="12pt" style:font-weight-asian="bold" style:font-name-complex="Arial3" style:font-size-complex="12pt" style:font-weight-complex="bold" fo:hyphenate="false" fo:hyphenation-remain-char-count="2" fo:hyphenation-push-char-count="2" loext:hyphenation-no-caps="false"/>
    </style:style>
    <style:style style:name="P59"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2pt" fo:font-weight="bold" officeooo:rsid="01ce7277" officeooo:paragraph-rsid="02348f56" style:font-size-asian="12pt" style:font-weight-asian="bold" style:font-name-complex="Arial4" style:font-size-complex="12pt" style:font-weight-complex="bold" fo:hyphenate="false" fo:hyphenation-remain-char-count="2" fo:hyphenation-push-char-count="2" loext:hyphenation-no-caps="false"/>
    </style:style>
    <style:style style:name="P6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rsid="0173797d" officeooo:paragraph-rsid="01f60873" style:font-size-asian="12pt" style:font-weight-asian="bold" style:font-size-complex="12pt" style:font-weight-complex="bold"/>
    </style:style>
    <style:style style:name="P6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1f64c3c" style:font-size-asian="12pt" style:font-size-complex="12pt"/>
    </style:style>
    <style:style style:name="P62"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pt" fo:country="BR" fo:font-weight="normal" officeooo:rsid="00652632" officeooo:paragraph-rsid="023e5470" style:letter-kerning="tru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2360163" style:font-size-asian="12pt"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236b4b7" style:font-size-asian="12pt" style:font-weight-asian="normal" style:font-size-complex="12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73797d" officeooo:paragraph-rsid="0236b4b7" style:font-size-asian="12pt" style:language-asian="en" style:country-asian="US" style:font-weight-asian="normal" style:font-name-complex="Arial3" style:font-size-complex="12pt"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0652632" officeooo:paragraph-rsid="0281443a" style:font-name-asian="Times New Roman" style:font-size-asian="12pt" style:font-weight-asian="normal" style:font-name-complex="Times New Roman" style:font-size-complex="12pt" style:language-complex="ar" style:country-complex="SA"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961cm"/>
        </style:tab-stops>
      </style:paragraph-properties>
      <style:text-properties style:font-name="Times New Roman" fo:font-size="12pt" fo:letter-spacing="-0.007cm" fo:language="pt" fo:country="BR" fo:font-weight="bold" officeooo:rsid="017ba4f5" officeooo:paragraph-rsid="0240d2a4" style:font-size-asian="12pt" style:font-weight-asian="bold" style:font-name-complex="Arial3" style:font-size-complex="12pt" style:font-weight-complex="bold"/>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pt" fo:country="BR" fo:font-weight="normal" officeooo:rsid="01afb407" officeooo:paragraph-rsid="01f60873" style:letter-kerning="true" fo:background-color="transparent" style:font-name-asian="SimSun1" style:font-size-asian="12pt" style:font-weight-asian="normal" style:font-name-complex="Arial3" style:font-size-complex="12pt" style:language-complex="hi" style:country-complex="IN"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anguage="pt" fo:country="BR" fo:font-weight="normal" officeooo:rsid="00652632" officeooo:paragraph-rsid="023e5470" style:letter-kerning="tru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0"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fo:color="#000000" loext:opacity="100%" style:font-name="Times New Roman" fo:font-size="12pt" officeooo:paragraph-rsid="01f64c3c" style:font-name-asian="Times New Roman" style:font-size-asian="12pt" style:language-asian="ar" style:country-asian="SA" style:font-name-complex="Times New Roman" style:font-size-complex="12pt" style:language-complex="ar" style:country-complex="SA"/>
    </style:style>
    <style:style style:name="P71" style:family="paragraph" style:parent-style-name="Standard">
      <loext:graphic-properties draw:fill="none"/>
      <style:paragraph-properties fo:margin-left="0cm" fo:margin-right="0cm" fo:margin-top="0cm" fo:margin-bottom="0.0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961cm"/>
        </style:tab-stops>
      </style:paragraph-properties>
      <style:text-properties officeooo:paragraph-rsid="022dabb2" fo:hyphenate="false" fo:hyphenation-remain-char-count="2" fo:hyphenation-push-char-count="2" loext:hyphenation-no-caps="false"/>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2348f56" style:font-size-asian="12pt" style:font-size-complex="12pt"/>
    </style:style>
    <style:style style:name="P7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236b4b7" style:font-size-asian="12pt" style:font-size-complex="12pt"/>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23d4a56" style:font-size-asian="12pt" style:font-size-complex="12pt"/>
    </style:style>
    <style:style style:name="P75"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236b4b7" style:font-size-asian="12pt" style:font-name-complex="Arial3" style:font-size-complex="12pt"/>
    </style:style>
    <style:style style:name="P76"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23d4a56" style:font-size-asian="12pt" style:font-name-complex="Arial3" style:font-size-complex="12pt"/>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officeooo:paragraph-rsid="0237ed92" style:font-size-asian="12pt" style:font-size-complex="12pt"/>
    </style:style>
    <style:style style:name="P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officeooo:paragraph-rsid="0245731e" style:font-size-asian="12pt" style:font-size-complex="12pt"/>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officeooo:paragraph-rsid="0239de6a" style:font-size-asian="12pt" style:font-size-complex="12pt"/>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officeooo:paragraph-rsid="0245731e" fo:background-color="transparent" style:font-size-asian="12pt" style:font-name-complex="Arial3" style:font-size-complex="12pt"/>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fo:font-weight="bold" officeooo:paragraph-rsid="0237ed92" style:font-size-asian="12pt" style:font-weight-asian="bold" style:font-name-complex="Arial3" style:font-size-complex="12pt" style:font-weight-complex="bold"/>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fo:font-weight="bold" officeooo:rsid="018ba0e5" officeooo:paragraph-rsid="023e5470" style:font-size-asian="12pt" style:font-weight-asian="bold" style:font-size-complex="12pt" style:font-weight-complex="bold"/>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Times New Roman" fo:font-size="12pt" fo:font-weight="normal" officeooo:paragraph-rsid="0237ed92" style:font-size-asian="12pt" style:font-weight-asian="normal" style:font-size-complex="12pt" style:font-weight-complex="normal"/>
    </style:style>
    <style:style style:name="P84" style:family="paragraph" style:parent-style-name="caption">
      <style:paragraph-properties fo:line-height="100%"/>
      <style:text-properties style:font-name="Times New Roman" fo:font-size="12pt" officeooo:paragraph-rsid="025fa95d" fo:background-color="#ffff00" style:font-size-asian="12pt" style:font-size-complex="12pt"/>
    </style:style>
    <style:style style:name="P85" style:family="paragraph" style:parent-style-name="caption">
      <style:paragraph-properties fo:line-height="100%"/>
      <style:text-properties style:font-name="Times New Roman" fo:font-size="12pt" officeooo:paragraph-rsid="025fa95d" fo:background-color="transparent" style:font-size-asian="12pt" style:font-size-complex="12pt"/>
    </style:style>
    <style:style style:name="P86" style:family="paragraph" style:parent-style-name="caption">
      <style:paragraph-properties fo:line-height="100%"/>
      <style:text-properties fo:text-transform="uppercase" style:font-name="Times New Roman" fo:font-size="12pt" officeooo:paragraph-rsid="025fa95d" fo:background-color="transparent" style:font-size-asian="12pt" style:font-size-complex="12pt"/>
    </style:style>
    <style:style style:name="P87" style:family="paragraph" style:parent-style-name="Heading_20_3">
      <style:paragraph-properties fo:line-height="100%" fo:text-align="center" style:justify-single-word="false" fo:orphans="0" fo:widows="0"/>
      <style:text-properties fo:color="#000000" loext:opacity="100%" style:font-name="Times New Roman" fo:font-size="12pt" fo:font-weight="bold" officeooo:paragraph-rsid="025fa95d" fo:background-color="#ffff00" style:font-size-asian="12pt" style:font-weight-asian="bold" style:font-size-complex="12pt" style:font-weight-complex="bold"/>
    </style:style>
    <style:style style:name="P88" style:family="paragraph" style:parent-style-name="Heading_20_3">
      <style:paragraph-properties fo:line-height="100%" fo:text-align="center" style:justify-single-word="false" fo:orphans="0" fo:widows="0"/>
      <style:text-properties fo:color="#000000" loext:opacity="100%" style:font-name="Times New Roman" fo:font-size="12pt" officeooo:paragraph-rsid="025fa95d" fo:background-color="transparent" style:font-size-asian="12pt" style:font-size-complex="12pt"/>
    </style:style>
    <style:style style:name="P89" style:family="paragraph" style:parent-style-name="Heading_20_4">
      <style:paragraph-properties fo:line-height="100%" fo:text-align="justify" style:justify-single-word="false" fo:orphans="0" fo:widows="0"/>
      <style:text-properties fo:color="#000000" loext:opacity="100%" style:font-name="Times New Roman" fo:font-size="12pt" officeooo:paragraph-rsid="025fa95d" fo:background-color="transparent" style:font-size-asian="12pt" style:font-size-complex="12pt"/>
    </style:style>
    <style:style style:name="P90" style:family="paragraph" style:parent-style-name="Heading_20_4">
      <style:paragraph-properties fo:line-height="100%" fo:text-align="justify" style:justify-single-word="false" fo:orphans="0" fo:widows="0"/>
      <style:text-properties style:font-name="Times New Roman" fo:font-size="12pt" officeooo:paragraph-rsid="025fa95d" fo:background-color="transparent" style:font-size-asian="12pt" style:font-size-complex="12pt"/>
    </style:style>
    <style:style style:name="P91" style:family="paragraph" style:parent-style-name="Table_20_Contents">
      <style:paragraph-properties fo:line-height="100%" fo:text-align="center" style:justify-single-word="false"/>
      <style:text-properties style:font-name="Times New Roman" fo:font-size="12pt" fo:font-weight="bold" officeooo:rsid="01dca292" officeooo:paragraph-rsid="02348f56" style:font-size-asian="12pt" style:font-weight-asian="bold" style:font-size-complex="12pt" style:font-weight-complex="bold"/>
    </style:style>
    <style:style style:name="P92" style:family="paragraph" style:parent-style-name="Table_20_Contents">
      <style:paragraph-properties fo:line-height="100%" fo:text-align="center" style:justify-single-word="false"/>
      <style:text-properties style:font-name="Times New Roman" fo:font-size="12pt" fo:font-weight="bold" officeooo:rsid="0248d48d" officeooo:paragraph-rsid="0248d48d" fo:background-color="transparent" style:font-size-asian="12pt" style:font-weight-asian="bold" style:font-size-complex="12pt" style:font-weight-complex="bold"/>
    </style:style>
    <style:style style:name="P93" style:family="paragraph" style:parent-style-name="Table_20_Contents">
      <style:paragraph-properties fo:line-height="100%" fo:text-align="start" style:justify-single-word="false"/>
      <style:text-properties style:font-name="Times New Roman" fo:font-size="12pt" officeooo:rsid="01dca292" officeooo:paragraph-rsid="02348f56" style:font-size-asian="12pt" style:font-size-complex="12pt"/>
    </style:style>
    <style:style style:name="P94" style:family="paragraph" style:parent-style-name="Table_20_Contents">
      <style:paragraph-properties fo:line-height="100%" fo:text-align="start" style:justify-single-word="false"/>
      <style:text-properties style:font-name="Times New Roman" fo:font-size="12pt" officeooo:paragraph-rsid="02348f56" style:font-size-asian="12pt" style:font-size-complex="12pt"/>
    </style:style>
    <style:style style:name="P95" style:family="paragraph" style:parent-style-name="Table_20_Contents">
      <style:paragraph-properties fo:line-height="100%" fo:text-align="center" style:justify-single-word="false"/>
      <style:text-properties style:font-name="Times New Roman" fo:font-size="12pt" officeooo:rsid="0248d48d" officeooo:paragraph-rsid="0248d48d" style:font-size-asian="12pt" style:font-size-complex="12pt"/>
    </style:style>
    <style:style style:name="P96" style:family="paragraph" style:parent-style-name="Table_20_Contents">
      <style:paragraph-properties fo:line-height="100%" fo:text-align="center" style:justify-single-word="false"/>
      <style:text-properties style:use-window-font-color="true" loext:opacity="0%" style:font-name="Times New Roman" fo:font-size="12pt" fo:language="pt" fo:country="BR" officeooo:rsid="02615ffa" officeooo:paragraph-rsid="02615ffa" style:letter-kerning="true" style:font-name-asian="SimSun1" style:font-size-asian="12pt" style:font-name-complex="Mangal1" style:font-size-complex="12pt" style:language-complex="hi" style:country-complex="IN"/>
    </style:style>
    <style:style style:name="P97" style:family="paragraph" style:parent-style-name="Header">
      <style:paragraph-properties fo:line-height="100%" fo:orphans="0" fo:widows="0">
        <style:tab-stops>
          <style:tab-stop style:position="1.249cm"/>
          <style:tab-stop style:position="7.795cm" style:type="center"/>
          <style:tab-stop style:position="15.589cm" style:type="right"/>
        </style:tab-stops>
      </style:paragraph-properties>
      <style:text-properties style:font-name="Times New Roman" fo:font-size="12pt" officeooo:paragraph-rsid="025fa95d" fo:background-color="transparent" style:font-size-asian="12pt" style:language-asian="pt" style:country-asian="BR" style:font-size-complex="12pt"/>
    </style:style>
    <style:style style:name="P98" style:family="paragraph" style:parent-style-name="Heading_20_1">
      <style:paragraph-properties fo:margin-left="1.501cm" fo:margin-right="-0.002cm" fo:margin-top="0cm" fo:margin-bottom="0.423cm" style:contextual-spacing="false" fo:line-height="100%" fo:text-align="center" style:justify-single-word="false" fo:orphans="0" fo:widows="0" fo:text-indent="-1.501cm" style:auto-text-indent="false"/>
      <style:text-properties style:text-position="super 58%" style:font-name="Times New Roman" fo:font-size="16pt" fo:font-weight="bold" officeooo:rsid="0292e964" officeooo:paragraph-rsid="0292e964" fo:background-color="transparent" style:font-size-asian="16pt" style:language-asian="en" style:country-asian="US" style:font-weight-asian="bold" style:font-name-complex="Arial3" style:font-size-complex="16pt" style:language-complex="ar" style:country-complex="SA" style:font-weight-complex="bold"/>
    </style:style>
    <style:style style:name="P99" style:family="paragraph" style:parent-style-name="Text_20_body">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00" style:family="paragraph" style:parent-style-name="Heading_20_1">
      <style:paragraph-properties fo:margin-left="0cm" fo:margin-right="-1.002cm" fo:margin-top="0cm" fo:margin-bottom="0.323cm" style:contextual-spacing="false" fo:line-height="100%" fo:text-indent="0cm" style:auto-text-indent="false"/>
      <style:text-properties style:font-name="Times New Roman" fo:font-size="12pt" officeooo:paragraph-rsid="023d4a56" style:font-size-asian="12pt" style:font-size-complex="12pt"/>
    </style:style>
    <style:style style:name="P101" style:family="paragraph" style:parent-style-name="Heading_20_1">
      <style:paragraph-properties fo:margin-left="0cm" fo:margin-right="-1.002cm" fo:margin-top="0cm" fo:margin-bottom="0.423cm" style:contextual-spacing="false" fo:line-height="100%" fo:text-indent="0cm" style:auto-text-indent="false"/>
      <style:text-properties style:font-name="Times New Roman" fo:font-size="12pt" officeooo:paragraph-rsid="023d4a56" style:font-size-asian="12pt" style:font-size-complex="12pt"/>
    </style:style>
    <style:style style:name="P102" style:family="paragraph" style:parent-style-name="Heading_20_1">
      <style:paragraph-properties fo:margin-left="0cm" fo:margin-right="-1.002cm" fo:margin-top="0cm" fo:margin-bottom="0.222cm" style:contextual-spacing="false" fo:line-height="100%" fo:text-indent="0cm" style:auto-text-indent="false"/>
      <style:text-properties style:font-name="Times New Roman" fo:font-size="12pt" officeooo:paragraph-rsid="023d4a56" style:font-size-asian="12pt" style:font-size-complex="12pt"/>
    </style:style>
    <style:style style:name="P103" style:family="paragraph" style:parent-style-name="Standard">
      <style:paragraph-properties fo:margin-left="0cm" fo:margin-right="-1.002cm" fo:line-height="100%" fo:text-align="justify" style:justify-single-word="false" fo:text-indent="0cm" style:auto-text-indent="false"/>
      <style:text-properties style:font-name="Times New Roman" fo:font-size="12pt" fo:letter-spacing="0.002cm" fo:font-weight="normal" officeooo:rsid="029423d8" officeooo:paragraph-rsid="029423d8" style:font-size-asian="12pt" style:font-weight-asian="normal" style:font-name-complex="Arial3" style:font-size-complex="12pt" style:font-weight-complex="normal"/>
    </style:style>
    <style:style style:name="P104" style:family="paragraph" style:parent-style-name="Standard">
      <style:paragraph-properties fo:margin-left="0cm" fo:margin-right="-1.002cm" fo:line-height="100%" fo:text-indent="0cm" style:auto-text-indent="false"/>
      <style:text-properties style:font-name="Times New Roman" fo:font-size="12pt" officeooo:paragraph-rsid="0275de11" style:font-size-asian="12pt" style:font-name-complex="Arial3" style:font-size-complex="12pt"/>
    </style:style>
    <style:style style:name="P105" style:family="paragraph" style:parent-style-name="Standard">
      <style:paragraph-properties fo:margin-left="0cm" fo:margin-right="-1.002cm" fo:line-height="100%" fo:text-align="justify" style:justify-single-word="false" fo:text-indent="0cm" style:auto-text-indent="false"/>
      <style:text-properties style:font-name="Times New Roman" fo:font-size="10pt" fo:letter-spacing="0.002cm" fo:font-weight="normal" officeooo:rsid="029423d8" officeooo:paragraph-rsid="029423d8" style:font-size-asian="10pt" style:font-weight-asian="normal" style:font-name-complex="Arial3" style:font-size-complex="10pt" style:font-weight-complex="normal"/>
    </style:style>
    <style:style style:name="P106" style:family="paragraph" style:parent-style-name="Standard">
      <style:paragraph-properties fo:margin-left="0cm" fo:margin-right="-1.002cm" fo:line-height="100%" fo:text-align="justify" style:justify-single-word="false" fo:text-indent="0cm" style:auto-text-indent="false"/>
      <style:text-properties style:font-name="Times New Roman" fo:font-size="10pt" fo:letter-spacing="0.002cm" fo:font-weight="bold" officeooo:rsid="029423d8" officeooo:paragraph-rsid="029423d8" style:font-size-asian="10pt" style:font-weight-asian="bold" style:font-name-complex="Arial3" style:font-size-complex="10pt" style:font-weight-complex="bold"/>
    </style:style>
    <style:style style:name="P107" style:family="paragraph" style:parent-style-name="Text_20_body">
      <style:paragraph-properties fo:margin-left="0cm" fo:margin-right="-1.002cm" fo:line-height="150%" fo:text-indent="0cm" style:auto-text-indent="false"/>
      <style:text-properties style:font-name="Times New Roman" fo:font-size="12pt" fo:font-weight="bold" officeooo:paragraph-rsid="0275de11" style:font-size-asian="12pt" style:font-weight-asian="bold" style:font-name-complex="Arial3" style:font-size-complex="12pt"/>
    </style:style>
    <style:style style:name="P108" style:family="paragraph" style:parent-style-name="Text_20_body">
      <style:paragraph-properties fo:margin-left="0cm" fo:margin-right="-1.002cm" fo:line-height="100%" fo:text-align="justify" style:justify-single-word="false" fo:text-indent="0cm" style:auto-text-indent="false"/>
      <style:text-properties style:font-name="Times New Roman" fo:font-size="12pt" fo:letter-spacing="0.002cm" officeooo:paragraph-rsid="0275de11" style:font-size-asian="12pt" style:font-name-complex="Arial3" style:font-size-complex="12pt"/>
    </style:style>
    <style:style style:name="P109" style:family="paragraph" style:parent-style-name="List_20_Paragraph">
      <style:text-properties style:font-name="Times New Roman" fo:font-size="12pt" fo:letter-spacing="0.002cm" officeooo:paragraph-rsid="0275de11" style:font-size-asian="12pt" style:font-name-complex="Arial3" style:font-size-complex="12pt"/>
    </style:style>
    <style:style style:name="P110" style:family="paragraph" style:parent-style-name="List_20_Paragraph">
      <style:paragraph-properties fo:line-height="100%"/>
      <style:text-properties style:font-name="Times New Roman" fo:font-size="12pt" fo:letter-spacing="0.002cm" officeooo:paragraph-rsid="0275de11" style:font-size-asian="12pt" style:font-name-complex="Arial3" style:font-size-complex="12pt"/>
    </style:style>
    <style:style style:name="P111" style:family="paragraph" style:parent-style-name="Standard">
      <style:paragraph-properties fo:margin-left="0cm" fo:margin-right="0.067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275de11" style:font-size-asian="12pt" style:language-asian="pt" style:country-asian="BR" style:font-weight-asian="bold" style:font-name-complex="Arial3" style:font-size-complex="12pt" style:language-complex="ar" style:country-complex="SA"/>
    </style:style>
    <style:style style:name="P112" style:family="paragraph" style:parent-style-name="Standard">
      <style:paragraph-properties fo:margin-left="0cm" fo:margin-right="0.072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275de11" style:font-size-asian="12pt" style:language-asian="pt" style:country-asian="BR" style:font-weight-asian="bold" style:font-name-complex="Arial3" style:font-size-complex="12pt" style:language-complex="ar" style:country-complex="SA"/>
    </style:style>
    <style:style style:name="P1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275de11" style:font-size-asian="12pt" style:language-asian="pt" style:country-asian="BR" style:font-weight-asian="bold" style:font-name-complex="Arial3" style:font-size-complex="12pt" style:language-complex="ar" style:country-complex="SA"/>
    </style:style>
    <style:style style:name="P114"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officeooo:paragraph-rsid="0275de11" style:font-size-asian="12pt" style:language-asian="en" style:country-asian="US" style:font-size-complex="12pt" style:language-complex="ar" style:country-complex="SA"/>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275de11" style:font-size-asian="9pt" style:language-asian="en" style:country-asian="US" style:font-weight-asian="bold" style:font-name-complex="Arial3" style:font-size-complex="9pt" style:language-complex="ar" style:country-complex="SA" style:font-weight-complex="bold"/>
    </style:style>
    <style:style style:name="P1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officeooo:paragraph-rsid="0275de11" fo:background-color="transparent" style:font-size-asian="9pt" style:language-asian="en" style:country-asian="US" style:font-weight-asian="bold" style:font-name-complex="Arial3" style:font-size-complex="9pt" style:language-complex="ar" style:country-complex="SA" style:font-weight-complex="bold"/>
    </style:style>
    <style:style style:name="P118" style:family="paragraph" style:parent-style-name="Standard">
      <style:paragraph-properties fo:margin-top="0cm" fo:margin-bottom="0cm" style:contextual-spacing="false" fo:line-height="100%" fo:text-align="start" style:justify-single-word="false" fo:orphans="0" fo:widows="0"/>
      <style:text-properties style:font-name="Times New Roman" fo:font-size="9pt" fo:font-weight="normal" officeooo:paragraph-rsid="0275de11" style:font-size-asian="9pt" style:language-asian="en" style:country-asian="US" style:font-weight-asian="normal" style:font-name-complex="Arial3" style:font-size-complex="9pt" style:language-complex="ar" style:country-complex="SA" style:font-weight-complex="normal"/>
    </style:style>
    <style:style style:name="P119"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size="9pt" fo:language="pt" fo:country="BR" fo:font-weight="bold" officeooo:rsid="02924400" officeooo:paragraph-rsid="02924400" style:letter-kerning="true" fo:background-color="transparent" style:font-name-asian="SimSun1" style:font-size-asian="9pt" style:language-asian="en" style:country-asian="US" style:font-weight-asian="bold" style:font-name-complex="Arial3" style:font-size-complex="9pt" style:language-complex="ar" style:country-complex="SA" style:font-weight-complex="bold"/>
    </style:style>
    <style:style style:name="P120"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Times New Roman" fo:font-size="9pt" fo:language="pt" fo:country="BR" fo:font-weight="normal" officeooo:rsid="02900fec" officeooo:paragraph-rsid="02900fec" style:letter-kerning="true" style:font-name-asian="SimSun1" style:font-size-asian="9pt" style:language-asian="en" style:country-asian="US" style:font-weight-asian="normal" style:font-name-complex="Arial3" style:font-size-complex="9pt" style:language-complex="ar" style:country-complex="SA" style:font-weight-complex="normal"/>
    </style:style>
    <style:style style:name="P121" style:family="paragraph" style:parent-style-name="Standard">
      <style:paragraph-properties fo:margin-left="0.199cm" fo:margin-right="-0.072cm" fo:margin-top="0cm" fo:margin-bottom="0cm" style:contextual-spacing="false" fo:line-height="100%" fo:text-align="center"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2" style:family="paragraph" style:parent-style-name="Standard">
      <style:paragraph-properties fo:margin-left="0.228cm" fo:margin-right="0.265cm" fo:margin-top="0cm" fo:margin-bottom="0cm" style:contextual-spacing="false" fo:line-height="100%" fo:text-align="justify"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3" style:family="paragraph" style:parent-style-name="Standard">
      <style:paragraph-properties fo:margin-left="0.21cm" fo:margin-right="0.113cm" fo:margin-top="0cm" fo:margin-bottom="0cm" style:contextual-spacing="false" fo:line-height="100%" fo:text-align="justify"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4" style:family="paragraph" style:parent-style-name="Standard">
      <style:paragraph-properties fo:margin-left="0.159cm" fo:margin-right="0.36cm" fo:margin-top="0cm" fo:margin-bottom="0cm" style:contextual-spacing="false" fo:line-height="100%" fo:text-align="justify"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5" style:family="paragraph" style:parent-style-name="Standard">
      <style:paragraph-properties fo:margin-left="0.159cm" fo:margin-right="0.24cm" fo:margin-top="0cm" fo:margin-bottom="0cm" style:contextual-spacing="false" fo:line-height="100%" fo:text-align="center"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6" style:family="paragraph" style:parent-style-name="Standard">
      <style:paragraph-properties fo:margin-left="0cm" fo:margin-right="0.24cm" fo:margin-top="0cm" fo:margin-bottom="0cm" style:contextual-spacing="false" fo:line-height="100%" fo:text-align="center"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7" style:family="paragraph" style:parent-style-name="Standard">
      <style:paragraph-properties fo:margin-left="0.199cm" fo:margin-right="0.265cm" fo:margin-top="0cm" fo:margin-bottom="0cm" style:contextual-spacing="false" fo:line-height="100%" fo:text-align="center"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28" style:family="paragraph" style:parent-style-name="Standard">
      <style:paragraph-properties fo:margin-top="0cm" fo:margin-bottom="0.282cm" style:contextual-spacing="false" fo:line-height="100%" fo:text-align="start" style:justify-single-word="false" fo:orphans="0" fo:widows="0"/>
      <style:text-properties style:font-name="Times New Roman" fo:font-size="12pt" officeooo:paragraph-rsid="0275de11" style:font-size-asian="12pt" style:language-asian="en" style:country-asian="US" style:font-size-complex="12pt" style:language-complex="ar" style:country-complex="SA"/>
    </style:style>
    <style:style style:name="P129" style:family="paragraph" style:parent-style-name="Standard">
      <style:paragraph-properties fo:margin-left="0cm" fo:margin-right="0.102cm" fo:margin-top="0cm" fo:margin-bottom="0cm" style:contextual-spacing="false" fo:line-height="100%" fo:text-align="start" style:justify-single-word="false" fo:orphans="0" fo:widows="0" fo:text-indent="0cm" style:auto-text-indent="false"/>
      <style:text-properties style:font-name="Times New Roman" fo:font-size="12pt" officeooo:paragraph-rsid="0275de11" style:font-size-asian="12pt" style:language-asian="pt" style:country-asian="BR" style:font-name-complex="Arial3" style:font-size-complex="12pt" style:language-complex="ar" style:country-complex="SA"/>
    </style:style>
    <style:style style:name="P130" style:family="paragraph" style:parent-style-name="Standard">
      <style:paragraph-properties fo:margin-left="0cm" fo:margin-right="-0.071cm" fo:line-height="100%" fo:text-align="justify" style:justify-single-word="false" fo:text-indent="0cm" style:auto-text-indent="false">
        <style:tab-stops>
          <style:tab-stop style:position="0cm"/>
        </style:tab-stops>
      </style:paragraph-properties>
      <style:text-properties style:font-name="Times New Roman" fo:font-size="12pt" officeooo:paragraph-rsid="0275de11" style:font-size-asian="12pt" style:font-name-complex="Arial3" style:font-size-complex="12pt"/>
    </style:style>
    <style:style style:name="P131" style:family="paragraph" style:parent-style-name="Standard">
      <style:paragraph-properties fo:margin-left="0cm" fo:margin-right="-0.423cm" fo:line-height="100%" fo:text-align="center" style:justify-single-word="false" fo:text-indent="0cm" style:auto-text-indent="false"/>
      <style:text-properties style:font-name="Times New Roman" fo:font-size="12pt" fo:font-weight="bold" officeooo:paragraph-rsid="0275de11" style:font-size-asian="12pt" style:font-weight-asian="bold" style:font-name-complex="Arial3" style:font-size-complex="12pt" style:font-weight-complex="bold"/>
    </style:style>
    <style:style style:name="P132" style:family="paragraph" style:parent-style-name="Standard">
      <style:paragraph-properties fo:margin-left="0cm" fo:margin-right="-0.423cm" fo:margin-top="0.122cm" fo:margin-bottom="0cm" style:contextual-spacing="false" fo:line-height="100%" fo:text-align="center" style:justify-single-word="false" fo:text-indent="0cm" style:auto-text-indent="false"/>
      <style:text-properties style:font-name="Times New Roman" fo:font-size="12pt" fo:language="pt" fo:country="BR" fo:font-weight="bold" officeooo:paragraph-rsid="0275de11" style:font-size-asian="12pt" style:font-weight-asian="bold" style:font-size-complex="12pt" style:font-weight-complex="bold"/>
    </style:style>
    <style:style style:name="P133"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 fo:font-size="12pt" officeooo:rsid="01ce7277" officeooo:paragraph-rsid="01c41d25" style:font-size-asian="12pt" style:font-name-complex="Arial4" style:font-size-complex="12pt" fo:hyphenate="false" fo:hyphenation-remain-char-count="2" fo:hyphenation-push-char-count="2" loext:hyphenation-no-caps="false"/>
    </style:style>
    <style:style style:name="P134" style:family="paragraph" style:parent-style-name="Standard">
      <style:paragraph-properties fo:margin-top="0.201cm" fo:margin-bottom="0.201cm" style:contextual-spacing="false" fo:line-height="100%" fo:text-align="justify" style:justify-single-word="false"/>
      <style:text-properties style:font-name="Times New Roman" fo:font-size="12pt" officeooo:paragraph-rsid="02360163" style:font-size-asian="12pt" style:font-size-complex="12pt"/>
    </style:style>
    <style:style style:name="P135" style:family="paragraph" style:parent-style-name="Standard">
      <style:paragraph-properties fo:margin-top="0.201cm" fo:margin-bottom="0.201cm" style:contextual-spacing="false" fo:line-height="100%" fo:text-align="justify" style:justify-single-word="false"/>
      <style:text-properties style:font-name="Times New Roman" fo:font-size="12pt" officeooo:paragraph-rsid="023d4a56" style:font-size-asian="12pt" style:font-size-complex="12pt"/>
    </style:style>
    <style:style style:name="P136" style:family="paragraph" style:parent-style-name="Standard">
      <style:paragraph-properties fo:margin-top="0.101cm" fo:margin-bottom="0.101cm" style:contextual-spacing="false" fo:line-height="100%" fo:text-align="justify" style:justify-single-word="false"/>
      <style:text-properties style:font-name="Times New Roman" fo:font-size="12pt" officeooo:paragraph-rsid="02360163" style:font-size-asian="12pt" style:font-size-complex="12pt"/>
    </style:style>
    <style:style style:name="P137" style:family="paragraph" style:parent-style-name="Standard">
      <style:paragraph-properties fo:margin-left="1.501cm" fo:margin-right="0cm" fo:margin-top="0.101cm" fo:margin-bottom="0.101cm" style:contextual-spacing="false" fo:line-height="100%" fo:text-align="justify" style:justify-single-word="false" fo:text-indent="0cm" style:auto-text-indent="false"/>
      <style:text-properties style:font-name="Times New Roman" fo:font-size="12pt" officeooo:paragraph-rsid="0237ed92" style:font-size-asian="12pt" style:font-size-complex="12pt"/>
    </style:style>
    <style:style style:name="P138" style:family="paragraph" style:parent-style-name="Standard">
      <style:paragraph-properties fo:margin-left="1.501cm" fo:margin-right="0cm" fo:margin-top="0.101cm" fo:margin-bottom="0.101cm" style:contextual-spacing="false" fo:line-height="100%" fo:text-align="justify" style:justify-single-word="false" fo:text-indent="0cm" style:auto-text-indent="false"/>
      <style:text-properties style:font-name="Times New Roman" fo:font-size="12pt" officeooo:paragraph-rsid="0239de6a" style:font-size-asian="12pt" style:font-size-complex="12pt"/>
    </style:style>
    <style:style style:name="P139" style:family="paragraph" style:parent-style-name="Standard">
      <style:paragraph-properties fo:margin-left="1.501cm" fo:margin-right="0cm" fo:line-height="100%" fo:text-align="justify" style:justify-single-word="false" fo:text-indent="0cm" style:auto-text-indent="false"/>
      <style:text-properties style:font-name="Times New Roman" fo:font-size="12pt" officeooo:paragraph-rsid="023d4a56" style:font-size-asian="12pt" style:font-name-complex="Arial3" style:font-size-complex="12pt"/>
    </style:style>
    <style:style style:name="P140" style:family="paragraph" style:parent-style-name="Standard">
      <style:paragraph-properties fo:margin-top="0.212cm" fo:margin-bottom="0cm" style:contextual-spacing="false" fo:line-height="100%" fo:text-align="center" style:justify-single-word="false" fo:orphans="0" fo:widows="0"/>
      <style:text-properties style:font-name="Times New Roman" fo:font-size="12pt" fo:font-weight="bold" officeooo:paragraph-rsid="025fa95d" fo:background-color="transparent" style:font-size-asian="12pt" style:font-weight-asian="bold" style:font-size-complex="12pt" style:font-weight-complex="bold"/>
    </style:style>
    <style:style style:name="P141" style:family="paragraph" style:parent-style-name="Standard">
      <style:paragraph-properties fo:margin-top="0.212cm" fo:margin-bottom="0cm" style:contextual-spacing="false" fo:line-height="100%" fo:orphans="0" fo:widows="0"/>
      <style:text-properties style:font-name="Times New Roman" fo:font-size="12pt" fo:font-weight="bold" officeooo:paragraph-rsid="025fa95d" fo:background-color="transparent" style:font-size-asian="12pt" style:font-weight-asian="bold" style:font-size-complex="12pt"/>
    </style:style>
    <style:style style:name="P142" style:family="paragraph" style:parent-style-name="Text_20_body">
      <style:paragraph-properties fo:line-height="100%" fo:orphans="0" fo:widows="0"/>
      <style:text-properties style:font-name="Times New Roman" fo:font-size="12pt" officeooo:paragraph-rsid="025fa95d" fo:background-color="transparent" style:font-size-asian="12pt" style:font-size-complex="12pt"/>
    </style:style>
    <style:style style:name="P143" style:family="paragraph" style:parent-style-name="Text_20_body">
      <style:paragraph-properties fo:margin-left="0cm" fo:margin-right="1.39cm" fo:margin-top="0.122cm" fo:margin-bottom="0cm" style:contextual-spacing="false" fo:line-height="100%" fo:text-align="center" style:justify-single-word="false" fo:text-indent="0cm" style:auto-text-indent="false"/>
      <style:text-properties style:font-name="Times New Roman" fo:font-size="12pt" fo:language="pt" fo:country="BR" fo:font-weight="bold" officeooo:paragraph-rsid="00652916" style:font-size-asian="12pt" style:font-weight-asian="bold" style:font-size-complex="12pt" style:font-weight-complex="bold"/>
    </style:style>
    <style:style style:name="P144" style:family="paragraph" style:parent-style-name="Text_20_body">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Times New Roman" fo:font-size="12pt" fo:language="pt" fo:country="BR" fo:font-weight="normal" officeooo:rsid="01afb407" officeooo:paragraph-rsid="016779f2" style:letter-kerning="true" fo:background-color="transparent" style:font-name-asian="SimSun1" style:font-size-asian="12pt" style:font-weight-asian="normal" style:font-name-complex="Mangal1" style:font-size-complex="12pt" style:language-complex="hi" style:country-complex="IN" style:font-weight-complex="normal" fo:hyphenate="false" fo:hyphenation-remain-char-count="2" fo:hyphenation-push-char-count="2" loext:hyphenation-no-caps="false"/>
    </style:style>
    <style:style style:name="P145" style:family="paragraph" style:parent-style-name="Text_20_body">
      <loext:graphic-properties draw:fill="none"/>
      <style:paragraph-properties fo:margin-left="0cm" fo:margin-right="0.199cm" fo:margin-top="0cm" fo:margin-bottom="0.0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imes New Roman" fo:font-size="12pt" fo:language="pt" fo:country="BR" fo:font-weight="bold" officeooo:rsid="0172b937" officeooo:paragraph-rsid="02360163" style:letter-kerning="true" fo:background-color="transparent" style:font-name-asian="SimSun1" style:font-size-asian="12pt" style:language-asian="en" style:country-asian="US" style:font-weight-asian="bold" style:font-name-complex="Arial3" style:font-size-complex="12pt" style:language-complex="hi" style:country-complex="IN" style:font-weight-complex="bold" fo:hyphenate="false" fo:hyphenation-remain-char-count="2" fo:hyphenation-push-char-count="2" loext:hyphenation-no-caps="false"/>
    </style:style>
    <style:style style:name="P146" style:family="paragraph" style:parent-style-name="Heading_20_1" style:list-style-name="WWNum2">
      <style:paragraph-properties fo:margin-left="1.501cm" fo:margin-right="-1.002cm" fo:margin-top="0cm" fo:margin-bottom="0cm" style:contextual-spacing="false" fo:line-height="150%" fo:text-indent="-1.501cm" style:auto-text-indent="false"/>
      <style:text-properties style:font-name="Times New Roman" fo:font-size="12pt" officeooo:paragraph-rsid="0275de11" style:font-size-asian="12pt" style:font-size-complex="12pt"/>
    </style:style>
    <style:style style:name="P147" style:family="paragraph" style:parent-style-name="Heading_20_1" style:list-style-name="WWNum2">
      <style:paragraph-properties fo:margin-left="1.501cm" fo:margin-right="-1.002cm" fo:margin-top="0cm" fo:margin-bottom="0.222cm" style:contextual-spacing="false" fo:line-height="100%" fo:text-indent="-1.501cm" style:auto-text-indent="false"/>
      <style:text-properties style:font-name="Times New Roman" fo:font-size="12pt" officeooo:paragraph-rsid="0275de11" style:font-size-asian="12pt" style:font-size-complex="12pt"/>
    </style:style>
    <style:style style:name="P148" style:family="paragraph" style:parent-style-name="Heading_20_1" style:list-style-name="WWNum2">
      <style:paragraph-properties fo:margin-left="1.501cm" fo:margin-right="-1.002cm" fo:margin-top="0cm" fo:margin-bottom="0.423cm" style:contextual-spacing="false" fo:line-height="100%" fo:text-indent="-1.501cm" style:auto-text-indent="false"/>
      <style:text-properties style:font-name="Times New Roman" fo:font-size="12pt" officeooo:paragraph-rsid="0275de11" style:font-size-asian="12pt" style:font-size-complex="12pt"/>
    </style:style>
    <style:style style:name="P149" style:family="paragraph" style:parent-style-name="Heading_20_1" style:list-style-name="WWNum2">
      <style:paragraph-properties fo:margin-left="1.501cm" fo:margin-right="-0.002cm" fo:margin-top="0cm" fo:margin-bottom="0.423cm" style:contextual-spacing="false" fo:line-height="100%" fo:text-indent="-1.501cm" style:auto-text-indent="false"/>
      <style:text-properties style:font-name="Times New Roman" fo:font-size="12pt" officeooo:paragraph-rsid="0275de11" style:font-size-asian="12pt" style:font-size-complex="12pt"/>
    </style:style>
    <style:style style:name="P150" style:family="paragraph" style:parent-style-name="Heading_20_1" style:list-style-name="WWNum1">
      <style:paragraph-properties fo:margin-left="0cm" fo:margin-right="0cm" fo:margin-top="0cm" fo:margin-bottom="0.199cm" style:contextual-spacing="false" fo:line-height="100%" fo:text-align="justify" style:justify-single-word="false" fo:text-indent="0cm" style:auto-text-indent="false">
        <style:tab-stops>
          <style:tab-stop style:position="0.96cm"/>
          <style:tab-stop style:position="0.961cm"/>
        </style:tab-stops>
      </style:paragraph-properties>
      <style:text-properties style:font-name="Times New Roman" fo:font-size="12pt" fo:letter-spacing="-0.007cm" officeooo:paragraph-rsid="00bb688e" style:font-size-asian="12pt" style:font-size-complex="12pt"/>
    </style:style>
    <style:style style:name="P151" style:family="paragraph" style:parent-style-name="List_20_Paragraph" style:list-style-name="WWNum1">
      <style:paragraph-properties fo:margin-left="0cm" fo:margin-right="0cm" fo:margin-top="0cm" fo:margin-bottom="0.199cm" style:contextual-spacing="false" fo:line-height="100%" fo:text-align="justify" style:justify-single-word="false" fo:text-indent="0cm" style:auto-text-indent="false">
        <style:tab-stops>
          <style:tab-stop style:position="0.75cm"/>
        </style:tab-stops>
      </style:paragraph-properties>
      <style:text-properties style:font-name="Times New Roman" fo:font-size="12pt" fo:font-weight="bold" officeooo:paragraph-rsid="00652916" style:font-size-asian="12pt" style:font-weight-asian="bold" style:font-size-complex="12pt"/>
    </style:style>
    <style:style style:name="P152" style:family="paragraph" style:parent-style-name="List_20_Paragraph" style:list-style-name="WWNum40">
      <style:paragraph-properties fo:margin-left="0cm" fo:margin-right="0cm" fo:line-height="100%" fo:text-align="justify" style:justify-single-word="false" fo:text-indent="0cm" style:auto-text-indent="false"/>
      <style:text-properties fo:color="#000000" loext:opacity="100%" style:font-name="Times New Roman" fo:font-size="12pt" officeooo:paragraph-rsid="022dabb2" style:font-size-asian="12pt" style:font-size-complex="12pt"/>
    </style:style>
    <style:style style:name="P153" style:family="paragraph" style:parent-style-name="List_20_Paragraph" style:list-style-name="WWNum20">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2pt" officeooo:rsid="0219d935" officeooo:paragraph-rsid="02348f56" style:font-size-asian="12pt" style:font-size-complex="12pt" fo:hyphenate="false" fo:hyphenation-remain-char-count="2" fo:hyphenation-push-char-count="2" loext:hyphenation-no-caps="false"/>
    </style:style>
    <style:style style:name="P15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155" style:family="paragraph" style:parent-style-name="Standard" style:master-page-name="Standard">
      <style:paragraph-properties fo:line-height="150%" fo:text-align="center" style:justify-single-word="false" style:page-number="auto" fo:break-before="page"/>
      <style:text-properties style:font-name="Times New Roman" fo:font-size="12pt" fo:font-weight="bold" officeooo:paragraph-rsid="0275de11" style:font-size-asian="12pt" style:font-weight-asian="bold" style:font-name-complex="Arial3" style:font-size-complex="12pt" style:font-weight-complex="bold"/>
    </style:style>
    <style:style style:name="P156" style:family="paragraph" style:parent-style-name="Standard" style:list-style-name="WWNum38" style:master-page-name="">
      <style:paragraph-properties fo:margin-left="0cm" fo:margin-right="-0.002cm" fo:line-height="100%" fo:text-align="justify" style:justify-single-word="false" fo:text-indent="0cm" style:auto-text-indent="false" style:page-number="auto"/>
      <style:text-properties style:font-name="Times New Roman" officeooo:paragraph-rsid="0229723d"/>
    </style:style>
    <style:style style:name="P15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Times New Roman" fo:font-size="12pt" fo:font-style="normal" officeooo:paragraph-rsid="021c3081" style:font-size-asian="12pt" style:font-style-asian="normal" style:font-size-complex="12pt" style:font-style-complex="normal" fo:hyphenate="false" fo:hyphenation-remain-char-count="2" fo:hyphenation-push-char-count="2" loext:hyphenation-no-caps="false"/>
    </style:style>
    <style:style style:name="P158" style:family="paragraph" style:parent-style-name="Text_20_body" style:list-style-name="WWNum4">
      <style:paragraph-properties fo:margin-left="1.501cm" fo:margin-right="-0.002cm" fo:margin-top="0.402cm" fo:margin-bottom="0.402cm" style:contextual-spacing="false" fo:line-height="100%" fo:text-align="justify" style:justify-single-word="false" fo:text-indent="-1.501cm" style:auto-text-indent="false"/>
      <style:text-properties style:font-name="Times New Roman" fo:font-size="12pt" officeooo:paragraph-rsid="027ca727" style:font-size-asian="12pt" style:font-name-complex="Arial3" style:font-size-complex="12pt"/>
    </style:style>
    <style:style style:name="P159" style:family="paragraph" style:parent-style-name="Text_20_body" style:list-style-name="WWNum4">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name-complex="Arial3" style:font-size-complex="12pt"/>
    </style:style>
    <style:style style:name="P160" style:family="paragraph" style:parent-style-name="Text_20_body" style:list-style-name="WWNum34">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name-complex="Arial3" style:font-size-complex="12pt"/>
    </style:style>
    <style:style style:name="P161" style:family="paragraph" style:parent-style-name="Text_20_body" style:list-style-name="WWNum14">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size-complex="12pt"/>
    </style:style>
    <style:style style:name="P162" style:family="paragraph" style:parent-style-name="Text_20_body" style:list-style-name="WWNum22">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size-complex="12pt"/>
    </style:style>
    <style:style style:name="P163" style:family="paragraph" style:parent-style-name="Text_20_body" style:list-style-name="WWNum32">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size-complex="12pt"/>
    </style:style>
    <style:style style:name="P164" style:family="paragraph" style:parent-style-name="Text_20_body" style:list-style-name="WWNum34">
      <style:paragraph-properties fo:margin-left="1.501cm" fo:margin-right="-0.002cm" fo:line-height="100%" fo:text-align="justify" style:justify-single-word="false" fo:text-indent="-1.501cm" style:auto-text-indent="false"/>
      <style:text-properties style:font-name="Times New Roman" fo:font-size="12pt" officeooo:paragraph-rsid="0275de11" style:font-size-asian="12pt" style:font-size-complex="12pt"/>
    </style:style>
    <style:style style:name="P165" style:family="paragraph" style:parent-style-name="Text_20_body" style:list-style-name="WWNum6">
      <style:paragraph-properties fo:margin-left="1.501cm" fo:margin-right="-0.002cm" fo:line-height="100%" fo:text-align="justify" style:justify-single-word="false" fo:text-indent="-1.501cm" style:auto-text-indent="false"/>
      <style:text-properties style:font-name="Times New Roman" fo:font-size="12pt" officeooo:paragraph-rsid="0275de11" fo:background-color="transparent" style:font-size-asian="12pt" style:font-size-complex="12pt"/>
    </style:style>
    <style:style style:name="P166" style:family="paragraph" style:parent-style-name="Text_20_body" style:list-style-name="WWNum6">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67" style:family="paragraph" style:parent-style-name="Text_20_body" style:list-style-name="WWNum8">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68" style:family="paragraph" style:parent-style-name="Text_20_body" style:list-style-name="WWNum10">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69" style:family="paragraph" style:parent-style-name="Text_20_body" style:list-style-name="WWNum12">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0" style:family="paragraph" style:parent-style-name="Text_20_body" style:list-style-name="WWNum14">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1" style:family="paragraph" style:parent-style-name="Text_20_body" style:list-style-name="WWNum22">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2" style:family="paragraph" style:parent-style-name="Text_20_body" style:list-style-name="WWNum24">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3" style:family="paragraph" style:parent-style-name="Text_20_body" style:list-style-name="WWNum28">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4" style:family="paragraph" style:parent-style-name="Text_20_body" style:list-style-name="WWNum30">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5" style:family="paragraph" style:parent-style-name="Text_20_body" style:list-style-name="WWNum34">
      <style:paragraph-properties fo:margin-left="1.501cm" fo:margin-right="-0.002cm"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6" style:family="paragraph" style:parent-style-name="Text_20_body" style:list-style-name="WWNum10">
      <style:paragraph-properties fo:margin-left="1.501cm" fo:margin-right="-0.002cm" fo:line-height="15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77" style:family="paragraph" style:parent-style-name="Text_20_body" style:list-style-name="WWNum32">
      <style:paragraph-properties fo:margin-left="1.501cm" fo:margin-right="-0.002cm" fo:line-height="100%" fo:text-align="justify" style:justify-single-word="false" fo:text-indent="-1.501cm" style:auto-text-indent="false"/>
      <style:text-properties officeooo:paragraph-rsid="0275de11"/>
    </style:style>
    <style:style style:name="P178" style:family="paragraph" style:parent-style-name="Text_20_body" style:list-style-name="WWNum32">
      <style:paragraph-properties fo:margin-left="1.501cm" fo:margin-right="-0.002cm" fo:line-height="100%" fo:text-align="justify" style:justify-single-word="false" fo:text-indent="-1.501cm" style:auto-text-indent="false"/>
      <style:text-properties fo:color="#000000" loext:opacity="100%" style:font-name="Times New Roman" fo:font-size="12pt" officeooo:paragraph-rsid="0275de11" style:font-name-asian="Arial3" style:font-size-asian="12pt" style:font-name-complex="Arial3" style:font-size-complex="12pt"/>
    </style:style>
    <style:style style:name="P179" style:family="paragraph" style:parent-style-name="Text_20_body" style:list-style-name="WWNum14">
      <style:paragraph-properties fo:margin-left="1.501cm" fo:margin-right="-0.002cm" fo:margin-top="0.101cm" fo:margin-bottom="0.312cm" style:contextual-spacing="false" fo:line-height="100%" fo:text-align="justify" style:justify-single-word="false" fo:text-indent="-1.501cm" style:auto-text-indent="false"/>
      <style:text-properties style:font-name="Times New Roman" fo:font-size="12pt" fo:letter-spacing="0.002cm" officeooo:paragraph-rsid="0275de11" style:font-size-asian="12pt" style:font-name-complex="Arial3" style:font-size-complex="12pt"/>
    </style:style>
    <style:style style:name="P180" style:family="paragraph" style:parent-style-name="Text_20_body" style:list-style-name="WWNum18">
      <style:paragraph-properties fo:margin-left="3cm" fo:margin-right="-0.002cm" fo:line-height="100%" fo:text-align="justify" style:justify-single-word="false" fo:text-indent="-1cm" style:auto-text-indent="false"/>
      <style:text-properties style:font-name="Times New Roman" fo:font-size="12pt" fo:letter-spacing="0.002cm" officeooo:paragraph-rsid="0275de11" style:font-size-asian="12pt" style:font-name-complex="Arial3" style:font-size-complex="12pt"/>
    </style:style>
    <style:style style:name="P181" style:family="paragraph" style:parent-style-name="Text_20_body" style:list-style-name="WWNum20">
      <style:paragraph-properties fo:margin-left="3cm" fo:margin-right="-0.002cm" fo:line-height="100%" fo:text-align="justify" style:justify-single-word="false" fo:text-indent="-1cm" style:auto-text-indent="false"/>
      <style:text-properties style:font-name="Times New Roman" fo:font-size="12pt" fo:letter-spacing="0.002cm" officeooo:paragraph-rsid="0275de11" style:font-size-asian="12pt" style:font-name-complex="Arial3" style:font-size-complex="12pt"/>
    </style:style>
    <style:style style:name="P182" style:family="paragraph" style:parent-style-name="Text_20_body" style:list-style-name="WWNum26">
      <style:paragraph-properties fo:margin-left="3cm" fo:margin-right="-0.002cm" fo:line-height="100%" fo:text-align="justify" style:justify-single-word="false" fo:text-indent="-1cm" style:auto-text-indent="false"/>
      <style:text-properties style:font-name="Times New Roman" fo:font-size="12pt" fo:letter-spacing="0.002cm" officeooo:paragraph-rsid="0275de11" style:font-size-asian="12pt" style:font-name-complex="Arial3" style:font-size-complex="12pt"/>
    </style:style>
    <style:style style:name="T1" style:family="text">
      <style:text-properties style:use-window-font-color="true" loext:opacity="0%" fo:language="pt" fo:country="BR" style:letter-kerning="true" style:font-name-asian="SimSun1" style:font-name-complex="Mangal1" style:language-complex="hi" style:country-complex="IN"/>
    </style:style>
    <style:style style:name="T2" style:family="text">
      <style:text-properties style:use-window-font-color="true" loext:opacity="0%" fo:language="pt" fo:country="BR" officeooo:rsid="011343a1" style:letter-kerning="true" style:font-name-asian="SimSun1" style:font-name-complex="Mangal1" style:language-complex="hi" style:country-complex="IN"/>
    </style:style>
    <style:style style:name="T3" style:family="text">
      <style:text-properties style:use-window-font-color="true" loext:opacity="0%" fo:language="pt" fo:country="BR" officeooo:rsid="025fa95d" style:letter-kerning="true" style:font-name-asian="SimSun1" style:font-name-complex="Mangal1" style:language-complex="hi" style:country-complex="IN"/>
    </style:style>
    <style:style style:name="T4" style:family="text">
      <style:text-properties style:use-window-font-color="true" loext:opacity="0%" fo:language="pt" fo:country="BR" officeooo:rsid="0248d48d" style:letter-kerning="true" style:font-name-asian="SimSun1" style:font-name-complex="Mangal1" style:language-complex="hi" style:country-complex="IN"/>
    </style:style>
    <style:style style:name="T5" style:family="text">
      <style:text-properties style:use-window-font-color="true" loext:opacity="0%" fo:language="pt" fo:country="BR" officeooo:rsid="025fa95d" style:letter-kerning="true" style:font-name-asian="SimSun1" style:font-name-complex="Arial3" style:language-complex="hi" style:country-complex="IN"/>
    </style:style>
    <style:style style:name="T6" style:family="text">
      <style:text-properties style:use-window-font-color="true" loext:opacity="0%" fo:language="pt" fo:country="BR" officeooo:rsid="0237ed92" style:letter-kerning="true" style:font-name-asian="SimSun1" style:font-name-complex="Arial3" style:language-complex="hi" style:country-complex="IN"/>
    </style:style>
    <style:style style:name="T7" style:family="text">
      <style:text-properties style:use-window-font-color="true" loext:opacity="0%" fo:language="pt" fo:country="BR" officeooo:rsid="0239de6a" style:letter-kerning="true" style:font-name-asian="SimSun1" style:font-name-complex="Arial3" style:language-complex="hi" style:country-complex="IN"/>
    </style:style>
    <style:style style:name="T8" style:family="text">
      <style:text-properties style:use-window-font-color="true" loext:opacity="0%" fo:language="pt" fo:country="BR" officeooo:rsid="025d524a" style:letter-kerning="true" style:font-name-asian="SimSun1" style:font-name-complex="Arial3" style:language-complex="hi" style:country-complex="IN"/>
    </style:style>
    <style:style style:name="T9" style:family="text">
      <style:text-properties style:use-window-font-color="true" loext:opacity="0%" fo:language="pt" fo:country="BR" officeooo:rsid="025d8f17" style:letter-kerning="true" style:font-name-asian="SimSun1" style:font-name-complex="Arial3" style:language-complex="hi" style:country-complex="IN"/>
    </style:style>
    <style:style style:name="T10" style:family="text">
      <style:text-properties style:use-window-font-color="true" loext:opacity="0%" fo:language="pt" fo:country="BR" officeooo:rsid="024dad45" style:letter-kerning="true" style:font-name-asian="SimSun1" style:font-name-complex="Arial3" style:language-complex="hi" style:country-complex="IN"/>
    </style:style>
    <style:style style:name="T11" style:family="text">
      <style:text-properties style:use-window-font-color="true" loext:opacity="0%" fo:language="pt" fo:country="BR" officeooo:rsid="027faa2c" style:letter-kerning="true" style:font-name-asian="SimSun1" style:font-name-complex="Arial3" style:language-complex="hi" style:country-complex="IN"/>
    </style:style>
    <style:style style:name="T12" style:family="text">
      <style:text-properties style:use-window-font-color="true" loext:opacity="0%" fo:language="pt" fo:country="BR" officeooo:rsid="0281443a" style:letter-kerning="true" style:font-name-asian="SimSun1" style:font-name-complex="Arial3" style:language-complex="hi" style:country-complex="IN"/>
    </style:style>
    <style:style style:name="T13" style:family="text">
      <style:text-properties style:use-window-font-color="true" loext:opacity="0%" fo:language="pt" fo:country="BR" officeooo:rsid="02841525" style:letter-kerning="true" style:font-name-asian="SimSun1" style:font-name-complex="Arial3" style:language-complex="hi" style:country-complex="IN" style:font-weight-complex="bold"/>
    </style:style>
    <style:style style:name="T14" style:family="text">
      <style:text-properties style:use-window-font-color="true" loext:opacity="0%" fo:language="pt" fo:country="BR" officeooo:rsid="027faa2c" style:letter-kerning="true" style:font-name-asian="SimSun1" style:language-complex="hi" style:country-complex="IN"/>
    </style:style>
    <style:style style:name="T15" style:family="text">
      <style:text-properties style:use-window-font-color="true" loext:opacity="0%" fo:language="pt" fo:country="BR" officeooo:rsid="02900fec" style:letter-kerning="true" style:font-name-asian="SimSun1"/>
    </style:style>
    <style:style style:name="T16" style:family="text">
      <style:text-properties style:use-window-font-color="true" loext:opacity="0%" fo:language="pt" fo:country="BR" officeooo:rsid="02924400" style:letter-kerning="true" style:font-name-asian="SimSun1"/>
    </style:style>
    <style:style style:name="T17" style:family="text">
      <style:text-properties style:use-window-font-color="true" loext:opacity="0%" fo:language="pt" fo:country="BR" officeooo:rsid="0292e964" style:letter-kerning="true" style:font-name-asian="SimSun1"/>
    </style:style>
    <style:style style:name="T18" style:family="text">
      <style:text-properties style:use-window-font-color="true" loext:opacity="0%" fo:language="pt" fo:country="BR" officeooo:rsid="029423d8" style:letter-kerning="true" style:font-name-asian="SimSun1"/>
    </style:style>
    <style:style style:name="T19" style:family="text">
      <style:text-properties style:use-window-font-color="true" loext:opacity="0%" fo:language="pt" fo:country="BR" officeooo:rsid="02958a92" style:letter-kerning="true" style:font-name-asian="SimSun1"/>
    </style:style>
    <style:style style:name="T20" style:family="text">
      <style:text-properties style:use-window-font-color="true" loext:opacity="0%" fo:language="pt" fo:country="BR" officeooo:rsid="024dad45" style:letter-kerning="true" fo:background-color="transparent" loext:char-shading-value="0" style:font-name-asian="SimSun1" style:font-name-complex="Arial3" style:language-complex="hi" style:country-complex="IN"/>
    </style:style>
    <style:style style:name="T21" style:family="text">
      <style:text-properties style:use-window-font-color="true" loext:opacity="0%" fo:language="pt" fo:country="BR" officeooo:rsid="025fa95d" style:letter-kerning="true" fo:background-color="transparent" loext:char-shading-value="0" style:font-name-asian="SimSun1" style:font-name-complex="Arial3" style:language-complex="hi" style:country-complex="IN"/>
    </style:style>
    <style:style style:name="T22" style:family="text">
      <style:text-properties style:use-window-font-color="true" loext:opacity="0%" fo:language="pt" fo:country="BR" officeooo:rsid="029423d8" style:letter-kerning="true" fo:background-color="transparent" loext:char-shading-value="0" style:font-name-asian="SimSun1" style:font-name-complex="Arial3" style:language-complex="hi" style:country-complex="IN"/>
    </style:style>
    <style:style style:name="T23" style:family="text">
      <style:text-properties style:use-window-font-color="true" loext:opacity="0%" fo:language="pt" fo:country="BR" officeooo:rsid="027e59b3" style:letter-kerning="true" fo:background-color="transparent" loext:char-shading-value="0" style:font-name-asian="Arial3" style:font-name-complex="Arial3" style:language-complex="hi" style:country-complex="IN"/>
    </style:style>
    <style:style style:name="T24" style:family="text">
      <style:text-properties style:use-window-font-color="true" loext:opacity="0%" fo:language="pt" fo:country="BR" officeooo:rsid="027e59b3" style:letter-kerning="true" style:font-name-asian="Arial3" style:font-name-complex="Arial3" style:language-complex="hi" style:country-complex="IN"/>
    </style:style>
    <style:style style:name="T25" style:family="text">
      <style:text-properties style:use-window-font-color="true" loext:opacity="0%" fo:language="pt" fo:country="BR" fo:font-weight="bold" officeooo:rsid="025fa95d" style:letter-kerning="true" style:font-name-asian="SimSun1" style:font-weight-asian="bold" style:font-name-complex="Arial3" style:language-complex="hi" style:country-complex="IN" style:font-weight-complex="bold"/>
    </style:style>
    <style:style style:name="T26" style:family="text">
      <style:text-properties style:use-window-font-color="true" loext:opacity="0%" fo:language="pt" fo:country="BR" fo:font-weight="bold" officeooo:rsid="025fa95d" style:letter-kerning="true" style:font-name-asian="SimSun1" style:font-weight-asian="bold" style:font-name-complex="Mangal1" style:language-complex="hi" style:country-complex="IN" style:font-weight-complex="bold"/>
    </style:style>
    <style:style style:name="T27" style:family="text">
      <style:text-properties style:use-window-font-color="true" loext:opacity="0%" fo:language="pt" fo:country="BR" fo:font-weight="bold" officeooo:rsid="029423d8" style:letter-kerning="true" fo:background-color="transparent" loext:char-shading-value="0" style:font-name-asian="SimSun1" style:font-weight-asian="bold" style:font-name-complex="Arial3" style:language-complex="hi" style:country-complex="IN" style:font-weight-complex="bold"/>
    </style:style>
    <style:style style:name="T28" style:family="text">
      <style:text-properties style:use-window-font-color="true" loext:opacity="0%" fo:language="pt" fo:country="BR" fo:font-weight="normal" officeooo:rsid="02360163" style:letter-kerning="true" fo:background-color="transparent" loext:char-shading-value="0" style:font-name-asian="SimSun1" style:font-weight-asian="normal" style:font-name-complex="Arial3" style:language-complex="hi" style:country-complex="IN" style:font-weight-complex="normal"/>
    </style:style>
    <style:style style:name="T29" style:family="text">
      <style:text-properties style:use-window-font-color="true" loext:opacity="0%" fo:language="pt" fo:country="BR" fo:font-weight="normal" officeooo:rsid="01afb407" style:letter-kerning="true" fo:background-color="transparent" loext:char-shading-value="0" style:font-name-asian="SimSun1" style:font-weight-asian="normal" style:font-name-complex="Arial3" style:language-complex="hi" style:country-complex="IN" style:font-weight-complex="normal"/>
    </style:style>
    <style:style style:name="T30" style:family="text">
      <style:text-properties style:use-window-font-color="true" loext:opacity="0%" fo:language="pt" fo:country="BR" fo:font-weight="normal" officeooo:rsid="024a00c0" style:letter-kerning="true" fo:background-color="transparent" loext:char-shading-value="0" style:font-name-asian="SimSun1" style:font-weight-asian="normal" style:font-name-complex="Arial3" style:language-complex="hi" style:country-complex="IN" style:font-weight-complex="normal"/>
    </style:style>
    <style:style style:name="T31" style:family="text">
      <style:text-properties style:use-window-font-color="true" loext:opacity="0%" fo:letter-spacing="0.002cm" fo:language="pt" fo:country="BR" officeooo:rsid="02879fb8" style:letter-kerning="true" fo:background-color="transparent" loext:char-shading-value="0" style:font-name-asian="SimSun1" style:font-name-complex="Arial3" style:language-complex="hi" style:country-complex="IN"/>
    </style:style>
    <style:style style:name="T32" style:family="text">
      <style:text-properties style:use-window-font-color="true" loext:opacity="0%" fo:letter-spacing="0.002cm" fo:language="pt" fo:country="BR" officeooo:rsid="029423d8" style:letter-kerning="true" fo:background-color="transparent" loext:char-shading-value="0" style:font-name-asian="SimSun1" style:font-name-complex="Arial3" style:language-complex="hi" style:country-complex="IN"/>
    </style:style>
    <style:style style:name="T33" style:family="text">
      <style:text-properties style:use-window-font-color="true" loext:opacity="0%" fo:letter-spacing="0.002cm" fo:language="pt" fo:country="BR" officeooo:rsid="029423d8" style:letter-kerning="true" style:font-name-asian="SimSun1" style:font-name-complex="Arial3" style:language-complex="hi" style:country-complex="IN"/>
    </style:style>
    <style:style style:name="T34" style:family="text">
      <style:text-properties style:use-window-font-color="true" loext:opacity="0%" fo:letter-spacing="0.002cm" fo:language="pt" fo:country="BR" fo:font-weight="bold" officeooo:rsid="02879fb8" style:letter-kerning="true" style:font-name-asian="SimSun1" style:font-weight-asian="bold" style:font-name-complex="Arial3" style:language-complex="hi" style:country-complex="IN" style:font-weight-complex="bold"/>
    </style:style>
    <style:style style:name="T35" style:family="text">
      <style:text-properties style:use-window-font-color="true" loext:opacity="0%" fo:font-size="12pt" fo:language="pt" fo:country="BR" officeooo:rsid="026f8b81" style:letter-kerning="true" fo:background-color="transparent" loext:char-shading-value="0" style:font-name-asian="SimSun1" style:font-size-asian="12pt" style:font-name-complex="Arial3" style:font-size-complex="12pt" style:language-complex="hi" style:country-complex="IN" style:font-weight-complex="bold"/>
    </style:style>
    <style:style style:name="T36" style:family="text">
      <style:text-properties style:use-window-font-color="true" loext:opacity="0%" fo:font-size="12pt" fo:language="pt" fo:country="BR" fo:font-weight="normal" officeooo:rsid="00652632" style:letter-kerning="true"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officeooo:rsid="011343a1"/>
    </style:style>
    <style:style style:name="T38" style:family="text">
      <style:text-properties officeooo:rsid="0214ee08"/>
    </style:style>
    <style:style style:name="T39" style:family="text">
      <style:text-properties officeooo:rsid="00c90d0a"/>
    </style:style>
    <style:style style:name="T40" style:family="text">
      <style:text-properties fo:color="#000000" loext:opacity="100%"/>
    </style:style>
    <style:style style:name="T41" style:family="text">
      <style:text-properties fo:color="#000000" loext:opacity="100%" style:font-name="Times New Roman" fo:font-size="10pt" officeooo:rsid="000ae86e" style:font-size-asian="10pt" style:font-size-complex="10pt"/>
    </style:style>
    <style:style style:name="T42" style:family="text">
      <style:text-properties fo:color="#000000" loext:opacity="100%" style:font-name="Times New Roman" fo:font-size="10pt" fo:language="pt" fo:country="BR" officeooo:rsid="01c41d25" style:letter-kerning="true" style:font-name-asian="SimSun1" style:font-size-asian="10pt" style:font-name-complex="Mangal1" style:font-size-complex="10pt" style:language-complex="hi" style:country-complex="IN"/>
    </style:style>
    <style:style style:name="T43" style:family="text">
      <style:text-properties fo:color="#000000" loext:opacity="100%" style:font-name-asian="Arial3" style:font-name-complex="Arial3"/>
    </style:style>
    <style:style style:name="T44" style:family="text">
      <style:text-properties fo:color="#000000" loext:opacity="100%" officeooo:rsid="027676a8" style:font-name-asian="Arial3" style:font-name-complex="Arial3"/>
    </style:style>
    <style:style style:name="T45" style:family="text">
      <style:text-properties fo:color="#000000" loext:opacity="100%" fo:font-weight="bold" officeooo:rsid="01ce7277" style:font-weight-asian="bold" style:font-name-complex="DKNKFM+ArialNarrow" style:font-weight-complex="bold"/>
    </style:style>
    <style:style style:name="T46" style:family="text">
      <style:text-properties fo:color="#000000" loext:opacity="100%" fo:font-weight="bold" officeooo:rsid="0170cf3e" style:font-weight-asian="bold" style:font-name-complex="DKNKFM+ArialNarrow" style:font-weight-complex="bold"/>
    </style:style>
    <style:style style:name="T47" style:family="text">
      <style:text-properties fo:color="#000000" loext:opacity="100%" fo:language="pt" fo:country="BR" fo:font-style="normal" officeooo:rsid="025fa95d" style:letter-kerning="true" style:font-name-asian="Times New Roman" style:font-style-asian="normal" style:font-name-complex="Arial3" style:language-complex="ar" style:country-complex="SA" style:font-style-complex="normal"/>
    </style:style>
    <style:style style:name="T48" style:family="text">
      <style:text-properties fo:color="#000000" loext:opacity="100%" fo:font-style="normal" style:font-name-asian="Times New Roman" style:font-style-asian="normal" style:font-name-complex="Arial3" style:language-complex="ar" style:country-complex="SA" style:font-style-complex="normal"/>
    </style:style>
    <style:style style:name="T49" style:family="text">
      <style:text-properties fo:color="#000000" loext:opacity="100%" fo:font-style="normal" officeooo:rsid="02348f56" style:font-name-asian="Times New Roman" style:font-style-asian="normal" style:font-name-complex="Arial3" style:language-complex="ar" style:country-complex="SA" style:font-style-complex="normal"/>
    </style:style>
    <style:style style:name="T50"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51" style:family="text">
      <style:text-properties fo:font-variant="normal" fo:text-transform="none" fo:color="#000000" loext:opacity="100%" style:font-name="Times New Roman" fo:font-size="12pt" fo:letter-spacing="normal" fo:font-style="normal" style:text-underline-style="none" fo:font-weight="normal" officeooo:rsid="017fd2d2" style:font-name-asian="Times New Roman" style:font-size-asian="12pt" style:font-style-asian="normal" style:font-weight-asian="normal" style:font-name-complex="Times New Roman" style:font-size-complex="12pt" style:font-style-complex="normal" style:font-weight-complex="normal" style:text-scale="105%" loext:padding="0cm" loext:border="none"/>
    </style:style>
    <style:style style:name="T52" style:family="text">
      <style:text-properties fo:font-variant="normal" fo:text-transform="none" fo:color="#000000" loext:opacity="100%" style:font-name="Times New Roman" fo:font-size="12pt" fo:letter-spacing="normal" fo:font-style="normal" style:text-underline-style="none" fo:font-weight="normal" officeooo:rsid="022b31f0" style:font-name-asian="Times New Roman" style:font-size-asian="12pt" style:font-style-asian="normal" style:font-weight-asian="normal" style:font-name-complex="Times New Roman" style:font-size-complex="12pt" style:font-style-complex="normal" style:font-weight-complex="normal" style:text-scale="105%" loext:padding="0cm" loext:border="none"/>
    </style:style>
    <style:style style:name="T53" style:family="text">
      <style:text-properties fo:font-variant="normal" fo:text-transform="none" fo:color="#000000" loext:opacity="100%" style:font-name="Times New Roman" fo:font-size="12pt" fo:letter-spacing="normal" fo:font-style="normal" style:text-underline-style="none" fo:font-weight="normal" officeooo:rsid="022b31f0" style:font-name-asian="Times New Roman" style:font-size-asian="12pt" style:font-style-asian="normal" style:font-weight-asian="normal" style:font-name-complex="Arial3" style:font-size-complex="12pt" style:font-style-complex="normal" style:font-weight-complex="normal" style:text-scale="105%" loext:padding="0cm" loext:border="none"/>
    </style:style>
    <style:style style:name="T54" style:family="text">
      <style:text-properties fo:font-variant="normal" fo:text-transform="none" fo:color="#000000" loext:opacity="100%" style:font-name="Times New Roman" fo:font-size="12pt" fo:letter-spacing="normal" fo:font-style="normal" style:text-underline-style="none" fo:font-weight="normal" officeooo:rsid="022f5cea" style:font-name-asian="Times New Roman" style:font-size-asian="12pt" style:font-style-asian="normal" style:font-weight-asian="normal" style:font-name-complex="Arial3" style:font-size-complex="12pt" style:font-style-complex="normal" style:font-weight-complex="normal" style:text-scale="105%" loext:padding="0cm" loext:border="none"/>
    </style:style>
    <style:style style:name="T55" style:family="text">
      <style:text-properties fo:font-variant="normal" fo:text-transform="none" fo:color="#000000" loext:opacity="100%" style:font-name="Times New Roman" fo:font-size="12pt" fo:letter-spacing="normal" fo:font-style="normal" style:text-underline-style="none" fo:font-weight="normal" officeooo:rsid="022dabb2" style:font-name-asian="Times New Roman" style:font-size-asian="12pt" style:font-style-asian="normal" style:font-weight-asian="normal" style:font-name-complex="Arial3" style:font-size-complex="12pt" style:font-style-complex="normal" style:font-weight-complex="normal" style:text-scale="105%" loext:padding="0cm" loext:border="none"/>
    </style:style>
    <style:style style:name="T56" style:family="text">
      <style:text-properties fo:font-variant="normal" fo:text-transform="none" fo:color="#000000" loext:opacity="100%" style:font-name="Times New Roman" fo:font-size="12pt" fo:letter-spacing="normal" fo:font-style="normal" style:text-underline-style="none" fo:font-weight="normal" officeooo:rsid="022b31f0" fo:background-color="transparent" loext:char-shading-value="0" style:font-name-asian="Times New Roman" style:font-size-asian="12pt" style:font-style-asian="normal" style:font-weight-asian="normal" style:font-name-complex="Arial3" style:font-size-complex="12pt" style:font-style-complex="normal" style:font-weight-complex="normal" style:text-scale="105%" loext:padding="0cm" loext:border="none"/>
    </style:style>
    <style:style style:name="T57" style:family="text">
      <style:text-properties fo:font-variant="normal" fo:text-transform="none" fo:color="#000000" loext:opacity="100%" style:font-name="Times New Roman" fo:font-size="12pt" fo:letter-spacing="normal" fo:font-style="normal" style:text-underline-style="none" fo:font-weight="normal" officeooo:rsid="019688d9" fo:background-color="transparent" loext:char-shading-value="0" style:font-name-asian="Times New Roman" style:font-size-asian="12pt" style:font-style-asian="normal" style:font-weight-asian="normal" style:font-name-complex="Arial3" style:font-size-complex="12pt" style:font-style-complex="normal" style:font-weight-complex="normal" style:text-scale="105%" loext:padding="0cm" loext:border="none"/>
    </style:style>
    <style:style style:name="T58" style:family="text">
      <style:text-properties fo:font-variant="normal" fo:text-transform="none" fo:color="#000000" loext:opacity="100%" style:font-name="Times New Roman" fo:font-size="12pt" fo:letter-spacing="normal" fo:font-style="normal" style:text-underline-style="none" fo:font-weight="normal" officeooo:rsid="019688d9"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105%" loext:padding="0cm" loext:border="none"/>
    </style:style>
    <style:style style:name="T59" style:family="text">
      <style:text-properties fo:font-variant="normal" fo:text-transform="none" fo:color="#000000" loext:opacity="100%" style:font-name="Times New Roman" fo:font-size="12pt" fo:letter-spacing="normal" fo:font-style="normal" style:text-underline-style="none" fo:font-weight="normal" officeooo:rsid="023faa05"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text-scale="105%" loext:padding="0cm" loext:border="none"/>
    </style:style>
    <style:style style:name="T60" style:family="text">
      <style:text-properties fo:font-variant="normal" fo:text-transform="none" fo:color="#000000" loext:opacity="100%" style:font-name="Times New Roman" fo:font-size="12pt" fo:letter-spacing="normal" fo:language="pt" fo:country="BR" fo:font-style="normal" style:text-underline-style="none" fo:font-weight="normal" officeooo:rsid="022dabb2" style:letter-kerning="true" style:font-name-asian="Times New Roman" style:font-size-asian="12pt" style:font-style-asian="normal" style:font-weight-asian="normal" style:font-name-complex="Arial3" style:font-size-complex="12pt" style:language-complex="hi" style:country-complex="IN" style:font-style-complex="normal" style:font-weight-complex="normal" style:text-scale="105%" loext:padding="0cm" loext:border="none"/>
    </style:style>
    <style:style style:name="T61" style:family="text">
      <style:text-properties fo:font-variant="normal" fo:text-transform="none" fo:color="#000000" loext:opacity="100%" style:font-name="Times New Roman" fo:font-size="12pt" fo:letter-spacing="0.002cm" fo:font-style="normal" style:text-underline-style="none" fo:font-weight="bold" officeooo:rsid="019688d9" fo:background-color="transparent" loext:char-shading-value="0" style:font-name-asian="Times New Roman" style:font-size-asian="12pt" style:font-style-asian="normal" style:font-weight-asian="bold" style:font-name-complex="Arial3" style:font-size-complex="12pt" style:font-style-complex="normal" style:font-weight-complex="bold" style:text-scale="105%" loext:padding="0cm" loext:border="none"/>
    </style:style>
    <style:style style:name="T62" style:family="text">
      <style:text-properties fo:font-variant="normal" fo:text-transform="none" fo:color="#000000" loext:opacity="100%" style:font-name="Times New Roman" fo:font-size="12pt" fo:letter-spacing="0.002cm" fo:language="pt" fo:country="BR" fo:font-style="normal" style:text-underline-style="none" fo:font-weight="bold" officeooo:rsid="026a8bea" style:letter-kerning="true" fo:background-color="transparent" loext:char-shading-value="0" style:font-name-asian="Times New Roman" style:font-size-asian="12pt" style:font-style-asian="normal" style:font-weight-asian="bold" style:font-name-complex="Arial3" style:font-size-complex="12pt" style:language-complex="hi" style:country-complex="IN" style:font-style-complex="normal" style:font-weight-complex="bold" style:text-scale="105%" loext:padding="0cm" loext:border="none"/>
    </style:style>
    <style:style style:name="T63" style:family="text">
      <style:text-properties fo:font-variant="normal" fo:text-transform="none" fo:color="#000000" loext:opacity="100%" style:font-name="Times New Roman" fo:font-size="12pt" fo:letter-spacing="0.002cm" fo:font-style="italic" style:text-underline-style="none" fo:font-weight="normal" officeooo:rsid="019688d9" fo:background-color="transparent" loext:char-shading-value="0" style:font-name-asian="Times New Roman" style:font-size-asian="12pt" style:font-style-asian="italic" style:font-weight-asian="normal" style:font-name-complex="Arial3" style:font-size-complex="12pt" style:font-style-complex="italic" style:font-weight-complex="normal" style:text-scale="105%" loext:padding="0cm" loext:border="none"/>
    </style:style>
    <style:style style:name="T64"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normal" officeooo:rsid="01f64c3c"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5%" loext:padding="0cm" loext:border="none"/>
    </style:style>
    <style:style style:name="T65"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bold" officeooo:rsid="01f64c3c" style:letter-kerning="true" fo:background-color="#ffffff"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5%" loext:padding="0cm" loext:border="none"/>
    </style:style>
    <style:style style:name="T66"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bold" officeooo:rsid="0015cf29" style:letter-kerning="true" fo:background-color="#ffffff"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5%" loext:padding="0cm" loext:border="none"/>
    </style:style>
    <style:style style:name="T67"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bold" officeooo:rsid="023faa05" style:letter-kerning="true" fo:background-color="#ffffff"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5%" loext:padding="0cm" loext:border="none"/>
    </style:style>
    <style:style style:name="T68"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bold" officeooo:rsid="025fa95d" style:letter-kerning="true" fo:background-color="#ffffff"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5%" loext:padding="0cm" loext:border="none"/>
    </style:style>
    <style:style style:name="T69" style:family="text">
      <style:text-properties fo:font-variant="normal" fo:text-transform="none" fo:color="#000000" loext:opacity="100%" style:text-outline="false" style:text-line-through-style="none" style:text-line-through-type="none" style:font-name="Times New Roman" fo:font-size="12pt" fo:letter-spacing="-0.007cm" fo:language="pt" fo:country="BR" fo:font-style="normal" fo:text-shadow="none" style:text-underline-style="none" fo:font-weight="bold" officeooo:rsid="025fa95d" style:letter-kerning="true"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text-emphasize="none" style:text-scale="105%" loext:padding="0cm" loext:border="none"/>
    </style:style>
    <style:style style:name="T70" style:family="text">
      <style:text-properties fo:font-variant="normal" fo:text-transform="none" fo:color="#000000" loext:opacity="100%" style:text-outline="false" style:text-line-through-style="none" style:text-line-through-type="none" style:font-name="Times New Roman" fo:letter-spacing="normal" fo:language="pt" fo:country="BR" fo:font-style="normal" fo:text-shadow="none" style:text-underline-style="none" fo:font-weight="normal" officeooo:rsid="0311e5b2" style:letter-kerning="true" fo:background-color="transparent" loext:char-shading-value="0" style:font-name-asian="SimSun1" style:language-asian="zh" style:country-asian="CN" style:font-style-asian="normal" style:font-weight-asian="normal" style:font-name-complex="Arial3"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1f0afbc" style:letter-kerning="true" style:font-name-asian="SimSun1" style:language-asian="zh" style:country-asian="CN" style:font-style-asian="normal" style:font-weight-asian="normal" style:font-name-complex="Mangal1"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1c7de4c" style:letter-kerning="true" style:font-name-asian="SimSun1" style:language-asian="zh" style:country-asian="CN" style:font-style-asian="normal" style:font-weight-asian="normal" style:font-name-complex="Arial3"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27ca727" style:letter-kerning="true" style:font-name-asian="SimSun1" style:language-asian="zh" style:country-asian="CN" style:font-style-asian="normal" style:font-weight-asian="normal" style:font-name-complex="Arial3" style:language-complex="hi" style:country-complex="IN"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1ce7277" style:letter-kerning="true" style:font-name-asian="SimSun1" style:language-asian="zh" style:country-asian="CN" style:font-style-asian="normal" style:font-weight-asian="normal" style:font-name-complex="Arial3" style:language-complex="hi" style:country-complex="IN" style:font-style-complex="normal" style:font-weight-complex="bold" style:text-emphasize="none"/>
    </style:style>
    <style:style style:name="T7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bold" officeooo:rsid="01ce7277" style:letter-kerning="true" style:font-name-asian="SimSun1" style:language-asian="zh" style:country-asian="CN" style:font-style-asian="normal" style:font-weight-asian="bold" style:font-name-complex="Arial3" style:language-complex="hi" style:country-complex="IN" style:font-style-complex="normal" style:font-weight-complex="normal" style:text-emphasize="none"/>
    </style:style>
    <style:style style:name="T76" style:family="text">
      <style:text-properties fo:font-variant="normal" fo:text-transform="none" style:font-name="Times New Roman" fo:font-size="12pt" fo:letter-spacing="0.002cm" style:text-underline-style="none" fo:font-weight="bold" officeooo:rsid="019688d9" fo:background-color="transparent" loext:char-shading-value="0" style:font-name-asian="Times New Roman" style:font-size-asian="12pt" style:font-weight-asian="bold" style:font-name-complex="Arial3" style:font-size-complex="12pt" style:font-weight-complex="bold" style:text-scale="105%" loext:padding="0cm" loext:border="none"/>
    </style:style>
    <style:style style:name="T77" style:family="text">
      <style:text-properties style:font-name="Times New Roman" fo:font-size="10pt" style:font-size-asian="10pt" style:font-size-complex="10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letter-spacing="0.002cm" style:font-size-asian="12pt" style:font-name-complex="Arial3" style:font-size-complex="12pt"/>
    </style:style>
    <style:style style:name="T80" style:family="text">
      <style:text-properties officeooo:rsid="01dcaba5"/>
    </style:style>
    <style:style style:name="T81" style:family="text">
      <style:text-properties officeooo:rsid="01ddca35"/>
    </style:style>
    <style:style style:name="T82" style:family="text">
      <style:text-properties officeooo:rsid="01f0afbc"/>
    </style:style>
    <style:style style:name="T83" style:family="text">
      <style:text-properties style:font-name-complex="Arial3"/>
    </style:style>
    <style:style style:name="T84" style:family="text">
      <style:text-properties style:font-name-complex="Arial3" style:font-weight-complex="bold"/>
    </style:style>
    <style:style style:name="T85" style:family="text">
      <style:text-properties officeooo:rsid="022dabb2" style:font-name-complex="Arial3"/>
    </style:style>
    <style:style style:name="T86" style:family="text">
      <style:text-properties officeooo:rsid="02348f56" style:font-name-complex="Arial3"/>
    </style:style>
    <style:style style:name="T87" style:family="text">
      <style:text-properties officeooo:rsid="0237ed92" style:font-name-complex="Arial3"/>
    </style:style>
    <style:style style:name="T88" style:family="text">
      <style:text-properties officeooo:rsid="0173797d" style:font-name-complex="Arial3"/>
    </style:style>
    <style:style style:name="T89" style:family="text">
      <style:text-properties officeooo:rsid="0239de6a" style:font-name-complex="Arial3"/>
    </style:style>
    <style:style style:name="T90" style:family="text">
      <style:text-properties officeooo:rsid="023d4a56" style:font-name-complex="Arial3"/>
    </style:style>
    <style:style style:name="T91" style:family="text">
      <style:text-properties officeooo:rsid="02841525" style:font-name-complex="Arial3"/>
    </style:style>
    <style:style style:name="T92" style:family="text">
      <style:text-properties officeooo:rsid="0173797d"/>
    </style:style>
    <style:style style:name="T93" style:family="text">
      <style:text-properties officeooo:rsid="00652632" style:font-name-asian="Times New Roman" style:font-name-complex="Times New Roman" style:language-complex="ar" style:country-complex="SA"/>
    </style:style>
    <style:style style:name="T94" style:family="text">
      <style:text-properties officeooo:rsid="018f8948" style:font-name-asian="Times New Roman" style:font-name-complex="Times New Roman" style:language-complex="ar" style:country-complex="SA"/>
    </style:style>
    <style:style style:name="T95" style:family="text">
      <style:text-properties officeooo:rsid="0212e5f6" style:font-name-asian="Times New Roman" style:font-name-complex="Times New Roman" style:language-complex="ar" style:country-complex="SA"/>
    </style:style>
    <style:style style:name="T96" style:family="text">
      <style:text-properties officeooo:rsid="023e5470" style:font-name-asian="Times New Roman" style:font-name-complex="Times New Roman" style:language-complex="ar" style:country-complex="SA"/>
    </style:style>
    <style:style style:name="T97" style:family="text">
      <style:text-properties officeooo:rsid="01913641"/>
    </style:style>
    <style:style style:name="T98" style:family="text">
      <style:text-properties officeooo:rsid="01f64c3c"/>
    </style:style>
    <style:style style:name="T99" style:family="text">
      <style:text-properties officeooo:rsid="0015cf29"/>
    </style:style>
    <style:style style:name="T100" style:family="text">
      <style:text-properties officeooo:rsid="00786312"/>
    </style:style>
    <style:style style:name="T101" style:family="text">
      <style:text-properties officeooo:rsid="02360163"/>
    </style:style>
    <style:style style:name="T102" style:family="text">
      <style:text-properties officeooo:rsid="0237ed92"/>
    </style:style>
    <style:style style:name="T103" style:family="text">
      <style:text-properties officeooo:rsid="023d4a56"/>
    </style:style>
    <style:style style:name="T104" style:family="text">
      <style:text-properties officeooo:rsid="023e5470"/>
    </style:style>
    <style:style style:name="T105" style:family="text">
      <style:text-properties officeooo:rsid="023faa05"/>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bold" style:font-weight-asian="bold" style:font-name-complex="Arial3" style:font-weight-complex="bold"/>
    </style:style>
    <style:style style:name="T109" style:family="text">
      <style:text-properties fo:font-weight="bold" officeooo:rsid="02360163" style:font-weight-asian="bold" style:font-name-complex="Arial3" style:font-weight-complex="bold"/>
    </style:style>
    <style:style style:name="T110" style:family="text">
      <style:text-properties fo:font-weight="bold" officeooo:rsid="0237ed92" style:font-weight-asian="bold" style:font-name-complex="Arial3" style:font-weight-complex="bold"/>
    </style:style>
    <style:style style:name="T111" style:family="text">
      <style:text-properties fo:font-weight="bold" officeooo:rsid="023d4a56" style:font-weight-asian="bold" style:font-name-complex="Arial3" style:font-weight-complex="bold"/>
    </style:style>
    <style:style style:name="T112" style:family="text">
      <style:text-properties fo:font-weight="bold" fo:background-color="transparent" loext:char-shading-value="0" style:font-weight-asian="bold" style:font-name-complex="Arial3" style:font-weight-complex="bold"/>
    </style:style>
    <style:style style:name="T113" style:family="text">
      <style:text-properties fo:letter-spacing="0.002cm" style:font-name-complex="Arial3"/>
    </style:style>
    <style:style style:name="T114" style:family="text">
      <style:text-properties fo:letter-spacing="0.002cm" officeooo:rsid="027a8985" style:font-name-complex="Arial3"/>
    </style:style>
    <style:style style:name="T115" style:family="text">
      <style:text-properties fo:letter-spacing="0.002cm" officeooo:rsid="029423d8" style:font-name-complex="Arial3"/>
    </style:style>
    <style:style style:name="T116" style:family="text">
      <style:text-properties fo:letter-spacing="0.002cm" style:text-underline-style="solid" style:text-underline-width="auto" style:text-underline-color="font-color" style:font-name-complex="Arial3"/>
    </style:style>
    <style:style style:name="T117" style:family="text">
      <style:text-properties fo:letter-spacing="0.002cm" fo:font-weight="bold" style:font-weight-asian="bold" style:font-name-complex="Arial3" style:font-weight-complex="bold"/>
    </style:style>
    <style:style style:name="T118" style:family="text">
      <style:text-properties fo:letter-spacing="0.002cm" fo:font-style="italic" style:font-style-asian="italic" style:font-name-complex="Arial3" style:font-style-complex="italic"/>
    </style:style>
    <style:style style:name="T119" style:family="text">
      <style:text-properties fo:letter-spacing="0.002cm" fo:background-color="transparent" loext:char-shading-value="0" style:font-name-complex="Arial3"/>
    </style:style>
    <style:style style:name="T120" style:family="text">
      <style:text-properties officeooo:rsid="025fa95d"/>
    </style:style>
    <style:style style:name="T121" style:family="text">
      <style:text-properties style:font-weight-complex="bold"/>
    </style:style>
    <style:style style:name="T122" style:family="text">
      <style:text-properties fo:color="#ff0000" loext:opacity="100%" style:font-name-asian="Arial3" style:font-name-complex="Arial3"/>
    </style:style>
    <style:style style:name="T123" style:family="text">
      <style:text-properties style:font-name-asian="Arial3" style:font-name-complex="Arial3"/>
    </style:style>
    <style:style style:name="T124" style:family="text">
      <style:text-properties fo:font-style="italic" fo:background-color="transparent" loext:char-shading-value="0" style:font-name-asian="Arial3" style:font-style-asian="italic" style:font-name-complex="Arial3" style:font-style-complex="italic"/>
    </style:style>
    <style:style style:name="T125" style:family="text">
      <style:text-properties fo:background-color="transparent" loext:char-shading-value="0" style:font-name-complex="Arial3"/>
    </style:style>
    <style:style style:name="T126" style:family="text">
      <style:text-properties fo:background-color="transparent" loext:char-shading-value="0" style:font-name-asian="Arial3" style:font-name-complex="Arial3"/>
    </style:style>
    <style:style style:name="T127" style:family="text">
      <style:text-properties officeooo:rsid="0239de6a" style:language-asian="en" style:country-asian="US" style:font-name-complex="Arial3"/>
    </style:style>
    <style:style style:name="T128" style:family="text">
      <style:text-properties officeooo:rsid="0173797d" style:language-asian="en" style:country-asian="US" style:font-name-complex="Arial3"/>
    </style:style>
    <style:style style:name="T129" style:family="text">
      <style:text-properties officeooo:rsid="0240d2a4"/>
    </style:style>
    <style:style style:name="T130" style:family="text">
      <style:text-properties officeooo:rsid="027ca727"/>
    </style:style>
    <style:style style:name="T131" style:family="text">
      <style:text-properties officeooo:rsid="027f0766"/>
    </style:style>
    <style:style style:name="T132" style:family="text">
      <style:text-properties officeooo:rsid="0281443a"/>
    </style:style>
    <style:style style:name="T133" style:family="text">
      <style:text-properties officeooo:rsid="02899c1b"/>
    </style:style>
    <style:style style:name="T134" style:family="text">
      <style:text-properties officeooo:rsid="02911482"/>
    </style:style>
    <style:style style:name="T135" style:family="text">
      <style:text-properties officeooo:rsid="02924400"/>
    </style:style>
    <style:style style:name="T136" style:family="text">
      <style:text-properties officeooo:rsid="029423d8"/>
    </style:style>
    <style:style style:name="T137" style:family="text">
      <style:text-properties fo:font-size="12pt" style:font-size-asian="12pt"/>
    </style:style>
    <style:style style:name="T138" style:family="text">
      <style:text-properties fo:font-size="12pt" fo:background-color="transparent" loext:char-shading-value="0" style:font-size-asian="12pt"/>
    </style:style>
    <style:style style:name="T139" style:family="text">
      <style:text-properties fo:font-size="12pt" fo:background-color="transparent" loext:char-shading-value="0" style:font-size-asian="12pt" style:font-name-complex="Arial3" style:font-size-complex="12pt" style:font-weight-complex="bold"/>
    </style:style>
    <style:style style:name="T140" style:family="text">
      <style:text-properties fo:font-size="12pt" officeooo:rsid="0281abff" fo:background-color="transparent" loext:char-shading-value="0" style:font-size-asian="12pt"/>
    </style:style>
    <style:style style:name="T141" style:family="text">
      <style:text-properties fo:font-size="10pt" style:font-size-asian="10pt" style:font-size-complex="10pt"/>
    </style:style>
    <style:style style:name="T142" style:family="text">
      <style:text-properties officeooo:rsid="02958a92"/>
    </style:style>
    <style:style style:name="fr1" style:family="graphic" style:parent-style-name="Graphics">
      <style:graphic-properties fo:margin-left="0.319cm" fo:margin-right="0.319cm" style:protect="size position"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6"/>
      <text:p text:style-name="P13"><text:span text:style-name="T108">EDITAL DE CHAMAMENTO PÚBLICO </text:span><text:span text:style-name="T27">01</text:span><text:span text:style-name="T112">/</text:span><text:span text:style-name="T27">2023</text:span></text:p>
      <text:p text:style-name="P6"/>
      <text:p text:style-name="P13"><text:span text:style-name="T108">PROCESSO ADMINISTRATIVO N° </text:span><text:span text:style-name="T27">50500.000054/2023-15</text:span></text:p>
      <text:p text:style-name="P107"/>
      <text:p text:style-name="P44">O município de Bom Despacho/MG torna público para conhecimento dos interessados, que realizará Chamamento Público para seleção de OSC a quem será atribuída a missão de apoiar a serviços públicos e áreas públicas, gestão educacional / escolar, incluindo o fomento e a realização de atividades de interesse público, consubstanciado na operacionalização, gerenciamento e execução de atividades, além do fornecimento de equipamentos, mão de obra e insumos <text:span text:style-name="T130">caso sejam</text:span> necessários ao pleno funcionamento da<text:span text:style-name="T130">s Unidades da</text:span> Secretaria Municipal de Educação de Bom Despacho/MG.</text:p>
      <text:p text:style-name="P44"/>
      <text:list xml:id="list1810583620" text:style-name="WWNum2">
        <text:list-item>
          <text:h text:style-name="P146" text:outline-level="1">OBJETO</text:h>
        </text:list-item>
      </text:list>
      <text:list xml:id="list3026082743" text:style-name="WWNum4">
        <text:list-item>
          <text:list>
            <text:list-item text:start-value="1">
              <text:p text:style-name="P158">Edital de Chamamento Público para seleção de OSC para que integrada ao conceito de empreendedorismo social, execute ações e serviços de apoio a gestão educacional / escolar, incluindo o fomento e a realização de atividades de interesse público, consubstanciado na operacionalização, gerenciamento e execução de atividades, além do fornecimento de equipamentos, mão de obra e insumos <text:span text:style-name="T130">caso sejam</text:span> necessários ao pleno funcionamento da<text:span text:style-name="T130">s Unidades da</text:span> Secretaria Municipal de Educação de Bom Despacho/MG.</text:p>
            </text:list-item>
            <text:list-item>
              <text:p text:style-name="P159">A descrição completa da política pública ofertada, bem como diretrizes e bases normativas que a instruem estão dispostas no TERMO DE REFERÊNCIA, parte integrante deste edital.</text:p>
              <text:p text:style-name="P159"/>
            </text:list-item>
          </text:list>
        </text:list-item>
      </text:list>
      <text:list xml:id="list82419717104028" text:continue-list="list1810583620" text:style-name="WWNum2">
        <text:list-item>
          <text:h text:style-name="P146" text:outline-level="1">DOS VALORES REFERENCIAIS </text:h>
        </text:list-item>
      </text:list>
      <text:list xml:id="list3527043938" text:style-name="WWNum6">
        <text:list-item>
          <text:list>
            <text:list-item text:start-value="1">
              <text:p text:style-name="P165"><text:span text:style-name="T113">O valor anual estimado para a realização do objeto do Termo de Colaboração é de </text:span><text:span text:style-name="T117">R$ R$ </text:span><text:span text:style-name="T34">5.420.224,53</text:span><text:span text:style-name="T117"> (</text:span><text:span text:style-name="T34">cinco</text:span><text:span text:style-name="T117"> milhões, quatrocentos e </text:span><text:span text:style-name="T34">vinte</text:span><text:span text:style-name="T117"> e mil, </text:span><text:span text:style-name="T34">duzentos</text:span><text:span text:style-name="T117"> e vinte e </text:span><text:span text:style-name="T34">quatro</text:span><text:span text:style-name="T117"> reais e </text:span><text:span text:style-name="T34">cinquenta e três </text:span><text:span text:style-name="T117">centavos)</text:span><text:span text:style-name="T113">conforme disposto no Termo de Referência.</text:span></text:p>
            </text:list-item>
            <text:list-item>
              <text:p text:style-name="P166">O exato valor a ser repassado para a realização do objeto será definido no Termo de Colaboração, observada a proposta orçamentária apresentada pela OSC selecionada para a sua execução. </text:p>
              <text:p text:style-name="P166"/>
            </text:list-item>
          </text:list>
        </text:list-item>
      </text:list>
      <text:list xml:id="list82420042686163" text:continue-list="list82419717104028" text:style-name="WWNum2">
        <text:list-item>
          <text:h text:style-name="P146" text:outline-level="1">DOS LOCAIS DE ATENDIMENTO</text:h>
        </text:list-item>
      </text:list>
      <text:list xml:id="list1504393510" text:style-name="WWNum8">
        <text:list-item>
          <text:list>
            <text:list-item text:start-value="1">
              <text:p text:style-name="P167">A parceria será executada de forma inicial nas instalações/unidades da Secretaria Municipal de Educação, podendo ser estendida mediante aditivo para os locais previstos no Termo de Referência em anexo . A definição exata constará do TERMO DE COLABORAÇÃO firmado entre o município e a OSC parceira. </text:p>
            </text:list-item>
          </text:list>
        </text:list-item>
      </text:list>
      <text:p text:style-name="P99"><text:soft-page-break/></text:p>
      <text:list xml:id="list82418908645281" text:continue-list="list82420042686163" text:style-name="WWNum2">
        <text:list-item>
          <text:h text:style-name="P146" text:outline-level="1">DO PRAZO DE EXECUÇÃO DO OBJETO</text:h>
        </text:list-item>
      </text:list>
      <text:list xml:id="list1050994728" text:style-name="WWNum10">
        <text:list-item>
          <text:list>
            <text:list-item text:start-value="1">
              <text:p text:style-name="P168">O prazo de execução do objeto do instrumento será de 12 (doze) meses, prorrogáveis até o limite legal, nos termos da Lei Federal 13.019/2014 alterada pela Lei Federal nº 13.204/2015, bem como Decreto Municipal nº 8.271 de 12 de abril de 2017. Os serviços prestados deverão ser contínuos, para garantia do apoio logístico, técnico operacional e administrativo.</text:p>
              <text:p text:style-name="P176"/>
            </text:list-item>
          </text:list>
        </text:list-item>
      </text:list>
      <text:list xml:id="list82419564237584" text:continue-list="list82418908645281" text:style-name="WWNum2">
        <text:list-item>
          <text:h text:style-name="P146" text:outline-level="1">DA VIABILIDADE ORÇAMENTÁRIA </text:h>
        </text:list-item>
      </text:list>
      <text:list xml:id="list3903261056" text:style-name="WWNum12">
        <text:list-item>
          <text:list>
            <text:list-item text:start-value="1">
              <text:p text:style-name="P169">Os créditos orçamentários necessários à cobertura das despesas relativas ao presente Edital são provenientes das seguintes dotações orçamentárias:</text:p>
            </text:list-item>
          </text:list>
        </text:list-item>
      </text:list>
      <text:p text:style-name="P103">09.001.000.0012.0361.0036.2170.333903900 Fonte:15000000000 REF:676 Valor: 577.381,24</text:p>
      <text:p text:style-name="P154">09.001.000.0012.0365.0031.2079.333903900 Fonte:.15500000000 REF:805 Valor: 421.834,28</text:p>
      <text:p text:style-name="P103">09.001.000.0012.0365.0030.2077.333903900 Fonte:15000000000 REF:750 Valor: 4.421.014,63</text:p>
      <text:p text:style-name="P103"/>
      <text:p text:style-name="P103"><text:tab/>Obs.: <text:span text:style-name="T141">A Certidão Orçamentária não está vinculada a reserva de dotação para 2023.</text:span></text:p>
      <text:p text:style-name="P35"><text:tab/>A certidão deverá ser apostilada para 2023 e 2024 e deverá ser suplementada.</text:p>
      <text:p text:style-name="P105"><text:tab/>A presente certidão confirma somente a existência de dotação orçamentária para 2.023</text:p>
      <text:p text:style-name="P106"/>
      <text:list xml:id="list82419916180718" text:continue-numbering="true" text:style-name="WWNum12">
        <text:list-item>
          <text:list>
            <text:list-item>
              <text:p text:style-name="P169">Nas parcerias com vigência plurianual ou firmadas em exercício financeiro seguinte ao da seleção, a Secretaria Municipal de Educação indicará a previsão dos créditos necessários para garantir a execução das parcerias nos orçamentos dos exercícios seguintes. </text:p>
              <text:p text:style-name="P169"/>
            </text:list-item>
          </text:list>
        </text:list-item>
      </text:list>
      <text:list xml:id="list82420038791035" text:continue-list="list82419564237584" text:style-name="WWNum2">
        <text:list-item>
          <text:h text:style-name="P146" text:outline-level="1">DAS EXIGÊNCIAS</text:h>
        </text:list-item>
      </text:list>
      <text:list xml:id="list560100943" text:style-name="WWNum14">
        <text:list-item>
          <text:list>
            <text:list-item text:start-value="1">
              <text:p text:style-name="P179">Poderão concorrer à celebração do objeto descrito na cláusula 1.1 as <text:s/>Organização da Sociedade Civil – OSCs <text:s/>especializadas na área educacional e fornecimento de mão de obra, bem como ser regida por normas de organização interna que prevejam, expressamente, objetivos voltados à promoção de atividades e finalidades de relevância pública e social, não sendo permitida a atuação em rede. </text:p>
            </text:list-item>
            <text:list-item>
              <text:p text:style-name="P170">Ficará impedida de celebrar a parceria prevista nesta Lei a OSC que não observar as regras constantes no Decreto Municipal nº 8.271/2014, sobretudo as disposições do art. 17, bem como na Lei Federal <text:s/>13.019/2014 e alterações posteriores, sobretudo as dispostas nos artigos 28, 33 e 34 ou incorrerem nas situações previstas no artigo 39 da referida lei.</text:p>
            </text:list-item>
            <text:list-item>
              <text:p text:style-name="P170">Deverá comprovar experiência prévia na realização, com efetividade, do objeto da parceria ou de natureza semelhante, consoante dispõe as cláusulas deste edital, em cumprimento ao artigo 21, inc. XII do Decreto Municipal n° 8.271/2014 e <text:s/>art. 33, V, “b” da Lei 13.019/2014 e</text:p>
            </text:list-item>
            <text:list-item>
              <text:p text:style-name="P170">As OSCs <text:s/>interessadas deverão apresentar os seguintes documentos:</text:p>
            </text:list-item>
          </text:list>
        </text:list-item>
      </text:list>
      <text:p text:style-name="P109"/>
      <text:list xml:id="list82418697147896" text:continue-numbering="true" text:style-name="WWNum14">
        <text:list-item>
          <text:list>
            <text:list-item>
              <text:list>
                <text:list-item>
                  <text:p text:style-name="P161"><text:span text:style-name="T113">Proposta financeira que contemple todos os objetos deste edital, em atendimento ao </text:span><text:soft-page-break/><text:span text:style-name="T113">número de beneficiários estipulado, período de atendimento (parcial / integral), composição do quadro de Recursos Humanos envolvidos em atividades administrativas e finalísticas com seus respectivos cargos / funções, forma de contratação, salários, encargos, provisões e benefícios e, ainda, os custos indiretos para a execução do objeto, nos termos da Lei 13.019/2014 e Decreto Municipal n° 8.271/2017.</text:span></text:p>
                  <text:list>
                    <text:list-item>
                      <text:p text:style-name="P170">Será eliminada a Proposta que não contiver, no campo de custos indiretos, a indicação do valor integral da despesa e o detalhamento quantitativo da divisão que compõe o custo global, especificando a fonte de custeio de cada fração, com a identificação do número e o órgão da parceria, vedada a duplicidade ou a sobreposição de fontes de recursos no custeio de uma mesma parcela da despesa. </text:p>
                    </text:list-item>
                    <text:list-item>
                      <text:p text:style-name="P170">Os custos indiretos, podem incluir, dentre outros, itens de infraestrutura que subsidiam as atividades finalísticas, insumos de escritório e escolar, despesas de internet, equipamentos de informática e suas tecnologias, transporte, aluguel e telefone, bem como remuneração de serviços contábeis, de assessoria jurídica e serviços administrativos.</text:p>
                    </text:list-item>
                    <text:list-item>
                      <text:p text:style-name="P170">Não serão aceitas propostas cujo valor a ser repassado pela Administração Municipal seja maior que o previsto nos valores referenciais contidos neste edital.</text:p>
                    </text:list-item>
                    <text:list-item>
                      <text:p text:style-name="P170">Cada OSC poderá apresentar apenas uma proposta e não haverá fracionamento dos objetos. Caso venha a apresentar mais de uma proposta dentro do prazo, será considerada apenas a última proposta apresentada.</text:p>
                    </text:list-item>
                    <text:list-item>
                      <text:p text:style-name="P170">Os recursos repassados à OSC após a celebração do TERMO DE COLABORAÇÃO, deverão ser destinados à<text:span text:style-name="T130">s</text:span> despesas com pessoal e encargos sociais, aquisição de serviços de terceiros, materiais de consumo em geral e demais despesas para a plena execução do objeto pactuado, <text:s/>previstos e aprovados no Plano de Trabalho.</text:p>
                    </text:list-item>
                  </text:list>
                </text:list-item>
                <text:list-item>
                  <text:p text:style-name="P170">Proposta pautada nas regras constantes no artigo 31 do Decreto Municipal n° 8.271/2014 alterado pelo Decreto Municipal 9.515/2022 e art. 22 da Lei Federal <text:s/>13.019/2014, as quais deverão conter, no mínimo, as seguintes informações:</text:p>
                </text:list-item>
              </text:list>
            </text:list-item>
          </text:list>
        </text:list-item>
      </text:list>
      <text:list xml:id="list3259467219" text:style-name="WWNum18">
        <text:list-item text:start-value="1">
          <text:p text:style-name="P180">Descrição da realidade que será objeto da parceria, devendo ser demonstrado o nexo entre essa realidade e as atividades ou projetos e metas a serem atingidas; </text:p>
        </text:list-item>
        <text:list-item>
          <text:p text:style-name="P180">Descrição de metas a serem atingidas e de atividades ou projetos a serem executados; </text:p>
        </text:list-item>
        <text:list-item>
          <text:p text:style-name="P180">Previsão de receitas e de despesas a serem realizadas na execução das atividades ou dos projetos abrangidos pela parceria.</text:p>
        </text:list-item>
        <text:list-item>
          <text:p text:style-name="P180">Forma de execução das atividades ou dos projetos e de cumprimento das metas a eles atreladas; </text:p>
        </text:list-item>
        <text:list-item>
          <text:p text:style-name="P180">Definição dos parâmetros a serem utilizados para a aferição do cumprimento das metas.</text:p>
        </text:list-item>
      </text:list>
      <text:list xml:id="list82418024530105" text:continue-list="list82418697147896" text:style-name="WWNum14">
        <text:list-item>
          <text:list>
            <text:list-item>
              <text:list>
                <text:list-item>
                  <text:p text:style-name="P170">Estatuto Social atualizado, acompanhado da ata de eleição da atual diretoria;</text:p>
                </text:list-item>
                <text:list-item>
                  <text:p text:style-name="P170">Documentos do representante legal (CPF, RG e comprovante de <text:s/>residência);</text:p>
                </text:list-item>
                <text:list-item>
                  <text:p text:style-name="P170">Prova de inscrição no Cadastro Nacional de Pessoa Jurídica (CNPJ) do Ministério da Fazenda por, no mínimo, um ano, nos termos do artigo 33, V, “a” da Lei 13.019/2019; </text:p>
                </text:list-item>
                <text:list-item>
                  <text:p text:style-name="P170">Prova de inscrição no Cadastro de Contribuintes Municipal no caso de sede ou filial <text:soft-page-break/>instalada no município.</text:p>
                </text:list-item>
                <text:list-item>
                  <text:p text:style-name="P170">Prova de regularidade para com a Fazenda Federal, através de Certidão Conjunta Negativa da RFB e PGFN (ou Certidão Positiva com Efeito de Negativa) de Débitos relativos a Tributos Federais e à Divida Ativa da União;</text:p>
                </text:list-item>
                <text:list-item>
                  <text:p text:style-name="P170">Certidão Negativa de Tributos Mobiliários do Município de sua constituição e também do(s) Município(s) consorciado(s) em que os lotes pretendidos estão situados. Caso a organização não esteja cadastrada como contribuinte no Município, deverá apresentar declaração de não-cadastramento e de que nada deve à Fazenda Municipal; </text:p>
                </text:list-item>
                <text:list-item>
                  <text:p text:style-name="P170">Certidão Negativa de Débitos Tributários da Dívida Ativa do Estado de Minas Gerais;</text:p>
                </text:list-item>
                <text:list-item>
                  <text:p text:style-name="P170">Certidão de Débitos não inscritos na Dívida Ativa do Estado de Minas Gerais;</text:p>
                </text:list-item>
                <text:list-item>
                  <text:p text:style-name="P170">Certidão Negativa de Débitos Relativos aos Tributos Federais e à Dívida Ativa da União;</text:p>
                </text:list-item>
                <text:list-item>
                  <text:p text:style-name="P170">Prova de regularidade relativa ao Fundo de Garantia por Tempo de Serviço – FGTS, através do Certificado de Regularidade do FGTS;</text:p>
                </text:list-item>
                <text:list-item>
                  <text:p text:style-name="P170">CNDT (Certidão Negativa de Débitos Trabalhistas);</text:p>
                </text:list-item>
                <text:list-item>
                  <text:p text:style-name="P170">Comprovação de que a OSC tem estabelecimento fixo, por intermédio de contas de consumo de água, energia elétrica, serviços de telefonia e outras espécies; </text:p>
                </text:list-item>
                <text:list-item>
                  <text:p text:style-name="P161"><text:span text:style-name="T113">Atestado de bom desempenho técnico anterior, compatível com o objeto da parceria a ser firmada, sendo fornecido por instituição de direito público ou privada que comprove, no mínimo, um ano, na realização, com efetividade, de objeto ou <text:s/>natureza compatível, </text:span><text:span text:style-name="T116">quantitativa e qualitativamente</text:span><text:span text:style-name="T113">, com o da parceria proposta, podendo se basear em quaisquer dos seguintes documentos, sem prejuízos de outros: declarações de experiência prévia e de capacidade técnica no desenvolvimento de atividades ou projetos compatíveis ao objeto ou natureza da parceria, emitidas por órgãos públicos, instituições de ensino, empresas públicas ou privadas.</text:span></text:p>
                </text:list-item>
              </text:list>
            </text:list-item>
          </text:list>
        </text:list-item>
      </text:list>
      <text:list xml:id="list3516779136" text:style-name="WWNum20">
        <text:list-item text:start-value="1">
          <text:p text:style-name="P181">Os atestados apresentados deverão especificar os tipos de atividades e projetos realizados pela OSC, com indicação do quantitativo atendido e datas de início e término e local da prestação dos serviços ou da parceria;</text:p>
        </text:list-item>
        <text:list-item>
          <text:p text:style-name="P181">Entende-se por mesma natureza, atestados de atividades e projetos similares ao objeto da parceria pretendida, ou seja, implementação de projetos específicos na area de educação / ensino e que demonstrem que a OSC executou objeto de forma satisfatória para a administração pública;</text:p>
        </text:list-item>
        <text:list-item>
          <text:p text:style-name="P181">Os atestados deverão conter a identificação da pessoa jurídica emitente e a identificação do signatário. <text:s/></text:p>
        </text:list-item>
      </text:list>
      <text:list xml:id="list82418732675270" text:continue-list="list82418024530105" text:style-name="WWNum14">
        <text:list-item>
          <text:list>
            <text:list-item>
              <text:list>
                <text:list-item>
                  <text:p text:style-name="P170">Relação nominal atualizada dos dirigentes da entidade, com endereço, número e órgão expedidor da Carteira de Identidade e Número de Registro no Cadastro de Pessoas Físicas – CPF – da Secretaria da Receita Federal do Brasil – RFB – de cada dirigente (anexo);</text:p>
                </text:list-item>
                <text:list-item>
                  <text:p text:style-name="P170">Declaração de que a OSC não está impedida de celebrar qualquer modalidade de parceria com órgãos públicos e que, portanto, não se submete às vedações previstas no art. 37 do Decreto Municipal n° 8271/2017 e art. 39 da Lei Federal nº 13.019, de 31 de julho de 2014 e alterada pela Lei Federal 13.204/2015 (anexo);</text:p>
                </text:list-item>
                <text:list-item>
                  <text:p text:style-name="P170"><text:soft-page-break/>Declaração, sob as penas da Lei, de que não emprega menor de 18 (dezoito) anos em trabalho noturno, perigoso ou insalubre e não emprega menor de 16 (dezesseis) anos, salvo na condição de aprendiz (anexo);</text:p>
                </text:list-item>
              </text:list>
            </text:list-item>
          </text:list>
        </text:list-item>
      </text:list>
      <text:p text:style-name="P110"/>
      <text:list xml:id="list82418402821076" text:continue-numbering="true" text:style-name="WWNum14">
        <text:list-item>
          <text:list>
            <text:list-item>
              <text:list>
                <text:list-item>
                  <text:p text:style-name="P170">Declaração, sob as penas da Lei, de que dispõe ou que reúne condições de apresentar no momento oportuno, as instalações e condições materiais para o desenvolvimento das atividades ou projetos previstos na parceria com a finalidade de cumprir as metas estabelecidas e/ou de que pretende contratar ou adquirir as estruturas acima referidas com os recursos advindos da parceria (anexo); </text:p>
                </text:list-item>
                <text:list-item>
                  <text:p text:style-name="P170">Declaração de que os dirigentes da Organização da Sociedade Civil não são agentes políticos, e que não possui parentesco até 2º grau, inclusive por afinidade, com agentes políticos de Poder ou do Ministério Público, dirigente de órgão ou entidade da Administração Pública, da mesma esfera governamental ou respectivo cônjuge ou companheiro, bem como parente em linha reta, colateral ou por afinidade e de que não haverá contratação ou remuneração a qualquer título, pela OSC, com os recursos repassados, de servidor ou empregado público, inclusive aquele que exerça cargo em comissão ou função de confiança de órgão ou entidade da Administração Pública celebrante, bem como seus respectivos cônjuges, companheiros ou parentes, até o segundo grau, em linha reta, colateral ou por afinidade, salvo nas hipóteses previstas em lei específica e na lei de diretrizes orçamentárias, de acordo com o disposto no artigo 39, inc. I do Decreto Municipal nº 8271/2017, art. 27 do decreto nº 8.726, de 2016 e art. <text:s/>45, II, da Lei 13.019/14 (anexos);</text:p>
                </text:list-item>
                <text:list-item>
                  <text:p text:style-name="P170">Declaração, sob as penas da Lei, de que manterá, durante todo o período da parceria, objeto do chamamento ou da sua dispensa ou inexigibilidade, as condições de habilitação e qualificação exigidas para participação e de que manterá íntegra a sua idoneidade perante os órgãos das Administrações Públicas Federal, Estadual e Municipal (anexo); </text:p>
                </text:list-item>
              </text:list>
            </text:list-item>
            <text:list-item>
              <text:p text:style-name="P170">Serão consideradas regulares as certidões positivas com efeito de negativas, no caso das certidões previstas nos itens 6.4.7 a 6.4.13 acima relacionados.</text:p>
            </text:list-item>
            <text:list-item>
              <text:p text:style-name="P170">Todas as certidões e documentos deverão ser apresentados na forma da Lei, com seu prazo de validade em vigor. Se esse prazo não constar do próprio documento ou em lei específica, será considerado o prazo de validade de 60 (sessenta) dias, a contar de sua expedição.</text:p>
            </text:list-item>
            <text:list-item>
              <text:p text:style-name="P170">Os documentos deverão ser apresentados no original ou por qualquer processo de cópia ou publicação em órgão de imprensa oficial, devendo, preferencialmente, ser relacionados, separados e colacionados na ordem estabelecida neste Edital.</text:p>
            </text:list-item>
            <text:list-item>
              <text:p text:style-name="P170">Todos os documentos expedidos pela participante deverão estar subscritos por seu representante legal ou procurador, com identificação clara do subscritor.</text:p>
            </text:list-item>
            <text:list-item>
              <text:p text:style-name="P170">Todos os documentos apresentados deverão estar em nome da participante e, preferencialmente, com o número do CNPJ e endereço respectivo.</text:p>
            </text:list-item>
            <text:list-item>
              <text:p text:style-name="P170">Não serão aceitos protocolos de entrega ou solicitação de documentos em substituição aos documentos ora exigidos, inclusive no que se refere às certidões.</text:p>
            </text:list-item>
            <text:list-item>
              <text:p text:style-name="P161"><text:span text:style-name="T113">Se a participante for a matriz, todos os documentos deverão ser da matriz, e se for a filial, todos os documentos deverão ser da filial, exceto aqueles que, pela própria </text:span><text:soft-page-break/><text:span text:style-name="T113">natureza, comprovadamente, forem emitidos somente pela matri</text:span><text:span text:style-name="T114">z.</text:span></text:p>
            </text:list-item>
          </text:list>
        </text:list-item>
      </text:list>
      <text:list xml:id="list82418642511374" text:continue-list="list82420038791035" text:style-name="WWNum2">
        <text:list-item>
          <text:h text:style-name="P147" text:outline-level="1">DA SESSÃO PÚBLICA</text:h>
        </text:list-item>
      </text:list>
      <text:list xml:id="list3911342824" text:style-name="WWNum22">
        <text:list-item>
          <text:list>
            <text:list-item text:start-value="1">
              <text:p text:style-name="P162"><text:span text:style-name="T113">A sessão pública será realizada pela Comissão de Seleção, órgão colegiado destinado a conduzir e julgar o presente CHAMAMENTO PÚBLICO, tendo sido constituída através da Portaria </text:span><text:span text:style-name="T119">nº </text:span><text:span text:style-name="T31">0098</text:span><text:span text:style-name="T119">/</text:span><text:span text:style-name="T31">2023/SME</text:span><text:span text:style-name="T119">.</text:span></text:p>
            </text:list-item>
            <text:list-item>
              <text:p text:style-name="P171">A Comissão de Seleção está submetida às regras constantes no artigo 34, §§ 4º e 5º do Decreto Municipal nº 8.271 e art. 27, §§ 2º e 3º da Lei Federal <text:s/>nº 13.019/2014 e alterações posteriores.</text:p>
            </text:list-item>
            <text:list-item>
              <text:p text:style-name="P171">A Comissão de Seleção poderá realizar diligências para verificar a autenticidade das informações e documentos apresentados pelas entidades concorrentes ou para esclarecer dúvidas e omissões. Em qualquer situação, devem ser observados os princípios expressos pela Lei Federal 13.019/2014 e alterações posteriores, bem como pelo Decreto Municipal n° 8271/2014.</text:p>
            </text:list-item>
            <text:list-item>
              <text:p text:style-name="P162"><text:span text:style-name="T33">o recebimento das propostas</text:span><text:span text:style-name="T113"> será realizad</text:span><text:span text:style-name="T115">o</text:span><text:span text:style-name="T113"> </text:span><text:span text:style-name="T33">do</text:span><text:span text:style-name="T113"> dia </text:span><text:span text:style-name="T32">25/10/2023 a 23/11/2023</text:span><text:span text:style-name="T113">, ocasião em que os envelopes (Envelope I – Proposta e Envelope II- Documentos de Habilitação) serão recebidos fisicamente, vistados e rubricados por todos os presentes, sendo a participação das OSCs registradas em ata e publicizada no sítio oficial.</text:span></text:p>
            </text:list-item>
            <text:list-item>
              <text:p text:style-name="P162"><text:span text:style-name="T113">A Comissão de seleção abrirá primeiramente o envelope nº 01 que contém a proposta (financeira, plano de trabalho e atestados de capacidade técnica, vide cláusulas 6.4.1, 6.4.2 e 6.4.15</text:span><text:span text:style-name="T118">)</text:span><text:span text:style-name="T113"> onde caberá à Comissão proceder à sua análise com base nos critérios de seleção previstos no presente edital, inclusive quanto ao grau de adequação da proposta aos objetivos específicos do programa, em que se insere o objeto da parceria. Esta etapa é de caráter eliminatório e classificatório. </text:span></text:p>
            </text:list-item>
            <text:list-item>
              <text:p text:style-name="P171">Somente depois de encerrada a etapa competitiva e ordenadas as propostas, a administração pública procederá à verificação dos documentos (vide cláusulas 6.4.3 e seguintes) que comprovem o atendimento pela OSC selecionada dos requisitos previstos neste edital. </text:p>
            </text:list-item>
            <text:list-item>
              <text:p text:style-name="P171">Após o exame da documentação apresentada e a formulação de eventuais impugnações, deverá a Comissão de Seleção apresentar sua decisão sobre a habilitação dos participantes e consultá-los sobre a interposição de recursos, que deverá ser formulado no prazo de 05 dias contados da divulgação do resultado preliminar. </text:p>
            </text:list-item>
            <text:list-item>
              <text:p text:style-name="P171">Será inabilitada a OSC cujos documentos não satisfizer as exigências deste Chamamento Público.</text:p>
            </text:list-item>
            <text:list-item>
              <text:p text:style-name="P171">O resultado preliminar do processo de seleção será divulgado no site oficial https://www.bomdespacho.mg.gov.br/. e no Diário Oficial, dando início ao prazo para recurso.</text:p>
            </text:list-item>
          </text:list>
        </text:list-item>
      </text:list>
      <text:p text:style-name="P108"/>
      <text:p text:style-name="P108"/>
      <text:p text:style-name="P108"/>
      <text:p text:style-name="P108"/>
      <text:p text:style-name="P108"/>
      <text:list xml:id="list82418206226252" text:continue-list="list82418642511374" text:style-name="WWNum2">
        <text:list-item>
          <text:h text:style-name="P148" text:outline-level="1"><text:soft-page-break/>DOS CRITÉRIOS DE SELEÇÃO</text:h>
        </text:list-item>
      </text:list>
      <text:list xml:id="list1973283766" text:style-name="WWNum24">
        <text:list-item>
          <text:list>
            <text:list-item text:start-value="1">
              <text:p text:style-name="P172">A atribuição de pontos para a seleção da melhor proposta apresentada, observará os critérios abaixo colacionados:</text:p>
            </text:list-item>
          </text:list>
        </text:list-item>
      </text:list>
      <text:p text:style-name="P10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3" office:value-type="string">
            <text:p text:style-name="P111">QUESITO</text:p>
          </table:table-cell>
          <table:covered-table-cell/>
          <table:covered-table-cell/>
          <table:table-cell table:style-name="Tabela19.A1" office:value-type="string">
            <text:p text:style-name="P112">CRITÉRIO</text:p>
          </table:table-cell>
          <table:table-cell table:style-name="Tabela19.A1" office:value-type="string">
            <text:p text:style-name="P112">PONTUAÇÃO</text:p>
          </table:table-cell>
          <table:table-cell table:style-name="Tabela19.A1" office:value-type="string">
            <text:p text:style-name="P113">MÁXIMO</text:p>
          </table:table-cell>
          <table:table-cell table:style-name="Tabela19.G1" office:value-type="string">
            <text:p text:style-name="P114"/>
          </table:table-cell>
        </table:table-row>
        <table:table-row table:style-name="Tabela19.2">
          <table:table-cell table:style-name="Tabela19.A2" office:value-type="string">
            <text:p text:style-name="P115">1</text:p>
          </table:table-cell>
          <table:table-cell table:style-name="Tabela19.B5" table:number-rows-spanned="4" office:value-type="string">
            <text:p text:style-name="P121">Plano de Trabalho – Atividade</text:p>
          </table:table-cell>
          <table:table-cell table:style-name="Tabela19.C2" office:value-type="string">
            <text:p text:style-name="P122">Planejamento (Projeto de trabalho para implantação das fases).</text:p>
          </table:table-cell>
          <table:table-cell table:style-name="Tabela19.D2" office:value-type="string">
            <text:p text:style-name="P123">Avalia o planejamento da entidade para a elaboração de proposta condizente com as especificidades do município de Bom Despacho/MG.</text:p>
            <text:p text:style-name="P123"/>
          </table:table-cell>
          <table:table-cell table:style-name="Tabela19.E2" office:value-type="string">
            <text:p text:style-name="P124">Até 20 (vinte) pontos</text:p>
          </table:table-cell>
          <table:table-cell table:style-name="Tabela19.F2" office:value-type="string">
            <text:p text:style-name="P125">20 (vinte) pontos</text:p>
          </table:table-cell>
          <table:table-cell table:style-name="Tabela19.G2" office:value-type="string">
            <text:p text:style-name="P114"/>
          </table:table-cell>
        </table:table-row>
        <table:table-row table:style-name="Tabela19.2">
          <table:table-cell table:style-name="Tabela19.A3" office:value-type="string">
            <text:p text:style-name="P115">2</text:p>
          </table:table-cell>
          <table:covered-table-cell/>
          <table:table-cell table:style-name="Tabela19.C3" office:value-type="string">
            <text:p text:style-name="P122">Incremento (Plano de trabalho para implantação do projeto </text:p>
          </table:table-cell>
          <table:table-cell table:style-name="Tabela19.D3" office:value-type="string">
            <text:p text:style-name="P123">Avalia o plano de implementação e execução das atividades, serviços mínimos e complementares necessários ao atendimento do objetivo da parceria,</text:p>
          </table:table-cell>
          <table:table-cell table:style-name="Tabela19.E3" office:value-type="string">
            <text:p text:style-name="P124">Até 04 (quatro) pontos por fase de concretização do projeto. </text:p>
            <text:p text:style-name="P124"/>
            <text:p text:style-name="P124"/>
          </table:table-cell>
          <table:table-cell table:style-name="Tabela19.F3" office:value-type="string">
            <text:p text:style-name="P125">20 (vinte) pontos</text:p>
          </table:table-cell>
          <table:table-cell table:style-name="Tabela19.G3" office:value-type="string">
            <text:p text:style-name="P114"/>
          </table:table-cell>
        </table:table-row>
        <table:table-row table:style-name="Tabela19.2">
          <table:table-cell table:style-name="Tabela19.A4" office:value-type="string">
            <text:p text:style-name="P115">3</text:p>
          </table:table-cell>
          <table:covered-table-cell/>
          <table:table-cell table:style-name="Tabela19.C4" office:value-type="string">
            <text:p text:style-name="P122">Descrição detalhada de Projeto Social</text:p>
          </table:table-cell>
          <table:table-cell table:style-name="Tabela19.D4" office:value-type="string">
            <text:p text:style-name="P123">Avalia a existência e pertinência de execução e relevância de um projeto social na proposta</text:p>
          </table:table-cell>
          <table:table-cell table:style-name="Tabela19.E4" office:value-type="string">
            <text:p text:style-name="P124">Até 05 pontos para o projeto social apresentado julgado adequado e relevante.</text:p>
          </table:table-cell>
          <table:table-cell table:style-name="Tabela19.F4" office:value-type="string">
            <text:p text:style-name="P126">05 (cinco) pontos</text:p>
          </table:table-cell>
          <table:table-cell table:style-name="Tabela19.G4" office:value-type="string">
            <text:p text:style-name="P114"/>
          </table:table-cell>
        </table:table-row>
        <table:table-row table:style-name="Tabela19.5">
          <table:table-cell table:style-name="Tabela19.A5" office:value-type="string">
            <text:p text:style-name="P115">4</text:p>
          </table:table-cell>
          <table:covered-table-cell/>
          <table:table-cell table:style-name="Tabela19.C5" office:value-type="string">
            <text:p text:style-name="P122">Organização e gestão do Projeto em atendimento com a Política Municipal de Educação de Bom Despacho/MG</text:p>
          </table:table-cell>
          <table:table-cell table:style-name="Tabela19.D5" office:value-type="string">
            <text:p text:style-name="P123">Avalia a adequação da proposta / projeto de organização dos serviços e execução das atividades à capacidade de gestão operacional da Entidade. Demonstra potencialidade quanto à organização, quando atende ao processo sistematizado capaz de produzir resultado dentro de um contexto de produção de serviços baseado na gestão de processos de trabalho.</text:p>
          </table:table-cell>
          <table:table-cell table:style-name="Tabela19.E5" office:value-type="string">
            <text:p text:style-name="P124">Até 04 (quatro) pontos por política organizacional.</text:p>
          </table:table-cell>
          <table:table-cell table:style-name="Tabela19.F5" office:value-type="string">
            <text:p text:style-name="P125">10 (dez) pontos </text:p>
          </table:table-cell>
          <table:table-cell table:style-name="Tabela19.G5" office:value-type="string">
            <text:p text:style-name="P114"/>
          </table:table-cell>
        </table:table-row>
        <table:table-row table:style-name="Tabela19.6">
          <table:table-cell table:style-name="Tabela19.A6" office:value-type="string">
            <text:p text:style-name="P115">5</text:p>
          </table:table-cell>
          <table:table-cell table:style-name="Tabela19.B6" office:value-type="string">
            <text:p text:style-name="P121">Estrutura Operacional da Entidade</text:p>
          </table:table-cell>
          <table:table-cell table:style-name="Tabela19.C6" office:value-type="string">
            <text:p text:style-name="P122">Capacidade de gestão e operacionalização de projetos e programas em parceria com o ente público com objeto referente a atividades propostas neste edital</text:p>
          </table:table-cell>
          <table:table-cell table:style-name="Tabela19.D6" office:value-type="string">
            <text:p text:style-name="P123">Avalia a capacidade mínima de organização para implantação de parcerias e atesta a capacidade operacional para atendimento dos compromissos a serem firmados. </text:p>
          </table:table-cell>
          <table:table-cell table:style-name="Tabela19.E6" office:value-type="string">
            <text:p text:style-name="P124">Capacidade de gestão será comprovada por atestados técnicos, de experiências celebradas junto à administração pública.</text:p>
          </table:table-cell>
          <table:table-cell table:style-name="Tabela19.F6" office:value-type="string">
            <text:p text:style-name="P125">15 (quinze) pontos </text:p>
          </table:table-cell>
          <table:table-cell table:style-name="Tabela19.G6" office:value-type="string">
            <text:p text:style-name="P114"/>
          </table:table-cell>
        </table:table-row>
        <text:soft-page-break/>
        <table:table-row table:style-name="Tabela19.7">
          <table:table-cell table:style-name="Tabela19.A7" office:value-type="string">
            <text:p text:style-name="P115">4</text:p>
          </table:table-cell>
          <table:table-cell table:style-name="Tabela19.B7" office:value-type="string">
            <text:p text:style-name="P121">Qualificação Técnica da Entidade</text:p>
          </table:table-cell>
          <table:table-cell table:style-name="Tabela19.C7" office:value-type="string">
            <text:p text:style-name="P122">Experiência vigente ou anterior em gestão, operacionalização e gerenciamento de serviços públicos firmados por meio de contratos, termos de </text:p>
            <text:p text:style-name="P122">colaboração/fomento.</text:p>
          </table:table-cell>
          <table:table-cell table:style-name="Tabela19.D7" office:value-type="string">
            <text:p text:style-name="P123">Avalia a capacidade gerencial demonstrada por experiência(s) atuais e/ou anterior(es) que <text:s/>comprovem a capacidade de <text:s/>execução das atividades finalísticas, com profissionais habilitados, para atendimento de objeto igual ou semelhante ao do presente edital.</text:p>
          </table:table-cell>
          <table:table-cell table:style-name="Tabela19.E7" office:value-type="string">
            <text:p text:style-name="P124">Capacidade técnica comprovada por declarações ou atestados técnicos, bem como Termos Firmados, celebrados junto à administração pública.</text:p>
            <text:p text:style-name="P124"/>
            <text:p text:style-name="P124">Até 03 (três) anos de experiência – 10 (dez) pontos.</text:p>
            <text:p text:style-name="P124"/>
            <text:p text:style-name="P124">De 03 (três) a 05 (cinco) anos – 15 pontos.</text:p>
            <text:p text:style-name="P124"/>
            <text:p text:style-name="P124">Acima de 05 (cinco) anos – 20 pontos.</text:p>
          </table:table-cell>
          <table:table-cell table:style-name="Tabela19.F7" office:value-type="string">
            <text:p text:style-name="P125">20 (vinte) pontos </text:p>
          </table:table-cell>
          <table:table-cell table:style-name="Tabela19.G7" office:value-type="string">
            <text:p text:style-name="P114"/>
          </table:table-cell>
        </table:table-row>
        <table:table-row table:style-name="Tabela19.7">
          <table:table-cell table:style-name="Tabela19.A8" office:value-type="string">
            <text:p text:style-name="P115">5</text:p>
          </table:table-cell>
          <table:table-cell table:style-name="Tabela19.B8" office:value-type="string">
            <text:p text:style-name="P127"/>
          </table:table-cell>
          <table:table-cell table:style-name="Tabela19.C8" office:value-type="string">
            <text:p text:style-name="P127">CEBAS</text:p>
          </table:table-cell>
          <table:table-cell table:style-name="Tabela19.D8" office:value-type="string">
            <text:p text:style-name="P122">Possuir ativa a Certificação das Entidades Beneficentes de Assistência Social, concedido pelo Ministério da Educação.</text:p>
          </table:table-cell>
          <table:table-cell table:style-name="Tabela19.E8" office:value-type="string">
            <text:p text:style-name="P124">Avalia a validade do CEBAS na data de abertura do certame. </text:p>
          </table:table-cell>
          <table:table-cell table:style-name="Tabela19.F8" office:value-type="string">
            <text:p text:style-name="P125">Pontuar 20 (vinte) pontos <text:tab/>a existência do CEBAS válido. </text:p>
          </table:table-cell>
          <table:table-cell table:style-name="Tabela19.G8" office:value-type="string">
            <text:p text:style-name="P128"/>
          </table:table-cell>
        </table:table-row>
        <text:soft-page-break/>
        <table:table-row table:style-name="Tabela19.9">
          <table:table-cell table:style-name="Tabela19.A9" office:value-type="string">
            <text:p text:style-name="P115">6 </text:p>
          </table:table-cell>
          <table:table-cell table:style-name="Tabela19.B9" office:value-type="string">
            <text:p text:style-name="P121">Preço</text:p>
          </table:table-cell>
          <table:table-cell table:style-name="Tabela19.C9" office:value-type="string">
            <text:p text:style-name="P122">Valor da proposta. </text:p>
          </table:table-cell>
          <table:table-cell table:style-name="Tabela19.D9" office:value-type="string">
            <text:p text:style-name="P123">Valor global da proposta da proposta técnica, bem como, a avaliação do cronograma de desembolso financeiro para implementação das atividades. </text:p>
          </table:table-cell>
          <table:table-cell table:style-name="Tabela19.E9" office:value-type="string">
            <text:p text:style-name="P124">Até 20 (vinte) pontos para a proposta de menor valor. </text:p>
          </table:table-cell>
          <table:table-cell table:style-name="Tabela19.F9" office:value-type="string">
            <text:p text:style-name="P125">20</text:p>
            <text:p text:style-name="P125">(vinte) pontos </text:p>
          </table:table-cell>
          <table:table-cell table:style-name="Tabela19.G9" office:value-type="string">
            <text:p text:style-name="P114"/>
          </table:table-cell>
        </table:table-row>
        <table:table-row table:style-name="Tabela19.10">
          <table:table-cell table:style-name="Tabela19.A10" table:number-columns-spanned="6" office:value-type="string">
            <text:p text:style-name="P129"><text:span text:style-name="T106">PONTUAÇÃO MÁXIMA: </text:span>130 (cento e trinta) pontos </text:p>
          </table:table-cell>
          <table:covered-table-cell/>
          <table:covered-table-cell/>
          <table:covered-table-cell/>
          <table:covered-table-cell/>
          <table:covered-table-cell/>
          <table:table-cell table:style-name="Tabela19.G10" office:value-type="string">
            <text:p text:style-name="P114"/>
          </table:table-cell>
        </table:table-row>
      </table:table>
      <text:p text:style-name="P108"/>
      <text:list xml:id="list82419837417382" text:continue-numbering="true" text:style-name="WWNum24">
        <text:list-item>
          <text:list>
            <text:list-item>
              <text:p text:style-name="P172">Será selecionada uma única proposta, observada a ordem de classificação e a disponibilidade orçamentária para a celebração do termo de colaboração. A comissão de seleção obedecerá a ordem de pontuação geral obtida pelos proponentes para a correta classificação das propostas. </text:p>
            </text:list-item>
            <text:list-item>
              <text:p text:style-name="P172">Em caso de empate, o desempate será feito com base na maior pontuação obtida no critério de julgamento "Experiência anterior em gestão, operacionalização e gerenciamento de serviços públicos firmados por meio de contratos, termos de colaboração/fomento”. Persistindo a situação de igualdade, o desempate será feito com base na maior pontuação obtida, sucessivamente, nos critérios de julgamento “Valor da proposta”. Caso essas regras não solucionem o empate, será considerada vencedora a entidade com mais tempo de constituição e, em último caso, a questão será decidida por sorteio.</text:p>
            </text:list-item>
          </text:list>
        </text:list-item>
      </text:list>
      <text:p text:style-name="P110"/>
      <text:list xml:id="list82420178164630" text:continue-numbering="true" text:style-name="WWNum24">
        <text:list-item>
          <text:list>
            <text:list-item>
              <text:p text:style-name="P172">Serão eliminadas as propostas:</text:p>
            </text:list-item>
          </text:list>
        </text:list-item>
      </text:list>
      <text:list xml:id="list1274861366" text:style-name="WWNum26">
        <text:list-item text:start-value="1">
          <text:p text:style-name="P182">Cuja pontuação total for inferior a 78,0 (setenta e oito pontos) pontos;</text:p>
        </text:list-item>
        <text:list-item>
          <text:p text:style-name="P182">Que recebam nota “zero” em qualquer dos critérios de julgamento; ou ainda que não contenham, no mínimo, as seguintes informações: a descrição da realidade objeto da parceria e o nexo com a atividade ou o projeto proposto; as ações a serem executadas, as metas a serem atingidas e os indicadores que aferirão o cumprimento das metas; os prazos para a execução das ações e para o cumprimento das metas; e o valor global proposto;</text:p>
        </text:list-item>
        <text:list-item>
          <text:p text:style-name="P182">Que estejam em desacordo com o Edital ou com valor incompatível com o objeto da parceria, a ser avaliado pela Comissão de Seleção à luz da estimativa previamente pela Administração Pública, e de eventuais diligências complementares, que ateste a inviabilidade econômica e financeira da proposta, inclusive à luz do orçamento disponível.</text:p>
        </text:list-item>
      </text:list>
      <text:list xml:id="list82419658993097" text:continue-list="list82420178164630" text:style-name="WWNum24">
        <text:list-item>
          <text:list>
            <text:list-item>
              <text:p text:style-name="P172">As propostas não eliminadas serão classificadas, em ordem decrescente, de acordo com a pontuação total obtida com base na Tabela, assim considerada a média aritmética das notas lançadas por cada um dos membros da Comissão de Seleção, em relação a cada um dos critérios de julgamento.</text:p>
            </text:list-item>
            <text:list-item>
              <text:p text:style-name="P172">Será obrigatoriamente justificada a seleção de proposta que não for a mais adequada ao valor de referência constante do chamamento público, levando-se em conta a pontuação total obtida e a proporção entre as metas e os resultados previstos em relação ao valor proposto, consoante o disposto no artigo 27, §5º da Lei Federal 13.019/2014 <text:soft-page-break/>alterada pela Lei Federal 13.204/2015.</text:p>
            </text:list-item>
            <text:list-item>
              <text:p text:style-name="P172">A comprovação de vínculo dos profissionais para pontuação se dará por análise do corpo de associados, dirigentes, profissionais contratados via CLT e/ou apresentação de termo de compromisso de contratação assinado pela Entidade e Profissional a ser contratado, caso a OSC logre o chamamento como vencedora.</text:p>
              <text:p text:style-name="P172"/>
            </text:list-item>
          </text:list>
        </text:list-item>
      </text:list>
      <text:list xml:id="list82418261616773" text:continue-list="list82418206226252" text:style-name="WWNum2">
        <text:list-item>
          <text:h text:style-name="P148" text:outline-level="1">DOS RECURSOS </text:h>
        </text:list-item>
      </text:list>
      <text:list xml:id="list772904337" text:style-name="WWNum28">
        <text:list-item>
          <text:list>
            <text:list-item text:start-value="1">
              <text:p text:style-name="P173">Em face do resultado preliminar caberá recurso administrativo, no prazo de 05 (cinco) dias úteis, contados da publicação da decisão, à Comissão de Seleção, sob pena de preclusão. </text:p>
            </text:list-item>
            <text:list-item>
              <text:p text:style-name="P173">Interposto recurso, dar-se-á ciência dele para os demais interessados para que, no prazo de 05 (cinco) dias úteis, contado do encerramento do prazo recursal, apresentem contrarrazões.</text:p>
            </text:list-item>
            <text:list-item>
              <text:p text:style-name="P173">Recebidos os recursos e as contrarrazões, a Comissão de Seleção proferirá, no prazo de até 05 (cinco) dias uteis, a decisão final sobre os fatos e fundamentos expostos, <text:s/>contados do fim do prazo para recebimento das contrarrazões, ou, dentro desse mesmo prazo, encaminhar o recurso à Secretária Municipal de Educação, com as informações necessárias à decisão final.</text:p>
            </text:list-item>
            <text:list-item>
              <text:p text:style-name="P173">Em face da decisão de julgamento dos recursos pela Comissão de Seleção caberá um único recurso, que será encaminhado à Secretaria Municipal de Educação como última instância administrativa para resolução dos litígios advindos deste Chamamento Público. </text:p>
            </text:list-item>
            <text:list-item>
              <text:p text:style-name="P173">O acolhimento de recurso implicará invalidação apenas dos atos insuscetíveis de aproveitamento.</text:p>
            </text:list-item>
            <text:list-item>
              <text:p text:style-name="P173">Na contagem dos prazos, exclui-se o dia do início e inclui-se o do vencimento. </text:p>
            </text:list-item>
          </text:list>
        </text:list-item>
      </text:list>
      <text:p text:style-name="P108"/>
      <text:list xml:id="list82418680741833" text:continue-list="list82418261616773" text:style-name="WWNum2">
        <text:list-item>
          <text:h text:style-name="P149" text:outline-level="1">DA HOMOLOGAÇÃO, DO RESULTADO DEFINITIVO E CELEBRAÇÃO DA PARCERIA</text:h>
        </text:list-item>
      </text:list>
      <text:list xml:id="list1856109585" text:style-name="WWNum30">
        <text:list-item>
          <text:list>
            <text:list-item text:start-value="1">
              <text:p text:style-name="P174">Após o julgamento dos recursos ou o transcurso do prazo sem interposição de recurso, o órgão deverá homologar e divulgar, nos meios oficiais, <text:s/>o resultado definitivo do processo de seleção.</text:p>
            </text:list-item>
            <text:list-item>
              <text:p text:style-name="P174">Após o recebimento e julgamento das propostas, bem como, dos documentos de habilitação da melhor selecionada, desde que atendidas às exigências editalícias, a administração pública homologará o resultado definitivo e dará prosseguimento, convocando a OSC para celebrar o termo de colaboração, após a conferência da regularidade e da inexistência das vedações previstas na Lei 13.019/2014 e suas alterações posteriores.</text:p>
            </text:list-item>
            <text:list-item>
              <text:p text:style-name="P174">A celebração da parceria dependerá da adoção das providências impostas pela legislação, incluindo a emissão do parecer técnico pelo órgão responsável pelo Termo de Colaboração, as designações do gestor da parceria e da Comissão de Monitoramento e Avaliação e de prévio empenho para a execução da parceria. </text:p>
            </text:list-item>
            <text:list-item>
              <text:p text:style-name="P174"><text:soft-page-break/>O termo de colaboração somente produzirá efeitos jurídicos após a publicação do respectivo extrato no meio oficial de publicização do município, conforme disposição do artigo 45 do Decreto Municipal nº 8271/2014 e art. 38 da Lei 13.019/2014 e suas alterações posteriores.</text:p>
              <text:p text:style-name="P174"/>
            </text:list-item>
          </text:list>
        </text:list-item>
      </text:list>
      <text:list xml:id="list82418912460205" text:continue-list="list82418680741833" text:style-name="WWNum2">
        <text:list-item>
          <text:h text:style-name="P149" text:outline-level="1">PUBLICAÇÕES, IMPUGNAÇÕES, ESCLARECIMENTOS E SUPORTE</text:h>
        </text:list-item>
      </text:list>
      <text:list xml:id="list3195776842" text:style-name="WWNum32">
        <text:list-item>
          <text:list>
            <text:list-item text:start-value="1">
              <text:p text:style-name="P177"><text:span text:style-name="T79">As publicações relativas a este chamamento serão disponibilizadas no endereço eletrônico do município <text:s/></text:span><text:a xlink:type="simple" xlink:href="https://www.bomdespacho.mg.gov.br/" text:style-name="Internet_20_link" text:visited-style-name="Visited_20_Internet_20_Link"><text:span text:style-name="Internet_20_link"><text:span text:style-name="T79">https://www.bomdespacho.mg.gov.br/</text:span></text:span></text:a><text:span text:style-name="T79"> conforme disposição do art. 26 da Lei Federal 13.019/2014 e suas alterações posteriores.</text:span></text:p>
            </text:list-item>
            <text:list-item>
              <text:p text:style-name="P163"><text:span text:style-name="T43">As impugnações só serão admitidas caso protocoladas e nos primeiros 05 (cinco) dias úteis contados da publicação do edital <text:s/>e os pedidos de esclarecimento a este intrumento deverão ser realizadas com antecedencia mínima de <text:s/>três dias úteis da data prevista para apresentação das propostas. Poderá ser encaminhada via e-mail </text:span><text:span text:style-name="T44">educacao@pmbd.mg.gov.br</text:span><text:span text:style-name="T122"> </text:span><text:span text:style-name="T43">ou protocolada pessoalmente na sede da Secretaria Municipal de Educação no endereço</text:span><text:span text:style-name="T123">: </text:span><text:span text:style-name="T24">Rua Miguel Dias, 57 sala, Centro- </text:span><text:span text:style-name="T123"><text:s/>Bom Despacho – MG - CEP: </text:span><text:span text:style-name="T43">35600-000</text:span><text:span text:style-name="T123">, no horário </text:span><text:span text:style-name="T126">de </text:span><text:span text:style-name="T23">08</text:span><text:span text:style-name="T126"> horas às </text:span><text:span text:style-name="T23">17</text:span><text:span text:style-name="T126"> horas.</text:span><text:span text:style-name="T124"> </text:span></text:p>
            </text:list-item>
            <text:list-item>
              <text:p text:style-name="P178">As insurgências acima dispostas não possuem o condão de suspender os prazos estabelecidos neste edital e serão respondidas pela Secretária Municipal de Educação, com antecedência minina de 05 dias da data prevista para a apresentação das propostas. <text:s/></text:p>
            </text:list-item>
            <text:list-item>
              <text:p text:style-name="P163"><text:span text:style-name="T43">As retificações editalícias ensejarão alteração do</text:span><text:span text:style-name="T44">s</text:span><text:span text:style-name="T43"> prazos somente quando afetarem substancialmente a formulação das propostas. </text:span></text:p>
            </text:list-item>
          </text:list>
        </text:list-item>
      </text:list>
      <text:p text:style-name="P17"/>
      <text:list xml:id="list82419634202116" text:continue-list="list82418912460205" text:style-name="WWNum2">
        <text:list-item>
          <text:h text:style-name="P149" text:outline-level="1">DO CRONOGRAMA </text:h>
        </text:list-item>
      </text:list>
      <table:table table:name="Tabela20" table:style-name="Tabela20">
        <table:table-column table:style-name="Tabela20.A"/>
        <table:table-column table:style-name="Tabela20.B"/>
        <table:table-row table:style-name="Tabela20.1">
          <table:table-cell table:style-name="Tabela20.A1" office:value-type="string">
            <text:p text:style-name="P116">DESCRIÇÃO</text:p>
          </table:table-cell>
          <table:table-cell table:style-name="Tabela20.A1" office:value-type="string">
            <text:p text:style-name="P116">DATA</text:p>
          </table:table-cell>
        </table:table-row>
        <table:table-row table:style-name="Tabela20.2">
          <table:table-cell table:style-name="Tabela20.A2" office:value-type="string">
            <text:p text:style-name="P118"><text:span text:style-name="T135">1. </text:span>Publicação do edital</text:p>
          </table:table-cell>
          <table:table-cell table:style-name="Tabela20.B2" office:value-type="string">
            <text:p text:style-name="P117"><text:span text:style-name="T19">25</text:span> / <text:span text:style-name="T15">10</text:span> / 2023</text:p>
          </table:table-cell>
        </table:table-row>
        <table:table-row table:style-name="Tabela20.2">
          <table:table-cell table:style-name="Tabela20.A3" office:value-type="string">
            <text:p text:style-name="P120"><text:span text:style-name="T135">2. </text:span>Envio das propostas pelas OSC interessadas</text:p>
          </table:table-cell>
          <table:table-cell table:style-name="Tabela20.B3" office:value-type="string">
            <text:p text:style-name="P117"><text:span text:style-name="T19">26</text:span> / <text:span text:style-name="T15">10</text:span> / 2023 <text:span text:style-name="T134">a </text:span><text:span text:style-name="T19">27</text:span><text:span text:style-name="T134">/11/2023</text:span></text:p>
          </table:table-cell>
        </table:table-row>
        <table:table-row table:style-name="Tabela20.2">
          <table:table-cell table:style-name="Tabela20.A4" office:value-type="string">
            <text:p text:style-name="P120"><text:span text:style-name="T135">3. </text:span>Avaliação das propostas pela Comissão de Seleção</text:p>
          </table:table-cell>
          <table:table-cell table:style-name="Tabela20.B4" office:value-type="string">
            <text:p text:style-name="P117"><text:span text:style-name="T16">2</text:span><text:span text:style-name="T19">8</text:span>/<text:span text:style-name="T135">11</text:span>/2023 <text:span text:style-name="T135">a <text:s/></text:span><text:span text:style-name="T19">11</text:span><text:span text:style-name="T135">/12/2023</text:span></text:p>
          </table:table-cell>
        </table:table-row>
        <table:table-row table:style-name="Tabela20.2">
          <table:table-cell table:style-name="Tabela20.A5" office:value-type="string">
            <text:p text:style-name="P118"><text:span text:style-name="T135">4. </text:span>Saneamento de erros formais pela OSC</text:p>
          </table:table-cell>
          <table:table-cell table:style-name="Tabela20.B5" office:value-type="string">
            <text:p text:style-name="P119"><text:span text:style-name="T142">13</text:span>/12/2023 a <text:span text:style-name="T142">14</text:span>/12/2023</text:p>
          </table:table-cell>
        </table:table-row>
        <table:table-row table:style-name="Tabela20.2">
          <table:table-cell table:style-name="Tabela20.A6" office:value-type="string">
            <text:p text:style-name="P118"><text:span text:style-name="T135">5. </text:span>Análise e julgamento das propostas</text:p>
          </table:table-cell>
          <table:table-cell table:style-name="Tabela20.B6" office:value-type="string">
            <text:p text:style-name="P117"><text:span text:style-name="T19">15</text:span> /<text:span text:style-name="T135">12</text:span>/ 2023 <text:span text:style-name="T135">a 19/12/2023</text:span></text:p>
          </table:table-cell>
        </table:table-row>
        <table:table-row table:style-name="Tabela20.2">
          <table:table-cell table:style-name="Tabela20.A7" office:value-type="string">
            <text:p text:style-name="P118"><text:span text:style-name="T135">6. </text:span>Divulgação do resultado preliminar de classificação das</text:p>
            <text:p text:style-name="P118">propostas.</text:p>
          </table:table-cell>
          <table:table-cell table:style-name="Tabela20.B7" office:value-type="string">
            <text:p text:style-name="P117"><text:span text:style-name="T16">20</text:span> /<text:span text:style-name="T135">12</text:span>/ 2023</text:p>
          </table:table-cell>
        </table:table-row>
        <table:table-row table:style-name="Tabela20.2">
          <table:table-cell table:style-name="Tabela20.A8" office:value-type="string">
            <text:p text:style-name="P118"><text:span text:style-name="T135">7. </text:span>Interposição de recursos contra o resultado preliminar (se</text:p>
            <text:p text:style-name="P118">houver).</text:p>
          </table:table-cell>
          <table:table-cell table:style-name="Tabela20.B8" office:value-type="string">
            <text:p text:style-name="P117"><text:span text:style-name="T16">21</text:span> /<text:span text:style-name="T16">12 </text:span>/ 2023 <text:s/><text:span text:style-name="T135">a 29/12/2023</text:span></text:p>
          </table:table-cell>
        </table:table-row>
        <table:table-row table:style-name="Tabela20.2">
          <table:table-cell table:style-name="Tabela20.A9" office:value-type="string">
            <text:p text:style-name="P118"><text:span text:style-name="T135">8. </text:span>Análise dos recursos </text:p>
          </table:table-cell>
          <table:table-cell table:style-name="Tabela20.B9" office:value-type="string">
            <text:p text:style-name="P117"><text:span text:style-name="T16">02</text:span> / 0<text:span text:style-name="T135">1</text:span> / 202<text:span text:style-name="T135">4 a 09/01/2024</text:span></text:p>
          </table:table-cell>
        </table:table-row>
        <table:table-row table:style-name="Tabela20.2">
          <table:table-cell table:style-name="Tabela20.A10" office:value-type="string">
            <text:p text:style-name="P118"><text:span text:style-name="T135">9. </text:span>Divulgação das decisões recursais proferidas, homologação</text:p>
            <text:p text:style-name="P33">e publicação do resultado definitivo do chamamento</text:p>
            <text:p text:style-name="P118">público.</text:p>
          </table:table-cell>
          <table:table-cell table:style-name="Tabela20.B10" office:value-type="string">
            <text:h text:style-name="P98" text:outline-level="1">10/01/2024 a 24/01/2024</text:h>
          </table:table-cell>
        </table:table-row>
        <table:table-row table:style-name="Tabela20.2">
          <table:table-cell table:style-name="Tabela20.A11" office:value-type="string">
            <text:p text:style-name="P118"><text:span text:style-name="T135">10. </text:span>Envio da documentação exigida para celebração</text:p>
          </table:table-cell>
          <table:table-cell table:style-name="Tabela20.B11" office:value-type="string">
            <text:p text:style-name="P117"><text:span text:style-name="T17">26</text:span> / <text:span text:style-name="T17">01</text:span> / <text:span text:style-name="T17">2024</text:span></text:p>
          </table:table-cell>
        </table:table-row>
      </table:table>
      <text:p text:style-name="P104"><text:soft-page-break/></text:p>
      <text:list xml:id="list82418700182517" text:continue-numbering="true" text:style-name="WWNum2">
        <text:list-item>
          <text:h text:style-name="P149" text:outline-level="1">DISPOSIÇÕES GERAIS <text:s/></text:h>
        </text:list-item>
      </text:list>
      <text:list xml:id="list2362398126" text:style-name="WWNum34">
        <text:list-item>
          <text:list>
            <text:list-item text:start-value="1">
              <text:p text:style-name="P164"><text:span text:style-name="T43">Em hipótese de litígio judicial quanto a este edital, estabelece-se como foro competente o da Comarca de </text:span><text:span text:style-name="T83">Bom Despacho/MG</text:span><text:span text:style-name="T43">, com renúncia de qualquer outro.</text:span></text:p>
            </text:list-item>
            <text:list-item>
              <text:p text:style-name="P160">Integram este edital os seguintes anexos:</text:p>
              <text:list>
                <text:list-item>
                  <text:p text:style-name="P160">Modelo de Plano de Trabalho (proposta financeira e pedagógica);</text:p>
                </text:list-item>
                <text:list-item>
                  <text:p text:style-name="P164"><text:span text:style-name="T83">Modelo de </text:span><text:span text:style-name="T113">Declaração de que a OSC não está impedida de celebrar qualquer modalidade de parceria com órgãos públicos, conforme item 6.4.17</text:span></text:p>
                </text:list-item>
                <text:list-item>
                  <text:p text:style-name="P175">Relação nominal atualizada dos dirigentes da entidade, conforme item 6.4.16;</text:p>
                </text:list-item>
                <text:list-item>
                  <text:p text:style-name="P175">Modelo de Declaração de que a OSC não emprega menor de 18 (dezoito) anos em trabalho noturno, perigoso ou insalubre e não emprega menor de 16 (dezesseis) anos, salvo na condição de aprendiz, conforme item 6.4.18;</text:p>
                </text:list-item>
                <text:list-item>
                  <text:p text:style-name="P164"><text:span text:style-name="T83">Modelo de </text:span><text:span text:style-name="T113">Declaração sobre as instalações físicas e condições materiais, conforme item 6.4.19; </text:span></text:p>
                </text:list-item>
                <text:list-item>
                  <text:p text:style-name="P175">Modelo de Declaração sobre os dirigentes e colaboradores, conforme item conforme 6.4.20;</text:p>
                </text:list-item>
                <text:list-item>
                  <text:p text:style-name="P175">Modelo de declaração sobre a manutenção das condições de habilitação e qualificação, conforme item 6.4.21; </text:p>
                </text:list-item>
                <text:list-item>
                  <text:p text:style-name="P175">Termo de Referência;</text:p>
                </text:list-item>
                <text:list-item>
                  <text:p text:style-name="P175">Minuta do Termo de Colaboração.</text:p>
                </text:list-item>
              </text:list>
            </text:list-item>
          </text:list>
        </text:list-item>
      </text:list>
      <text:p text:style-name="P130"/>
      <text:p text:style-name="P130"/>
      <text:p text:style-name="P41"><text:span text:style-name="T22">Bom Despacho-MG</text:span><text:span text:style-name="T125">, </text:span><text:span text:style-name="T22">24</text:span><text:span text:style-name="T125"> de </text:span><text:span text:style-name="T22">outubro</text:span><text:span text:style-name="T125"> de 2023.</text:span><text:span text:style-name="T83"> </text:span></text:p>
      <text:p text:style-name="P42"/>
      <text:p text:style-name="P42"/>
      <text:p text:style-name="P42"/>
      <text:p text:style-name="P42"/>
      <text:p text:style-name="P131"/>
      <text:p text:style-name="P43">_______________________________________</text:p>
      <text:p text:style-name="P131">Gabriela Fernandes da Silva Oliveira</text:p>
      <text:p text:style-name="P131">Secretária Municipal da Educação</text:p>
      <text:p text:style-name="P131"/>
      <text:p text:style-name="P131"/>
      <text:p text:style-name="P131"/>
      <text:p text:style-name="P131"/>
      <text:p text:style-name="P131"/>
      <text:p text:style-name="P131"/>
      <text:p text:style-name="P131"/>
      <text:p text:style-name="P131"/>
      <text:p text:style-name="P131"/>
      <text:p text:style-name="P132"/>
      <text:p text:style-name="P132"/>
      <text:p text:style-name="P132"><text:soft-page-break/></text:p>
      <text:p text:style-name="P143">TERMO DE REFERÊNCIA</text:p>
      <text:list xml:id="list637796808" text:style-name="WWNum1">
        <text:list-header>
          <text:p text:style-name="P151"><text:span text:style-name="T82">1 – </text:span>OBJETO</text:p>
        </text:list-header>
      </text:list>
      <text:p text:style-name="P51"><text:span text:style-name="T71">1.1. </text:span><text:span text:style-name="T72">Chamamento Público para seleção de OSC a quem será atribuída a missão de apoiar a gestão educacional/escolar, incluindo o fomento e a realização de atividades de interesse público, consubstanciado na operacionalização, gerenciamento e execução de atividades, além do fornecimento de equipamentos, mão de obra e insumos </text:span><text:span text:style-name="T73">caso sejam</text:span><text:span text:style-name="T72"> necessários ao pleno funcionamento da</text:span><text:span text:style-name="T73">s Unidades da</text:span><text:span text:style-name="T72"> Secretaria Municipal de Educação de Bom Despacho/MG., com fundamento no Decreto Municipal n° 8271/201 e Lei Federal nº 13.019/2014 e alterações, visando o atendimento da demanda reprimida, consoante as especificações abaixo relacionadas.</text:span></text:p>
      <text:p text:style-name="P51"><text:span text:style-name="Fonte_20_parág._20_padrão"><text:span text:style-name="T70"/></text:span></text:p>
      <text:list xml:id="list82419147575558" text:continue-numbering="true" text:style-name="WWNum1">
        <text:list-header>
          <text:h text:style-name="P150" text:outline-level="1"><text:span text:style-name="T82">2 – </text:span>JUSTIFICATIVA</text:h>
        </text:list-header>
      </text:list>
      <text:list xml:id="list1979413112" text:style-name="WWNum38">
        <text:list-item>
          <text:list>
            <text:list-header>
              <text:p text:style-name="P156"><text:span text:style-name="T139">Justifica-se a realização de Chamamento Público para parceria com Organização da Sociedade Civil (OSC), pela necessidade de assegurar aos </text:span><text:span text:style-name="T35">alunos</text:span><text:span text:style-name="T139"> o direito constitucional de acesso à educação, bem assim a fim de dar adequado cumprimento às metas e diretrizes dispostas no Plano Nacional de Educação (Lei 13.005/2014), Plano Estadual de Educação (Lei 14.705/2015), Plano Municipal de Educação PME e demais diretrizes e normativas municipais.</text:span></text:p>
            </text:list-header>
          </text:list>
        </text:list-item>
      </text:list>
      <text:p text:style-name="P45"><text:span text:style-name="T84"><text:tab/>O presente Chamamento Público, tem como objetivo a contratualização de parceria com entidade sem fins lucrativos voltada para o fornecimento de mão de obra de 100 (cem) Profissionais de Apoio Escolar e 40 (quarenta) Auxiliares de Serviço Escolar – ASE, direcionada para a Secretaria Municipal de Educação, a fim de atender as necessidades da Secretaria Municipal de Educação de </text:span><text:span text:style-name="T83">Bom Despacho/MG</text:span><text:span text:style-name="T84">.</text:span></text:p>
      <text:p text:style-name="P45"><text:span text:style-name="T84"><text:tab/>Nesse sentido, a parceria em questão é essencial para continuidade na prestação dos serviços públicos. Considerando que no cenário atual </text:span><text:span text:style-name="T83">Bom Despacho </text:span><text:span text:style-name="T91">t</text:span><text:span text:style-name="T84">ais serviços </text:span><text:span text:style-name="T13">mostram-se insuficientes</text:span><text:span text:style-name="T84">, tampouco possui salários profissionais para consecução do objeto acima destacado e por vezes o processo de aquisição dos insumos e equipamentos torna-se moroso em razão das variadas liturgias inerentes aos Órgãos Públicos.</text:span></text:p>
      <text:p text:style-name="P46"><text:tab/>Outrossim, importante trazer que os recursos municipais são escassos, devendo sempre o Gestor Municipal, observar o melhor emprego destes recursos a fim de alcançar o melhor interesse público, com o menor custo, sempre demonstrada a vantajosidade das contratações e ainda, respeitados os princípios norteadores da Administração Pública. Nesse pórtico, atualmente, o modelo que permite alcançar tais objetivos é o englobado pelas parcerias com o Terceiro Setor, por serem essas entidades sem fins lucrativos.</text:p>
      <text:p text:style-name="P45"><text:span text:style-name="T84"><text:tab/>Traz-se que a ausência dos serviços destacados, acarretaria em diversificados prejuízos diretos à educação municipal e indiretos a todo município, considerando que as atividades de apoio aqui compreendidos, impactam na qualidade do atendimento aos usuários do serviço educacional público de </text:span><text:span text:style-name="T83">Bom Despacho/MG</text:span><text:span text:style-name="T84">. Importante dizer que ainda que auxiliares (os serviços objeto de contratação) são imprescindíveis ao funcionamento da máquina estatal.</text:span></text:p>
      <text:p text:style-name="P46"><text:tab/>Considerando ainda que a crescente complexidade da sociedade contemporânea impõe demandas cada vez mais desafiadoras sobre todos os campos de políticas públicas, envolvendo públicos diversificados e questões variadas, ao mesmo tempo em que oferece possibilidades de soluções envolvendo múltiplos atores, setores e recursos. É nesse contexto que surge o tema das parcerias, o Município atuando em conjunto com entidades filantrópicas para assegurar que os direitos dos cidadãos sejam atendidos com maior eficiência, eficácia e efetividade.</text:p>
      <text:p text:style-name="P47"><text:soft-page-break/><text:span text:style-name="T74"><text:tab/>Sendo assim, em atenção às regras para contratação de instituições vinculadas ao terceiro setor, nos moldes definidos pela Lei 13.019/2014 e suas alterações, que instituiu normas gerais para regulação das parcerias firmadas entre a administração pública e as organizações da sociedade civil (OSC), para fins de repasse de recursos financeiros, em regime de mútua cooperação para a consecução de finalidade de interesse público, demonstra-se adequada a realização de chamamento público a fim de selecionar propostas, celebrando termo de colaboração com período de vigência inicial de </text:span><text:span text:style-name="T75">12 (doze) meses</text:span><text:span text:style-name="T74"> nos moldes apresentados. </text:span></text:p>
      <text:p text:style-name="P133"/>
      <text:p text:style-name="P57"><text:span text:style-name="T45">3 – D</text:span><text:span text:style-name="T46">ESCRIÇÃO DA SOLUÇÃO</text:span></text:p>
      <text:p text:style-name="P52"><text:span text:style-name="Strong_20_Emphasis"><text:span text:style-name="T51">3.1. Trata-se </text:span></text:span><text:span text:style-name="Strong_20_Emphasis"><text:span text:style-name="T52">d</text:span></text:span><text:span text:style-name="Strong_20_Emphasis"><text:span text:style-name="T51">e</text:span></text:span><text:span text:style-name="Strong_20_Emphasis"><text:span text:style-name="T52"> s</text:span></text:span><text:span text:style-name="Strong_20_Emphasis"><text:span text:style-name="T53">eleção de proposta para execução de atividades para apoio e suporte à Secretaria Municipal de Educação, inicialmente vocacionada ao fornecimento de mão de obra conforme necessidades, para o atendimento educacional. </text:span></text:span></text:p>
      <text:p text:style-name="P49"><text:span text:style-name="Strong_20_Emphasis"><text:span text:style-name="T54">3.1.1. </text:span></text:span><text:span text:style-name="Strong_20_Emphasis"><text:span text:style-name="T53">A entidade parceira poderá atender a outras demandas conforme necessidade da Secretaria Municipal de Educação dentro das seguintes áreas manutenção, monitoramento e limpeza dos equipamentos destinados ao atendimento dos beneficiários, com fundamento no Decreto Municipal n° 8.271/2014 e Lei Federal nº 13.019/2014 e alterações, visando o atendimento da demanda reprimida, para crianças </text:span></text:span><text:span text:style-name="Strong_20_Emphasis"><text:span text:style-name="T56">de 00 (zero) dias até 05 (cinco) anos, 11 (onze) meses e 29 (vinte e nove) dias completados até dia 31 de março (conforme Parecer CNE/CEB nº 2/2018) na educação Inf</text:span></text:span><text:span text:style-name="Strong_20_Emphasis"><text:span text:style-name="T53">antil (creche e pré-escola) período integral e ainda para o ensino regular do Ensino Fundamental (1º ao 5º ano), que vierem a ser matriculadas e encaminhadas pela SME, para atender as crianças da rede municipal de ensino.</text:span></text:span></text:p>
      <text:p text:style-name="P71"><text:span text:style-name="Strong_20_Emphasis"><text:span text:style-name="T55">3.2. D</text:span></text:span><text:span text:style-name="Strong_20_Emphasis"><text:span text:style-name="T60">os objetivos específicos:</text:span></text:span></text:p>
      <text:list xml:id="list799409292" text:style-name="WWNum40">
        <text:list-header>
          <text:p text:style-name="P152"><text:span text:style-name="T85">3.2.1. </text:span><text:span text:style-name="T83">Atender a demanda reprimida; </text:span></text:p>
          <text:p text:style-name="P152"><text:span text:style-name="T85">3.2.2. </text:span><text:span text:style-name="T83">Garantir a disponibilização, manutenção, melhoria e adequação das instalações físicas <text:s/>que proporcionem ambientes de aprendizagem seguros e eficazes para o atendimento dos beneficiários, com a limpeza, monitoramento, pequenos reparos e manutenção nas unidades destinadas ao atendimento; </text:span></text:p>
          <text:p text:style-name="P152"><text:span text:style-name="T85">3.2.3. </text:span><text:span text:style-name="T83">Propiciar o desenvolvimento integral e o fortalecimento dos vínculos entre família, escola e comunidade; </text:span></text:p>
          <text:p text:style-name="P152"><text:span text:style-name="T85">3.2.4. </text:span><text:span text:style-name="T83">Contribuir para o desenvolvimento de relações de afetividade, solidariedade e respeito mútuo; </text:span></text:p>
        </text:list-header>
      </text:list>
      <text:p text:style-name="P48"><text:span text:style-name="Strong_20_Emphasis"><text:span text:style-name="T55">3.2.5. Preparar e servir alimentação escolar sadia e equilibrada, de acordo com as diretrizes estabelecidas pela Secretaria Municipal de Educação.</text:span></text:span></text:p>
      <text:p text:style-name="P48"><text:span text:style-name="Strong_20_Emphasis"><text:span text:style-name="T55"/></text:span></text:p>
      <text:p text:style-name="P59"><text:span text:style-name="T120">4</text:span> – DAS ATIVIDADES CONTEMPLADAS NA EXECUÇÃO DA PARCERIA</text:p>
      <text:p text:style-name="P72"><text:span text:style-name="T5">4</text:span><text:span text:style-name="T86">.1. </text:span><text:span text:style-name="T83">Sem prejuízo das atividades atinentes à execução do objeto não explicitadas neste memorial descritivo que forem necessárias para garantir a efetividade do objeto da parceria, destacam-se: </text:span><text:span text:style-name="T5">4</text:span><text:span text:style-name="T86">.1.1. </text:span><text:span text:style-name="T83">Fornecimento de mão de obra de 100 (cem) Profissionais de Apoio Escolar;</text:span></text:p>
      <text:list xml:id="list82420097174585" text:continue-list="list3516779136" text:style-name="WWNum20">
        <text:list-header>
          <text:p text:style-name="P153"><text:span text:style-name="T47">4</text:span><text:span text:style-name="T49">.1.2. </text:span><text:span text:style-name="T48">Fornecimento de mão de obra de 40 (quarenta) auxiliares de Serviço Escolar.</text:span></text:p>
        </text:list-header>
      </text:list>
      <text:p text:style-name="P144"/>
      <text:p text:style-name="P145"><text:span text:style-name="T120">5</text:span><text:span text:style-name="T92"> – DOS POSTOS DE SERVIÇOS</text:span></text:p>
      <text:p text:style-name="P14"><text:span text:style-name="T25">5</text:span><text:span text:style-name="T108">.1. POSTO – PROFISSIONAL DE APOIO ESCOLAR. DESCRIÇÃO DOS SERVIÇOS:</text:span></text:p>
      <text:p text:style-name="P14"><text:span text:style-name="T3">5</text:span><text:span text:style-name="T101">.1.2.</text:span> Responsabilizar-se pela recepção e entrega das crianças junto às famílias com afetividade, mantendo um diálogo constante entre família e escola; </text:p>
      <text:p text:style-name="P14"><text:span text:style-name="T3">5</text:span><text:span text:style-name="T101">.1.3. </text:span>Contribuir para a adaptação das crianças que estão ingressando na Educação Infantil; c) Auxiliar na execução dos cuidados com os alunos, para o desenvolvimento cognitivo e humano <text:soft-page-break/>das crianças; </text:p>
      <text:p text:style-name="P14"><text:span text:style-name="T3">5</text:span><text:span text:style-name="T101">.1.4.</text:span> Atender as crianças, respeitando a fase em que estão vivendo; </text:p>
      <text:p text:style-name="P14"><text:span text:style-name="T3">5</text:span><text:span text:style-name="T101">.1.5.</text:span> Conhecer as características individuais das faixas etárias assistidas para uma atuação mais eficaz e de qualidade; </text:p>
      <text:p text:style-name="P14"><text:span text:style-name="T3">5</text:span><text:span text:style-name="T101">.1.6. </text:span>Contribuir na execução dos exercícios escolares das crianças; </text:p>
      <text:p text:style-name="P14"><text:span text:style-name="T3">5</text:span><text:span text:style-name="T101">.1.7. </text:span>Auxiliar no desenvolvimento das atividades recreativas diversificadas, visando ao entretenimento e a integração social;</text:p>
      <text:p text:style-name="P14"><text:span text:style-name="T3">5</text:span><text:span text:style-name="T101">.1.8. </text:span>Auxiliar o professor na construção de atitudes e valores significativos para o processo educativo das crianças; </text:p>
      <text:p text:style-name="P14"><text:span text:style-name="T3">5</text:span><text:span text:style-name="T101">.1.9. </text:span>Realizar ou auxiliar nas atividades de cuidados básicos de higiene como banho e escovação, saúde e integridade física da criança; </text:p>
      <text:p text:style-name="P14"><text:span text:style-name="T3">5</text:span><text:span text:style-name="T101">.1.10. </text:span>Alimentar aos bebês e crianças pequenas, e auxiliar na alimentação das crianças maiores; </text:p>
      <text:p text:style-name="P14"><text:span text:style-name="T3">5</text:span><text:span text:style-name="T101">.1. 11. </text:span>Executar as atividades em conformidade com as normas e procedimentos técnicos e de segurança, qualidade, higiene e preservação ambiental; </text:p>
      <text:p text:style-name="P14"><text:span text:style-name="T3">5</text:span><text:span text:style-name="T101">.1.12. </text:span>Manter-se integrado com as crianças e toda equipe da instituição, atendendo as suas necessidades;</text:p>
      <text:p text:style-name="P14"><text:span text:style-name="T120">5</text:span><text:span text:style-name="T101">.1.13.</text:span> Comunicar à direção, situações que requeiram atenção especial;</text:p>
      <text:p text:style-name="P14"><text:span text:style-name="T3">5</text:span><text:span text:style-name="T101">.1.14. </text:span>Comprometer-se com a prática educacional, respondendo às demandas das crianças;</text:p>
      <text:p text:style-name="P14"><text:span text:style-name="T3">5</text:span><text:span text:style-name="T101">.1.15. </text:span>Promover e zelar pelo horário de repouso; </text:p>
      <text:p text:style-name="P14"><text:span text:style-name="T101">6.1.16. </text:span>Garantir a segurança das crianças na instituição; </text:p>
      <text:p text:style-name="P14"><text:span text:style-name="T3">5</text:span><text:span text:style-name="T101">.1.17. </text:span>Contribuir para a promoção do bem-estar da criança, seu desenvolvimento físico, motor, emocional, intelectual, moral e social; </text:p>
      <text:p text:style-name="P14"><text:span text:style-name="T3">5</text:span><text:span text:style-name="T101">.1.18. </text:span>Prestar atendimento em casos de pequenos ferimentos ou outras situações, informando ao responsável; </text:p>
      <text:p text:style-name="P14"><text:span text:style-name="T3">5</text:span><text:span text:style-name="T101">.1.19.</text:span> Auxiliar na disciplina das crianças; </text:p>
      <text:p text:style-name="P14"><text:span text:style-name="T3">5</text:span><text:span text:style-name="T101">.1.20.</text:span> Zelar pelos objetos pertencentes à Instituição e às crianças; </text:p>
      <text:p text:style-name="P14"><text:span text:style-name="T3">5</text:span><text:span text:style-name="T101">.1.21.</text:span> Zelar pelas crianças durante as atividades livres no pátio; v) Acompanhar as crianças, junto aos professores e demais funcionários em suas atividades educacionais como passeios, visitas, comemorações, festas;</text:p>
      <text:p text:style-name="P14"><text:span text:style-name="T3">5</text:span><text:span text:style-name="T101">.1.22.</text:span> Seguir orientações da equipe administrativa e pedagógica da instituição; </text:p>
      <text:p text:style-name="P134"><text:span text:style-name="T3">5</text:span><text:span text:style-name="T101">.1.23.</text:span> Desempenhar outras tarefas correlatadas compatíveis com o cargo, conforme necessidade do serviço e determinado pelos gestores do contrato.</text:p>
      <text:p text:style-name="P136"><text:span text:style-name="T109">6</text:span><text:span text:style-name="T108">.2. POSTO – AUXILIAR DE SERVIÇO ESCOLAR</text:span></text:p>
      <text:p text:style-name="P63"><text:span text:style-name="T28">6.2.1. </text:span><text:span text:style-name="T29">Atividade de nível auxiliar, de natureza operacional e de menor grau de complexidade, abrangendo trabalhos braçais e outras atividades do gênero, bem como limpezas de áreas externas e internas, lavagem de uniformes/roupas nas creches municipais, entre outras atribuições relativas ao cargo.</text:span></text:p>
      <text:p text:style-name="P68"/>
      <text:p text:style-name="P14"><text:span text:style-name="T109">7 – </text:span><text:span text:style-name="T108">HORÁRIO DE REALIZAÇÃO DOS SERVIÇOS</text:span></text:p>
      <text:p text:style-name="P63"><text:span text:style-name="T28">7.1. </text:span><text:span text:style-name="T29">Segunda a Sexta-feira, atendendo aos horários conforme cada </text:span><text:span text:style-name="T30">unidade escolar.</text:span></text:p>
      <text:p text:style-name="P144"/>
      <text:p text:style-name="P60"><text:span text:style-name="T102">8</text:span> – OBRIGAÇÕES DA <text:span text:style-name="T131">OSC</text:span></text:p>
      <text:p text:style-name="P75"><text:span text:style-name="T102">8</text:span>.1. A <text:span text:style-name="T14">OSC</text:span>, com a disponibilização de mão de obra e materiais necessários à perfeita execução dos serviços , bem como das obrigações constantes na minuta de termo de colaboração, obriga-se a: </text:p>
      <text:p text:style-name="P75"><text:span text:style-name="T102">8</text:span>.2. Responsabilizar-se integralmente pelos serviços contratados, nos termos da legislação vigente. </text:p>
      <text:p text:style-name="P75"><text:soft-page-break/><text:span text:style-name="T102">8</text:span>.3. Designar por escrito, no ato do recebimento da autorização de serviços, preposto que tenha poderes para resolução de ocorrências durante a execução do contrato.</text:p>
      <text:p text:style-name="P75"><text:span text:style-name="T102">8</text:span>.4. Observar a legislação trabalhista, inclusive quanto à jornada de trabalho e outras disposições previstas em normas coletivas da categoria profissional. </text:p>
      <text:p text:style-name="P75"><text:span text:style-name="T102">8</text:span>.5. Observar as condições de uso de sistema de escrituração digital de obrigações previdenciárias, trabalhistas e fiscais que sejam estabelecidas por legislação federal. </text:p>
      <text:p text:style-name="P75"><text:span text:style-name="T102">8</text:span>.6. Disponibilizar o número necessário de empregados para a prestação dos serviços, devidamente registrados em suas carteiras de trabalho.</text:p>
      <text:p text:style-name="P75"><text:span text:style-name="T102">8</text:span>.7. Manter os empregados que executarão o serviço devidamente uniformizados, identificando-os mediante crachás com fotografia recente e provendo-os dos Equipamentos de Proteção Individual (EPIs).</text:p>
      <text:p text:style-name="P75"><text:span text:style-name="T102">8</text:span>.8. Todos os equipamentos e utensílios necessários à execução dos serviços deverão ser mantidos em perfeitas condições de uso, devendo os danificados ser substituídos pelo Município de Bom Despacho, sendo que a empresa contratada deverá fazer o pedido de no mínimo <text:span text:style-name="T14">30</text:span> (trinta) dias. </text:p>
      <text:p text:style-name="P75"><text:span text:style-name="T102">8</text:span>.9. Caso a contratada tenha alguns equipamentos, ferramentais ou utensílios de sua propriedade, deverão ser identificados, tais como: aspiradores de pó, enceradeiras, mangueiras, baldes, carrinhos para transporte de lixo, escadas, entre outros, de forma a não serem confundidos com similares de propriedade do Contratante. </text:p>
      <text:p text:style-name="P75"><text:span text:style-name="T102">8</text:span>.10. Implantar, de forma adequada, a planificação, a execução e a supervisão permanente dos serviços de maneira estruturada, fornecendo durante o horário comercial suporte para dar atendimento a eventuais necessidades para manutenção das áreas limpas. </text:p>
      <text:p text:style-name="P75"><text:span text:style-name="T102">8</text:span>.11. Nomear encarregados responsáveis pelos serviços, com a missão de garantir o bom andamento dos trabalhos. Esses encarregados terão a obrigação de se reportarem, quando houver necessidade, ao preposto dos serviços do Contratante e tomar as providências pertinentes. </text:p>
      <text:p text:style-name="P75"><text:span text:style-name="T102">8</text:span>.12. Assumir todas as responsabilidades e tomar as medidas necessárias ao atendimento dos seus profissionais acidentados ou com mal súbito.</text:p>
      <text:p text:style-name="P75"><text:span text:style-name="T102">8</text:span>.13. Cumprir os postulados legais vigentes de âmbito federal, estadual ou municipal e as normas internas de segurança e medicina do trabalho. </text:p>
      <text:p text:style-name="P75"><text:span text:style-name="T102">8</text:span>.14. Instruir seus profissionais quanto à necessidade de acatar as orientações do Contratante, inclusive quanto ao cumprimento das Normas Internas e de Segurança e Medicina do Trabalho, tais como prevenção de incêndio nas áreas do Contratante.</text:p>
      <text:p text:style-name="P75"><text:span text:style-name="T102">8</text:span>.15. Exercer controle sobre a assiduidade e a pontualidade de seus empregados. </text:p>
      <text:p text:style-name="P75"><text:span text:style-name="T102">8</text:span>.16. Prestar os serviços dentro de parâmetros e rotinas estabelecidas, em quantidade, qualidade e tecnologia adequadas, com observância às recomendações aceitas pela boa técnica, normas e legislação. <text:s/></text:p>
      <text:p text:style-name="P75"><text:span text:style-name="T102">8</text:span>.1<text:span text:style-name="T14">7</text:span>. Observar conduta adequada na utilização dos saneantes domissanitários, dos materiais e dos equipamentos, objetivando a correta higienização dos utensílios e das instalações, objeto da prestação de serviços.</text:p>
      <text:p text:style-name="P73"><text:span text:style-name="T87">8</text:span><text:span text:style-name="T83">.19. Respeitar a legislação vigente e observar as boas práticas técnica e ambientalmente recomendadas quando da realização de atividades com produtos químicos controlados e da aplicação de saneantes domissanitários nas áreas de escopo dos trabalhos, quer seja em qualidade, quantidade ou destinação, atividades essas de inteira responsabilidade da Contratante, que responderá em seu próprio nome perante os órgãos fiscalizadores. Executar os serviços em horários que não interfiram no bom andamento da rotina de funcionamento do Contratante, de comum acordo entre as partes (Secretarias Requisitantes). </text:span></text:p>
      <text:p text:style-name="P75"><text:span text:style-name="T102">8</text:span>.20. Assegurar que todo empregado que cometer falta disciplinar não seja mantido nas dependências da execução dos serviços ou em quaisquer outras instalações do Contratante.</text:p>
      <text:p text:style-name="P75"><text:soft-page-break/><text:span text:style-name="T102">8</text:span>.21. Atender de imediato às solicitações do Contratante quanto às substituições de profissionais não qualificados ou entendidos como inadequados para a prestação dos serviços. </text:p>
      <text:p text:style-name="P75"><text:span text:style-name="T102">8</text:span>.22. Apresentar, quando solicitado, os comprovantes de pagamento de benefícios e encargos.</text:p>
      <text:p text:style-name="P75"><text:span text:style-name="T102">8</text:span>.23. Executar os trabalhos de forma a garantir os melhores resultados, cabendo à Contratada otimizar a gestão de seus empregados – com vistas à qualidade dos serviços se à satisfação do Contratante, obtendo a produtividade adequada aos vários tipos de trabalho.</text:p>
      <text:p text:style-name="P75"><text:span text:style-name="T102">8</text:span>.2<text:span text:style-name="T102">4.</text:span> A <text:span text:style-name="T14">OSC</text:span> responsabilizar-se-á integralmente pelos serviços contratados, cumprindo as disposições legais que interfiram em sua execução, destacando-se a legislação ambiental. </text:p>
      <text:p text:style-name="P75"><text:span text:style-name="T102">8.25..</text:span> A Contratada deverá fornecer uniforme completo (NOVO) a todos os funcionários, bem como EPI’s obrigatórios nos termos da Legislação em vigência. Não poderá, em hipótese alguma, repassar os custos de qualquer um dos itens de uniforme aos seus empregados, nem repassar à Contratante além dos valores apresentados na proposta.</text:p>
      <text:p text:style-name="P75"><text:span text:style-name="T102">8.26.</text:span> Os serviços deverão ser prestados nos locais, horários e dentro dos parâmetros de qualidade e periodicidade estabelecidos neste Termo de Referência, com emprego do pessoal definidos. </text:p>
      <text:p text:style-name="P75"><text:span text:style-name="T102">8.27.</text:span> Ocorrendo impossibilidade de execução de qualquer das tarefas inclusas no objeto, a <text:span text:style-name="T14">OSC</text:span> deverá informar imediatamente ao gestor do contrato para adoção das providências necessárias. </text:p>
      <text:p text:style-name="P73"><text:span text:style-name="T6">8.28.</text:span><text:span text:style-name="T83"> Os serviços deverão ser executados sob condições que atendam às determinações constantes nas Normas de Segurança e Proteção do Ministério do Trabalho.</text:span></text:p>
      <text:p text:style-name="P73"><text:span text:style-name="T6">8.29.</text:span><text:span text:style-name="T83"> A </text:span><text:span text:style-name="T11">OSC</text:span><text:span text:style-name="T83"> deverá elaborar relatórios com base nas supervisões, os quais deverão ser entregues ao gestor de contrato da Secretaria Municipal de Educação e compor mensalmente na documentação da prestação de contas.</text:span></text:p>
      <text:p text:style-name="P73"><text:span text:style-name="T6">8.30.</text:span><text:span text:style-name="T83"> Os serviços serão executados exclusivamente no âmbito das atividades objeto da presente contratação e serviços correlatos, não podendo os profissionais serem deslocado sem hipótese alguma para exercer funções diversas daquelas previstas;</text:span></text:p>
      <text:p text:style-name="P73"><text:span text:style-name="T6">8.31.</text:span><text:span text:style-name="T83"> Será designado, como Gestor do Contrato, um servidor para executar, operacionalmente, as ações de acompanhamento físico, controle e fiscalização do contrato, desempenhando o papel de “Representante da Administração” de que trata o art. 35 da Lei 13.019/2014, podendo este ser designado pelo gestor da pasta.</text:span></text:p>
      <text:p text:style-name="P64"><text:span text:style-name="T6">8.32.</text:span><text:span text:style-name="T88"> A </text:span><text:span text:style-name="T11">OSC</text:span><text:span text:style-name="T88"> deverá disponibilizar número suficiente de funcionários para realização dos serviços, inclusive para cobrir faltas, férias, revezamentos, entre outros, não podendo deixar descoberto por hipótese nenhuma os postos de trabalho.</text:span></text:p>
      <text:p text:style-name="P65"/>
      <text:p text:style-name="P77"><text:span text:style-name="T110">9 – </text:span><text:span text:style-name="T108">DO UNIFORME</text:span></text:p>
      <text:p text:style-name="P78"><text:span text:style-name="T110">9</text:span><text:span text:style-name="T108">.1</text:span><text:span text:style-name="T83"> – </text:span><text:span text:style-name="T108">PROFISSIONAL DE APOIO ESCOLAR</text:span></text:p>
      <text:p text:style-name="P80">Camisa, camiseta ou blusa nas cores da empresa com emblema (se for o caso) - 1/12 (04 por ano); </text:p>
      <text:p text:style-name="P81">OBSERVAÇÃO:</text:p>
      <text:p text:style-name="P77"><text:span text:style-name="T87">9.1.</text:span><text:span text:style-name="T83"> A </text:span><text:span text:style-name="T11">OSC</text:span><text:span text:style-name="T83"> deverá manter seu pessoal uniformizado, e provendo-os dos Equipamentos Individual de Proteção (EPIs), </text:span></text:p>
      <text:p text:style-name="P77"><text:span text:style-name="T87">9.2. </text:span><text:span text:style-name="T83">A </text:span><text:span text:style-name="T11">OSC</text:span><text:span text:style-name="T83"> deverá fornecer em quantidades suficientes luvas descartáveis para a manipulação dos alimentos e toucas descartáveis.</text:span></text:p>
      <text:p text:style-name="P77"><text:span text:style-name="T87">9.3.</text:span><text:span text:style-name="T83"> Os uniformes devem ser utilizados apenas nas dependências internas do local de trabalho, sendo que fica de responsabilidade do funcionário manter os uniformes limpos, bem passados e trocados diariamente.</text:span></text:p>
      <text:p text:style-name="P77"><text:span text:style-name="T87">9.4. </text:span><text:span text:style-name="T83">Não repassar os custos de qualquer um dos tipos de uniforme ou EPIs, a seus empregados é </text:span><text:soft-page-break/><text:span text:style-name="T83">de inteira responsabilidade da contratada o fornecimento de uniformes a seus funcionários.</text:span></text:p>
      <text:p text:style-name="P81"/>
      <text:p text:style-name="P77"><text:span text:style-name="T110">10 – </text:span><text:span text:style-name="T108">DAS OBRIGAÇÕES E RESPONSABILIDADES ESPECÍFICAS DOS SERVIÇOS</text:span></text:p>
      <text:p text:style-name="P77"><text:span text:style-name="T110">10</text:span><text:span text:style-name="T108">.1. DA OBRIGATORIEDADE LEGAL RELATIVA À SEGURANÇA DO TRABALHO</text:span></text:p>
      <text:p text:style-name="P77"><text:span text:style-name="T87">10.1.1.</text:span><text:span text:style-name="T83"> Cumprir com todas as obrigatoriedades legais de Segurança e Medicina do Trabalho, impostas pela CLT – Consolidação das Leis do Trabalho – Decreto-Lei nº 5.452/1943, pela Lei n°. 6.514 de 22 de dezembro de 1977, pela Portaria do Ministério do Trabalho n°3.214 de 08 de junho de 1978 (Normas Regulamentadoras de 1 a 37), pela Portaria Conjunta SERFB/SEPRT/ME nº 71 de 29 de junho de 2021 (Eventos S-2210, S2220 e S-2240 relativos à SST do e-Social), pelas NHOs (Normas de Higiene Ocupacional-Fundacentro), pelas ABNT-NBRs (Associação Brasileira de Normas) Técnicas – Normas Técnicas Brasileiras) e suas atualizações e demais leis relacionadas, visando, primordialmente, manter a integridade da saúde dos trabalhadores, bem como atender às exigências trabalhistas legais; </text:span></text:p>
      <text:p text:style-name="P77"><text:span text:style-name="T89">10.1.2.</text:span><text:span text:style-name="T83"> A contratada deverá manter programas e comissões visando manter a integridade física e a saúde do trabalhador, como: Comissão Interna de Prevenção de Acidentes (CIPA), Programa de Controle Médico de Saúde Ocupacional (PCMSO), Programa de Prevenção de Riscos (PGR), atualizados e de acordo com o exigido pela legislação vigente.</text:span></text:p>
      <text:p text:style-name="P77"><text:span text:style-name="T7">10.1.3.</text:span><text:span text:style-name="T83"> Fornecer cópia legível do ASO (Atestado de Saúde Ocupacional) de cada trabalhador (exame: admissional, periódico, de mudança de risco ou de retorno ao trabalho), que trabalhará na prestação de serviços à Prefeitura Municipal de Bom Despacho/MG, de acordo com a Norma Regulamentadora NR-07 (Portaria n°3.214, de 08 de junho de 1978). </text:span></text:p>
      <text:p text:style-name="P77"><text:span text:style-name="T7">10.1.4.</text:span><text:span text:style-name="T83"> Quando autorizada a iniciar a prestação dos serviços, a </text:span><text:span text:style-name="T12">OSC</text:span><text:span text:style-name="T83"> e os respectivos trabalhadores deverão, em todo o momento de expediente, portar o uniforme (vestimenta) completo, bem como os EPIs necessários, sempre munidos de crachá (identificação: nome do trabalhador e da contratada), para, deste modo, proceder com as tarefas necessárias. Em nenhuma hipótese será permitido aos trabalhadores desta contratada:</text:span></text:p>
      <text:p text:style-name="P137"><text:span text:style-name="T83"><text:s/></text:span><text:span text:style-name="T89">I</text:span><text:span text:style-name="T83">. Permanecer e transitar no ambiente da Prefeitura Municipal de Bom Despacho/MG fora do expediente normal de trabalho, salvo em condições especiais formalmente autorizadas pelo gestor de contrato; </text:span></text:p>
      <text:p text:style-name="P137"><text:span text:style-name="T89">II</text:span><text:span text:style-name="T83">. Exercer tarefas ou serviços em desacordo com as determinações mínimas exigidas, bem como negligenciar as normas e os princípios básicos de segurança do trabalho. </text:span></text:p>
      <text:p text:style-name="P137"><text:span text:style-name="T89">III</text:span><text:span text:style-name="T83">. O expediente de trabalho normal e especial, para realização de serviços será conforme jornada estabelecida pela Prefeitura Municipal de Bom Despacho/MG. </text:span></text:p>
      <text:p text:style-name="P77"><text:span text:style-name="T89">10.1.5.</text:span><text:span text:style-name="T83"> Para a realização de quaisquer trabalhos em local pré-determinado será exigido que a contratada verifique e mantenha as seguintes medidas necessárias de: sinalizar, controlar o acesso, desenvolver e implementar procedimentos de segurança a todos os seus trabalhadores, bem como demais trabalhadores envolvidos na atividade, orientando de modo a não permitir a presença de pessoas não autorizadas.</text:span></text:p>
      <text:p text:style-name="P77"><text:span text:style-name="T89">10.1.6.</text:span><text:span text:style-name="T83"> Em casos de acidentes do trabalho (seja com material contaminado, quedas ou qualquer outra situação adversa que provoque lesão corporal ou perturbação funcional que cause a morte ou a perda ou redução, permanente ou temporária, da capacidade do trabalhador para o trabalho), compreendendo que para estes fins poderá ser considerado como acidente do trabalho o acidente típico, o acidente de trajeto e a doença ocupacional, que venha eventualmente ocorrer com o </text:span><text:soft-page-break/><text:span text:style-name="T83">trabalhador, a contratada deverá fazer a emissão da CAT (Comunicação de Acidente o Trabalho) conforme previsto no artigo 22, da Lei n°8213/91, enviando a informação do evento S-2210 para o sistema previdenciário do governo federal, o e-Social. A </text:span><text:span text:style-name="T12">OSC</text:span><text:span text:style-name="T83"> deverá prestar atendimento médico ou encaminhar, imediatamente, o trabalhador acidentado para atendimento médico após a ocorrência do acidente, bem como posteriormente promover a efetiva investigação de acidente, de forma a criar e aplicar medidas que evitem a possível recorrência de acidentes similares. Deverá ser fornecida ao contratante cópia da CAT de todos os acidentes de trabalho, bem como de suas respectivas investigações de acidentes, durante toda a prestação de serviço. </text:span></text:p>
      <text:p text:style-name="P77"><text:span text:style-name="T89">10.1.7.</text:span><text:span text:style-name="T83"> Se após a notificação formal da contratante, a </text:span><text:span text:style-name="T12">OSC</text:span><text:span text:style-name="T83">, dentro do prazo determinado, omitir a apresentação dos documentos previstos neste </text:span><text:span text:style-name="T8">Termo</text:span><text:span text:style-name="T83"> ou não se manifestar atendimento das exigências, a Prefeitura Municipal de Bom Despacho/MG poderá, automaticamente, declarar a suspensão definitiva deste contrato. Em hipótese nenhuma incidirá a reparação, por qualquer ônus ou danos a que vier solicitar a contratada; </text:span></text:p>
      <text:p text:style-name="P77"><text:span text:style-name="T89">10.1.8. </text:span><text:span text:style-name="T83">A contratada, previamente, submeterá à aprovação da fiscalização do gestor do contrato da Prefeitura Municipal de Bom Despacho/MG todos os materiais próprios de coleta, equipamentos e ferramentas, antes de aplicá-los, bem como realizar a apresentação das especificações técnicas do fabricante (catálogos próprios) que auxiliem na qualidade e descrições a serem empregados. Aprovadas, as amostras, equipamentos ou catálogos técnicos próprios serão mantidos com o gestor de contrato, para comparação com os exemplares dos lotes que serão utilizados;</text:span></text:p>
      <text:p text:style-name="P77"><text:span text:style-name="T89">10.1.9. </text:span><text:span text:style-name="T83">É de plena responsabilidade da </text:span><text:span text:style-name="T12">OSC</text:span><text:span text:style-name="T83">, fornecer aos seus respectivos trabalhadores: </text:span></text:p>
      <text:p text:style-name="P137"><text:span text:style-name="T89">I</text:span><text:span text:style-name="T83">. Uniforme completo; </text:span></text:p>
      <text:p text:style-name="P137"><text:span text:style-name="T89">II</text:span><text:span text:style-name="T83">. Fornecer todos EPIs – Equipamentos de Proteção Individual – necessários às atividades prestadas, inclusive com os devidos treinamentos de uso, guarda e conservação, certificando que estão sendo utilizados corretamente. Os EPIs devem ser substituídos quando se apresentarem ineficientes e quando aplicável, devem possuir CA (Certificado de Aprovação) dentro do prazo de validade e bem como serem higienizados;</text:span></text:p>
      <text:p text:style-name="P138"><text:span text:style-name="T89">III</text:span><text:span text:style-name="T83">. Todos os utensílios, equipamentos, materiais e insumos que assim requeiram ser fornecidos pela contratada deverão ser totalmente protegidos contra ocorrência de danos de qualquer origem, enquanto perdurar a prestação do serviço, ficando responsável a contratada por esta proteção e mobilização, bem como promover técnicas de segurança na prevenção de acidentes (treinamento funcional introdutório e periódico, uso correto dos EPIs e EPCs, isolamento do local, entre outros métodos), cujo local e atividade possa oferecer risco de acidentes diversos. A contratada deverá ainda substituir, consertar e repor materiais e serviços que, eventualmente, danificar nas instalações físicas da contratante, caso constatado desatenção e falta de: critério técnico, competência profissional, cuidados necessários na orientação e execução dos serviços;</text:span></text:p>
      <text:p text:style-name="P79"><text:span text:style-name="T89">10.1.10.</text:span><text:span text:style-name="T83"> Em caso de negligência na movimentação adequada de serviços ou efetuar serviço em desacordo com o mínimo exigido neste </text:span><text:span text:style-name="T9">Termo</text:span><text:span text:style-name="T83"> ou em desacordo com a qualidade esperada ou até a contratada causar dano a qualquer instalação física da Prefeitura Municipal de Bom Despacho/MG, o gestor de contrato notificará a contratada para recuperar os danos causados ou ressarcir a contratante;</text:span></text:p>
      <text:p text:style-name="P77"><text:span text:style-name="T89">10.1.11.</text:span><text:span text:style-name="T83"> Todo o material e equipamento a ser instalado ou usado pela contratada, deverá sempre obedecer a um planejamento prévio dos serviços a critério da contratada e ser apresentado a </text:span><text:soft-page-break/><text:span text:style-name="T83">contratante, prevendo toda a logística de trabalho, da segurança e do serviço no local envolvido. Em hipótese nenhuma a Prefeitura Municipal de Bom Despacho/MG será responsabilizada pela guarda temporária de armazenamento de qualquer material, ferramenta e equipamentos diversos da contratada, em especial na ocorrência de extravios; </text:span></text:p>
      <text:p text:style-name="P83"><text:span text:style-name="T127">10.1.12.</text:span><text:span text:style-name="T128"> Tão logo encerrados os serviços, a contratada, imediatamente, deverá providenciar a retirada de todos os materiais, sobras, detritos e sujidade do local onde foi prestado o serviço, bem como os equipamentos, maquinários e demais instalações utilizadas no processo, incluindo as barreiras de proteção e de isolamento, mantendo o local com acesso de livre circulação. </text:span></text:p>
      <text:p text:style-name="P65"/>
      <text:p text:style-name="P135"><text:span text:style-name="T111">11 – </text:span><text:span text:style-name="T108">DOS PRAZOS </text:span></text:p>
      <text:p text:style-name="P74"><text:span text:style-name="T90">11</text:span><text:span text:style-name="T83">.1. O início dos serviços por parte da </text:span><text:span text:style-name="T12">OSC</text:span><text:span text:style-name="T83"> contratada deverá ocorrer em até 07 (sete) dias úteis, contados da data de recebimento da Ordem de Serviço a ser expedida pela SECRETARIA REQUISITANTE.</text:span></text:p>
      <text:p text:style-name="P74"><text:span text:style-name="T90">11</text:span><text:span text:style-name="T83">.2. A SECRETARIA REQUISITANTE, emitirá Ordem de Serviço para cada unidade a ser atendida, a qual indicará a quantidade de profissionais inicialmente necessários para atendimento das necessidades; conforme o quadro do item 1.3 deste termo. </text:span></text:p>
      <text:p text:style-name="P74"><text:span text:style-name="T90">11</text:span><text:span text:style-name="T83">.3. O prazo de vigência da presente parceira será de 12 (doze) meses a contar da assinatura do contrato, podendo ser prorrogado por iguais períodos, mediantes Termos Aditivos ou Apostilamentos, o que for oportuno ao caso.</text:span></text:p>
      <text:p text:style-name="P18"/>
      <text:p text:style-name="P135"><text:span text:style-name="T111">12 – </text:span><text:span text:style-name="T108">DO LOCAL DA EXECUÇÃO DOS SERVIÇOS</text:span></text:p>
      <text:p text:style-name="P74"><text:span text:style-name="T90">12</text:span><text:span text:style-name="T83">.1. Os serviços serão prestados nos locais conforme especificados neste termo de referência </text:span><text:span text:style-name="T125">em informações gerais das unidades escolares.</text:span></text:p>
      <text:p text:style-name="P74"><text:span text:style-name="T90">12</text:span><text:span text:style-name="T83">.2. Os quantitativos indicados correspondem ao número de profissionais que a CONTRATADA deverá disponibilizar para a realização das atividades, sempre mediante emissão de Ordem de Serviço por parte da CONTRATANTE; </text:span></text:p>
      <text:p text:style-name="P74"><text:span text:style-name="T90">12</text:span><text:span text:style-name="T83">.3. O número de postos de serviços indicados em cada unidade é apenas estimado, podendo serem redirecionados, conforme interesse da Administração.</text:span></text:p>
      <text:p text:style-name="P139"/>
      <text:h text:style-name="P100" text:outline-level="1">1<text:span text:style-name="T103">3 – </text:span>DO ENQUADRAMENTO LEGAL DA PARCERIA</text:h>
      <text:p text:style-name="P74"><text:span text:style-name="T83">Após a seleção da OSC selecionada, conforme os trâmites expostos no </text:span><text:span text:style-name="T125">Edital de Chamamento Público nº XX/2023</text:span><text:span text:style-name="T83">, será firmado Termo no Colaboração para execução do objeto pelo período de 12 meses com possibilidade de prorrogação até 60 meses, com respaldo no Decreto Municipal nº 8271/2014 e Lei 13.019/2014 e alterações. </text:span></text:p>
      <text:p text:style-name="P139"/>
      <text:h text:style-name="P101" text:outline-level="1">1<text:span text:style-name="T103">4 – </text:span>DO DESEMBOLSO</text:h>
      <text:p text:style-name="P74"><text:span text:style-name="T125">As parcelas serão repassadas mensalmente, subsequentemente ao mês da execução do objeto, até o </text:span><text:span text:style-name="T20">15</text:span><text:span text:style-name="T21">º</text:span><text:span text:style-name="T125"> dia do mês subsequente, durante o período de 12 (doze) meses.</text:span><text:span text:style-name="T83"> O repasse das parcelas mensais estará vinculado à aprovação do calendário institucional pelos órgãos gerenciais, incluindo os períodos destinados ao recesso e às férias escolares.</text:span></text:p>
      <text:p text:style-name="P139"/>
      <text:h text:style-name="P102" text:outline-level="1">1<text:span text:style-name="T103">5 – </text:span>DO PLANO DE APLICAÇÃO DOS RECURSOS</text:h>
      <text:p text:style-name="P76">Os recursos repassados à OSC após a celebração do TERMO DE COLABORAÇÃO deverão ser destinados as despesas com pessoal e encargos sociais, aquisição de serviços de terceiros, <text:soft-page-break/>materiais de consumo em geral e demais despesas para a plena execução do objeto pactuado, nos moldes previstos e aprovados no Plano de Trabalho. </text:p>
      <text:p text:style-name="P76"/>
      <text:p text:style-name="P82"><text:span text:style-name="T94">1</text:span><text:span text:style-name="T96">6</text:span><text:span text:style-name="T95"> </text:span><text:span text:style-name="T94">– </text:span><text:span text:style-name="T93">DAS SANÇÕES ADMINISTRATIVAS</text:span></text:p>
      <text:p text:style-name="P66"><text:span text:style-name="T97">1</text:span><text:span text:style-name="T104">6</text:span><text:span text:style-name="T97">.1. Pela execução da parceria em desacordo com o plano de trabalho e com as normas </text:span><text:span text:style-name="T132">do</text:span> Decreto <text:span text:style-name="T132">8271/2019</text:span> e da legislação específica, a Unidade Gestora, garantida a prévia defesa, aplicará à OSC parceira as seguintes sanções::</text:p>
      <text:p text:style-name="P62"/>
      <text:p text:style-name="P69">I – advertência;</text:p>
      <text:p text:style-name="P19">II – suspensão temporária da participação em chamamento público e impedimento de celebrar termos de colaboração ou termos de fomento e contratos com órgãos e entidades da esfera de governo da Administração Pública sancionadora, por prazo não superior a 2 (dois) anos;</text:p>
      <text:p text:style-name="P34"><text:span text:style-name="T137">III – declaração de inidoneidade para participar em chamamento público ou celebrar termos de colaboração ou termos de fomento e contratos com órgãos e entidades, enquanto perdurarem os </text:span><text:span text:style-name="T138">motivos determinantes da punição ou até que seja promovida a reabilitação perante a própria autoridade que aplicou a penalidade, que será concedida sempre que a OSC ressarcir </text:span><text:span text:style-name="T140">a </text:span><text:span text:style-name="T138">Administração Pública pelos prejuízos resultantes, e após decorrido o prazo da sanção aplicada com base no parágrafo segundo deste artigo.</text:span></text:p>
      <text:p text:style-name="P20"/>
      <text:p text:style-name="P30">§ 1º A Unidade Gestora notificará previamente a OSC para, querendo, apresentar defesa</text:p>
      <text:p text:style-name="P30">em um prazo de 10 (dez) dias, contados do recebimento da notificação</text:p>
      <text:p text:style-name="P30">§ 2º A reabilitação a que se refere o inciso III poderá ser requerida após 2 (dois) anos da aplicação da penalidade.</text:p>
      <text:p text:style-name="P34"><text:span text:style-name="T138">§ 3º Prescreve em 5 (cinco)</text:span><text:span text:style-name="T137"> anos, contados a partir da data da apresentação da prestação de contas, a aplicação de penalidade decorrente de infração relacionada à execução da parceria.</text:span></text:p>
      <text:p text:style-name="P34"><text:span text:style-name="T137">§ 4º A prescrição será interrompida com a edição de ato administrativo voltado à apuração </text:span><text:span text:style-name="T36">da infração</text:span></text:p>
      <text:p text:style-name="P62"/>
      <text:p text:style-name="P67">1<text:span text:style-name="T105">7</text:span> – ESTIMATIVA DE PREÇOS E PREÇOS REFERENCIAIS</text:p>
      <text:p text:style-name="P50"><text:span text:style-name="Strong_20_Emphasis"><text:span text:style-name="T58">1</text:span></text:span><text:span text:style-name="Strong_20_Emphasis"><text:span text:style-name="T59">7</text:span></text:span><text:span text:style-name="Strong_20_Emphasis"><text:span text:style-name="T58">.1. </text:span></text:span><text:span text:style-name="Strong_20_Emphasis"><text:span text:style-name="T57">O valor referência definido para o atendimento previsto para o Termo de Colaboração está em consonância com o valor praticado pelas parcerias vigentes, ficando estipulado o valor de </text:span></text:span><text:span text:style-name="Strong_20_Emphasis"><text:span text:style-name="T61">R$ </text:span></text:span><text:span text:style-name="Strong_20_Emphasis"><text:span text:style-name="T76">5.420.230,15</text:span></text:span><text:span text:style-name="Strong_20_Emphasis"><text:span text:style-name="T61"> (cin</text:span></text:span><text:span text:style-name="Strong_20_Emphasis"><text:span text:style-name="T62">c</text:span></text:span><text:span text:style-name="Strong_20_Emphasis"><text:span text:style-name="T61">o milhões, quatrocentos e vinte mil, duzentos e </text:span></text:span><text:span text:style-name="T78">trinta reais e quinze centavos</text:span><text:span text:style-name="Strong_20_Emphasis"><text:span text:style-name="T61">)</text:span></text:span><text:span text:style-name="Strong_20_Emphasis"><text:span text:style-name="T63">,</text:span></text:span><text:span text:style-name="Strong_20_Emphasis"><text:span text:style-name="T57"> para o fornecimento do serviço de mão de obra e insumos/materiais de limpeza.</text:span></text:span></text:p>
      <text:p text:style-name="P50"><text:span text:style-name="Strong_20_Emphasis"><text:span text:style-name="T57"/></text:span></text:p>
      <text:h text:style-name="P102" text:outline-level="1">1<text:span text:style-name="T129">8</text:span><text:span text:style-name="T103"> – </text:span>DISPOSIÇÕES FINAIS </text:h>
      <text:p text:style-name="P74"><text:span text:style-name="T83">Este </text:span><text:span text:style-name="T10">Termo de Referência</text:span><text:span text:style-name="T83"> é parte integrante do </text:span><text:span text:style-name="T125">Edital de Chamamento Público </text:span><text:span text:style-name="T22">01/2023</text:span><text:span text:style-name="T83">, </text:span><text:span text:style-name="T10">o qual será</text:span><text:span text:style-name="T83"> disponibilizado no sítio eletrônico </text:span><text:span text:style-name="T125">https://www.bomdespacho.mg.gov.br</text:span><text:span text:style-name="T83"> em sua integralidade, bem como as demais peças que o acompanham.</text:span></text:p>
      <text:p text:style-name="P76">Os casos omissos, excepcionais ou eventuais recursos serão analisados e decididos pela Secretaria Municipal de Educação de Bom Despacho, observadas as diretrizes legais. </text:p>
      <text:list xml:id="list82419296571495" text:continue-list="list82419147575558" text:style-name="WWNum1">
        <text:list-item>
          <text:list>
            <text:list-header>
              <text:p text:style-name="P157"/>
            </text:list-header>
          </text:list>
        </text:list-item>
      </text:list>
      <text:p text:style-name="P61">Bom Despacho/<text:span text:style-name="T99">MG</text:span>, <text:span text:style-name="T136">24</text:span> de <text:span text:style-name="T133">outubro</text:span> de <text:span text:style-name="T98">2.023</text:span>, <text:span text:style-name="T100">11</text:span><text:span text:style-name="T38">2</text:span><text:span text:style-name="T100">º ano de emancipação do Município.</text:span></text:p>
      <text:p text:style-name="P61"/>
      <text:p text:style-name="P70"/>
      <text:p text:style-name="P53"><text:span text:style-name="Fonte_20_parág._20_padrão"><text:span text:style-name="T64">Gabriela Fernandes da Silva Oliveira</text:span></text:span></text:p>
      <text:p text:style-name="P53"><text:span text:style-name="Fonte_20_parág._20_padrão"><text:span text:style-name="T65">Secretária </text:span></text:span><text:span text:style-name="Fonte_20_parág._20_padrão"><text:span text:style-name="T66">Municipal </text:span></text:span><text:span text:style-name="Fonte_20_parág._20_padrão"><text:span text:style-name="T65">de Educação</text:span></text:span></text:p>
      <text:p text:style-name="P53"><text:soft-page-break/><text:span text:style-name="Fonte_20_parág._20_padrão"><text:span text:style-name="T65"/></text:span></text:p>
      <text:p text:style-name="P55"><text:span text:style-name="Fonte_20_parág._20_padrão"><text:span text:style-name="T67">ANEXO I – INFORMAÇÕES GERAIS DAS UNIDADES ESCOLARES</text:span></text:span></text:p>
      <text:p text:style-name="P53"><text:span text:style-name="Fonte_20_parág._20_padrão"><text:span text:style-name="T65"/></text:span></text:p>
      <text:p text:style-name="P54"><text:span text:style-name="Fonte_20_parág._20_padrão"><text:span text:style-name="T65"/></text:span></text:p>
      <table:table table:name="Tabela3" table:style-name="Tabela3">
        <table:table-column table:style-name="Tabela3.A"/>
        <table:table-column table:style-name="Tabela3.B"/>
        <table:table-column table:style-name="Tabela3.A"/>
        <table:table-column table:style-name="Tabela3.D"/>
        <table:table-row table:style-name="TableLine1697869768096">
          <table:table-cell table:style-name="Tabela3.A1" office:value-type="string">
            <text:p text:style-name="P91">Local</text:p>
          </table:table-cell>
          <table:table-cell table:style-name="Tabela3.A1" office:value-type="string">
            <text:p text:style-name="P92">QTD profissional apoio</text:p>
          </table:table-cell>
          <table:table-cell table:style-name="Tabela3.A1" office:value-type="string">
            <text:p text:style-name="P92">QTD <text:span text:style-name="T1">ASE</text:span></text:p>
          </table:table-cell>
          <table:table-cell table:style-name="Tabela3.D1" office:value-type="string">
            <text:p text:style-name="P91">Endereço</text:p>
          </table:table-cell>
        </table:table-row>
        <table:table-row table:style-name="TableLine1697869773264">
          <table:table-cell table:style-name="Tabela3.A2" office:value-type="string">
            <text:p text:style-name="P93">E. M. Coronel Praxedes</text:p>
          </table:table-cell>
          <table:table-cell table:style-name="Tabela3.A2" office:value-type="string">
            <text:p text:style-name="P93">-</text:p>
          </table:table-cell>
          <table:table-cell table:style-name="Tabela3.A2" office:value-type="string">
            <text:p text:style-name="P96">3</text:p>
          </table:table-cell>
          <table:table-cell table:style-name="Tabela3.D2" office:value-type="string">
            <text:p text:style-name="P93">Rua Miguel Dias, <text:span text:style-name="T80">nº </text:span>40, Centro</text:p>
          </table:table-cell>
        </table:table-row>
        <table:table-row table:style-name="TableLine1697869776528">
          <table:table-cell table:style-name="Tabela3.A2" office:value-type="string">
            <text:p text:style-name="P94">E. M. Flávio Cançado Filho </text:p>
          </table:table-cell>
          <table:table-cell table:style-name="Tabela3.A2" office:value-type="string">
            <text:p text:style-name="P93">-</text:p>
          </table:table-cell>
          <table:table-cell table:style-name="Tabela3.A2" office:value-type="string">
            <text:p text:style-name="P96">3</text:p>
          </table:table-cell>
          <table:table-cell table:style-name="Tabela3.D2" office:value-type="string">
            <text:p text:style-name="P94">Av. Ana Rosa, nº 1.555, bairro Ana Rosa </text:p>
          </table:table-cell>
        </table:table-row>
        <table:table-row table:style-name="TableLine1697869769456">
          <table:table-cell table:style-name="Tabela3.A2" office:value-type="string">
            <text:p text:style-name="P94">E. M. João Dornas Filho </text:p>
          </table:table-cell>
          <table:table-cell table:style-name="Tabela3.A2" office:value-type="string">
            <text:p text:style-name="P93">-</text:p>
          </table:table-cell>
          <table:table-cell table:style-name="Tabela3.A2" office:value-type="string">
            <text:p text:style-name="P96">3</text:p>
          </table:table-cell>
          <table:table-cell table:style-name="Tabela3.D2" office:value-type="string">
            <text:p text:style-name="P94">Rua João Paulo II, nº 243, Ozanan </text:p>
          </table:table-cell>
        </table:table-row>
        <table:table-row table:style-name="TableLine1697869772176">
          <table:table-cell table:style-name="Tabela3.A2" office:value-type="string">
            <text:p text:style-name="P94">E. M. Dona Duca </text:p>
          </table:table-cell>
          <table:table-cell table:style-name="Tabela3.A2" office:value-type="string">
            <text:p text:style-name="P93">-</text:p>
          </table:table-cell>
          <table:table-cell table:style-name="Tabela3.A2" office:value-type="string">
            <text:p text:style-name="P96">3</text:p>
          </table:table-cell>
          <table:table-cell table:style-name="Tabela3.D2" office:value-type="string">
            <text:p text:style-name="P94">Rua Jadir Rodrigues Campos, nº 105, Aeroporto II</text:p>
          </table:table-cell>
        </table:table-row>
        <table:table-row table:style-name="TableLine1697869781152">
          <table:table-cell table:style-name="Tabela3.A2" office:value-type="string">
            <text:p text:style-name="P94">E. M. Virgílio Antônio da Silva</text:p>
          </table:table-cell>
          <table:table-cell table:style-name="Tabela3.A2" office:value-type="string">
            <text:p text:style-name="P93">-</text:p>
          </table:table-cell>
          <table:table-cell table:style-name="Tabela3.A2" office:value-type="string">
            <text:p text:style-name="P96">2</text:p>
          </table:table-cell>
          <table:table-cell table:style-name="Tabela3.D2" office:value-type="string">
            <text:p text:style-name="P94">Rua Joaquim Virgílio da Silva, Povoado Mato Seco</text:p>
          </table:table-cell>
        </table:table-row>
        <table:table-row table:style-name="TableLine1697869770272">
          <table:table-cell table:style-name="Tabela3.A2" office:value-type="string">
            <text:p text:style-name="P94">CEI Dona Joesse de Queiroz </text:p>
          </table:table-cell>
          <table:table-cell table:style-name="Tabela3.B7" office:value-type="string">
            <text:p text:style-name="P96">9</text:p>
          </table:table-cell>
          <table:table-cell table:style-name="Tabela3.B7" office:value-type="string">
            <text:p text:style-name="P96">3</text:p>
          </table:table-cell>
          <table:table-cell table:style-name="Tabela3.D2" office:value-type="string">
            <text:p text:style-name="P94">Av. Rosa, nº 1.555, bairro Ana Rosa</text:p>
          </table:table-cell>
        </table:table-row>
        <table:table-row table:style-name="TableLine1697869772992">
          <table:table-cell table:style-name="Tabela3.A2" office:value-type="string">
            <text:p text:style-name="P94">CEI Nossa Senhora Auxiliadora</text:p>
          </table:table-cell>
          <table:table-cell table:style-name="Tabela3.B7" office:value-type="string">
            <text:p text:style-name="P95">10</text:p>
          </table:table-cell>
          <table:table-cell table:style-name="Tabela3.B7" office:value-type="string">
            <text:p text:style-name="P96">3</text:p>
          </table:table-cell>
          <table:table-cell table:style-name="Tabela3.D2" office:value-type="string">
            <text:p text:style-name="P94">Rua Padre Eustáquio, nº 405, Ozanan</text:p>
          </table:table-cell>
        </table:table-row>
        <table:table-row table:style-name="TableLine1697869776256">
          <table:table-cell table:style-name="Tabela3.A2" office:value-type="string">
            <text:p text:style-name="P94">CEI Professora Eraída Alves </text:p>
          </table:table-cell>
          <table:table-cell table:style-name="Tabela3.B7" office:value-type="string">
            <text:p text:style-name="P96">9</text:p>
          </table:table-cell>
          <table:table-cell table:style-name="Tabela3.B7" office:value-type="string">
            <text:p text:style-name="P96">2</text:p>
          </table:table-cell>
          <table:table-cell table:style-name="Tabela3.D2" office:value-type="string">
            <text:p text:style-name="P94">Rua Major Helen Wilson de Oliveira, nº 56, Esplanada</text:p>
          </table:table-cell>
        </table:table-row>
        <table:table-row table:style-name="TableLine1697869777616">
          <table:table-cell table:style-name="Tabela3.A2" office:value-type="string">
            <text:p text:style-name="P94">CEI São Vicente</text:p>
          </table:table-cell>
          <table:table-cell table:style-name="Tabela3.B7" office:value-type="string">
            <text:p text:style-name="P95">10</text:p>
          </table:table-cell>
          <table:table-cell table:style-name="Tabela3.B7" office:value-type="string">
            <text:p text:style-name="P96">2</text:p>
          </table:table-cell>
          <table:table-cell table:style-name="Tabela3.D2" office:value-type="string">
            <text:p text:style-name="P94">Rua Bela Vista de Minas, nº 63, Novo S<text:span text:style-name="T81">ão</text:span> Vicente</text:p>
          </table:table-cell>
        </table:table-row>
        <table:table-row table:style-name="TableLine1697869781696">
          <table:table-cell table:style-name="Tabela3.A2" office:value-type="string">
            <text:p text:style-name="P94">CEI Jacinto Salviano da Silva </text:p>
          </table:table-cell>
          <table:table-cell table:style-name="Tabela3.B7" office:value-type="string">
            <text:p text:style-name="P96">4</text:p>
          </table:table-cell>
          <table:table-cell table:style-name="Tabela3.B7" office:value-type="string">
            <text:p text:style-name="P95">2</text:p>
          </table:table-cell>
          <table:table-cell table:style-name="Tabela3.D2" office:value-type="string">
            <text:p text:style-name="P94"><text:span text:style-name="T81">Av. Guilhermino R. Costa, nº 614, </text:span>Engenho do Ribeiro </text:p>
          </table:table-cell>
        </table:table-row>
        <table:table-row table:style-name="TableLine1697869774896">
          <table:table-cell table:style-name="Tabela3.A2" office:value-type="string">
            <text:p text:style-name="P94">CEI Professora Valdira Maria Resende Silva</text:p>
          </table:table-cell>
          <table:table-cell table:style-name="Tabela3.B7" office:value-type="string">
            <text:p text:style-name="P96">9</text:p>
          </table:table-cell>
          <table:table-cell table:style-name="Tabela3.B7" office:value-type="string">
            <text:p text:style-name="P96">2</text:p>
          </table:table-cell>
          <table:table-cell table:style-name="Tabela3.D2" office:value-type="string">
            <text:p text:style-name="P94">Rua Adalton Antônio Gontijo, nº 30, Conj. Hab<text:span text:style-name="T81">itacional</text:span> Simeão Ferreira de Souza</text:p>
          </table:table-cell>
        </table:table-row>
        <table:table-row table:style-name="TableLine1697869784144">
          <table:table-cell table:style-name="Tabela3.A2" office:value-type="string">
            <text:p text:style-name="P94">CEI Dr. Hugo Marques Gontijo </text:p>
          </table:table-cell>
          <table:table-cell table:style-name="Tabela3.B7" office:value-type="string">
            <text:p text:style-name="P95">10</text:p>
          </table:table-cell>
          <table:table-cell table:style-name="Tabela3.B7" office:value-type="string">
            <text:p text:style-name="P96">3</text:p>
          </table:table-cell>
          <table:table-cell table:style-name="Tabela3.D2" office:value-type="string">
            <text:p text:style-name="P94">Av. Governador Valadares, nº 600, São Vicente</text:p>
          </table:table-cell>
        </table:table-row>
        <table:table-row table:style-name="TableLine1697869777888">
          <table:table-cell table:style-name="Tabela3.A2" office:value-type="string">
            <text:p text:style-name="P94">CEI Dona Zulma</text:p>
          </table:table-cell>
          <table:table-cell table:style-name="Tabela3.B7" office:value-type="string">
            <text:p text:style-name="P95">10</text:p>
          </table:table-cell>
          <table:table-cell table:style-name="Tabela3.B7" office:value-type="string">
            <text:p text:style-name="P96">2</text:p>
          </table:table-cell>
          <table:table-cell table:style-name="Tabela3.D2" office:value-type="string">
            <text:p text:style-name="P94">Rua Santa Clara, nº 75, Rosário</text:p>
          </table:table-cell>
        </table:table-row>
        <table:table-row table:style-name="TableLine1697869775168">
          <table:table-cell table:style-name="Tabela3.A2" office:value-type="string">
            <text:p text:style-name="P94"><text:span text:style-name="T4">Escola</text:span> Dona Liquinha </text:p>
          </table:table-cell>
          <table:table-cell table:style-name="Tabela3.B7" office:value-type="string">
            <text:p text:style-name="P95">10</text:p>
          </table:table-cell>
          <table:table-cell table:style-name="Tabela3.B7" office:value-type="string">
            <text:p text:style-name="P96">3</text:p>
          </table:table-cell>
          <table:table-cell table:style-name="Tabela3.D2" office:value-type="string">
            <text:p text:style-name="P94">Rua Pitangui, nº 450, São Vicente</text:p>
          </table:table-cell>
        </table:table-row>
        <table:table-row table:style-name="TableLine1697869778160">
          <table:table-cell table:style-name="Tabela3.A2" office:value-type="string">
            <text:p text:style-name="P94">CEMEI Dona Iris </text:p>
          </table:table-cell>
          <table:table-cell table:style-name="Tabela3.B7" office:value-type="string">
            <text:p text:style-name="P95">10</text:p>
          </table:table-cell>
          <table:table-cell table:style-name="Tabela3.B7" office:value-type="string">
            <text:p text:style-name="P96">2</text:p>
          </table:table-cell>
          <table:table-cell table:style-name="Tabela3.D2" office:value-type="string">
            <text:p text:style-name="P94">Av. das Palmeiras, nº 2.320, Bela Vista</text:p>
          </table:table-cell>
        </table:table-row>
        <table:table-row table:style-name="TableLine1697869768368">
          <table:table-cell table:style-name="Tabela3.A2" office:value-type="string">
            <text:p text:style-name="P94">Pré-escola Professor Elvino Paiva de Oliveira</text:p>
          </table:table-cell>
          <table:table-cell table:style-name="Tabela3.B7" office:value-type="string">
            <text:p text:style-name="P96">9</text:p>
          </table:table-cell>
          <table:table-cell table:style-name="Tabela3.B7" office:value-type="string">
            <text:p text:style-name="P96">2</text:p>
          </table:table-cell>
          <table:table-cell table:style-name="Tabela3.D2" office:value-type="string">
            <text:p text:style-name="P94">Rua Monsenhor Otaviano, nº 800, bairro São José</text:p>
          </table:table-cell>
        </table:table-row>
      </table:table>
      <text:p text:style-name="P15"/>
      <text:p text:style-name="P15"/>
      <text:p text:style-name="P15"><text:soft-page-break/></text:p>
      <text:p text:style-name="P56"><text:span text:style-name="Fonte_20_parág._20_padrão"><text:span text:style-name="T67">ANEXO I</text:span></text:span><text:span text:style-name="Fonte_20_parág._20_padrão"><text:span text:style-name="T68">I</text:span></text:span><text:span text:style-name="Fonte_20_parág._20_padrão"><text:span text:style-name="T67">– </text:span></text:span><text:span text:style-name="Fonte_20_parág._20_padrão"><text:span text:style-name="T68">MODELO PLANO DE TRABALHO</text:span></text:span></text:p>
      <text:p text:style-name="P58"/>
      <table:table table:name="Tabela4" table:style-name="Tabela4">
        <table:table-column table:style-name="Tabela4.A"/>
        <table:table-row table:style-name="Tabela4.1">
          <table:table-cell table:style-name="Tabela4.A1" office:value-type="string">
            <text:h text:style-name="P87" text:outline-level="3"/>
            <text:p text:style-name="P22"/>
            <text:h text:style-name="P88" text:outline-level="3">PLANO DE TRABALHO Nº</text:h>
            <text:p text:style-name="P22"/>
          </table:table-cell>
        </table:table-row>
      </table:table>
      <text:p text:style-name="P16"/>
      <table:table table:name="Tabela5" table:style-name="Tabela5">
        <table:table-column table:style-name="Tabela5.A" table:number-columns-repeated="2"/>
        <table:table-row table:style-name="Tabela5.1">
          <table:table-cell table:style-name="Tabela5.A1" office:value-type="string">
            <text:p text:style-name="P140">EDITAL Nº .............</text:p>
            <text:p text:style-name="P141">( <text:s text:c="4"/>) Chamamento Público</text:p>
            <text:p text:style-name="P141">( <text:s text:c="4"/>) Credenciamento</text:p>
          </table:table-cell>
          <table:table-cell table:style-name="Tabela5.A1" office:value-type="string">
            <text:p text:style-name="P141">( <text:s text:c="4"/>) Termo de Colaboração</text:p>
            <text:p text:style-name="P141">( <text:s text:c="4"/>) Termo de Fomento</text:p>
            <text:p text:style-name="P141">( <text:s text:c="4"/>) Acordo de Cooperação</text:p>
          </table:table-cell>
        </table:table-row>
      </table:table>
      <text:p text:style-name="P84"/>
      <text:p text:style-name="P86">Dados cadastrais da Organização da Sociedade Civi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4" office:value-type="string">
            <text:p text:style-name="P22"><text:span text:style-name="T107">1</text:span> - Nome:</text:p>
            <text:p text:style-name="P22"/>
          </table:table-cell>
          <table:covered-table-cell/>
          <table:covered-table-cell/>
          <table:covered-table-cell/>
          <table:table-cell table:style-name="Tabela6.A1" office:value-type="string">
            <text:p text:style-name="P22"><text:span text:style-name="T107">2</text:span> - CNPJ:</text:p>
          </table:table-cell>
        </table:table-row>
        <table:table-row table:style-name="Tabela6.2">
          <table:table-cell table:style-name="Tabela6.A1" table:number-columns-spanned="5" office:value-type="string">
            <text:p text:style-name="P22"><text:span text:style-name="T107">3</text:span> - Endereço:</text:p>
            <text:p text:style-name="P22"/>
          </table:table-cell>
          <table:covered-table-cell/>
          <table:covered-table-cell/>
          <table:covered-table-cell/>
          <table:covered-table-cell/>
        </table:table-row>
        <table:table-row table:style-name="Tabela6.1">
          <table:table-cell table:style-name="Tabela6.A1" office:value-type="string">
            <text:p text:style-name="P22"><text:span text:style-name="T107">4</text:span> - Cidade:</text:p>
            <text:p text:style-name="P97"/>
          </table:table-cell>
          <table:table-cell table:style-name="Tabela6.A1" office:value-type="string">
            <text:p text:style-name="P22"><text:span text:style-name="T107">5</text:span> - UF:</text:p>
          </table:table-cell>
          <table:table-cell table:style-name="Tabela6.A1" office:value-type="string">
            <text:p text:style-name="P31"><text:span text:style-name="T107">6</text:span> - CEP:</text:p>
          </table:table-cell>
          <table:table-cell table:style-name="Tabela6.A1" table:number-columns-spanned="2" office:value-type="string">
            <text:p text:style-name="P31"><text:span text:style-name="T107">7</text:span> - DDD/Fone:</text:p>
          </table:table-cell>
          <table:covered-table-cell/>
        </table:table-row>
        <table:table-row table:style-name="Tabela6.1">
          <table:table-cell table:style-name="Tabela6.A1" table:number-columns-spanned="5" office:value-type="string">
            <text:p text:style-name="P22"><text:span text:style-name="T107">8 </text:span>- Email:</text:p>
            <text:p text:style-name="P22"/>
          </table:table-cell>
          <table:covered-table-cell/>
          <table:covered-table-cell/>
          <table:covered-table-cell/>
          <table:covered-table-cell/>
        </table:table-row>
        <table:table-row table:style-name="Tabela6.1">
          <table:table-cell table:style-name="Tabela6.A1" table:number-columns-spanned="2" office:value-type="string">
            <text:p text:style-name="P22"><text:span text:style-name="T107">9 – </text:span><text:span text:style-name="T121">Registro no Conselho Municipal </text:span></text:p>
            <text:p text:style-name="P22"/>
          </table:table-cell>
          <table:covered-table-cell/>
          <table:table-cell table:style-name="Tabela6.A1" table:number-columns-spanned="3" office:value-type="string">
            <text:p text:style-name="P22"><text:span text:style-name="T107">10 – </text:span><text:span text:style-name="T121">Nº:</text:span></text:p>
          </table:table-cell>
          <table:covered-table-cell/>
          <table:covered-table-cell/>
        </table:table-row>
      </table:table>
      <text:p text:style-name="P85"/>
      <text:p text:style-name="P86">Dados cadastrais do Representante Legal</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2"><text:span text:style-name="T107">11</text:span> - <text:span text:style-name="T121">Nome:</text:span></text:p>
            <text:p text:style-name="P22"/>
          </table:table-cell>
          <table:covered-table-cell/>
          <table:covered-table-cell/>
          <table:covered-table-cell/>
          <table:covered-table-cell/>
        </table:table-row>
        <table:table-row table:style-name="Tabela7.1">
          <table:table-cell table:style-name="Tabela7.A1" table:number-columns-spanned="5" office:value-type="string">
            <text:p text:style-name="P22"><text:span text:style-name="T107">12</text:span> - Endereço:</text:p>
            <text:p text:style-name="P22"/>
          </table:table-cell>
          <table:covered-table-cell/>
          <table:covered-table-cell/>
          <table:covered-table-cell/>
          <table:covered-table-cell/>
        </table:table-row>
        <table:table-row table:style-name="Tabela7.3">
          <table:table-cell table:style-name="Tabela7.A1" office:value-type="string">
            <text:p text:style-name="P22"><text:span text:style-name="T107">13</text:span> - Cidade:</text:p>
            <text:p text:style-name="P97"/>
          </table:table-cell>
          <table:table-cell table:style-name="Tabela7.A1" office:value-type="string">
            <text:p text:style-name="P22"><text:span text:style-name="T107">14</text:span> - UF:</text:p>
          </table:table-cell>
          <table:table-cell table:style-name="Tabela7.A1" office:value-type="string">
            <text:p text:style-name="P31"><text:span text:style-name="T107">15</text:span> - CEP:</text:p>
          </table:table-cell>
          <table:table-cell table:style-name="Tabela7.A1" table:number-columns-spanned="2" office:value-type="string">
            <text:p text:style-name="P31"><text:span text:style-name="T107">16</text:span> - DDD/Fone:</text:p>
          </table:table-cell>
          <table:covered-table-cell/>
        </table:table-row>
        <table:table-row table:style-name="Tabela7.3">
          <table:table-cell table:style-name="Tabela7.A1" table:number-columns-spanned="2" office:value-type="string">
            <text:p text:style-name="P22"><text:span text:style-name="T107">17 </text:span><text:span text:style-name="T121">– Nacionalidade:</text:span></text:p>
          </table:table-cell>
          <table:covered-table-cell/>
          <table:table-cell table:style-name="Tabela7.A1" table:number-columns-spanned="3" office:value-type="string">
            <text:p text:style-name="P22"><text:span text:style-name="T107">18 </text:span><text:span text:style-name="T121">– Estado Civil:</text:span></text:p>
            <text:p text:style-name="P22"/>
          </table:table-cell>
          <table:covered-table-cell/>
          <table:covered-table-cell/>
        </table:table-row>
        <table:table-row table:style-name="Tabela7.3">
          <table:table-cell table:style-name="Tabela7.A1" table:number-columns-spanned="2" office:value-type="string">
            <text:p text:style-name="P22"><text:span text:style-name="T107">19</text:span> – CPF:</text:p>
            <text:p text:style-name="P22"/>
          </table:table-cell>
          <table:covered-table-cell/>
          <table:table-cell table:style-name="Tabela7.A1" table:number-columns-spanned="2" office:value-type="string">
            <text:p text:style-name="P22"><text:span text:style-name="T107">20</text:span> - Carteira de Identidade:</text:p>
          </table:table-cell>
          <table:covered-table-cell/>
          <table:table-cell table:style-name="Tabela7.A1" office:value-type="string">
            <text:p text:style-name="P22"><text:span text:style-name="T107">21</text:span> – Órgão Emissor:</text:p>
          </table:table-cell>
        </table:table-row>
        <table:table-row table:style-name="Tabela7.3">
          <table:table-cell table:style-name="Tabela7.A1" table:number-columns-spanned="5" office:value-type="string">
            <text:p text:style-name="P22"><text:span text:style-name="T107">22 </text:span><text:span text:style-name="T121">– Email:</text:span></text:p>
            <text:p text:style-name="P22"/>
          </table:table-cell>
          <table:covered-table-cell/>
          <table:covered-table-cell/>
          <table:covered-table-cell/>
          <table:covered-table-cell/>
        </table:table-row>
        <table:table-row table:style-name="Tabela7.3">
          <table:table-cell table:style-name="Tabela7.A1" table:number-columns-spanned="2" office:value-type="string">
            <text:p text:style-name="P22"><text:span text:style-name="T107">23</text:span> – Cargo:</text:p>
            <text:p text:style-name="P22"/>
          </table:table-cell>
          <table:covered-table-cell/>
          <table:table-cell table:style-name="Tabela7.A1" table:number-columns-spanned="3" office:value-type="string">
            <text:p text:style-name="P22"><text:span text:style-name="T107">24</text:span> – <text:span text:style-name="T121">Mandato (especificar se houve reeleição):</text:span></text:p>
          </table:table-cell>
          <table:covered-table-cell/>
          <table:covered-table-cell/>
        </table:table-row>
      </table:table>
      <text:p text:style-name="P36"/>
      <table:table table:name="Tabela8" table:style-name="Tabela8">
        <table:table-column table:style-name="Tabela8.A"/>
        <table:table-row table:style-name="Tabela8.1">
          <table:table-cell table:style-name="Tabela8.A1" office:value-type="string">
            <text:p text:style-name="P22"><text:span text:style-name="T107">25</text:span> – Demais Dirigentes:</text:p>
            <text:p text:style-name="P21"/>
            <text:p text:style-name="P21"/>
            <text:p text:style-name="P21"/>
            <text:p text:style-name="P21"/>
            <text:p text:style-name="P21"/>
          </table:table-cell>
        </table:table-row>
      </table:table>
      <text:p text:style-name="P24"><text:soft-page-break/></text:p>
      <text:p text:style-name="P37">Do serviço / do programa / do projeto</text:p>
      <table:table table:name="Tabela9" table:style-name="Tabela9">
        <table:table-column table:style-name="Tabela9.A"/>
        <table:table-column table:style-name="Tabela9.B"/>
        <table:table-row table:style-name="Tabela9.1">
          <table:table-cell table:style-name="Tabela9.A1" table:number-rows-spanned="2" office:value-type="string">
            <text:p text:style-name="P32"><text:span text:style-name="T106">26 –</text:span> Título:</text:p>
          </table:table-cell>
          <table:table-cell table:style-name="Tabela9.A1" office:value-type="string">
            <text:p text:style-name="P22"><text:span text:style-name="T107">27</text:span> – Prazo de Execução:</text:p>
          </table:table-cell>
        </table:table-row>
        <table:table-row table:style-name="Tabela9.2">
          <table:covered-table-cell/>
          <table:table-cell table:style-name="Tabela9.A1" office:value-type="string">
            <text:p text:style-name="P32"/>
            <text:p text:style-name="P32"/>
          </table:table-cell>
        </table:table-row>
        <table:table-row table:style-name="Tabela9.3">
          <table:table-cell table:style-name="Tabela9.A1" table:number-columns-spanned="2" office:value-type="string">
            <text:p text:style-name="P22"><text:span text:style-name="T107">28</text:span> – Identificação do Objeto:</text:p>
            <text:p text:style-name="P22"/>
            <text:p text:style-name="P22"/>
          </table:table-cell>
          <table:covered-table-cell/>
        </table:table-row>
        <table:table-row table:style-name="Tabela9.4">
          <table:table-cell table:style-name="Tabela9.A1" table:number-columns-spanned="2" office:value-type="string">
            <text:p text:style-name="P22"><text:span text:style-name="T107">29 </text:span><text:span text:style-name="T121">– Histórico de Execução das Atividades:</text:span></text:p>
            <text:p text:style-name="P22"/>
            <text:p text:style-name="P22"/>
            <text:p text:style-name="P22"/>
            <text:p text:style-name="P22"/>
            <text:p text:style-name="P22"/>
          </table:table-cell>
          <table:covered-table-cell/>
        </table:table-row>
        <table:table-row table:style-name="Tabela9.5">
          <table:table-cell table:style-name="Tabela9.A1" table:number-columns-spanned="2" office:value-type="string">
            <text:p text:style-name="P27"><text:span text:style-name="T26">30</text:span><text:span text:style-name="T107"> – </text:span><text:span text:style-name="T121">Capacidade instalada</text:span>:</text:p>
            <text:p text:style-name="P27"/>
            <text:p text:style-name="P27"/>
            <text:p text:style-name="P27"/>
            <text:p text:style-name="P27"/>
            <text:p text:style-name="P22"/>
          </table:table-cell>
          <table:covered-table-cell/>
        </table:table-row>
        <table:table-row table:style-name="Tabela9.6">
          <table:table-cell table:style-name="Tabela9.A1" table:number-columns-spanned="2" office:value-type="string">
            <text:p text:style-name="P22"><text:span text:style-name="T107">31</text:span> – Diagnóstico<text:span text:style-name="T40">:</text:span></text:p>
            <text:p text:style-name="P22"/>
            <text:p text:style-name="P22"/>
            <text:p text:style-name="P22"/>
            <text:p text:style-name="P22"/>
            <text:p text:style-name="P22"/>
          </table:table-cell>
          <table:covered-table-cell/>
        </table:table-row>
        <table:table-row table:style-name="Tabela9.7">
          <table:table-cell table:style-name="Tabela9.A1" table:number-columns-spanned="2" office:value-type="string">
            <text:p text:style-name="P22"><text:span text:style-name="T107">32</text:span> – Objetivos (Geral e Específicos):</text:p>
            <text:p text:style-name="P22"/>
            <text:p text:style-name="P22"/>
            <text:p text:style-name="P22"/>
            <text:p text:style-name="P22"/>
            <text:p text:style-name="P22"/>
          </table:table-cell>
          <table:covered-table-cell/>
        </table:table-row>
        <table:table-row table:style-name="Tabela9.8">
          <table:table-cell table:style-name="Tabela9.A1" table:number-columns-spanned="2" office:value-type="string">
            <text:p text:style-name="P22"><text:span text:style-name="T107">33</text:span> – Metodologia<text:span text:style-name="T40">:</text:span></text:p>
            <text:p text:style-name="P22"/>
            <text:p text:style-name="P22"/>
            <text:p text:style-name="P22"/>
            <text:p text:style-name="P22"/>
            <text:p text:style-name="P22"/>
          </table:table-cell>
          <table:covered-table-cell/>
        </table:table-row>
        <table:table-row table:style-name="Tabela9.9">
          <table:table-cell table:style-name="Tabela9.A1" table:number-columns-spanned="2" office:value-type="string">
            <text:p text:style-name="P22"><text:span text:style-name="T107">34 </text:span><text:span text:style-name="T121">– </text:span>Metas a serem atingidas (sendo obrigatório 1 meta qualitativa e 1 quantitativa):</text:p>
          </table:table-cell>
          <table:covered-table-cell/>
        </table:table-row>
      </table:table>
      <text:p text:style-name="P2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Metas:</text:p>
          </table:table-cell>
          <table:table-cell table:style-name="Tabela10.A1" office:value-type="string">
            <text:p text:style-name="P7">Documentos Comprobatórios</text:p>
          </table:table-cell>
          <table:table-cell table:style-name="Tabela10.A1" office:value-type="string">
            <text:p text:style-name="P7">Quantidade:</text:p>
          </table:table-cell>
          <table:table-cell table:style-name="Tabela10.A1" office:value-type="string">
            <text:p text:style-name="P7">Total no Período:</text:p>
          </table:table-cell>
        </table:table-row>
        <table:table-row table:style-name="Tabela10.1">
          <table:table-cell table:style-name="Tabela10.A1" office:value-type="string">
            <text:p text:style-name="P22">a)</text:p>
            <text:p text:style-name="P22"/>
          </table:table-cell>
          <table:table-cell table:style-name="Tabela10.A1" office:value-type="string">
            <text:p text:style-name="P22"/>
          </table:table-cell>
          <table:table-cell table:style-name="Tabela10.A1" office:value-type="string">
            <text:p text:style-name="P22"/>
          </table:table-cell>
          <table:table-cell table:style-name="Tabela10.A1" office:value-type="string">
            <text:p text:style-name="P22"/>
          </table:table-cell>
        </table:table-row>
        <table:table-row table:style-name="Tabela10.1">
          <table:table-cell table:style-name="Tabela10.A1" office:value-type="string">
            <text:p text:style-name="P22">b)</text:p>
            <text:p text:style-name="P22"/>
          </table:table-cell>
          <table:table-cell table:style-name="Tabela10.A1" office:value-type="string">
            <text:p text:style-name="P22"/>
          </table:table-cell>
          <table:table-cell table:style-name="Tabela10.A1" office:value-type="string">
            <text:p text:style-name="P22"/>
          </table:table-cell>
          <table:table-cell table:style-name="Tabela10.A1" office:value-type="string">
            <text:p text:style-name="P22"/>
          </table:table-cell>
        </table:table-row>
      </table:table>
      <text:p text:style-name="P11"/>
      <text:p text:style-name="P11"/>
      <table:table table:name="Tabela11" table:style-name="Tabela11">
        <table:table-column table:style-name="Tabela11.A"/>
        <text:soft-page-break/>
        <table:table-row table:style-name="Tabela11.1">
          <table:table-cell table:style-name="Tabela11.A1" office:value-type="string">
            <text:p text:style-name="P22"><text:span text:style-name="T107">35 – </text:span><text:span text:style-name="T121">Indicadores: </text:span></text:p>
            <text:p text:style-name="P22"/>
            <text:p text:style-name="P22"/>
            <text:p text:style-name="P22"/>
            <text:p text:style-name="P22"/>
            <text:p text:style-name="P22"/>
          </table:table-cell>
        </table:table-row>
        <table:table-row table:style-name="Tabela11.1">
          <table:table-cell table:style-name="Tabela11.A1" office:value-type="string">
            <text:p text:style-name="P22"><text:span text:style-name="T107">36</text:span> – Pessoas beneficiadas / faixa etária:</text:p>
            <text:p text:style-name="P22"/>
            <text:p text:style-name="P22"/>
            <text:p text:style-name="P22"/>
          </table:table-cell>
        </table:table-row>
        <table:table-row table:style-name="Tabela11.1">
          <table:table-cell table:style-name="Tabela11.A1" office:value-type="string">
            <text:p text:style-name="P22"><text:span text:style-name="T107">37</text:span> – Cronograma de Atividades / Mês de Execução / <text:span text:style-name="T121">Locais de Execução (caso se trate de projeto demonstrar na tabela Grade Estimada de Horário)</text:span>:</text:p>
            <text:p text:style-name="P22"/>
            <text:p text:style-name="P22"/>
            <text:p text:style-name="P22"/>
            <text:p text:style-name="P22"/>
            <text:p text:style-name="P22"/>
          </table:table-cell>
        </table:table-row>
        <table:table-row table:style-name="Tabela11.1">
          <table:table-cell table:style-name="Tabela11.A1" office:value-type="string">
            <text:p text:style-name="P22"><text:span text:style-name="T107">38 – </text:span><text:span text:style-name="T121">Estratégias de Divulgação e de Captação de Beneficiários:</text:span></text:p>
            <text:p text:style-name="P22"/>
            <text:p text:style-name="P22"/>
            <text:p text:style-name="P22"/>
            <text:p text:style-name="P22"/>
            <text:p text:style-name="P22"/>
          </table:table-cell>
        </table:table-row>
        <table:table-row table:style-name="Tabela11.1">
          <table:table-cell table:style-name="Tabela11.A1" office:value-type="string">
            <text:p text:style-name="P22"><text:span text:style-name="T107">39</text:span><text:span text:style-name="T121"> – Itens com aplicação de Marcas (exige prévia aprovação do Conselho de Política Pública):</text:span></text:p>
            <text:p text:style-name="P22"/>
            <text:p text:style-name="P22"/>
            <text:p text:style-name="P22"/>
            <text:p text:style-name="P22"/>
            <text:p text:style-name="P22"/>
          </table:table-cell>
        </table:table-row>
      </table:table>
      <text:p text:style-name="P16"/>
      <text:p text:style-name="P9">PLANO DE APLICAÇÃO DOS RECURSOS SOLICITAD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number-columns-repeated="2"/>
        <table:table-row table:style-name="Tabela12.1">
          <table:table-cell table:style-name="Tabela12.A1" office:value-type="string">
            <text:p text:style-name="P25"><text:span text:style-name="T107">1</text:span> – Item / Especificação:</text:p>
          </table:table-cell>
          <table:table-cell table:style-name="Tabela12.A1" office:value-type="string">
            <text:p text:style-name="P25"><text:span text:style-name="T107">2 </text:span>– Tipo de Despesa:</text:p>
          </table:table-cell>
          <table:table-cell table:style-name="Tabela12.A1" office:value-type="string">
            <text:p text:style-name="P25"><text:span text:style-name="T107">3</text:span> – Qte.:</text:p>
          </table:table-cell>
          <table:table-cell table:style-name="Tabela12.A1" office:value-type="string">
            <text:p text:style-name="P25"><text:span text:style-name="T107">4</text:span> – Unidade:</text:p>
          </table:table-cell>
          <table:table-cell table:style-name="Tabela12.A1" office:value-type="string">
            <text:p text:style-name="P25"><text:span text:style-name="T107">5</text:span> – Vr. Unitário:</text:p>
          </table:table-cell>
          <table:table-cell table:style-name="Tabela12.A1" office:value-type="string">
            <text:p text:style-name="P25"><text:span text:style-name="T107">6</text:span> – Vr. Mensal:</text:p>
          </table:table-cell>
          <table:table-cell table:style-name="Tabela12.A1" office:value-type="string">
            <text:p text:style-name="P25"><text:span text:style-name="T107">7</text:span> – <text:span text:style-name="T121">Nº de Meses:</text:span></text:p>
          </table:table-cell>
          <table:table-cell table:style-name="Tabela12.A1" office:value-type="string">
            <text:p text:style-name="P25"><text:span text:style-name="T107">8</text:span> – Total<text:span text:style-name="T121">:</text:span></text:p>
          </table:table-cell>
        </table:table-row>
        <table:table-row table:style-name="Tabela12.1">
          <table:table-cell table:style-name="Tabela12.A2" office:value-type="string">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12.B2" office:value-type="string">
            <text:p text:style-name="P25"/>
          </table:table-cell>
          <table:table-cell table:style-name="Tabela12.C2" office:value-type="string">
            <text:p text:style-name="P25"/>
          </table:table-cell>
          <table:table-cell table:style-name="Tabela12.D2" office:value-type="string">
            <text:p text:style-name="P25"/>
          </table:table-cell>
          <table:table-cell table:style-name="Tabela12.E2" office:value-type="string">
            <text:p text:style-name="P25"/>
          </table:table-cell>
          <table:table-cell table:style-name="Tabela12.F2" office:value-type="string">
            <text:p text:style-name="P25"/>
          </table:table-cell>
          <table:table-cell table:style-name="Tabela12.G2" office:value-type="string">
            <text:p text:style-name="P25"/>
          </table:table-cell>
          <table:table-cell table:style-name="Tabela12.H2" office:value-type="string">
            <text:p text:style-name="P25"/>
          </table:table-cell>
        </table:table-row>
        <table:table-row table:style-name="Tabela12.3">
          <table:table-cell table:style-name="Tabela12.A3" table:number-columns-spanned="4" office:value-type="string">
            <text:p text:style-name="P22"><text:span text:style-name="T107">9</text:span> - Total</text:p>
          </table:table-cell>
          <table:covered-table-cell/>
          <table:covered-table-cell/>
          <table:covered-table-cell/>
          <table:table-cell table:style-name="Tabela12.E3" office:value-type="string">
            <text:p text:style-name="P25"/>
          </table:table-cell>
          <table:table-cell table:style-name="Tabela12.F3" office:value-type="string">
            <text:p text:style-name="P25"/>
          </table:table-cell>
          <table:table-cell table:style-name="Tabela12.G3" office:value-type="string">
            <text:p text:style-name="P25"/>
          </table:table-cell>
          <table:table-cell table:style-name="Tabela12.H3" office:value-type="string">
            <text:p text:style-name="P25"/>
          </table:table-cell>
        </table:table-row>
      </table:table>
      <text:p text:style-name="P24"/>
      <text:p text:style-name="P9">CRONOGRAMA DE DESEMBOLSO</text:p>
      <table:table table:name="Tabela13" table:style-name="Tabela13">
        <table:table-column table:style-name="Tabela13.A"/>
        <table:table-column table:style-name="Tabela13.B"/>
        <table:table-column table:style-name="Tabela13.C"/>
        <table:table-column table:style-name="Tabela13.A"/>
        <table:table-column table:style-name="Tabela13.B"/>
        <table:table-column table:style-name="Tabela13.C"/>
        <table:table-row table:style-name="Tabela13.1">
          <table:table-cell table:style-name="Tabela13.A1" office:value-type="string">
            <text:p text:style-name="P29">1º Mês de Execução</text:p>
          </table:table-cell>
          <table:table-cell table:style-name="Tabela13.A1" office:value-type="string">
            <text:p text:style-name="P29">2º Mês de Execução</text:p>
          </table:table-cell>
          <table:table-cell table:style-name="Tabela13.A1" office:value-type="string">
            <text:p text:style-name="P29">3º Mês de Execução</text:p>
          </table:table-cell>
          <table:table-cell table:style-name="Tabela13.A1" office:value-type="string">
            <text:p text:style-name="P29">4º Mês de Execução</text:p>
          </table:table-cell>
          <table:table-cell table:style-name="Tabela13.A1" office:value-type="string">
            <text:p text:style-name="P29">5º Mês de Execução</text:p>
          </table:table-cell>
          <table:table-cell table:style-name="Tabela13.A1" office:value-type="string">
            <text:p text:style-name="P29">6º Mês de Execução</text:p>
          </table:table-cell>
        </table:table-row>
        <text:soft-page-break/>
        <table:table-row table:style-name="Tabela13.2">
          <table:table-cell table:style-name="Tabela13.A1" office:value-type="string">
            <text:p text:style-name="P25"/>
            <text:p text:style-name="P25"/>
            <text:p text:style-name="P25"/>
          </table:table-cell>
          <table:table-cell table:style-name="Tabela13.A1" office:value-type="string">
            <text:p text:style-name="P25"/>
            <text:p text:style-name="P25"/>
          </table:table-cell>
          <table:table-cell table:style-name="Tabela13.A1" office:value-type="string">
            <text:p text:style-name="P25"/>
            <text:p text:style-name="P25"/>
          </table:table-cell>
          <table:table-cell table:style-name="Tabela13.A1" office:value-type="string">
            <text:p text:style-name="P25"/>
            <text:p text:style-name="P25"/>
          </table:table-cell>
          <table:table-cell table:style-name="Tabela13.A1" office:value-type="string">
            <text:p text:style-name="P25"/>
            <text:p text:style-name="P25"/>
          </table:table-cell>
          <table:table-cell table:style-name="Tabela13.A1" office:value-type="string">
            <text:p text:style-name="P25"/>
            <text:p text:style-name="P25"/>
          </table:table-cell>
        </table:table-row>
        <table:table-row table:style-name="Tabela13.3">
          <table:table-cell table:style-name="Tabela13.A1" office:value-type="string">
            <text:p text:style-name="P29">7º Mês de Execução</text:p>
          </table:table-cell>
          <table:table-cell table:style-name="Tabela13.A1" office:value-type="string">
            <text:p text:style-name="P29">8º Mês de Execução</text:p>
          </table:table-cell>
          <table:table-cell table:style-name="Tabela13.A1" office:value-type="string">
            <text:p text:style-name="P29">9º Mês de Execução</text:p>
          </table:table-cell>
          <table:table-cell table:style-name="Tabela13.A1" office:value-type="string">
            <text:p text:style-name="P29">10º Mês de Execução</text:p>
          </table:table-cell>
          <table:table-cell table:style-name="Tabela13.A1" office:value-type="string">
            <text:p text:style-name="P29">11º Mês de Execução</text:p>
          </table:table-cell>
          <table:table-cell table:style-name="Tabela13.A1" office:value-type="string">
            <text:p text:style-name="P29">12º Mês de Execução</text:p>
          </table:table-cell>
        </table:table-row>
        <table:table-row table:style-name="Tabela13.3">
          <table:table-cell table:style-name="Tabela13.A1" office:value-type="string">
            <text:p text:style-name="P25"/>
            <text:p text:style-name="P25"/>
            <text:p text:style-name="P25"/>
          </table:table-cell>
          <table:table-cell table:style-name="Tabela13.A1" office:value-type="string">
            <text:p text:style-name="P25"/>
          </table:table-cell>
          <table:table-cell table:style-name="Tabela13.A1" office:value-type="string">
            <text:p text:style-name="P25"/>
          </table:table-cell>
          <table:table-cell table:style-name="Tabela13.A1" office:value-type="string">
            <text:p text:style-name="P25"/>
          </table:table-cell>
          <table:table-cell table:style-name="Tabela13.A1" office:value-type="string">
            <text:p text:style-name="P25"/>
          </table:table-cell>
          <table:table-cell table:style-name="Tabela13.A1" office:value-type="string">
            <text:p text:style-name="P25"/>
          </table:table-cell>
        </table:table-row>
      </table:table>
      <text:p text:style-name="P24"/>
      <text:p text:style-name="P9">CUSTOS DA PROPOSTA / CONTRAPARTIDA</text:p>
      <table:table table:name="Tabela14" table:style-name="Tabela14">
        <table:table-column table:style-name="Tabela14.A" table:number-columns-repeated="2"/>
        <table:table-column table:style-name="Tabela14.C"/>
        <table:table-column table:style-name="Tabela14.D"/>
        <table:table-row table:style-name="Tabela14.1">
          <table:table-cell table:style-name="Tabela14.A1" office:value-type="string">
            <text:p text:style-name="P10">Especificação</text:p>
          </table:table-cell>
          <table:table-cell table:style-name="Tabela14.A1" office:value-type="string">
            <text:p text:style-name="P10">Valor</text:p>
          </table:table-cell>
          <table:table-cell table:style-name="Tabela14.A1" office:value-type="string">
            <text:p text:style-name="P10">%</text:p>
          </table:table-cell>
          <table:table-cell table:style-name="Tabela14.A1" office:value-type="string">
            <text:p text:style-name="P10">Observação</text:p>
          </table:table-cell>
        </table:table-row>
        <table:table-row table:style-name="Tabela14.2">
          <table:table-cell table:style-name="Tabela14.A2" office:value-type="string">
            <text:p text:style-name="P22"><text:span text:style-name="T107">1 - </text:span>Solicitado</text:p>
          </table:table-cell>
          <table:table-cell table:style-name="Tabela14.A1" office:value-type="string">
            <text:p text:style-name="P25"/>
            <text:p text:style-name="P25"/>
          </table:table-cell>
          <table:table-cell table:style-name="Tabela14.A1" office:value-type="string">
            <text:p text:style-name="P25"/>
          </table:table-cell>
          <table:table-cell table:style-name="Tabela14.A1" office:value-type="string">
            <text:p text:style-name="P25"/>
          </table:table-cell>
        </table:table-row>
        <table:table-row table:style-name="Tabela14.2">
          <table:table-cell table:style-name="Tabela14.A2" office:value-type="string">
            <text:p text:style-name="P22"><text:span text:style-name="T107">2 - </text:span><text:span text:style-name="T121">Contrapartida</text:span></text:p>
          </table:table-cell>
          <table:table-cell table:style-name="Tabela14.A1" office:value-type="string">
            <text:p text:style-name="P25"/>
            <text:p text:style-name="P25"/>
          </table:table-cell>
          <table:table-cell table:style-name="Tabela14.A1" office:value-type="string">
            <text:p text:style-name="P25"/>
          </table:table-cell>
          <table:table-cell table:style-name="Tabela14.A1" office:value-type="string">
            <text:p text:style-name="P25"/>
          </table:table-cell>
        </table:table-row>
        <table:table-row table:style-name="Tabela14.2">
          <table:table-cell table:style-name="Tabela14.A2" office:value-type="string">
            <text:p text:style-name="P22"><text:span text:style-name="T107">3 - </text:span><text:span text:style-name="T121">Outras Fontes</text:span></text:p>
          </table:table-cell>
          <table:table-cell table:style-name="Tabela14.A1" office:value-type="string">
            <text:p text:style-name="P25"/>
            <text:p text:style-name="P25"/>
          </table:table-cell>
          <table:table-cell table:style-name="Tabela14.A1" office:value-type="string">
            <text:p text:style-name="P25"/>
          </table:table-cell>
          <table:table-cell table:style-name="Tabela14.A1" office:value-type="string">
            <text:p text:style-name="P25"/>
          </table:table-cell>
        </table:table-row>
        <table:table-row table:style-name="Tabela14.2">
          <table:table-cell table:style-name="Tabela14.A2" office:value-type="string">
            <text:p text:style-name="P22"><text:span text:style-name="T107">4 - </text:span><text:span text:style-name="T121">Custo total</text:span></text:p>
          </table:table-cell>
          <table:table-cell table:style-name="Tabela14.A1" office:value-type="string">
            <text:p text:style-name="P25"/>
            <text:p text:style-name="P25"/>
          </table:table-cell>
          <table:table-cell table:style-name="Tabela14.A1" office:value-type="string">
            <text:p text:style-name="P25"/>
          </table:table-cell>
          <table:table-cell table:style-name="Tabela14.A1" office:value-type="string">
            <text:p text:style-name="P25"/>
          </table:table-cell>
        </table:table-row>
      </table:table>
      <text:p text:style-name="P2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DECLARAÇÃO</text:p>
      <table:table table:name="Tabela15" table:style-name="Tabela15">
        <table:table-column table:style-name="Tabela15.A"/>
        <table:table-row table:style-name="Tabela15.1">
          <table:table-cell table:style-name="Tabela15.A1" office:value-type="string">
            <text:h text:style-name="P89" text:outline-level="4"><text:span text:style-name="T121">Declaramos para os devidos fins que apresentamos este Plano de Trabalho para avaliação e emissão de parecer por parte ............................. </text:span>tendo em vista o repasse de recursos por meio de parceria e, que prestaremos contas nos prazos determinados pela legislação vigente demonstrando a aplicação dos recursos exclusivamente no objetivo pactuado.</text:h>
            <text:p text:style-name="P38"/>
            <text:p text:style-name="P28">Declaramos também que a organização observa, na íntegra, o disposto nos arts. 33 e 34, Lei nº 13.019/2014 e alterações .</text:p>
            <text:h text:style-name="P90" text:outline-level="4"/>
            <text:p text:style-name="P22"/>
            <text:p text:style-name="P28">_____________________________, ______/______/______</text:p>
            <text:p text:style-name="P28">(local e data)</text:p>
            <text:p text:style-name="P28"/>
            <text:p text:style-name="P23">___________________________ <text:s text:c="44"/>___________________________</text:p>
            <text:p text:style-name="P28">Ass Representante Legal / OSC <text:s text:c="47"/>Ass Contador / nº CRC</text:p>
          </table:table-cell>
        </table:table-row>
      </table:table>
      <text:p text:style-name="P24"/>
      <text:p text:style-name="P24"/>
      <text:p text:style-name="P9">TERMO DE HOMOLOGAÇÃO E AUTORIZAÇÃO</text:p>
      <table:table table:name="Tabela16" table:style-name="Tabela16">
        <table:table-column table:style-name="Tabela16.A"/>
        <table:table-row table:style-name="Tabela16.1">
          <table:table-cell table:style-name="Tabela16.A1" office:value-type="string">
            <text:p text:style-name="P142"/>
            <text:p text:style-name="P8">Comissão de Seleção:</text:p>
            <text:p text:style-name="P22">( <text:s text:c="3"/>) Reprovado <text:s text:c="18"/>( <text:s text:c="4"/>) Aprovado conforme Parecer nº ____________ em ___/___/___ </text:p>
            <text:p text:style-name="P22"/>
            <text:p text:style-name="P8">Conselho Municipal de Origem:</text:p>
            <text:p text:style-name="P22">( <text:s text:c="3"/>) Reprovado <text:s text:c="17"/>( <text:s text:c="4"/>) Aprovado conforme Resolução nº ____________ de ___/___/___ </text:p>
            <text:p text:style-name="P22"/>
            <text:p text:style-name="P22">Assinatura:____________________________________________________</text:p>
            <text:p text:style-name="P26"/>
          </table:table-cell>
        </table:table-row>
      </table:table>
      <text:p text:style-name="P24"/>
      <text:p text:style-name="P24"><text:span text:style-name="T107">INFORMAÇÕES DA SECRETARIA MUNICIPAL DE </text:span><text:span text:style-name="T26">EDUCAÇÃO</text:span></text:p>
      <table:table table:name="Tabela17" table:style-name="Tabela17">
        <table:table-column table:style-name="Tabela17.A"/>
        <table:table-row table:style-name="Tabela17.1">
          <table:table-cell table:style-name="Tabela17.A1" office:value-type="string">
            <text:p text:style-name="P142">Autorizamos a formalização da parceria já homologada pelo _________________________ ___________________ conforme indicado acima:</text:p>
            <text:p text:style-name="P27"/>
            <text:p text:style-name="P27">Rubrica orçamentária: _______________________________________</text:p>
            <text:p text:style-name="P27"/>
            <text:p text:style-name="P28">_____________________________, ______/______/______</text:p>
            <text:p text:style-name="P28">(local e data)</text:p>
            <text:p text:style-name="P28"/>
            <text:p text:style-name="P28"/>
            <text:p text:style-name="P28"/>
            <text:p text:style-name="P26">___________________________</text:p>
            <text:p text:style-name="P26">Assinatura do (a) Secretário (a) Municipal com identificação</text:p>
            <text:p text:style-name="P27"/>
          </table:table-cell>
        </table:table-row>
      </table:table>
      <text:p text:style-name="P24"/>
      <text:p text:style-name="P56"><text:span text:style-name="Fonte_20_parág._20_padrão"><text:span text:style-name="T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1" svg:font-family="Arial" style:font-family-generic="roman"/>
    <style:font-face style:name="Ecofont_Spranq_eco_Sans" svg:font-family="Ecofont_Spranq_eco_Sans" style:font-family-generic="roman"/>
    <style:font-face style:name="DKNKFM+ArialNarrow" svg:font-family="DKNKFM+ArialNarrow, ''''Arial Na'" style:font-family-generic="swiss"/>
    <style:font-face style:name="Arial4" svg:font-family="Arial" style:font-pitch="variable"/>
    <style:font-face style:name="Mangal1" svg:font-family="Mangal" style:font-pitch="variable"/>
    <style:font-face style:name="Microsoft YaHei1" svg:font-family="'Microsoft YaHei'" style:font-pitch="variable"/>
    <style:font-face style:name="SimSun1" svg:font-family="SimSun, 宋体" style:font-pitch="variable"/>
    <style:font-face style:name="Arial2"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draw:marker draw:name="Arrowhead_20_1" draw:display-name="Arrowhead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4.219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style:style>
    <style:style style:name="Nivel1" style:family="paragraph" style:parent-style-name="Heading_20_1" style:next-style-name="Standard" style:default-outline-level="" style:list-style-name="">
      <style:paragraph-properties fo:margin-top="0.847cm" fo:margin-bottom="0.212cm" style:contextual-spacing="false" fo:line-height="115%" fo:text-align="justify" style:justify-single-word="false"/>
      <style:text-properties fo:color="#000000" loext:opacity="100%" style:font-name="Arial1" fo:font-family="Arial" style:font-family-generic="roman" fo:font-size="10pt" fo:font-weight="bold" style:font-size-asian="10pt" style:font-weight-asian="bold" style:font-name-complex="Arial3" style:font-family-complex="Arial" style:font-family-generic-complex="system" style:font-pitch-complex="variable" style:font-size-complex="10pt"/>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style:writing-mode="lr-tb"/>
      <style:text-properties style:font-name="Ecofont_Spranq_eco_Sans" fo:font-family="Ecofont_Spranq_eco_Sans" style:font-family-generic="roman" style:font-name-asian="Arial Unicode MS" style:font-family-asian="'Arial Unicode MS'" style:font-family-generic-asian="system" style:font-pitch-asian="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fo:font-size="12pt" style:font-size-asian="12pt" style:font-name-complex="Ecofont_Spranq_eco_Sans1" style:font-family-complex="Ecofont_Spranq_eco_San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caption" style:family="paragraph" style:default-outline-level="">
      <style:paragraph-properties fo:margin-top="0cm" fo:margin-bottom="0cm" style:contextual-spacing="false" fo:line-height="100%" fo:text-align="center" style:justify-single-word="false" fo:orphans="2" fo:widows="2" style:writing-mode="lr-tb"/>
      <style:text-properties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style:style>
    <style:style style:name="Fonte_20_parág._20_padrão" style:display-name="Fonte parág. padrão" style:family="text"/>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Pré-formatação_20_HTML_20_Char" style:display-name="Pré-formatação HTML Char" style:family="text" style:parent-style-name="Fonte_20_parág._20_padrão1">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25" style:display-name="ListLabel 125" style:family="text">
      <style:text-properties style:font-name="Times new roman" fo:font-family="'Times new roman'" style:font-family-generic="roman" style:font-pitch="variable" fo:font-size="12pt" fo:letter-spacing="-0.007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26" style:display-name="ListLabel 126" style:family="text">
      <style:text-properties fo:font-size="12pt" fo:letter-spacing="-0.005cm" style:font-size-asian="12pt" style:font-name-complex="Symbol3" style:font-family-complex="Symbol" style:font-family-generic-complex="system" style:font-pitch-complex="variable" style:text-scale="100%"/>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9" style:display-name="ListLabel 129" style:family="text">
      <style:text-properties style:font-name-complex="Symbol3" style:font-family-complex="Symbol"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Symbol3" style:font-family-complex="Symbol" style:font-family-generic-complex="system" style:font-pitch-complex="variable"/>
    </style:style>
    <style:style style:name="ListLabel_20_132" style:display-name="ListLabel 132" style:family="text">
      <style:text-properties style:font-name-complex="Symbol3" style:font-family-complex="Symbol"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Default_20_Paragraph_20_Font" style:display-name="Default Paragraph Font" style:family="text"/>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ListLabel_20_23" style:display-name="ListLabel 23" style:family="text">
      <style:text-properties style:use-window-font-color="true" loext:opacity="0%" fo:font-weight="bold" style:font-weight-asian="bold" style:font-weight-complex="bold"/>
    </style:style>
    <style:style style:name="ListLabel_20_10" style:display-name="ListLabel 10" style:family="text">
      <style:text-properties style:font-name="Arial2" fo:font-family="Arial" style:font-family-generic="roman" style:font-pitch="variable" fo:font-size="11pt" fo:language="pt" fo:country="P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font-size="11pt" fo:language="pt" fo:country="PT" style:font-name-asian="Symbol3" style:font-family-asian="Symbol" style:font-family-generic-asian="system" style:font-pitch-asian="variable" style:font-size-asian="11pt" style:language-asian="en" style:country-asian="US" style:font-name-complex="Symbol3" style:font-family-complex="Symbol" style:font-family-generic-complex="system" style:font-pitch-complex="variable" style:font-size-complex="11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20" style:display-name="ListLabel 20" style:family="text">
      <style:text-properties fo:font-weight="normal" style:font-weight-asian="normal" style:font-weight-complex="normal"/>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5" style:num-suffix="." style:num-format="1">
        <style:list-level-properties text:list-level-position-and-space-mode="label-alignment">
          <style:list-level-label-alignment text:label-followed-by="listtab" fo:text-indent="-0.531cm" fo:margin-left="0.748cm"/>
        </style:list-level-properties>
      </text:list-level-style-number>
      <text:list-level-style-bullet text:level="2" text:style-name="ListLabel_20_126" style:num-suffix="" text:bullet-char="">
        <style:list-level-properties text:list-level-position-and-space-mode="label-alignment">
          <style:list-level-label-alignment text:label-followed-by="listtab" fo:text-indent="-0.256cm" fo:margin-left="4.219cm"/>
        </style:list-level-properties>
        <style:text-properties style:font-name="Symbol1"/>
      </text:list-level-style-bullet>
      <text:list-level-style-bullet text:level="3" text:style-name="ListLabel_20_127" style:num-suffix="" text:bullet-char="">
        <style:list-level-properties text:list-level-position-and-space-mode="label-alignment">
          <style:list-level-label-alignment text:label-followed-by="listtab" fo:text-indent="-0.256cm" fo:margin-left="5.644cm"/>
        </style:list-level-properties>
        <style:text-properties style:font-name="Symbol1"/>
      </text:list-level-style-bullet>
      <text:list-level-style-bullet text:level="4" text:style-name="ListLabel_20_128" style:num-suffix="" text:bullet-char="">
        <style:list-level-properties text:list-level-position-and-space-mode="label-alignment">
          <style:list-level-label-alignment text:label-followed-by="listtab" fo:text-indent="-0.256cm" fo:margin-left="7.056cm"/>
        </style:list-level-properties>
        <style:text-properties style:font-name="Symbol1"/>
      </text:list-level-style-bullet>
      <text:list-level-style-bullet text:level="5" text:style-name="ListLabel_20_129" style:num-suffix="" text:bullet-char="">
        <style:list-level-properties text:list-level-position-and-space-mode="label-alignment">
          <style:list-level-label-alignment text:label-followed-by="listtab" fo:text-indent="-0.256cm" fo:margin-left="8.467cm"/>
        </style:list-level-properties>
        <style:text-properties style:font-name="Symbol1"/>
      </text:list-level-style-bullet>
      <text:list-level-style-bullet text:level="6" text:style-name="ListLabel_20_130" style:num-suffix="" text:bullet-char="">
        <style:list-level-properties text:list-level-position-and-space-mode="label-alignment">
          <style:list-level-label-alignment text:label-followed-by="listtab" fo:text-indent="-0.256cm" fo:margin-left="9.878cm"/>
        </style:list-level-properties>
        <style:text-properties style:font-name="Symbol1"/>
      </text:list-level-style-bullet>
      <text:list-level-style-bullet text:level="7" text:style-name="ListLabel_20_131" style:num-suffix="" text:bullet-char="">
        <style:list-level-properties text:list-level-position-and-space-mode="label-alignment">
          <style:list-level-label-alignment text:label-followed-by="listtab" fo:text-indent="-0.256cm" fo:margin-left="11.289cm"/>
        </style:list-level-properties>
        <style:text-properties style:font-name="Symbol1"/>
      </text:list-level-style-bullet>
      <text:list-level-style-bullet text:level="8" text:style-name="ListLabel_20_132" style:num-suffix="" text:bullet-char="">
        <style:list-level-properties text:list-level-position-and-space-mode="label-alignment">
          <style:list-level-label-alignment text:label-followed-by="listtab" fo:text-indent="-0.256cm" fo:margin-left="12.7cm"/>
        </style:list-level-properties>
        <style:text-properties style:font-name="Symbol1"/>
      </text:list-level-style-bullet>
      <text:list-level-style-bullet text:level="9" text:style-name="ListLabel_20_133" style:num-suffix="" text:bullet-char="">
        <style:list-level-properties text:list-level-position-and-space-mode="label-alignment">
          <style:list-level-label-alignment text:label-followed-by="listtab" fo:text-indent="-0.256cm" fo:margin-left="14.11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format="1">
        <style:list-level-properties text:list-level-position-and-space-mode="label-alignment">
          <style:list-level-label-alignment text:label-followed-by="listtab" fo:text-indent="-0.635cm" fo:margin-left="3.17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32cm" fo:margin-left="3.15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3.99cm"/>
        </style:list-level-properties>
        <style:text-properties style:font-name="Symbol2"/>
      </text:list-level-style-bullet>
      <text:list-level-style-bullet text:level="3" text:style-name="ListLabel_20_12" text:bullet-char="•">
        <style:list-level-properties text:list-level-position-and-space-mode="label-alignment">
          <style:list-level-label-alignment text:label-followed-by="listtab" fo:text-indent="-0.635cm" fo:margin-left="5.664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7.343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9.022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10.70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2.381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4.058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5.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13">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
      <number:currency-symbol number:language="pt" number:country="BR">R$ </number:currency-symbol>
      <number:number number:decimal-places="2" number:min-decimal-places="2" number:min-integer-digits="1" number:grouping="true"/>
    </number:currency-style>
    <number:number-style style:name="N111P0" style:volatile="true">
      <number:text> R$ </number:text>
      <number:fill-character> </number:fill-character>
      <number:number number:decimal-places="2" number:min-decimal-places="2" number:min-integer-digits="1" number:grouping="true"/>
      <number:text> </number:text>
    </number:number-style>
    <number:number-style style:name="N111P1" style:volatile="true">
      <number:text>-R$ </number:text>
      <number:fill-character> </number:fill-character>
      <number:number number:decimal-places="2" number:min-decimal-places="2" number:min-integer-digits="1" number:grouping="true"/>
      <number:text> </number:text>
    </number:number-style>
    <number:number-style style:name="N111P2" style:volatile="true">
      <number:text> R$ </number:text>
      <number:fill-character> </number:fill-character>
      <number:text>-</number:text>
      <number:number number:decimal-places="0" number: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decimal-places="0" number:min-integer-digits="2"/>
    </number:number-style>
    <number:currency-style style:name="N114P0" style:volatile="true">
      <number:number number:decimal-places="4" number:min-decimal-places="4" number:min-integer-digits="1" number:grouping="true"/>
      <number:text> </number:text>
      <number:currency-symbol number:language="pt" number:country="BR">R$ </number:currency-symbol>
    </number:currency-style>
    <number:currency-style style:name="N114">
      <number:text>-</number:text>
      <number:number number:decimal-places="4" number:min-decimal-places="4" number:min-integer-digits="1" number:grouping="true"/>
      <number:text> </number:text>
      <number:currency-symbol number:language="pt" number:country="BR">R$ </number:currency-symbol>
      <style:map style:condition="value()&gt;=0" style:apply-style-name="N114P0"/>
    </number:currency-style>
    <number:currency-style style:name="N10122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2"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2P0"/>
    </number:currency-style>
    <number:currency-style style:name="N20108P0" style:volatile="true" number:language="pt" number:country="BR">
      <number:currency-symbol>R$</number:currency-symbol>
      <number:text> </number:text>
      <number:number number:decimal-places="2" number:min-decimal-places="2" number:min-integer-digits="1" number:grouping="true"/>
    </number:currency-style>
    <number:currency-style style:name="N2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20108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text-properties fo:font-size="11pt" fo:font-weight="bold" officeooo:rsid="000b58de" style:font-size-asian="11pt" style:font-weight-asian="bold" style:font-size-complex="11pt" style:font-weight-complex="bold"/>
    </style:style>
    <style:style style:name="MP4" style:family="paragraph" style:parent-style-name="Standard">
      <style:paragraph-properties fo:text-align="center" style:justify-single-word="false"/>
      <style:text-properties fo:font-size="11pt" fo:font-weight="normal" officeooo:rsid="000b58de" style:font-size-asian="11pt" style:font-weight-asian="normal" style:font-size-complex="11pt" style:font-weight-complex="normal"/>
    </style:style>
    <style:style style:name="MP5"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7.5cm" style:type="center"/>
          <style:tab-stop style:position="16.002cm" style:type="right"/>
        </style:tab-stops>
      </style:paragraph-properties>
      <style:text-properties style:font-name="Times New Roman" fo:font-size="10pt" officeooo:paragraph-rsid="005d2cc7" style:font-size-asian="10pt" style:font-size-complex="10pt"/>
    </style:style>
    <style:style style:name="MP7"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5d2cc7"/>
    </style:style>
    <style:style style:name="MT1" style:family="text">
      <style:text-properties style:use-window-font-color="true" loext:opacity="0%" fo:language="pt" fo:country="BR" officeooo:rsid="011343a1" style:letter-kerning="true" style:font-name-asian="SimSun1" style:font-name-complex="Mangal1" style:language-complex="hi" style:country-complex="IN"/>
    </style:style>
    <style:style style:name="MT2" style:family="text">
      <style:text-properties officeooo:rsid="011343a1"/>
    </style:style>
    <style:style style:name="MT3" style:family="text">
      <style:text-properties officeooo:rsid="0214ee08"/>
    </style:style>
    <style:style style:name="MT4" style:family="text">
      <style:text-properties officeooo:rsid="00c90d0a"/>
    </style:style>
    <style:style style:name="MT5" style:family="text">
      <style:text-properties fo:color="#000000" loext:opacity="100%" style:font-name="Times New Roman" fo:font-size="10pt" officeooo:rsid="000ae86e" style:font-size-asian="10pt" style:font-size-complex="10pt"/>
    </style:style>
    <style:style style:name="MT6" style:family="text">
      <style:text-properties fo:color="#000000" loext:opacity="100%" style:font-name="Times New Roman" fo:font-size="10pt" fo:language="pt" fo:country="BR" officeooo:rsid="01c41d25" style:letter-kerning="true" style:font-name-asian="SimSun1" style:font-size-asian="10pt" style:font-name-complex="Mangal1" style:font-size-complex="10pt" style:language-complex="hi" style:country-complex="IN"/>
    </style:style>
    <style:style style:name="MT7"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MT8" style:family="text">
      <style:text-properties style:font-name="Times New Roman" fo:font-size="10pt" style:font-size-asian="10pt" style:font-size-complex="10pt"/>
    </style:style>
    <style:style style:name="Mfr1" style:family="graphic" style:parent-style-name="Graphics">
      <style:graphic-properties fo:margin-left="0.319cm" fo:margin-right="0.319cm" style:protect="size position"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svg:height="1.72cm" fo:margin-left="0cm" fo:margin-right="0cm" fo:margin-top="1.619cm" fo:background-color="transparent" style:dynamic-spacing="true" draw:fill="none" draw:fill-color="#729fcf"/>
      </style:footer-style>
    </style:page-layout>
    <style:page-layout style:name="Mpm2">
      <style:page-layout-properties fo:page-width="21.001cm" fo:page-height="29.7cm" style:num-format="1" style:print-orientation="portrait" fo:margin-top="2.501cm" fo:margin-bottom="2.62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char" svg:x="-0.109cm" svg:y="-0.439cm" svg:width="2.54cm" svg:height="2.29cm" draw:z-index="27"><draw:image xlink:href="Pictures/10000000000001900000017A051F797886D00F66.jpg" xlink:type="simple" xlink:show="embed" xlink:actuate="onLoad" draw:mime-type="image/jpeg"/></draw:frame>Prefeitura Municipal de Bom Despacho</text:p>
        <text:p text:style-name="MP2">Estado de Minas Gerais</text:p>
        <text:p text:style-name="MP3">Secretaria Municipal de Educação</text:p>
        <text:p text:style-name="MP4"/>
        <text:p text:style-name="MP5"/>
      </style:header>
      <style:footer>
        <text:p text:style-name="MP6"><text:span text:style-name="MT1">Rua Miguel Dias</text:span>, <text:span text:style-name="MT2">53, sala </text:span><text:span text:style-name="MT3">101</text:span> – <text:span text:style-name="MT2">Centro</text:span> – 35<text:span text:style-name="MT4">63</text:span><text:span text:style-name="MT2">0</text:span><text:span text:style-name="MT4">-0</text:span><text:span text:style-name="MT2">76</text:span> – Bom Despacho-MG</text:p>
        <text:p text:style-name="MP7"><text:span text:style-name="MT5"><text:tab/>Telefone (37) </text:span><text:span text:style-name="MT6">3521-3680</text:span><text:span text:style-name="MT5"> – www.bomdespacho.mg.gov.br – </text:span><text:span text:style-name="MT7">educacao@pmbd.mg.gov.br <text:s/></text:span><text:span text:style-name="MT8"><text:s/><text:tab/></text:span><text:span text:style-name="MT8"><text:page-number text:select-page="current">1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dc:title>
    <meta:initial-creator>.</meta:initial-creator>
    <meta:creation-date>2023-05-15T20:31:00</meta:creation-date>
    <dc:date>2023-10-25T08:24:17.561000000</dc:date>
    <meta:editing-cycles>252</meta:editing-cycles>
    <meta:editing-duration>P2174DT1H5M5S</meta:editing-duration>
    <meta:generator>LibreOffice/7.0.4.2$Windows_X86_64 LibreOffice_project/dcf040e67528d9187c66b2379df5ea4407429775</meta:generator>
    <meta:print-date>2020-03-09T09:33:57.726951582</meta:print-date>
    <meta:document-statistic meta:table-count="17" meta:image-count="1" meta:object-count="0" meta:page-count="28" meta:paragraph-count="529" meta:word-count="9277" meta:character-count="62195" meta:non-whitespace-character-count="53153"/>
  </office:meta>
</office:document-meta>
</file>