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900000017A051F797886D00F66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, Arial" style:font-family-generic="swiss"/>
    <style:font-face style:name="DKNKHN+ArialNarrow" svg:font-family="DKNKHN+ArialNarrow, ''''Arial Na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9cm" table:align="margins"/>
    </style:style>
    <style:style style:name="Tabela1.A" style:family="table-column">
      <style:table-column-properties style:column-width="8.25cm" style:rel-column-width="32767*"/>
    </style:style>
    <style:style style:name="Tabela1.B" style:family="table-column">
      <style:table-column-properties style:column-width="8.25cm" style:rel-column-width="32768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6.499cm" table:align="margins"/>
    </style:style>
    <style:style style:name="Tabela2.A" style:family="table-column">
      <style:table-column-properties style:column-width="8.25cm" style:rel-column-width="32767*"/>
    </style:style>
    <style:style style:name="Tabela2.B" style:family="table-column">
      <style:table-column-properties style:column-width="8.2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6.002cm" style:type="right"/>
        </style:tab-stops>
      </style:paragraph-properties>
      <style:text-properties officeooo:paragraph-rsid="003a6c72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Text_20_body">
      <style:paragraph-properties fo:margin-left="0cm" fo:margin-right="0cm" fo:margin-top="0cm" fo:margin-bottom="0.199cm" loext:contextual-spacing="false" fo:line-height="100%" fo:text-indent="1cm" style:auto-text-indent="false"/>
      <style:text-properties officeooo:paragraph-rsid="001da6cf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da6cf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da6cf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letter-spacing="-0.002cm" style:text-underline-style="none" fo:font-weight="bold" officeooo:paragraph-rsid="001da6cf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018cm"/>
        </style:tab-stops>
      </style:paragraph-properties>
      <style:text-properties officeooo:paragraph-rsid="001da6cf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018cm"/>
        </style:tab-stops>
      </style:paragraph-properties>
      <style:text-properties fo:font-size="12pt" fo:letter-spacing="-0.002cm" style:text-underline-style="none" fo:font-weight="bold" officeooo:rsid="008b86e8" officeooo:paragraph-rsid="001da6cf" style:font-size-asian="12pt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018cm"/>
        </style:tab-stops>
      </style:paragraph-properties>
      <style:text-properties officeooo:rsid="009dd10b" officeooo:paragraph-rsid="001da6cf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paragraph-rsid="001da6cf" style:font-size-asian="12pt" style:font-size-complex="12pt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da6cf" style:font-size-asian="12pt" style:font-size-complex="12pt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c2a134" officeooo:paragraph-rsid="001da6cf" style:font-size-asian="12pt" style:font-size-complex="12pt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da6cf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.5pt" style:text-underline-style="solid" style:text-underline-width="auto" style:text-underline-color="font-color" fo:font-weight="bold" officeooo:paragraph-rsid="001da6cf" style:font-size-asian="12.5pt" style:font-weight-asian="bold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3pt" officeooo:paragraph-rsid="001da6cf" style:font-size-asian="13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da6cf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6.5pt" officeooo:paragraph-rsid="001da6cf" style:font-size-asian="16.5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rsid="00632970" officeooo:paragraph-rsid="001da6cf" style:font-name-asian="Times New Roman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officeooo:paragraph-rsid="001da6cf"/>
    </style:style>
    <style:style style:name="P24" style:family="paragraph" style:parent-style-name="Text_20_body" style:list-style-name="">
      <style:paragraph-properties fo:margin-left="0cm" fo:margin-right="0cm" fo:margin-top="0cm" fo:margin-bottom="0cm" loext:contextual-spacing="false" fo:line-height="100%" fo:text-indent="0cm" style:auto-text-indent="false" text:number-lines="false" text:line-number="0"/>
      <style:text-properties officeooo:paragraph-rsid="001da6cf"/>
    </style:style>
    <style:style style:name="P25" style:family="paragraph" style:parent-style-name="Text_20_body" style:list-style-name="">
      <style:paragraph-properties fo:margin-left="0cm" fo:margin-right="0cm" fo:margin-top="0cm" fo:margin-bottom="0cm" loext:contextual-spacing="false" fo:line-height="100%" fo:text-indent="0cm" style:auto-text-indent="false" text:number-lines="false" text:line-number="0"/>
      <style:text-properties fo:font-size="13pt" fo:font-weight="bold" officeooo:paragraph-rsid="001da6cf" style:font-size-asian="13pt" style:font-weight-asian="bold"/>
    </style:style>
    <style:style style:name="P26" style:family="paragraph" style:parent-style-name="Text_20_body" style:list-style-name="">
      <style:paragraph-properties fo:margin-left="0cm" fo:margin-right="0cm" fo:margin-top="0cm" fo:margin-bottom="0cm" loext:contextual-spacing="false" fo:line-height="100%" fo:text-indent="0cm" style:auto-text-indent="false" text:number-lines="false" text:line-number="0"/>
      <style:text-properties fo:font-size="13pt" officeooo:paragraph-rsid="001da6cf" style:font-size-asian="13pt"/>
    </style:style>
    <style:style style:name="P27" style:family="paragraph" style:parent-style-name="Text_20_body" style:list-style-name="">
      <style:paragraph-properties fo:margin-left="0cm" fo:margin-right="0cm" fo:margin-top="0cm" fo:margin-bottom="0cm" loext:contextual-spacing="false" fo:line-height="100%" fo:text-indent="0cm" style:auto-text-indent="false" text:number-lines="false" text:line-number="0"/>
      <style:text-properties fo:font-size="12pt" fo:font-weight="bold" officeooo:paragraph-rsid="001da6cf" style:font-size-asian="12pt" style:font-weight-asian="bold" style:font-size-complex="12pt"/>
    </style:style>
    <style:style style:name="P28" style:family="paragraph" style:parent-style-name="Text_20_body" style:list-style-name="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text:number-lines="false" text:line-number="0"/>
      <style:text-properties officeooo:paragraph-rsid="001da6cf"/>
    </style:style>
    <style:style style:name="P29" style:family="paragraph" style:parent-style-name="Text_20_body" style:list-style-name="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text:number-lines="false" text:line-number="0"/>
      <style:text-properties officeooo:rsid="010112b9" officeooo:paragraph-rsid="001da6cf"/>
    </style:style>
    <style:style style:name="P30" style:family="paragraph" style:parent-style-name="Text_20_body" style:list-style-name="">
      <style:paragraph-properties fo:margin-left="0cm" fo:margin-right="0cm" fo:margin-top="0cm" fo:margin-bottom="0.199cm" loext:contextual-spacing="false" fo:line-height="100%" fo:text-indent="1cm" style:auto-text-indent="false" text:number-lines="false" text:line-number="0"/>
      <style:text-properties fo:font-size="12pt" officeooo:rsid="00632970" officeooo:paragraph-rsid="001da6cf" style:font-size-asian="12pt"/>
    </style:style>
    <style:style style:name="P31" style:family="paragraph" style:parent-style-name="Table_20_Contents" style:list-style-name="">
      <style:paragraph-properties fo:text-align="center" style:justify-single-word="false" text:number-lines="false" text:line-number="0"/>
      <style:text-properties style:font-name="Times New Roman" fo:font-size="12pt" fo:font-weight="bold" officeooo:rsid="00718cff" officeooo:paragraph-rsid="001da6cf" style:font-size-asian="12pt" style:font-weight-asian="bold" style:font-weight-complex="bold"/>
    </style:style>
    <style:style style:name="P32" style:family="paragraph" style:parent-style-name="Table_20_Contents" style:list-style-name="">
      <style:paragraph-properties fo:text-align="justify" style:justify-single-word="false" text:number-lines="false" text:line-number="0"/>
      <style:text-properties style:font-name="Times New Roman" fo:font-size="12pt" officeooo:rsid="00718cff" officeooo:paragraph-rsid="001da6cf" style:font-size-asian="12pt"/>
    </style:style>
    <style:style style:name="P33" style:family="paragraph" style:parent-style-name="Table_20_Contents" style:list-style-name="">
      <style:paragraph-properties fo:text-align="center" style:justify-single-word="false" text:number-lines="false" text:line-number="0">
        <style:tab-stops>
          <style:tab-stop style:position="3.493cm"/>
        </style:tab-stops>
      </style:paragraph-properties>
      <style:text-properties style:font-name="Times New Roman" fo:font-size="12pt" officeooo:rsid="001f13a6" officeooo:paragraph-rsid="001f13a6" style:font-size-asian="12pt"/>
    </style:style>
    <style:style style:name="P34" style:family="paragraph" style:parent-style-name="Heading_20_1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018cm"/>
        </style:tab-stops>
      </style:paragraph-properties>
      <style:text-properties fo:font-size="12pt" officeooo:paragraph-rsid="001da6cf" style:font-size-asian="12pt" style:font-size-complex="12pt"/>
    </style:style>
    <style:style style:name="P35" style:family="paragraph" style:parent-style-name="Heading_20_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2.018cm"/>
        </style:tab-stops>
      </style:paragraph-properties>
      <style:text-properties fo:font-size="12pt" officeooo:paragraph-rsid="001da6cf" style:font-size-asian="12pt" style:font-size-complex="12pt"/>
    </style:style>
    <style:style style:name="P36" style:family="paragraph" style:parent-style-name="Heading_20_1" style:list-style-name="WW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.709cm"/>
        </style:tab-stops>
      </style:paragraph-properties>
      <style:text-properties fo:font-size="12pt" officeooo:paragraph-rsid="001da6cf" style:font-size-asian="12pt" style:font-size-complex="12pt"/>
    </style:style>
    <style:style style:name="P37" style:family="paragraph" style:parent-style-name="Heading_20_1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018cm"/>
        </style:tab-stops>
      </style:paragraph-properties>
      <style:text-properties officeooo:paragraph-rsid="001da6cf" fo:background-color="transparent"/>
    </style:style>
    <style:style style:name="P3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1da6cf" style:font-size-asian="12pt" style:font-size-complex="12pt"/>
    </style:style>
    <style:style style:name="P3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fo:font-weight="bold" officeooo:paragraph-rsid="001da6cf" style:font-size-asian="12pt" style:font-weight-asian="bold" style:font-size-complex="12pt" style:font-weight-complex="bold"/>
    </style:style>
    <style:style style:name="P4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fo:font-size="12pt" officeooo:paragraph-rsid="001da6cf" style:font-size-asian="12pt" style:font-size-complex="12pt"/>
    </style:style>
    <style:style style:name="P41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2.043cm"/>
        </style:tab-stops>
      </style:paragraph-properties>
      <style:text-properties officeooo:paragraph-rsid="001da6cf"/>
    </style:style>
    <style:style style:name="P42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54cm"/>
        </style:tab-stops>
      </style:paragraph-properties>
      <style:text-properties officeooo:paragraph-rsid="001da6cf"/>
    </style:style>
    <style:style style:name="P43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663cm"/>
        </style:tab-stops>
      </style:paragraph-properties>
      <style:text-properties officeooo:paragraph-rsid="001da6cf"/>
    </style:style>
    <style:style style:name="P44" style:family="paragraph" style:parent-style-name="List_20_Paragraph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663cm"/>
        </style:tab-stops>
      </style:paragraph-properties>
      <style:text-properties officeooo:paragraph-rsid="001da6cf"/>
    </style:style>
    <style:style style:name="P45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48cm"/>
        </style:tab-stops>
      </style:paragraph-properties>
      <style:text-properties officeooo:paragraph-rsid="003b59fa"/>
    </style:style>
    <style:style style:name="P46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0.974cm"/>
        </style:tab-stops>
      </style:paragraph-properties>
      <style:text-properties officeooo:paragraph-rsid="001da6cf"/>
    </style:style>
    <style:style style:name="P47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498cm"/>
        </style:tab-stops>
      </style:paragraph-properties>
      <style:text-properties officeooo:paragraph-rsid="001da6cf"/>
    </style:style>
    <style:style style:name="P48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2.043cm"/>
        </style:tab-stops>
      </style:paragraph-properties>
      <style:text-properties fo:font-size="12pt" fo:font-weight="bold" officeooo:rsid="0034d038" officeooo:paragraph-rsid="001da6cf" style:font-size-asian="12pt" style:font-weight-asian="bold"/>
    </style:style>
    <style:style style:name="P49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663cm"/>
        </style:tab-stops>
      </style:paragraph-properties>
      <style:text-properties fo:font-size="12pt" officeooo:paragraph-rsid="001da6cf" style:font-size-asian="12pt" style:font-size-complex="12pt"/>
    </style:style>
    <style:style style:name="P50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663cm"/>
        </style:tab-stops>
      </style:paragraph-properties>
      <style:text-properties fo:font-size="12pt" officeooo:rsid="00adbb56" officeooo:paragraph-rsid="001da6cf" style:font-size-asian="12pt" style:font-size-complex="12pt"/>
    </style:style>
    <style:style style:name="P51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54cm"/>
        </style:tab-stops>
      </style:paragraph-properties>
      <style:text-properties fo:font-size="13pt" officeooo:paragraph-rsid="001da6cf" style:font-size-asian="13pt"/>
    </style:style>
    <style:style style:name="P52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498cm"/>
        </style:tab-stops>
      </style:paragraph-properties>
      <style:text-properties fo:font-size="13pt" officeooo:paragraph-rsid="001da6cf" style:font-size-asian="13pt"/>
    </style:style>
    <style:style style:name="P53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498cm"/>
        </style:tab-stops>
      </style:paragraph-properties>
      <style:text-properties officeooo:rsid="00bcf774" officeooo:paragraph-rsid="001da6cf"/>
    </style:style>
    <style:style style:name="P54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663cm"/>
        </style:tab-stops>
      </style:paragraph-properties>
      <style:text-properties style:font-name="Times New Roman" fo:font-size="12pt" fo:letter-spacing="-0.002cm" fo:language="pt" fo:country="PT" style:text-underline-style="none" fo:font-weight="normal" officeooo:rsid="006e9dfd" officeooo:paragraph-rsid="001da6cf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55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663cm"/>
        </style:tab-stops>
      </style:paragraph-properties>
      <style:text-properties style:font-name="Times New Roman" fo:font-size="12pt" fo:letter-spacing="-0.002cm" fo:language="pt" fo:country="PT" style:text-underline-style="none" fo:font-weight="normal" officeooo:rsid="009e4e5c" officeooo:paragraph-rsid="001da6cf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56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663cm"/>
        </style:tab-stops>
      </style:paragraph-properties>
      <style:text-properties style:font-name="Times New Roman" fo:font-size="12pt" fo:letter-spacing="-0.002cm" fo:language="pt" fo:country="PT" style:text-underline-style="none" fo:font-weight="normal" officeooo:rsid="0076033c" officeooo:paragraph-rsid="001da6cf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57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663cm"/>
        </style:tab-stops>
      </style:paragraph-properties>
      <style:text-properties style:font-name="Times New Roman" fo:font-size="12pt" fo:letter-spacing="-0.002cm" fo:language="pt" fo:country="PT" style:text-underline-style="none" fo:font-weight="normal" officeooo:rsid="006f3ce2" officeooo:paragraph-rsid="001da6cf" fo:background-color="transparent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58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48cm"/>
        </style:tab-stops>
      </style:paragraph-properties>
      <style:text-properties style:font-name="Times New Roman" fo:font-size="12pt" fo:language="pt" fo:country="PT" officeooo:rsid="009e4e5c" officeooo:paragraph-rsid="001da6cf" style:font-name-asian="Times New Roman1" style:font-size-asian="12pt" style:language-asian="en" style:country-asian="US" style:font-name-complex="Times New Roman1" style:font-size-complex="10pt" style:language-complex="ar" style:country-complex="SA"/>
    </style:style>
    <style:style style:name="P59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663cm"/>
        </style:tab-stops>
      </style:paragraph-properties>
      <style:text-properties style:font-name="Times New Roman" fo:language="pt" fo:country="PT" fo:font-weight="bold" officeooo:rsid="0095192d" officeooo:paragraph-rsid="001da6cf" style:font-name-asian="Times New Roman1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60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663cm"/>
        </style:tab-stops>
      </style:paragraph-properties>
      <style:text-properties fo:font-weight="bold" officeooo:rsid="00acbbda" officeooo:paragraph-rsid="001da6cf" style:font-weight-asian="bold" style:font-weight-complex="bold"/>
    </style:style>
    <style:style style:name="P61" style:family="paragraph" style:parent-style-name="List_20_Paragraph" style:list-style-name="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043cm"/>
        </style:tab-stops>
      </style:paragraph-properties>
      <style:text-properties officeooo:paragraph-rsid="001da6cf"/>
    </style:style>
    <style:style style:name="P62" style:family="paragraph" style:parent-style-name="List_20_Paragraph" style:list-style-name="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54cm"/>
        </style:tab-stops>
      </style:paragraph-properties>
      <style:text-properties officeooo:paragraph-rsid="001da6cf"/>
    </style:style>
    <style:style style:name="P63" style:family="paragraph" style:parent-style-name="List_20_Paragraph" style:list-style-name="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498cm"/>
        </style:tab-stops>
      </style:paragraph-properties>
      <style:text-properties officeooo:paragraph-rsid="001da6cf"/>
    </style:style>
    <style:style style:name="P64" style:family="paragraph" style:parent-style-name="List_20_Paragraph" style:list-style-name="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678cm"/>
        </style:tab-stops>
      </style:paragraph-properties>
      <style:text-properties officeooo:paragraph-rsid="001da6cf"/>
    </style:style>
    <style:style style:name="P65" style:family="paragraph" style:parent-style-name="List_20_Paragraph" style:list-style-name="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48cm"/>
        </style:tab-stops>
      </style:paragraph-properties>
      <style:text-properties officeooo:paragraph-rsid="001da6cf"/>
    </style:style>
    <style:style style:name="P66" style:family="paragraph" style:parent-style-name="List_20_Paragraph" style:list-style-name="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663cm"/>
        </style:tab-stops>
      </style:paragraph-properties>
      <style:text-properties officeooo:paragraph-rsid="001da6cf"/>
    </style:style>
    <style:style style:name="P67" style:family="paragraph" style:parent-style-name="List_20_Paragraph" style:list-style-name="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0.935cm"/>
        </style:tab-stops>
      </style:paragraph-properties>
      <style:text-properties officeooo:paragraph-rsid="001da6cf"/>
    </style:style>
    <style:style style:name="P68" style:family="paragraph" style:parent-style-name="List_20_Paragraph" style:list-style-name="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0.921cm"/>
        </style:tab-stops>
      </style:paragraph-properties>
      <style:text-properties officeooo:paragraph-rsid="001da6cf"/>
    </style:style>
    <style:style style:name="P69" style:family="paragraph" style:parent-style-name="List_20_Paragraph" style:list-style-name="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455cm"/>
        </style:tab-stops>
      </style:paragraph-properties>
      <style:text-properties officeooo:paragraph-rsid="001da6cf"/>
    </style:style>
    <style:style style:name="P70" style:family="paragraph" style:parent-style-name="List_20_Paragraph" style:list-style-name="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452cm"/>
        </style:tab-stops>
      </style:paragraph-properties>
      <style:text-properties officeooo:paragraph-rsid="001da6cf"/>
    </style:style>
    <style:style style:name="P71" style:family="paragraph" style:parent-style-name="List_20_Paragraph" style:list-style-name="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498cm"/>
        </style:tab-stops>
      </style:paragraph-properties>
      <style:text-properties officeooo:rsid="00ba80c3" officeooo:paragraph-rsid="001da6cf"/>
    </style:style>
    <style:style style:name="P72" style:family="paragraph" style:parent-style-name="List_20_Paragraph" style:list-style-name="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663cm"/>
        </style:tab-stops>
      </style:paragraph-properties>
      <style:text-properties officeooo:paragraph-rsid="001da6cf" fo:background-color="transparent"/>
    </style:style>
    <style:style style:name="P73" style:family="paragraph" style:parent-style-name="List_20_Paragraph" style:list-style-name="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48cm"/>
        </style:tab-stops>
      </style:paragraph-properties>
      <style:text-properties officeooo:paragraph-rsid="001da6cf" fo:background-color="transparent"/>
    </style:style>
    <style:style style:name="P74" style:family="paragraph" style:parent-style-name="List_20_Paragraph" style:list-style-name="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48cm"/>
        </style:tab-stops>
      </style:paragraph-properties>
      <style:text-properties officeooo:rsid="00f70daf" officeooo:paragraph-rsid="001da6cf"/>
    </style:style>
    <style:style style:name="P75" style:family="paragraph" style:parent-style-name="List_20_Paragraph" style:list-style-name="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663cm"/>
        </style:tab-stops>
      </style:paragraph-properties>
      <style:text-properties fo:font-size="12pt" officeooo:rsid="00acbbda" officeooo:paragraph-rsid="001da6cf" style:font-size-asian="12pt" style:font-size-complex="12pt"/>
    </style:style>
    <style:style style:name="P76" style:family="paragraph" style:parent-style-name="List_20_Paragraph" style:list-style-name="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663cm"/>
        </style:tab-stops>
      </style:paragraph-properties>
      <style:text-properties fo:font-size="12pt" officeooo:paragraph-rsid="003b8823" style:font-size-asian="12pt" style:font-size-complex="12pt"/>
    </style:style>
    <style:style style:name="P77" style:family="paragraph" style:parent-style-name="List_20_Paragraph" style:list-style-name="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663cm"/>
        </style:tab-stops>
      </style:paragraph-properties>
      <style:text-properties fo:font-size="12pt" officeooo:paragraph-rsid="001da6cf" style:font-size-asian="12pt" style:font-size-complex="12pt"/>
    </style:style>
    <style:style style:name="P78" style:family="paragraph" style:parent-style-name="List_20_Paragraph" style:list-style-name="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498cm"/>
        </style:tab-stops>
      </style:paragraph-properties>
      <style:text-properties fo:font-size="12pt" officeooo:paragraph-rsid="001da6cf" style:font-size-asian="12pt" style:font-size-complex="12pt"/>
    </style:style>
    <style:style style:name="P79" style:family="paragraph" style:parent-style-name="List_20_Paragraph" style:list-style-name="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663cm"/>
        </style:tab-stops>
      </style:paragraph-properties>
      <style:text-properties style:font-name="Times New Roman" fo:font-size="12pt" fo:letter-spacing="-0.002cm" fo:language="pt" fo:country="PT" style:text-underline-style="none" fo:font-weight="normal" officeooo:rsid="0020d322" officeooo:paragraph-rsid="0020d322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80" style:family="paragraph" style:parent-style-name="List_20_Paragraph" style:list-style-name="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663cm"/>
        </style:tab-stops>
      </style:paragraph-properties>
      <style:text-properties style:font-name="Times New Roman" fo:font-size="12pt" fo:letter-spacing="-0.002cm" fo:language="pt" fo:country="PT" style:text-underline-style="none" fo:font-weight="normal" officeooo:rsid="00adbb56" officeooo:paragraph-rsid="001da6cf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81" style:family="paragraph" style:parent-style-name="List_20_Paragraph" style:list-style-name="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498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fe491f" officeooo:paragraph-rsid="001da6cf" style:letter-kerning="true" style:font-size-asian="12pt" style:font-style-asian="normal" style:font-weight-asian="normal" style:font-size-complex="12pt" style:text-emphasize="none"/>
    </style:style>
    <style:style style:name="P82" style:family="paragraph" style:parent-style-name="List_20_Paragraph" style:list-style-name="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498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7db11" officeooo:paragraph-rsid="0037db11" style:letter-kerning="true" style:font-size-asian="12pt" style:font-style-asian="normal" style:font-weight-asian="normal" style:font-size-complex="12pt" style:text-emphasize="none"/>
    </style:style>
    <style:style style:name="P83" style:family="paragraph" style:parent-style-name="List_20_Paragraph" style:list-style-name="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48cm"/>
        </style:tab-stops>
      </style:paragraph-properties>
      <style:text-properties officeooo:paragraph-rsid="003b59fa"/>
    </style:style>
    <style:style style:name="P84" style:family="paragraph" style:parent-style-name="List_20_Paragraph" style:list-style-name="L2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512cm"/>
        </style:tab-stops>
      </style:paragraph-properties>
      <style:text-properties officeooo:paragraph-rsid="003b59fa"/>
    </style:style>
    <style:style style:name="P85" style:family="paragraph" style:parent-style-name="List_20_Paragraph" style:list-style-name="L2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512cm"/>
        </style:tab-stops>
      </style:paragraph-properties>
      <style:text-properties officeooo:paragraph-rsid="003b59fa" fo:background-color="transparent"/>
    </style:style>
    <style:style style:name="P86" style:family="paragraph" style:parent-style-name="List_20_Paragraph" style:list-style-name="L2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512cm"/>
        </style:tab-stops>
      </style:paragraph-properties>
      <style:text-properties officeooo:rsid="002508c0" officeooo:paragraph-rsid="003b59fa" fo:background-color="transparent"/>
    </style:style>
    <style:style style:name="P87" style:family="paragraph" style:parent-style-name="List_20_Paragraph" style:list-style-name="L3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512cm"/>
        </style:tab-stops>
      </style:paragraph-properties>
      <style:text-properties fo:font-size="12pt" fo:letter-spacing="-0.002cm" style:text-underline-style="none" fo:font-weight="bold" officeooo:rsid="008b86e8" officeooo:paragraph-rsid="001da6cf" fo:background-color="transparent" style:font-size-asian="12pt" style:font-weight-asian="bold" style:font-weight-complex="bold"/>
    </style:style>
    <style:style style:name="P88" style:family="paragraph" style:parent-style-name="Standard" style:master-page-name="MP0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 style:page-number="auto" fo:break-before="page"/>
      <style:text-properties officeooo:paragraph-rsid="001da6c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8db28c" style:font-weight-asian="bold" style:font-weight-complex="bold"/>
    </style:style>
    <style:style style:name="T3" style:family="text">
      <style:text-properties fo:font-weight="bold" officeooo:rsid="00f4a434" style:font-weight-asian="bold" style:font-weight-complex="bold"/>
    </style:style>
    <style:style style:name="T4" style:family="text">
      <style:text-properties fo:font-weight="bold" officeooo:rsid="00f4c2b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background-color="transparent" loext:char-shading-value="0" style:font-size-asian="10pt" style:font-size-complex="10pt"/>
    </style:style>
    <style:style style:name="T7" style:family="text">
      <style:text-properties fo:font-size="10pt" officeooo:rsid="00ab9b36" fo:background-color="transparent" loext:char-shading-value="0" style:font-size-asian="10pt" style:font-size-complex="10pt"/>
    </style:style>
    <style:style style:name="T8" style:family="text">
      <style:text-properties fo:font-size="10pt" officeooo:rsid="002508c0" fo:background-color="transparent" loext:char-shading-value="0" style:font-name-asian="SimSun" style:font-size-asian="10pt" style:font-size-complex="10pt"/>
    </style:style>
    <style:style style:name="T9" style:family="text">
      <style:text-properties fo:color="#000000" fo:letter-spacing="-0.004cm" style:text-underline-style="none" fo:font-weight="bold" officeooo:rsid="00d6877a" style:text-underline-mode="continuous" style:text-overline-mode="continuous" style:text-line-through-mode="continuous" style:font-name-asian="Times New Roman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fo:letter-spacing="-0.004cm"/>
    </style:style>
    <style:style style:name="T11" style:family="text">
      <style:text-properties fo:letter-spacing="-0.004cm" style:text-underline-style="none" fo:font-weight="bold" officeooo:rsid="00b67023" style:text-underline-mode="continuous" style:text-overline-mode="continuous" style:text-line-through-mode="continuous" style:font-name-asian="Times New Roman" style:font-weight-asian="bold" style:font-name-complex="Arial" style:font-size-complex="10pt" style:language-complex="ar" style:country-complex="SA" style:font-weight-complex="bold"/>
    </style:style>
    <style:style style:name="T12" style:family="text">
      <style:text-properties fo:letter-spacing="-0.004cm" style:text-underline-style="none" fo:font-weight="bold" officeooo:rsid="00342ca0" style:text-underline-mode="continuous" style:text-overline-mode="continuous" style:text-line-through-mode="continuous" style:font-name-asian="Times New Roman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fo:letter-spacing="-0.004cm" style:text-underline-style="none" fo:font-weight="bold" officeooo:rsid="00d6877a" style:text-underline-mode="continuous" style:text-overline-mode="continuous" style:text-line-through-mode="continuous" style:font-name-asian="Times New Roman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fo:letter-spacing="-0.004cm" style:text-underline-style="none" fo:font-weight="bold" officeooo:rsid="00b0f17d" style:text-underline-mode="continuous" style:text-overline-mode="continuous" style:text-line-through-mode="continuous" style:font-name-asian="Times New Roman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fo:letter-spacing="-0.004cm" style:text-underline-style="none" fo:font-weight="bold" officeooo:rsid="002842a9" style:text-underline-mode="continuous" style:text-overline-mode="continuous" style:text-line-through-mode="continuous" style:font-name-asian="Times New Roman" style:font-weight-asian="bold" style:font-name-complex="Arial" style:font-size-complex="10pt" style:language-complex="ar" style:country-complex="SA" style:font-weight-complex="bold"/>
    </style:style>
    <style:style style:name="T16" style:family="text">
      <style:text-properties fo:letter-spacing="-0.004cm" style:text-underline-style="none" fo:font-weight="bold" officeooo:rsid="00d138f2" style:text-underline-mode="continuous" style:text-overline-mode="continuous" style:text-line-through-mode="continuous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letter-spacing="-0.004cm" style:text-underline-style="none" fo:font-weight="bold" officeooo:rsid="00b0f17d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Arial" style:font-size-complex="10pt" style:language-complex="ar" style:country-complex="SA" style:font-weight-complex="bold"/>
    </style:style>
    <style:style style:name="T18" style:family="text">
      <style:text-properties fo:letter-spacing="-0.004cm" style:text-underline-style="none" fo:font-weight="bold" officeooo:rsid="002483e8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Arial" style:font-size-complex="10pt" style:language-complex="ar" style:country-complex="SA" style:font-weight-complex="bold"/>
    </style:style>
    <style:style style:name="T19" style:family="text">
      <style:text-properties fo:letter-spacing="-0.004cm" style:text-underline-style="none" fo:font-weight="bold" style:font-weight-asian="bold" style:font-weight-complex="bold"/>
    </style:style>
    <style:style style:name="T20" style:family="text">
      <style:text-properties fo:letter-spacing="-0.004cm" style:text-underline-style="none" fo:font-weight="bold" officeooo:rsid="008db28c" style:font-weight-asian="bold" style:font-weight-complex="bold"/>
    </style:style>
    <style:style style:name="T21" style:family="text">
      <style:text-properties fo:letter-spacing="-0.004cm" style:text-underline-style="none" fo:font-weight="bold" officeooo:rsid="00dd92e4" style:font-weight-asian="bold" style:font-weight-complex="bold"/>
    </style:style>
    <style:style style:name="T22" style:family="text">
      <style:text-properties fo:letter-spacing="-0.004cm" fo:background-color="transparent" loext:char-shading-value="0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632970" fo:background-color="transparent" loext:char-shading-value="0"/>
    </style:style>
    <style:style style:name="T25" style:family="text">
      <style:text-properties officeooo:rsid="00dd92e4" fo:background-color="transparent" loext:char-shading-value="0" style:font-name-asian="Times New Roman" style:font-name-complex="Times New Roman" style:font-size-complex="10pt" style:language-complex="ar" style:country-complex="SA"/>
    </style:style>
    <style:style style:name="T26" style:family="text">
      <style:text-properties fo:language="pt" fo:country="PT" officeooo:rsid="006da979" style:font-name-asian="Times New Roman1" style:language-asian="en" style:country-asian="US" style:font-name-complex="Times New Roman1" style:language-complex="ar" style:country-complex="SA"/>
    </style:style>
    <style:style style:name="T27" style:family="text">
      <style:text-properties fo:language="pt" fo:country="PT" officeooo:rsid="00c4df1f" style:font-name-asian="Times New Roman1" style:language-asian="en" style:country-asian="US" style:font-name-complex="Times New Roman1" style:language-complex="ar" style:country-complex="SA"/>
    </style:style>
    <style:style style:name="T28" style:family="text">
      <style:text-properties fo:language="pt" fo:country="PT" officeooo:rsid="002da5fe" style:font-name-asian="Times New Roman1" style:language-asian="en" style:country-asian="US" style:font-name-complex="Times New Roman1" style:language-complex="ar" style:country-complex="SA"/>
    </style:style>
    <style:style style:name="T29" style:family="text">
      <style:text-properties fo:font-size="12pt" fo:font-weight="bold" style:font-size-asian="12pt" style:font-weight-asian="bold"/>
    </style:style>
    <style:style style:name="T30" style:family="text">
      <style:text-properties fo:font-size="12pt" fo:font-weight="bold" officeooo:rsid="00899e6a" style:font-size-asian="12pt" style:font-weight-asian="bold"/>
    </style:style>
    <style:style style:name="T31" style:family="text">
      <style:text-properties fo:font-size="12pt" fo:font-weight="bold" officeooo:rsid="0034d038" style:font-size-asian="12pt" style:font-weight-asian="bold"/>
    </style:style>
    <style:style style:name="T32" style:family="text">
      <style:text-properties fo:font-size="12pt" fo:font-weight="bold" officeooo:rsid="001f13a6" style:font-size-asian="12pt" style:font-weight-asian="bold" style:font-weight-complex="bold"/>
    </style:style>
    <style:style style:name="T33" style:family="text">
      <style:text-properties fo:font-size="12pt" fo:font-weight="bold" officeooo:rsid="00b77c7e" style:font-size-asian="12pt" style:font-weight-asian="bold" style:font-weight-complex="bold"/>
    </style:style>
    <style:style style:name="T34" style:family="text">
      <style:text-properties fo:font-size="12pt" fo:font-weight="bold" officeooo:rsid="002842a9" style:font-size-asian="12pt" style:font-weight-asian="bold" style:font-weight-complex="bold"/>
    </style:style>
    <style:style style:name="T35" style:family="text">
      <style:text-properties fo:font-size="12pt" fo:letter-spacing="-0.007cm" fo:font-weight="bold" style:font-size-asian="12pt" style:font-weight-asian="bold"/>
    </style:style>
    <style:style style:name="T36" style:family="text">
      <style:text-properties fo:font-size="12pt" fo:letter-spacing="-0.007cm" style:font-size-asian="12pt"/>
    </style:style>
    <style:style style:name="T37" style:family="text">
      <style:text-properties fo:font-size="12pt" style:font-size-asian="12pt"/>
    </style:style>
    <style:style style:name="T38" style:family="text">
      <style:text-properties fo:font-size="12pt" officeooo:rsid="00899e6a" style:font-size-asian="12pt"/>
    </style:style>
    <style:style style:name="T39" style:family="text">
      <style:text-properties fo:font-size="12pt" officeooo:rsid="00b67023" style:font-size-asian="12pt"/>
    </style:style>
    <style:style style:name="T40" style:family="text">
      <style:text-properties fo:font-size="12pt" officeooo:rsid="00373665" style:font-size-asian="12pt"/>
    </style:style>
    <style:style style:name="T41" style:family="text">
      <style:text-properties fo:font-size="12pt" officeooo:rsid="0037ea2e" style:font-size-asian="12pt"/>
    </style:style>
    <style:style style:name="T42" style:family="text">
      <style:text-properties fo:font-size="12pt" officeooo:rsid="00b77c7e" style:font-size-asian="12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b67023" style:font-size-asian="12pt" style:font-size-complex="12pt"/>
    </style:style>
    <style:style style:name="T45" style:family="text">
      <style:text-properties fo:font-size="12pt" officeooo:rsid="00b77c7e" style:font-size-asian="12pt" style:font-size-complex="12pt"/>
    </style:style>
    <style:style style:name="T46" style:family="text">
      <style:text-properties fo:font-size="12pt" officeooo:rsid="008db28c" style:font-size-asian="12pt" style:font-size-complex="12pt"/>
    </style:style>
    <style:style style:name="T47" style:family="text">
      <style:text-properties fo:font-size="12pt" officeooo:rsid="00d138f2" style:font-size-asian="12pt" style:font-size-complex="12pt"/>
    </style:style>
    <style:style style:name="T48" style:family="text">
      <style:text-properties fo:font-size="12pt" officeooo:rsid="00d1dd8f" style:font-size-asian="12pt" style:font-size-complex="12pt"/>
    </style:style>
    <style:style style:name="T49" style:family="text">
      <style:text-properties fo:font-size="12pt" officeooo:rsid="0020d322" style:font-size-asian="12pt" style:font-size-complex="12pt"/>
    </style:style>
    <style:style style:name="T50" style:family="text">
      <style:text-properties fo:font-size="12pt" officeooo:rsid="002842a9" style:font-size-asian="12pt" style:font-size-complex="12pt"/>
    </style:style>
    <style:style style:name="T51" style:family="text">
      <style:text-properties fo:font-size="12pt" officeooo:rsid="00ba80c3" style:font-size-asian="12pt"/>
    </style:style>
    <style:style style:name="T52" style:family="text">
      <style:text-properties fo:font-size="12pt" officeooo:rsid="008b86e8" style:font-size-asian="12pt"/>
    </style:style>
    <style:style style:name="T53" style:family="text">
      <style:text-properties fo:font-size="12pt" officeooo:rsid="00ef98a0" style:font-size-asian="12pt"/>
    </style:style>
    <style:style style:name="T54" style:family="text">
      <style:text-properties fo:font-size="12pt" officeooo:rsid="00bb67a7" style:font-size-asian="12pt"/>
    </style:style>
    <style:style style:name="T55" style:family="text">
      <style:text-properties fo:font-size="12pt" officeooo:rsid="00df9dfc" style:font-size-asian="12pt"/>
    </style:style>
    <style:style style:name="T56" style:family="text">
      <style:text-properties fo:font-size="12pt" officeooo:rsid="008c556c" style:font-size-asian="12pt"/>
    </style:style>
    <style:style style:name="T57" style:family="text">
      <style:text-properties fo:font-size="12pt" officeooo:rsid="006f3ce2" style:font-size-asian="12pt"/>
    </style:style>
    <style:style style:name="T58" style:family="text">
      <style:text-properties fo:font-size="12pt" officeooo:rsid="00df41b5" style:font-size-asian="12pt"/>
    </style:style>
    <style:style style:name="T59" style:family="text">
      <style:text-properties fo:font-size="12pt" officeooo:rsid="00c103c0" style:font-size-asian="12pt"/>
    </style:style>
    <style:style style:name="T60" style:family="text">
      <style:text-properties fo:font-size="12pt" officeooo:rsid="00db7708" style:font-size-asian="12pt"/>
    </style:style>
    <style:style style:name="T61" style:family="text">
      <style:text-properties fo:font-size="12pt" officeooo:rsid="00ac9074" style:font-size-asian="12pt"/>
    </style:style>
    <style:style style:name="T62" style:family="text">
      <style:text-properties fo:font-size="12pt" officeooo:rsid="00c2a134" style:font-size-asian="12pt"/>
    </style:style>
    <style:style style:name="T63" style:family="text">
      <style:text-properties fo:font-size="12pt" officeooo:rsid="00461386" style:font-size-asian="12pt"/>
    </style:style>
    <style:style style:name="T64" style:family="text">
      <style:text-properties fo:font-size="12pt" officeooo:rsid="00c5bea4" style:font-size-asian="12pt"/>
    </style:style>
    <style:style style:name="T65" style:family="text">
      <style:text-properties fo:font-size="12pt" officeooo:rsid="008db28c" style:font-size-asian="12pt"/>
    </style:style>
    <style:style style:name="T66" style:family="text">
      <style:text-properties fo:font-size="12pt" officeooo:rsid="005c0df2" style:font-size-asian="12pt"/>
    </style:style>
    <style:style style:name="T67" style:family="text">
      <style:text-properties fo:font-size="12pt" officeooo:rsid="00632970" style:font-size-asian="12pt"/>
    </style:style>
    <style:style style:name="T68" style:family="text">
      <style:text-properties fo:font-size="12pt" officeooo:rsid="010246d8" style:font-size-asian="12pt"/>
    </style:style>
    <style:style style:name="T69" style:family="text">
      <style:text-properties fo:font-size="12pt" officeooo:rsid="010112b9" style:font-size-asian="12pt"/>
    </style:style>
    <style:style style:name="T70" style:family="text">
      <style:text-properties fo:font-size="12pt" officeooo:rsid="01043a86" style:font-size-asian="12pt"/>
    </style:style>
    <style:style style:name="T71" style:family="text">
      <style:text-properties fo:font-size="12pt" officeooo:rsid="01054fd9" style:font-size-asian="12pt"/>
    </style:style>
    <style:style style:name="T72" style:family="text">
      <style:text-properties fo:font-size="12pt" officeooo:rsid="00ab9b36" style:font-size-asian="12pt"/>
    </style:style>
    <style:style style:name="T73" style:family="text">
      <style:text-properties fo:font-size="12pt" officeooo:rsid="001f13a6" style:font-size-asian="12pt"/>
    </style:style>
    <style:style style:name="T74" style:family="text">
      <style:text-properties fo:font-size="12pt" officeooo:rsid="0020d322" style:font-size-asian="12pt"/>
    </style:style>
    <style:style style:name="T75" style:family="text">
      <style:text-properties fo:font-size="12pt" officeooo:rsid="002508c0" style:font-size-asian="12pt"/>
    </style:style>
    <style:style style:name="T76" style:family="text">
      <style:text-properties fo:font-size="12pt" officeooo:rsid="0026f29c" style:font-size-asian="12pt"/>
    </style:style>
    <style:style style:name="T77" style:family="text">
      <style:text-properties fo:font-size="12pt" officeooo:rsid="00ff688f" style:font-size-asian="12pt"/>
    </style:style>
    <style:style style:name="T78" style:family="text">
      <style:text-properties fo:font-size="12pt" officeooo:rsid="002842a9" style:font-size-asian="12pt"/>
    </style:style>
    <style:style style:name="T79" style:family="text">
      <style:text-properties fo:font-size="12pt" officeooo:rsid="0030ac2c" style:font-size-asian="12pt"/>
    </style:style>
    <style:style style:name="T80" style:family="text">
      <style:text-properties fo:font-size="12pt" officeooo:rsid="003be9ba" style:font-size-asian="12pt"/>
    </style:style>
    <style:style style:name="T81" style:family="text">
      <style:text-properties fo:font-size="12pt" officeooo:rsid="003d3fa6" style:font-size-asian="12pt"/>
    </style:style>
    <style:style style:name="T82" style:family="text">
      <style:text-properties fo:font-size="12pt" officeooo:rsid="004007f1" style:font-size-asian="12pt"/>
    </style:style>
    <style:style style:name="T83" style:family="text">
      <style:text-properties fo:font-size="12pt" fo:letter-spacing="-0.002cm" style:text-underline-style="none" fo:font-weight="bold" style:font-size-asian="12pt" style:font-weight-asian="bold" style:font-weight-complex="bold"/>
    </style:style>
    <style:style style:name="T84" style:family="text">
      <style:text-properties fo:font-size="12pt" fo:letter-spacing="-0.002cm" style:text-underline-style="none" fo:font-weight="bold" officeooo:rsid="00c103c0" style:font-size-asian="12pt" style:font-weight-asian="bold" style:font-weight-complex="bold"/>
    </style:style>
    <style:style style:name="T85" style:family="text">
      <style:text-properties fo:font-size="12pt" fo:letter-spacing="-0.002cm" style:text-underline-style="none" fo:font-weight="bold" officeooo:rsid="009e4e5c" style:font-size-asian="12pt" style:font-weight-asian="bold" style:font-weight-complex="bold"/>
    </style:style>
    <style:style style:name="T86" style:family="text">
      <style:text-properties fo:font-size="12pt" fo:letter-spacing="-0.002cm" style:text-underline-style="none" fo:font-weight="bold" officeooo:rsid="008b86e8" style:font-size-asian="12pt" style:font-weight-asian="bold" style:font-weight-complex="bold"/>
    </style:style>
    <style:style style:name="T87" style:family="text">
      <style:text-properties fo:font-size="12pt" fo:letter-spacing="-0.002cm" style:text-underline-style="none" fo:font-weight="bold" officeooo:rsid="0052d110" style:font-size-asian="12pt" style:font-weight-asian="bold" style:font-weight-complex="bold"/>
    </style:style>
    <style:style style:name="T88" style:family="text">
      <style:text-properties fo:font-size="12pt" fo:letter-spacing="-0.002cm" style:font-size-asian="12pt"/>
    </style:style>
    <style:style style:name="T89" style:family="text">
      <style:text-properties fo:font-size="12pt" fo:letter-spacing="-0.002cm" officeooo:rsid="008db28c" style:font-size-asian="12pt"/>
    </style:style>
    <style:style style:name="T90" style:family="text">
      <style:text-properties fo:font-size="12pt" fo:letter-spacing="-0.002cm" style:font-size-asian="12pt" style:font-size-complex="12pt"/>
    </style:style>
    <style:style style:name="T91" style:family="text">
      <style:text-properties fo:font-size="12pt" fo:letter-spacing="-0.005cm" style:font-size-asian="12pt"/>
    </style:style>
    <style:style style:name="T92" style:family="text">
      <style:text-properties fo:font-size="12pt" fo:letter-spacing="-0.004cm" style:font-size-asian="12pt"/>
    </style:style>
    <style:style style:name="T93" style:family="text">
      <style:text-properties fo:font-size="12pt" fo:letter-spacing="-0.004cm" officeooo:rsid="00df41b5" style:font-size-asian="12pt"/>
    </style:style>
    <style:style style:name="T94" style:family="text">
      <style:text-properties fo:font-size="12pt" fo:letter-spacing="0.002cm" style:text-underline-style="none" fo:font-weight="bold" officeooo:rsid="0052d110" style:font-size-asian="12pt" style:font-weight-asian="bold" style:font-weight-complex="bold"/>
    </style:style>
    <style:style style:name="T95" style:family="text">
      <style:text-properties fo:font-size="12pt" fo:letter-spacing="0.002cm" style:font-size-asian="12pt"/>
    </style:style>
    <style:style style:name="T96" style:family="text">
      <style:text-properties fo:font-size="12pt" fo:letter-spacing="0.002cm" style:font-size-asian="12pt" style:font-size-complex="12pt"/>
    </style:style>
    <style:style style:name="T97" style:family="text">
      <style:text-properties fo:font-size="12pt" fo:letter-spacing="0.002cm" officeooo:rsid="00ab9b36" style:font-size-asian="12pt"/>
    </style:style>
    <style:style style:name="T98" style:family="text">
      <style:text-properties fo:font-size="12pt" fo:letter-spacing="0.002cm" fo:background-color="transparent" loext:char-shading-value="0" style:font-size-asian="12pt"/>
    </style:style>
    <style:style style:name="T99" style:family="text">
      <style:text-properties fo:font-size="12pt" fo:letter-spacing="-0.025cm" style:text-underline-style="none" fo:font-weight="bold" officeooo:rsid="0052d110" style:font-size-asian="12pt" style:font-weight-asian="bold" style:font-weight-complex="bold"/>
    </style:style>
    <style:style style:name="T100" style:family="text">
      <style:text-properties fo:font-size="12pt" fo:letter-spacing="-0.025cm" style:font-size-asian="12pt"/>
    </style:style>
    <style:style style:name="T101" style:family="text">
      <style:text-properties fo:font-size="12pt" style:text-underline-style="none" fo:font-weight="bold" officeooo:rsid="0052d110" style:font-size-asian="12pt" style:font-weight-asian="bold" style:font-weight-complex="bold"/>
    </style:style>
    <style:style style:name="T102" style:family="text">
      <style:text-properties fo:font-size="12pt" fo:letter-spacing="-0.023cm" style:text-underline-style="none" fo:font-weight="bold" officeooo:rsid="0052d110" style:font-size-asian="12pt" style:font-weight-asian="bold" style:font-weight-complex="bold"/>
    </style:style>
    <style:style style:name="T103" style:family="text">
      <style:text-properties fo:font-size="12pt" fo:background-color="transparent" loext:char-shading-value="0" style:font-size-asian="12pt"/>
    </style:style>
    <style:style style:name="T104" style:family="text">
      <style:text-properties fo:font-size="12pt" officeooo:rsid="00db7708" fo:background-color="transparent" loext:char-shading-value="0" style:font-size-asian="12pt"/>
    </style:style>
    <style:style style:name="T105" style:family="text">
      <style:text-properties fo:font-size="12pt" officeooo:rsid="00ab9b36" fo:background-color="transparent" loext:char-shading-value="0" style:font-size-asian="12pt"/>
    </style:style>
    <style:style style:name="T106" style:family="text">
      <style:text-properties fo:font-size="12pt" officeooo:rsid="00ff688f" fo:background-color="transparent" loext:char-shading-value="0" style:font-size-asian="12pt"/>
    </style:style>
    <style:style style:name="T107" style:family="text">
      <style:text-properties fo:font-size="12pt" officeooo:rsid="00270795" fo:background-color="transparent" loext:char-shading-value="0" style:font-size-asian="12pt"/>
    </style:style>
    <style:style style:name="T108" style:family="text">
      <style:text-properties fo:font-size="12pt" officeooo:rsid="008db28c" fo:background-color="transparent" loext:char-shading-value="0" style:font-size-asian="12pt"/>
    </style:style>
    <style:style style:name="T109" style:family="text">
      <style:text-properties fo:font-size="12pt" officeooo:rsid="00632970" fo:background-color="transparent" loext:char-shading-value="0" style:font-size-asian="12pt"/>
    </style:style>
    <style:style style:name="T110" style:family="text">
      <style:text-properties fo:font-size="12pt" officeooo:rsid="00df41b5" fo:background-color="transparent" loext:char-shading-value="0" style:font-size-asian="12pt"/>
    </style:style>
    <style:style style:name="T111" style:family="text">
      <style:text-properties fo:font-size="12pt" officeooo:rsid="00b67023" fo:background-color="transparent" loext:char-shading-value="0" style:font-size-asian="12pt"/>
    </style:style>
    <style:style style:name="T112" style:family="text">
      <style:text-properties fo:font-size="12pt" officeooo:rsid="00270795" fo:background-color="transparent" loext:char-shading-value="0" style:font-name-asian="SimSun" style:font-size-asian="12pt"/>
    </style:style>
    <style:style style:name="T113" style:family="text">
      <style:text-properties fo:font-size="12pt" officeooo:rsid="009e53dd" fo:background-color="transparent" loext:char-shading-value="0" style:font-name-asian="Times New Roman" style:font-size-asian="12pt" style:font-name-complex="Times New Roman" style:font-size-complex="10pt" style:language-complex="ar" style:country-complex="SA"/>
    </style:style>
    <style:style style:name="T114" style:family="text">
      <style:text-properties fo:font-size="12pt" officeooo:rsid="00d3abcc" fo:background-color="transparent" loext:char-shading-value="0" style:font-name-asian="Times New Roman" style:font-size-asian="12pt" style:font-name-complex="Times New Roman" style:font-size-complex="10pt" style:language-complex="ar" style:country-complex="SA"/>
    </style:style>
    <style:style style:name="T115" style:family="text">
      <style:text-properties fo:font-size="12pt" officeooo:rsid="00632970" fo:background-color="transparent" loext:char-shading-value="0" style:font-name-asian="Times New Roman" style:font-size-asian="12pt" style:font-name-complex="Times New Roman" style:font-size-complex="10pt" style:language-complex="ar" style:country-complex="SA"/>
    </style:style>
    <style:style style:name="T116" style:family="text">
      <style:text-properties fo:font-size="12pt" fo:letter-spacing="-0.011cm" style:font-size-asian="12pt"/>
    </style:style>
    <style:style style:name="T117" style:family="text">
      <style:text-properties fo:font-size="12pt" fo:letter-spacing="0.009cm" style:font-size-asian="12pt"/>
    </style:style>
    <style:style style:name="T118" style:family="text">
      <style:text-properties fo:font-size="12pt" fo:letter-spacing="0.012cm" style:font-size-asian="12pt"/>
    </style:style>
    <style:style style:name="T119" style:family="text">
      <style:text-properties fo:font-size="12pt" fo:letter-spacing="0.014cm" style:font-size-asian="12pt"/>
    </style:style>
    <style:style style:name="T120" style:family="text">
      <style:text-properties fo:font-size="12pt" fo:letter-spacing="0.016cm" style:font-size-asian="12pt"/>
    </style:style>
    <style:style style:name="T121" style:family="text">
      <style:text-properties fo:font-size="12pt" fo:letter-spacing="0.016cm" officeooo:rsid="005c0df2" style:font-size-asian="12pt"/>
    </style:style>
    <style:style style:name="T122" style:family="text">
      <style:text-properties fo:font-size="12pt" fo:letter-spacing="0.011cm" style:font-size-asian="12pt"/>
    </style:style>
    <style:style style:name="T123" style:family="text">
      <style:text-properties fo:font-size="12pt" fo:letter-spacing="-0.101cm" style:font-size-asian="12pt"/>
    </style:style>
    <style:style style:name="T124" style:family="text">
      <style:text-properties fo:font-size="12pt" fo:letter-spacing="0.028cm" style:font-size-asian="12pt"/>
    </style:style>
    <style:style style:name="T125" style:family="text">
      <style:text-properties fo:font-size="12pt" fo:letter-spacing="0.049cm" style:font-size-asian="12pt"/>
    </style:style>
    <style:style style:name="T126" style:family="text">
      <style:text-properties fo:font-size="12pt" fo:letter-spacing="0.051cm" style:font-size-asian="12pt"/>
    </style:style>
    <style:style style:name="T127" style:family="text">
      <style:text-properties fo:font-size="12pt" fo:letter-spacing="0.053cm" style:font-size-asian="12pt"/>
    </style:style>
    <style:style style:name="T128" style:family="text">
      <style:text-properties fo:font-size="12pt" fo:letter-spacing="0.053cm" officeooo:rsid="005c0df2" style:font-size-asian="12pt"/>
    </style:style>
    <style:style style:name="T129" style:family="text">
      <style:text-properties fo:font-size="12pt" officeooo:rsid="009e53dd" style:font-name-asian="Times New Roman" style:font-size-asian="12pt" style:font-name-complex="Times New Roman" style:font-size-complex="10pt" style:language-complex="ar" style:country-complex="SA"/>
    </style:style>
    <style:style style:name="T130" style:family="text">
      <style:text-properties fo:font-size="12pt" officeooo:rsid="00d3abcc" style:font-name-asian="Times New Roman" style:font-size-asian="12pt" style:font-name-complex="Times New Roman" style:font-size-complex="10pt" style:language-complex="ar" style:country-complex="SA"/>
    </style:style>
    <style:style style:name="T131" style:family="text">
      <style:text-properties fo:font-size="12pt" officeooo:rsid="00d5199d" style:font-name-asian="Times New Roman" style:font-size-asian="12pt" style:font-name-complex="Times New Roman" style:font-size-complex="10pt" style:language-complex="ar" style:country-complex="SA"/>
    </style:style>
    <style:style style:name="T132" style:family="text">
      <style:text-properties fo:font-size="12pt" fo:letter-spacing="0.102cm" fo:background-color="transparent" loext:char-shading-value="0" style:font-size-asian="12pt"/>
    </style:style>
    <style:style style:name="T133" style:family="text">
      <style:text-properties fo:font-size="12pt" fo:letter-spacing="0.099cm" fo:background-color="transparent" loext:char-shading-value="0" style:font-size-asian="12pt"/>
    </style:style>
    <style:style style:name="T134" style:family="text">
      <style:text-properties fo:font-size="12pt" fo:letter-spacing="0.101cm" fo:background-color="transparent" loext:char-shading-value="0" style:font-size-asian="12pt"/>
    </style:style>
    <style:style style:name="T135" style:family="text">
      <style:text-properties fo:font-size="12pt" fo:letter-spacing="-0.102cm" fo:background-color="transparent" loext:char-shading-value="0" style:font-size-asian="12pt"/>
    </style:style>
    <style:style style:name="T136" style:family="text">
      <style:text-properties fo:font-size="12pt" fo:letter-spacing="0.004cm" style:font-size-asian="12pt"/>
    </style:style>
    <style:style style:name="T137" style:family="text">
      <style:text-properties style:font-name="Times New Roman" fo:font-size="12pt" fo:language="pt" fo:country="PT" officeooo:rsid="00364990" style:font-name-asian="Times New Roman1" style:font-size-asian="12pt" style:language-asian="en" style:country-asian="US" style:font-name-complex="Times New Roman1" style:font-size-complex="10pt" style:language-complex="ar" style:country-complex="SA"/>
    </style:style>
    <style:style style:name="T138" style:family="text">
      <style:text-properties style:font-name="Times New Roman" fo:font-size="12pt" fo:language="pt" fo:country="PT" officeooo:rsid="00b88a23" style:font-name-asian="Times New Roman1" style:font-size-asian="12pt" style:language-asian="en" style:country-asian="US" style:font-name-complex="Times New Roman1" style:font-size-complex="10pt" style:language-complex="ar" style:country-complex="SA"/>
    </style:style>
    <style:style style:name="T139" style:family="text">
      <style:text-properties style:font-name="Times New Roman" fo:font-size="12pt" fo:language="pt" fo:country="PT" officeooo:rsid="00b8f4d0" style:font-name-asian="Times New Roman1" style:font-size-asian="12pt" style:language-asian="en" style:country-asian="US" style:font-name-complex="Times New Roman1" style:font-size-complex="10pt" style:language-complex="ar" style:country-complex="SA"/>
    </style:style>
    <style:style style:name="T140" style:family="text">
      <style:text-properties style:font-name="Times New Roman" fo:font-size="12pt" fo:language="pt" fo:country="PT" officeooo:rsid="0036212d" style:font-name-asian="Times New Roman1" style:font-size-asian="12pt" style:language-asian="en" style:country-asian="US" style:font-name-complex="Times New Roman1" style:font-size-complex="10pt" style:language-complex="ar" style:country-complex="SA"/>
    </style:style>
    <style:style style:name="T141" style:family="text">
      <style:text-properties style:font-name="Times New Roman" fo:font-size="12pt" fo:language="pt" fo:country="PT" officeooo:rsid="00b67023" style:font-name-asian="Times New Roman1" style:font-size-asian="12pt" style:language-asian="en" style:country-asian="US" style:font-name-complex="Times New Roman1" style:font-size-complex="10pt" style:language-complex="ar" style:country-complex="SA"/>
    </style:style>
    <style:style style:name="T142" style:family="text">
      <style:text-properties style:font-name="Times New Roman" fo:font-size="12pt" fo:language="pt" fo:country="PT" officeooo:rsid="00899e6a" style:font-name-asian="Times New Roman1" style:font-size-asian="12pt" style:language-asian="en" style:country-asian="US" style:font-name-complex="Times New Roman1" style:font-size-complex="10pt" style:language-complex="ar" style:country-complex="SA"/>
    </style:style>
    <style:style style:name="T143" style:family="text">
      <style:text-properties style:font-name="Times New Roman" fo:font-size="12pt" fo:language="pt" fo:country="PT" officeooo:rsid="00c103c0" style:font-name-asian="Times New Roman1" style:font-size-asian="12pt" style:language-asian="en" style:country-asian="US" style:font-name-complex="Times New Roman1" style:font-size-complex="10pt" style:language-complex="ar" style:country-complex="SA"/>
    </style:style>
    <style:style style:name="T144" style:family="text">
      <style:text-properties style:font-name="Times New Roman" fo:font-size="12pt" fo:language="pt" fo:country="PT" officeooo:rsid="009e4e5c" style:font-name-asian="Times New Roman1" style:font-size-asian="12pt" style:language-asian="en" style:country-asian="US" style:font-name-complex="Times New Roman1" style:font-size-complex="10pt" style:language-complex="ar" style:country-complex="SA"/>
    </style:style>
    <style:style style:name="T145" style:family="text">
      <style:text-properties style:font-name="Times New Roman" fo:font-size="12pt" fo:language="pt" fo:country="PT" officeooo:rsid="008c556c" style:font-name-asian="Times New Roman1" style:font-size-asian="12pt" style:language-asian="en" style:country-asian="US" style:font-name-complex="Times New Roman1" style:font-size-complex="10pt" style:language-complex="ar" style:country-complex="SA"/>
    </style:style>
    <style:style style:name="T146" style:family="text">
      <style:text-properties style:font-name="Times New Roman" fo:font-size="12pt" fo:language="pt" fo:country="PT" officeooo:rsid="0048475d" style:font-name-asian="Times New Roman1" style:font-size-asian="12pt" style:language-asian="en" style:country-asian="US" style:font-name-complex="Times New Roman1" style:font-size-complex="10pt" style:language-complex="ar" style:country-complex="SA"/>
    </style:style>
    <style:style style:name="T147" style:family="text">
      <style:text-properties style:font-name="Times New Roman" fo:font-size="12pt" fo:language="pt" fo:country="PT" officeooo:rsid="004a8ef2" style:font-name-asian="Times New Roman1" style:font-size-asian="12pt" style:language-asian="en" style:country-asian="US" style:font-name-complex="Times New Roman1" style:font-size-complex="10pt" style:language-complex="ar" style:country-complex="SA"/>
    </style:style>
    <style:style style:name="T148" style:family="text">
      <style:text-properties style:font-name="Times New Roman" fo:font-size="12pt" fo:language="pt" fo:country="PT" officeooo:rsid="00c2a134" style:font-name-asian="Times New Roman1" style:font-size-asian="12pt" style:language-asian="en" style:country-asian="US" style:font-name-complex="Times New Roman1" style:font-size-complex="10pt" style:language-complex="ar" style:country-complex="SA"/>
    </style:style>
    <style:style style:name="T149" style:family="text">
      <style:text-properties style:font-name="Times New Roman" fo:font-size="12pt" fo:language="pt" fo:country="PT" officeooo:rsid="00435af8" style:font-name-asian="Times New Roman1" style:font-size-asian="12pt" style:language-asian="en" style:country-asian="US" style:font-name-complex="Times New Roman1" style:font-size-complex="10pt" style:language-complex="ar" style:country-complex="SA"/>
    </style:style>
    <style:style style:name="T150" style:family="text">
      <style:text-properties style:font-name="Times New Roman" fo:font-size="12pt" fo:language="pt" fo:country="PT" officeooo:rsid="0072c5ea" style:font-name-asian="Times New Roman1" style:font-size-asian="12pt" style:language-asian="en" style:country-asian="US" style:font-name-complex="Times New Roman1" style:font-size-complex="10pt" style:language-complex="ar" style:country-complex="SA"/>
    </style:style>
    <style:style style:name="T151" style:family="text">
      <style:text-properties style:font-name="Times New Roman" fo:font-size="12pt" fo:language="pt" fo:country="PT" officeooo:rsid="009dd10b" style:font-name-asian="Times New Roman1" style:font-size-asian="12pt" style:language-asian="en" style:country-asian="US" style:font-name-complex="Times New Roman1" style:font-size-complex="10pt" style:language-complex="ar" style:country-complex="SA"/>
    </style:style>
    <style:style style:name="T152" style:family="text">
      <style:text-properties style:font-name="Times New Roman" fo:font-size="12pt" fo:language="pt" fo:country="PT" officeooo:rsid="00d138f2" style:font-name-asian="Times New Roman1" style:font-size-asian="12pt" style:language-asian="en" style:country-asian="US" style:font-name-complex="Times New Roman1" style:font-size-complex="10pt" style:language-complex="ar" style:country-complex="SA"/>
    </style:style>
    <style:style style:name="T153" style:family="text">
      <style:text-properties style:font-name="Times New Roman" fo:font-size="12pt" fo:language="pt" fo:country="PT" officeooo:rsid="002842a9" style:font-name-asian="Times New Roman1" style:font-size-asian="12pt" style:language-asian="en" style:country-asian="US" style:font-name-complex="Times New Roman1" style:font-size-complex="10pt" style:language-complex="ar" style:country-complex="SA"/>
    </style:style>
    <style:style style:name="T154" style:family="text">
      <style:text-properties style:font-name="Times New Roman" fo:font-size="12pt" fo:language="pt" fo:country="PT" officeooo:rsid="0030ac2c" style:font-name-asian="Times New Roman1" style:font-size-asian="12pt" style:language-asian="en" style:country-asian="US" style:font-name-complex="Times New Roman1" style:font-size-complex="10pt" style:language-complex="ar" style:country-complex="SA"/>
    </style:style>
    <style:style style:name="T155" style:family="text">
      <style:text-properties style:font-name="Times New Roman" fo:font-size="12pt" fo:language="pt" fo:country="PT" officeooo:rsid="00d138f2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56" style:family="text">
      <style:text-properties style:font-name="Times New Roman" fo:font-size="12pt" fo:language="pt" fo:country="PT" officeooo:rsid="005f1f54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57" style:family="text">
      <style:text-properties style:font-name="Times New Roman" fo:font-size="12pt" fo:language="pt" fo:country="PT" officeooo:rsid="00d1dd8f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58" style:family="text">
      <style:text-properties style:font-name="Times New Roman" fo:font-size="12pt" fo:language="pt" fo:country="PT" officeooo:rsid="0095192d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59" style:family="text">
      <style:text-properties style:font-name="Times New Roman" fo:font-size="12pt" fo:language="pt" fo:country="PT" officeooo:rsid="006da979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60" style:family="text">
      <style:text-properties style:font-name="Times New Roman" fo:font-size="12pt" fo:language="pt" fo:country="PT" officeooo:rsid="00c2fa38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61" style:family="text">
      <style:text-properties style:font-name="Times New Roman" fo:font-size="12pt" fo:language="pt" fo:country="PT" officeooo:rsid="00c44949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62" style:family="text">
      <style:text-properties style:font-name="Times New Roman" fo:font-size="12pt" fo:language="pt" fo:country="PT" officeooo:rsid="00f29052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63" style:family="text">
      <style:text-properties style:font-name="Times New Roman" fo:font-size="12pt" fo:language="pt" fo:country="PT" officeooo:rsid="0020d322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64" style:family="text">
      <style:text-properties style:font-name="Times New Roman" fo:font-size="12pt" fo:language="pt" fo:country="PT" officeooo:rsid="002b9613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65" style:family="text">
      <style:text-properties style:font-name="Times New Roman" fo:font-size="12pt" fo:language="pt" fo:country="PT" officeooo:rsid="002d13b2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66" style:family="text">
      <style:text-properties style:font-name="Times New Roman" fo:font-size="12pt" fo:language="pt" fo:country="PT" officeooo:rsid="0030ac2c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67" style:family="text">
      <style:text-properties style:font-name="Times New Roman" fo:font-size="12pt" fo:language="pt" fo:country="PT" officeooo:rsid="0035a785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68" style:family="text">
      <style:text-properties style:font-name="Times New Roman" fo:font-size="12pt" fo:language="pt" fo:country="PT" fo:font-weight="bold" officeooo:rsid="00b8f4d0" style:font-name-asian="Times New Roman1" style:font-size-asian="12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169" style:family="text">
      <style:text-properties style:font-name="Times New Roman" fo:font-size="12pt" fo:language="pt" fo:country="PT" fo:font-weight="bold" officeooo:rsid="002842a9" style:font-name-asian="Times New Roman1" style:font-size-asian="12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170" style:family="text">
      <style:text-properties style:font-name="Times New Roman" fo:font-size="12pt" fo:language="pt" fo:country="PT" officeooo:rsid="003b8823" fo:background-color="transparent" loext:char-shading-value="0" style:font-name-asian="Times New Roman1" style:font-size-asian="12pt" style:language-asian="en" style:country-asian="US" style:font-name-complex="Times New Roman1" style:language-complex="ar" style:country-complex="SA"/>
    </style:style>
    <style:style style:name="T171" style:family="text">
      <style:text-properties style:font-name="Times New Roman" fo:font-size="12pt" fo:language="pt" fo:country="PT" officeooo:rsid="009045b6" fo:background-color="transparent" loext:char-shading-value="0" style:font-name-asian="Times New Roman1" style:font-size-asian="12pt" style:language-asian="en" style:country-asian="US" style:font-name-complex="Times New Roman1" style:font-size-complex="10pt" style:language-complex="ar" style:country-complex="SA"/>
    </style:style>
    <style:style style:name="T172" style:family="text">
      <style:text-properties style:font-name="Times New Roman" fo:font-size="12pt" fo:language="pt" fo:country="PT" officeooo:rsid="00364990" fo:background-color="transparent" loext:char-shading-value="0" style:font-name-asian="Times New Roman1" style:font-size-asian="12pt" style:language-asian="en" style:country-asian="US" style:font-name-complex="Times New Roman1" style:font-size-complex="10pt" style:language-complex="ar" style:country-complex="SA"/>
    </style:style>
    <style:style style:name="T173" style:family="text">
      <style:text-properties style:font-name="Times New Roman" fo:font-size="12pt" fo:language="pt" fo:country="PT" officeooo:rsid="002508c0" fo:background-color="transparent" loext:char-shading-value="0" style:font-name-asian="Times New Roman1" style:font-size-asian="12pt" style:language-asian="en" style:country-asian="US" style:font-name-complex="Times New Roman1" style:font-size-complex="10pt" style:language-complex="ar" style:country-complex="SA"/>
    </style:style>
    <style:style style:name="T174" style:family="text">
      <style:text-properties style:font-name="Times New Roman" fo:font-size="12pt" fo:letter-spacing="-0.002cm" fo:language="pt" fo:country="PT" style:text-underline-style="none" fo:font-weight="normal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75" style:family="text">
      <style:text-properties style:font-name="Times New Roman" fo:font-size="12pt" fo:letter-spacing="-0.002cm" fo:language="pt" fo:country="PT" style:text-underline-style="none" fo:font-weight="normal" officeooo:rsid="009e4e5c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76" style:family="text">
      <style:text-properties style:font-name="Times New Roman" fo:font-size="12pt" fo:letter-spacing="-0.002cm" fo:language="pt" fo:country="PT" style:text-underline-style="none" fo:font-weight="normal" officeooo:rsid="008c556c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77" style:family="text">
      <style:text-properties style:font-name="Times New Roman" fo:font-size="12pt" fo:letter-spacing="-0.002cm" fo:language="pt" fo:country="PT" style:text-underline-style="none" fo:font-weight="normal" officeooo:rsid="006e9dfd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78" style:family="text">
      <style:text-properties style:font-name="Times New Roman" fo:font-size="12pt" fo:letter-spacing="-0.002cm" fo:language="pt" fo:country="PT" style:text-underline-style="none" fo:font-weight="normal" officeooo:rsid="00c103c0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79" style:family="text">
      <style:text-properties style:font-name="Times New Roman" fo:font-size="12pt" fo:letter-spacing="-0.002cm" fo:language="pt" fo:country="PT" style:text-underline-style="none" fo:font-weight="normal" officeooo:rsid="00e01d0a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80" style:family="text">
      <style:text-properties style:font-name="Times New Roman" fo:font-size="12pt" fo:letter-spacing="-0.002cm" fo:language="pt" fo:country="PT" style:text-underline-style="none" fo:font-weight="normal" officeooo:rsid="0072c5ea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81" style:family="text">
      <style:text-properties style:font-name="Times New Roman" fo:font-size="12pt" fo:letter-spacing="-0.002cm" fo:language="pt" fo:country="PT" style:text-underline-style="none" fo:font-weight="normal" officeooo:rsid="006f3ce2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82" style:family="text">
      <style:text-properties style:font-name="Times New Roman" fo:font-size="12pt" fo:letter-spacing="-0.002cm" fo:language="pt" fo:country="PT" style:text-underline-style="none" fo:font-weight="normal" officeooo:rsid="00e0f743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83" style:family="text">
      <style:text-properties style:font-name="Times New Roman" fo:font-size="12pt" fo:letter-spacing="-0.002cm" fo:language="pt" fo:country="PT" style:text-underline-style="none" fo:font-weight="normal" officeooo:rsid="00ef98a0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84" style:family="text">
      <style:text-properties style:font-name="Times New Roman" fo:font-size="12pt" fo:letter-spacing="-0.002cm" fo:language="pt" fo:country="PT" style:text-underline-style="none" fo:font-weight="normal" officeooo:rsid="00c5bea4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85" style:family="text">
      <style:text-properties style:font-name="Times New Roman" fo:font-size="12pt" fo:letter-spacing="-0.002cm" fo:language="pt" fo:country="PT" style:text-underline-style="none" fo:font-weight="normal" officeooo:rsid="008d9784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86" style:family="text">
      <style:text-properties style:font-name="Times New Roman" fo:font-size="12pt" fo:letter-spacing="-0.002cm" fo:language="pt" fo:country="PT" style:text-underline-style="none" fo:font-weight="normal" officeooo:rsid="00718cff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87" style:family="text">
      <style:text-properties style:font-name="Times New Roman" fo:font-size="12pt" fo:letter-spacing="-0.002cm" fo:language="pt" fo:country="PT" style:text-underline-style="none" fo:font-weight="normal" officeooo:rsid="00cb6312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88" style:family="text">
      <style:text-properties style:font-name="Times New Roman" fo:font-size="12pt" fo:letter-spacing="-0.002cm" fo:language="pt" fo:country="PT" style:text-underline-style="none" fo:font-weight="normal" officeooo:rsid="00fa4acb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89" style:family="text">
      <style:text-properties style:font-name="Times New Roman" fo:font-size="12pt" fo:letter-spacing="-0.002cm" fo:language="pt" fo:country="PT" style:text-underline-style="none" fo:font-weight="normal" officeooo:rsid="008db28c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90" style:family="text">
      <style:text-properties style:font-name="Times New Roman" fo:font-size="12pt" fo:letter-spacing="-0.002cm" fo:language="pt" fo:country="PT" style:text-underline-style="none" fo:font-weight="normal" officeooo:rsid="00a690a1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91" style:family="text">
      <style:text-properties style:font-name="Times New Roman" fo:font-size="12pt" fo:letter-spacing="-0.002cm" fo:language="pt" fo:country="PT" style:text-underline-style="none" fo:font-weight="normal" officeooo:rsid="00acbbda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92" style:family="text">
      <style:text-properties style:font-name="Times New Roman" fo:font-size="12pt" fo:letter-spacing="-0.002cm" fo:language="pt" fo:country="PT" style:text-underline-style="none" fo:font-weight="normal" officeooo:rsid="0076033c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93" style:family="text">
      <style:text-properties style:font-name="Times New Roman" fo:font-size="12pt" fo:letter-spacing="-0.002cm" fo:language="pt" fo:country="PT" style:text-underline-style="none" fo:font-weight="normal" officeooo:rsid="0077b9f4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94" style:family="text">
      <style:text-properties style:font-name="Times New Roman" fo:font-size="12pt" fo:letter-spacing="-0.002cm" fo:language="pt" fo:country="PT" style:text-underline-style="none" fo:font-weight="normal" officeooo:rsid="001f13a6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95" style:family="text">
      <style:text-properties style:font-name="Times New Roman" fo:font-size="12pt" fo:letter-spacing="-0.002cm" fo:language="pt" fo:country="PT" style:text-underline-style="none" fo:font-weight="normal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96" style:family="text">
      <style:text-properties style:font-name="Times New Roman" fo:font-size="12pt" fo:letter-spacing="-0.002cm" fo:language="pt" fo:country="PT" style:text-underline-style="none" fo:font-weight="normal" officeooo:rsid="00ac9074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97" style:family="text">
      <style:text-properties style:font-name="Times New Roman" fo:font-size="12pt" fo:letter-spacing="-0.002cm" fo:language="pt" fo:country="PT" style:text-underline-style="none" fo:font-weight="normal" officeooo:rsid="00ca4d00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98" style:family="text">
      <style:text-properties style:font-name="Times New Roman" fo:font-size="12pt" fo:letter-spacing="-0.002cm" fo:language="pt" fo:country="PT" style:text-underline-style="none" fo:font-weight="normal" officeooo:rsid="00cb6312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99" style:family="text">
      <style:text-properties style:font-name="Times New Roman" fo:font-size="12pt" fo:letter-spacing="-0.002cm" fo:language="pt" fo:country="PT" style:text-underline-style="none" fo:font-weight="normal" officeooo:rsid="00fc2f5e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200" style:family="text">
      <style:text-properties style:font-name="Times New Roman" fo:font-size="12pt" fo:letter-spacing="-0.002cm" fo:language="pt" fo:country="PT" style:text-underline-style="none" fo:font-weight="normal" officeooo:rsid="00fa4acb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201" style:family="text">
      <style:text-properties style:font-name="Times New Roman" fo:font-size="12pt" fo:letter-spacing="-0.002cm" fo:language="pt" fo:country="PT" style:text-underline-style="none" fo:font-weight="normal" officeooo:rsid="0072c5ea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202" style:family="text">
      <style:text-properties style:font-name="Times New Roman" fo:font-size="12pt" fo:letter-spacing="-0.002cm" fo:language="pt" fo:country="PT" style:text-underline-style="none" fo:font-weight="normal" officeooo:rsid="00747daa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203" style:family="text">
      <style:text-properties style:font-name="Times New Roman" fo:font-size="12pt" fo:letter-spacing="-0.002cm" fo:language="pt" fo:country="PT" style:text-underline-style="none" fo:font-weight="normal" officeooo:rsid="00c8a3fe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204" style:family="text">
      <style:text-properties style:font-name="Times New Roman" fo:font-size="12pt" fo:letter-spacing="-0.002cm" fo:language="pt" fo:country="PT" style:text-underline-style="none" style:font-name-asian="Times New Roman1" style:font-size-asian="12pt" style:language-asian="en" style:country-asian="US" style:font-name-complex="Times New Roman1" style:font-size-complex="10pt" style:language-complex="ar" style:country-complex="SA"/>
    </style:style>
    <style:style style:name="T205" style:family="text">
      <style:text-properties style:font-name="Times New Roman" fo:font-size="12pt" fo:letter-spacing="-0.002cm" fo:language="pt" fo:country="PT" style:text-underline-style="none" officeooo:rsid="00cc3bb8" style:font-name-asian="Times New Roman1" style:font-size-asian="12pt" style:language-asian="en" style:country-asian="US" style:font-name-complex="Times New Roman1" style:font-size-complex="10pt" style:language-complex="ar" style:country-complex="SA"/>
    </style:style>
    <style:style style:name="T206" style:family="text">
      <style:text-properties style:font-name="Times New Roman" fo:font-size="12pt" fo:letter-spacing="-0.002cm" fo:language="pt" fo:country="PT" style:text-underline-style="none" officeooo:rsid="0076033c" style:font-name-asian="Times New Roman1" style:font-size-asian="12pt" style:language-asian="en" style:country-asian="US" style:font-name-complex="Times New Roman1" style:font-size-complex="10pt" style:language-complex="ar" style:country-complex="SA"/>
    </style:style>
    <style:style style:name="T207" style:family="text">
      <style:text-properties style:font-name="Times New Roman" fo:font-size="12pt" fo:letter-spacing="-0.002cm" fo:language="pt" fo:country="PT" officeooo:rsid="00d138f2" style:font-name-asian="Times New Roman1" style:font-size-asian="12pt" style:language-asian="en" style:country-asian="US" style:font-name-complex="Times New Roman1" style:font-size-complex="10pt" style:language-complex="ar" style:country-complex="SA"/>
    </style:style>
    <style:style style:name="T208" style:family="text">
      <style:text-properties style:font-name="Times New Roman" fo:font-size="12pt" fo:letter-spacing="-0.002cm" style:font-size-asian="12pt" style:font-size-complex="12pt"/>
    </style:style>
    <style:style style:name="T209" style:family="text">
      <style:text-properties style:font-name="Times New Roman" fo:font-size="12pt" style:font-size-asian="12pt" style:font-size-complex="12pt"/>
    </style:style>
    <style:style style:name="T210" style:family="text">
      <style:text-properties style:font-name="Times New Roman" fo:font-size="12pt" officeooo:rsid="00f29052" style:font-size-asian="12pt" style:font-size-complex="12pt"/>
    </style:style>
    <style:style style:name="T211" style:family="text">
      <style:text-properties style:font-name="Times New Roman" fo:font-size="12pt" officeooo:rsid="006da979" style:font-size-asian="12pt" style:font-size-complex="12pt"/>
    </style:style>
    <style:style style:name="T212" style:family="text">
      <style:text-properties style:font-name="Times New Roman" fo:font-size="12pt" officeooo:rsid="0035a785" style:font-size-asian="12pt" style:font-size-complex="12pt"/>
    </style:style>
    <style:style style:name="T213" style:family="text">
      <style:text-properties style:font-name="Times New Roman" fo:font-size="12pt" fo:letter-spacing="-0.005cm" style:font-size-asian="12pt" style:font-size-complex="12pt"/>
    </style:style>
    <style:style style:name="T214" style:family="text">
      <style:text-properties style:font-name="Times New Roman" fo:font-size="12pt" fo:letter-spacing="-0.005cm" officeooo:rsid="00c2a134" style:font-size-asian="12pt" style:font-size-complex="12pt"/>
    </style:style>
    <style:style style:name="T215" style:family="text">
      <style:text-properties style:font-name="Times New Roman" fo:font-size="12pt" fo:letter-spacing="-0.005cm" officeooo:rsid="00f29052" style:font-size-asian="12pt" style:font-size-complex="12pt"/>
    </style:style>
    <style:style style:name="T216" style:family="text">
      <style:text-properties style:font-name="Times New Roman" fo:font-size="12pt" fo:letter-spacing="-0.005cm" officeooo:rsid="006da979" style:font-size-asian="12pt" style:font-size-complex="12pt"/>
    </style:style>
    <style:style style:name="T217" style:family="text">
      <style:text-properties style:font-name="Times New Roman" fo:font-size="12pt" fo:letter-spacing="-0.005cm" officeooo:rsid="00c2fa38" style:font-size-asian="12pt" style:font-size-complex="12pt"/>
    </style:style>
    <style:style style:name="T218" style:family="text">
      <style:text-properties style:font-name="Times New Roman" fo:font-size="12pt" fo:letter-spacing="-0.005cm" officeooo:rsid="0020d322" style:font-size-asian="12pt" style:font-size-complex="12pt"/>
    </style:style>
    <style:style style:name="T219" style:family="text">
      <style:text-properties style:font-name="Times New Roman" fo:font-size="12pt" fo:letter-spacing="-0.005cm" officeooo:rsid="002d13b2" style:font-size-asian="12pt" style:font-size-complex="12pt"/>
    </style:style>
    <style:style style:name="T220" style:family="text">
      <style:text-properties style:font-name="Times New Roman" fo:font-size="12pt" fo:letter-spacing="-0.005cm" officeooo:rsid="0035a785" style:font-size-asian="12pt" style:font-size-complex="12pt"/>
    </style:style>
    <style:style style:name="T221" style:family="text">
      <style:text-properties style:font-name="Times New Roman" fo:font-size="12pt" fo:letter-spacing="-0.005cm" fo:language="pt" fo:country="PT" officeooo:rsid="00c2a134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222" style:family="text">
      <style:text-properties style:font-name="Times New Roman" fo:font-size="12pt" fo:letter-spacing="-0.005cm" fo:language="pt" fo:country="PT" officeooo:rsid="002d13b2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223" style:family="text">
      <style:text-properties style:font-name="Times New Roman" fo:font-size="12pt" fo:letter-spacing="-0.004cm" style:font-size-asian="12pt" style:font-size-complex="12pt"/>
    </style:style>
    <style:style style:name="T224" style:family="text">
      <style:text-properties style:font-name="Times New Roman" fo:font-size="12pt" fo:letter-spacing="-0.009cm" style:font-size-asian="12pt" style:font-size-complex="12pt"/>
    </style:style>
    <style:style style:name="T225" style:family="text">
      <style:text-properties style:font-name="Times New Roman" fo:font-size="12pt" fo:letter-spacing="-0.009cm" officeooo:rsid="00f29052" style:font-size-asian="12pt" style:font-size-complex="12pt"/>
    </style:style>
    <style:style style:name="T226" style:family="text">
      <style:text-properties style:font-name="Times New Roman" fo:font-size="12pt" fo:letter-spacing="-0.009cm" officeooo:rsid="002da5fe" style:font-size-asian="12pt" style:font-size-complex="12pt"/>
    </style:style>
    <style:style style:name="T227" style:family="text">
      <style:text-properties style:font-name="Times New Roman" fo:font-size="12pt" fo:letter-spacing="-0.009cm" officeooo:rsid="0035a785" style:font-size-asian="12pt" style:font-size-complex="12pt"/>
    </style:style>
    <style:style style:name="T228" style:family="text">
      <style:text-properties style:font-name="Times New Roman" fo:font-size="12pt" fo:letter-spacing="-0.009cm" fo:language="pt" fo:country="PT" officeooo:rsid="00c2fa38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229" style:family="text">
      <style:text-properties style:font-name="Times New Roman" fo:font-size="12pt" fo:letter-spacing="-0.009cm" fo:language="pt" fo:country="PT" officeooo:rsid="00c44949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230" style:family="text">
      <style:text-properties style:font-name="Times New Roman" fo:font-size="12pt" fo:letter-spacing="-0.009cm" fo:language="pt" fo:country="PT" officeooo:rsid="00f29052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231" style:family="text">
      <style:text-properties style:font-name="Times New Roman" fo:font-size="12pt" fo:letter-spacing="-0.009cm" fo:language="pt" fo:country="PT" officeooo:rsid="0020d322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232" style:family="text">
      <style:text-properties style:font-name="Times New Roman" fo:font-size="12pt" fo:letter-spacing="-0.009cm" fo:language="pt" fo:country="PT" officeooo:rsid="002d13b2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233" style:family="text">
      <style:text-properties style:font-name="Times New Roman" fo:font-size="12pt" fo:letter-spacing="0.002cm" style:font-size-asian="12pt" style:font-size-complex="12pt"/>
    </style:style>
    <style:style style:name="T234" style:family="text">
      <style:text-properties style:font-name="Times New Roman" fo:font-size="12pt" fo:letter-spacing="-0.102cm" style:font-size-asian="12pt" style:font-size-complex="12pt"/>
    </style:style>
    <style:style style:name="T235" style:family="text">
      <style:text-properties style:font-name="Times New Roman" fo:font-size="12pt" fo:letter-spacing="-0.007cm" style:font-size-asian="12pt" style:font-size-complex="12pt"/>
    </style:style>
    <style:style style:name="T236" style:family="text">
      <style:text-properties style:font-name="Times New Roman" fo:letter-spacing="-0.002cm" fo:language="pt" fo:country="PT" style:text-underline-style="none" fo:font-weight="normal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237" style:family="text">
      <style:text-properties style:font-name="Times New Roman" fo:letter-spacing="-0.002cm" fo:language="pt" fo:country="PT" style:text-underline-style="none" fo:font-weight="normal" officeooo:rsid="00cc3bb8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238" style:family="text">
      <style:text-properties style:font-name="Times New Roman" fo:letter-spacing="-0.002cm" fo:language="pt" fo:country="PT" style:text-underline-style="none" fo:font-weight="normal" officeooo:rsid="008db28c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239" style:family="text">
      <style:text-properties style:font-name="Times New Roman" fo:letter-spacing="-0.002cm" fo:language="pt" fo:country="PT" style:text-underline-style="none" fo:font-weight="normal" officeooo:rsid="00acbbda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240" style:family="text">
      <style:text-properties style:font-name="Times New Roman" fo:letter-spacing="-0.002cm" fo:language="pt" fo:country="PT" style:text-underline-style="none" fo:font-weight="normal" officeooo:rsid="0077b9f4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241" style:family="text">
      <style:text-properties style:font-name="Times New Roman" fo:letter-spacing="-0.002cm" fo:language="pt" fo:country="PT" style:text-underline-style="none" fo:font-weight="normal" officeooo:rsid="00adbb56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242" style:family="text">
      <style:text-properties style:font-name="Times New Roman" fo:letter-spacing="-0.002cm" fo:language="pt" fo:country="PT" style:text-underline-style="none" fo:font-weight="normal" officeooo:rsid="00d6877a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243" style:family="text">
      <style:text-properties style:font-name="Times New Roman" fo:letter-spacing="-0.002cm" fo:language="pt" fo:country="PT" style:text-underline-style="none" fo:font-weight="normal" officeooo:rsid="00cca994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244" style:family="text">
      <style:text-properties style:font-name="Times New Roman" fo:letter-spacing="-0.002cm" fo:language="pt" fo:country="PT" style:text-underline-style="none" fo:font-weight="normal" officeooo:rsid="0030ac2c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245" style:family="text">
      <style:text-properties style:font-name="Times New Roman" fo:letter-spacing="-0.002cm" fo:language="pt" fo:country="PT" style:text-underline-style="none" fo:font-weight="normal" officeooo:rsid="00395aa8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246" style:family="text">
      <style:text-properties style:font-name="Times New Roman" fo:letter-spacing="-0.002cm" fo:language="pt" fo:country="PT" style:text-underline-style="none" fo:font-weight="normal" officeooo:rsid="00cf870d" fo:background-color="transparent" loext:char-shading-value="0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247" style:family="text">
      <style:text-properties style:font-name="Times New Roman" fo:letter-spacing="-0.002cm" fo:language="pt" fo:country="PT" style:text-underline-style="none" fo:font-weight="normal" officeooo:rsid="00d29729" fo:background-color="transparent" loext:char-shading-value="0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248" style:family="text">
      <style:text-properties style:font-name="Times New Roman" fo:letter-spacing="-0.002cm" fo:language="pt" fo:country="PT" style:text-underline-style="none" fo:font-weight="normal" officeooo:rsid="0020d322" fo:background-color="transparent" loext:char-shading-value="0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249" style:family="text">
      <style:text-properties style:font-name="Times New Roman" fo:letter-spacing="-0.002cm" fo:language="pt" fo:country="PT" style:text-underline-style="none" fo:font-weight="normal" officeooo:rsid="00cca994" fo:background-color="transparent" loext:char-shading-value="0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250" style:family="text">
      <style:text-properties style:font-name="Times New Roman" fo:letter-spacing="-0.002cm" fo:language="pt" fo:country="PT" style:text-underline-style="none" fo:font-weight="bold" officeooo:rsid="0077b9f4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251" style:family="text">
      <style:text-properties style:font-name="Times New Roman" fo:letter-spacing="-0.002cm" fo:language="pt" fo:country="PT" style:text-underline-style="none" fo:font-weight="bold" officeooo:rsid="00adbb56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252" style:family="text">
      <style:text-properties style:font-name="Times New Roman" fo:letter-spacing="-0.002cm" fo:language="pt" fo:country="PT" style:text-underline-style="none" fo:font-weight="bold" officeooo:rsid="0030ac2c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253" style:family="text">
      <style:text-properties style:font-name="Times New Roman" fo:language="pt" fo:country="PT" fo:font-weight="bold" officeooo:rsid="00d138f2" style:font-name-asian="Times New Roman1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254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t" fo:country="PT" fo:font-style="normal" fo:text-shadow="none" style:text-underline-style="none" fo:font-weight="normal" officeooo:rsid="00b8f4d0" style:letter-kerning="true" style:font-name-asian="Times New Roman1" style:font-size-asian="12pt" style:language-asian="en" style:country-asian="US" style:font-style-asian="normal" style:font-weight-asian="normal" style:font-name-complex="Times New Roman1" style:font-size-complex="10pt" style:language-complex="ar" style:country-complex="SA" style:text-emphasize="none"/>
    </style:style>
    <style:style style:name="T255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t" fo:country="PT" fo:font-style="normal" fo:text-shadow="none" style:text-underline-style="none" fo:font-weight="normal" officeooo:rsid="00b90ad1" style:letter-kerning="true" style:font-name-asian="Times New Roman1" style:font-size-asian="12pt" style:language-asian="en" style:country-asian="US" style:font-style-asian="normal" style:font-weight-asian="normal" style:font-name-complex="Times New Roman1" style:font-size-complex="10pt" style:language-complex="ar" style:country-complex="SA" style:text-emphasize="none"/>
    </style:style>
    <style:style style:name="T256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t" fo:country="PT" fo:font-style="normal" fo:text-shadow="none" style:text-underline-style="none" fo:font-weight="normal" officeooo:rsid="00899e6a" style:letter-kerning="tru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text-emphasize="none"/>
    </style:style>
    <style:style style:name="T257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t" fo:country="PT" fo:font-style="normal" fo:text-shadow="none" style:text-underline-style="none" fo:font-weight="normal" officeooo:rsid="002842a9" style:letter-kerning="tru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text-emphasize="none"/>
    </style:style>
    <style:style style:name="T258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t" fo:country="PT" fo:font-style="normal" fo:text-shadow="none" style:text-underline-style="none" fo:font-weight="normal" officeooo:rsid="0030ac2c" style:letter-kerning="tru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text-emphasize="none"/>
    </style:style>
    <style:style style:name="T259" style:family="text">
      <style:text-properties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260" style:family="text">
      <style:text-properties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b8f4d0" style:letter-kerning="true" style:font-size-asian="12pt" style:font-style-asian="normal" style:font-weight-asian="normal" style:font-size-complex="12pt" style:text-emphasize="none"/>
    </style:style>
    <style:style style:name="T261" style:family="text">
      <style:text-properties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bb67a7" style:letter-kerning="true" style:font-size-asian="12pt" style:font-style-asian="normal" style:font-weight-asian="normal" style:font-size-complex="12pt" style:text-emphasize="none"/>
    </style:style>
    <style:style style:name="T262" style:family="text">
      <style:text-properties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b90ad1" style:letter-kerning="true" style:font-size-asian="12pt" style:font-style-asian="normal" style:font-weight-asian="normal" style:font-size-complex="12pt" style:text-emphasize="none"/>
    </style:style>
    <style:style style:name="T263" style:family="text">
      <style:text-properties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f13a6" style:letter-kerning="true" style:font-size-asian="12pt" style:font-style-asian="normal" style:font-weight-asian="normal" style:font-size-complex="12pt" style:text-emphasize="none"/>
    </style:style>
    <style:style style:name="T264" style:family="text">
      <style:text-properties style:use-window-font-color="true" style:text-outline="false" style:text-line-through-style="none" style:text-line-through-type="none" style:font-name="Times New Roman" fo:font-size="12pt" fo:letter-spacing="0.002cm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265" style:family="text">
      <style:text-properties style:use-window-font-color="true" style:text-outline="false" style:text-line-through-style="none" style:text-line-through-type="none" style:font-name="Times New Roman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266" style:family="text">
      <style:text-properties style:use-window-font-color="true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af95c0" style:letter-kerning="true" style:font-style-asian="normal" style:font-weight-asian="normal" style:text-emphasize="none"/>
    </style:style>
    <style:style style:name="T267" style:family="text">
      <style:text-properties style:use-window-font-color="true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d1dd8f" style:letter-kerning="true" style:font-style-asian="normal" style:font-weight-asian="normal" style:text-emphasize="none"/>
    </style:style>
    <style:style style:name="T268" style:family="text">
      <style:text-properties style:use-window-font-color="true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2b9613" style:letter-kerning="true" style:font-style-asian="normal" style:font-weight-asian="normal" style:text-emphasize="none"/>
    </style:style>
    <style:style style:name="T269" style:family="text">
      <style:text-properties style:use-window-font-color="true" style:text-outline="false" style:text-line-through-style="none" style:text-line-through-type="none" style:font-name="Times New Roman" fo:letter-spacing="normal" fo:language="pt" fo:country="PT" fo:font-style="normal" fo:text-shadow="none" style:text-underline-style="none" fo:font-weight="normal" officeooo:rsid="00af95c0" style:letter-kerning="true" style:font-name-asian="Times New Roman1" style:language-asian="en" style:country-asian="US" style:font-style-asian="normal" style:font-weight-asian="normal" style:font-name-complex="Times New Roman1" style:language-complex="ar" style:country-complex="SA" style:text-emphasize="none"/>
    </style:style>
    <style:style style:name="T270" style:family="text">
      <style:text-properties fo:font-size="13pt" fo:font-weight="bold" officeooo:rsid="008b86e8" style:font-size-asian="13pt" style:font-weight-asian="bold" style:font-weight-complex="bold"/>
    </style:style>
    <style:style style:name="T271" style:family="text">
      <style:text-properties style:text-underline-style="none" fo:font-weight="bold" style:font-weight-asian="bold" style:font-weight-complex="bold"/>
    </style:style>
    <style:style style:name="T272" style:family="text">
      <style:text-properties style:text-underline-style="none" fo:font-weight="bold" officeooo:rsid="003ec587" style:font-weight-asian="bold" style:font-weight-complex="bold"/>
    </style:style>
    <style:style style:name="T273" style:family="text">
      <style:text-properties style:text-underline-style="none" fo:font-weight="bold" officeooo:rsid="00ba80c3" style:text-underline-mode="continuous" style:text-overline-mode="continuous" style:text-line-through-mode="continuous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274" style:family="text">
      <style:text-properties fo:letter-spacing="-0.005cm"/>
    </style:style>
    <style:style style:name="T275" style:family="text">
      <style:text-properties fo:letter-spacing="-0.005cm" style:text-underline-style="none" fo:font-weight="bold" style:font-weight-asian="bold" style:font-weight-complex="bold"/>
    </style:style>
    <style:style style:name="T276" style:family="text">
      <style:text-properties fo:letter-spacing="-0.005cm" fo:background-color="transparent" loext:char-shading-value="0"/>
    </style:style>
    <style:style style:name="T277" style:family="text">
      <style:text-properties fo:letter-spacing="-0.002cm"/>
    </style:style>
    <style:style style:name="T278" style:family="text">
      <style:text-properties fo:letter-spacing="-0.002cm" style:text-underline-style="none" fo:font-weight="bold" style:font-weight-asian="bold" style:font-weight-complex="bold"/>
    </style:style>
    <style:style style:name="T279" style:family="text">
      <style:text-properties fo:letter-spacing="-0.002cm" style:text-underline-style="none" fo:font-weight="bold" officeooo:rsid="00be3529" style:font-weight-asian="bold" style:font-weight-complex="bold"/>
    </style:style>
    <style:style style:name="T280" style:family="text">
      <style:text-properties fo:letter-spacing="-0.002cm" style:text-underline-style="none" fo:font-weight="bold" officeooo:rsid="008b86e8" style:font-weight-asian="bold" style:font-weight-complex="bold"/>
    </style:style>
    <style:style style:name="T281" style:family="text">
      <style:text-properties fo:letter-spacing="-0.002cm" style:text-underline-style="none" fo:font-weight="bold" officeooo:rsid="009e4e5c" style:font-weight-asian="bold" style:font-weight-complex="bold"/>
    </style:style>
    <style:style style:name="T282" style:family="text">
      <style:text-properties fo:letter-spacing="-0.002cm" style:text-underline-style="none" fo:font-weight="bold" officeooo:rsid="00d138f2" style:font-weight-asian="bold" style:font-weight-complex="bold"/>
    </style:style>
    <style:style style:name="T283" style:family="text">
      <style:text-properties fo:letter-spacing="-0.002cm" fo:background-color="transparent" loext:char-shading-value="0"/>
    </style:style>
    <style:style style:name="T284" style:family="text">
      <style:text-properties fo:letter-spacing="-0.002cm" officeooo:rsid="0020d322"/>
    </style:style>
    <style:style style:name="T285" style:family="text">
      <style:text-properties fo:letter-spacing="-0.002cm" officeooo:rsid="002b9613"/>
    </style:style>
    <style:style style:name="T286" style:family="text">
      <style:text-properties fo:letter-spacing="-0.002cm" officeooo:rsid="003a6c72"/>
    </style:style>
    <style:style style:name="T287" style:family="text">
      <style:text-properties officeooo:rsid="00be3529"/>
    </style:style>
    <style:style style:name="T288" style:family="text">
      <style:text-properties officeooo:rsid="008c556c"/>
    </style:style>
    <style:style style:name="T289" style:family="text">
      <style:text-properties officeooo:rsid="00718cff"/>
    </style:style>
    <style:style style:name="T290" style:family="text">
      <style:text-properties officeooo:rsid="00bf763d"/>
    </style:style>
    <style:style style:name="T291" style:family="text">
      <style:text-properties officeooo:rsid="00cca994"/>
    </style:style>
    <style:style style:name="T292" style:family="text">
      <style:text-properties officeooo:rsid="00cf870d"/>
    </style:style>
    <style:style style:name="T293" style:family="text">
      <style:text-properties officeooo:rsid="00d02bf1"/>
    </style:style>
    <style:style style:name="T294" style:family="text">
      <style:text-properties officeooo:rsid="00b1fd22"/>
    </style:style>
    <style:style style:name="T295" style:family="text">
      <style:text-properties fo:letter-spacing="-0.025cm"/>
    </style:style>
    <style:style style:name="T296" style:family="text">
      <style:text-properties fo:letter-spacing="-0.025cm" style:text-underline-style="none" fo:font-weight="bold" style:font-weight-asian="bold" style:font-weight-complex="bold"/>
    </style:style>
    <style:style style:name="T297" style:family="text">
      <style:text-properties fo:letter-spacing="-0.023cm" style:text-underline-style="none" fo:font-weight="bold" style:font-weight-asian="bold" style:font-weight-complex="bold"/>
    </style:style>
    <style:style style:name="T298" style:family="text">
      <style:text-properties officeooo:rsid="00d1dd8f"/>
    </style:style>
    <style:style style:name="T299" style:family="text">
      <style:text-properties fo:letter-spacing="-0.007cm"/>
    </style:style>
    <style:style style:name="T300" style:family="text">
      <style:text-properties fo:letter-spacing="-0.007cm" style:text-underline-style="none" fo:font-weight="bold" officeooo:rsid="009e53dd" style:text-underline-mode="continuous" style:text-overline-mode="continuous" style:text-line-through-mode="continuous" style:font-name-asian="Times New Roman" style:font-weight-asian="bold" style:font-name-complex="Times New Roman" style:language-complex="ar" style:country-complex="SA" style:font-weight-complex="bold"/>
    </style:style>
    <style:style style:name="T301" style:family="text">
      <style:text-properties fo:letter-spacing="-0.007cm" style:text-underline-style="none" fo:font-weight="bold" officeooo:rsid="00d3abcc" style:text-underline-mode="continuous" style:text-overline-mode="continuous" style:text-line-through-mode="continuous" style:font-name-asian="Times New Roman" style:font-weight-asian="bold" style:font-name-complex="Times New Roman" style:language-complex="ar" style:country-complex="SA" style:font-weight-complex="bold"/>
    </style:style>
    <style:style style:name="T302" style:family="text">
      <style:text-properties fo:letter-spacing="-0.007cm" style:text-underline-style="none" fo:font-weight="bold" style:font-weight-asian="bold" style:font-weight-complex="bold"/>
    </style:style>
    <style:style style:name="T303" style:family="text">
      <style:text-properties fo:letter-spacing="-0.007cm" style:text-underline-style="none" fo:font-weight="bold" officeooo:rsid="008db28c" style:font-weight-asian="bold" style:font-weight-complex="bold"/>
    </style:style>
    <style:style style:name="T304" style:family="text">
      <style:text-properties fo:letter-spacing="-0.007cm" style:text-underline-style="none" fo:font-weight="bold" officeooo:rsid="00627fc7" style:font-weight-asian="bold" style:font-weight-complex="bold"/>
    </style:style>
    <style:style style:name="T305" style:family="text">
      <style:text-properties fo:color="#00007f" fo:font-size="12pt" style:text-underline-style="solid" style:text-underline-width="auto" style:text-underline-color="#00007f" style:font-size-asian="12pt"/>
    </style:style>
    <style:style style:name="T306" style:family="text">
      <style:text-properties fo:color="#00007f" fo:font-size="12pt" fo:letter-spacing="0.002cm" style:font-size-asian="12pt"/>
    </style:style>
    <style:style style:name="T307" style:family="text">
      <style:text-properties fo:color="#00007f" fo:font-size="12pt" fo:letter-spacing="-0.004cm" style:font-size-asian="12pt"/>
    </style:style>
    <style:style style:name="T308" style:family="text">
      <style:text-properties fo:color="#00007f" style:font-name="Times New Roman" fo:font-size="12pt" fo:letter-spacing="-0.102cm" style:text-underline-style="solid" style:text-underline-width="auto" style:text-underline-color="#00007f" style:font-size-asian="12pt" style:font-size-complex="12pt"/>
    </style:style>
    <style:style style:name="T309" style:family="text">
      <style:text-properties style:font-name="Times new roman" fo:font-size="12pt" fo:font-style="normal" style:font-size-asian="10.5pt" style:font-style-asian="normal" style:font-size-complex="12pt" style:font-style-complex="normal"/>
    </style:style>
    <style:style style:name="T310" style:family="text">
      <style:text-properties style:font-name="Times new roman" fo:font-size="12pt" fo:font-style="normal" officeooo:rsid="00388164" style:font-size-asian="10.5pt" style:font-style-asian="normal" style:font-size-complex="12pt" style:font-style-complex="normal"/>
    </style:style>
    <style:style style:name="T311" style:family="text">
      <style:text-properties style:font-name="Times new roman" fo:font-size="12pt" fo:font-style="normal" officeooo:rsid="0035274a" style:font-size-asian="10.5pt" style:font-style-asian="normal" style:font-size-complex="12pt" style:font-style-complex="normal"/>
    </style:style>
    <style:style style:name="T312" style:family="text">
      <style:text-properties style:font-name="Times new roman" fo:font-size="12pt" fo:font-style="normal" officeooo:rsid="00359ae8" style:font-size-asian="10.5pt" style:font-style-asian="normal" style:font-size-complex="12pt" style:font-style-complex="normal"/>
    </style:style>
    <style:style style:name="T313" style:family="text">
      <style:text-properties officeooo:rsid="00d5199d"/>
    </style:style>
    <style:style style:name="T314" style:family="text">
      <style:text-properties fo:letter-spacing="-0.012cm"/>
    </style:style>
    <style:style style:name="T315" style:family="text">
      <style:text-properties fo:letter-spacing="-0.012cm" style:text-underline-style="none" fo:font-weight="bold" style:font-weight-asian="bold" style:font-weight-complex="bold"/>
    </style:style>
    <style:style style:name="T316" style:family="text">
      <style:text-properties fo:letter-spacing="-0.011cm"/>
    </style:style>
    <style:style style:name="T317" style:family="text">
      <style:text-properties fo:letter-spacing="-0.011cm" style:text-underline-style="none" fo:font-weight="bold" style:font-weight-asian="bold" style:font-weight-complex="bold"/>
    </style:style>
    <style:style style:name="T318" style:family="text">
      <style:text-properties fo:letter-spacing="-0.014cm" style:text-underline-style="none" fo:font-weight="bold" style:font-weight-asian="bold" style:font-weight-complex="bold"/>
    </style:style>
    <style:style style:name="T319" style:family="text">
      <style:text-properties fo:letter-spacing="-0.016cm" style:text-underline-style="none" fo:font-weight="bold" style:font-weight-asian="bold" style:font-weight-complex="bold"/>
    </style:style>
    <style:style style:name="T320" style:family="text">
      <style:text-properties fo:letter-spacing="-0.101cm"/>
    </style:style>
    <style:style style:name="T321" style:family="text">
      <style:text-properties officeooo:rsid="00c4df1f"/>
    </style:style>
    <style:style style:name="T322" style:family="text">
      <style:text-properties officeooo:rsid="001f13a6"/>
    </style:style>
    <style:style style:name="T323" style:family="text">
      <style:text-properties officeooo:rsid="0020d322"/>
    </style:style>
    <style:style style:name="T324" style:family="text">
      <style:text-properties officeooo:rsid="002b9613"/>
    </style:style>
    <style:style style:name="T325" style:family="text">
      <style:text-properties officeooo:rsid="002d13b2"/>
    </style:style>
    <style:style style:name="T326" style:family="text">
      <style:text-properties officeooo:rsid="002fb491"/>
    </style:style>
    <style:style style:name="T327" style:family="text">
      <style:text-properties officeooo:rsid="0035a78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text:span text:style-name="Fonte_20_parág._20_padrão"><text:span text:style-name="T11">ED</text:span></text:span><text:span text:style-name="Fonte_20_parág._20_padrão"><text:span text:style-name="T12">ITAL </text:span></text:span><text:span text:style-name="Fonte_20_parág._20_padrão"><text:span text:style-name="T13">Nº 000</text:span></text:span><text:span text:style-name="Fonte_20_parág._20_padrão"><text:span text:style-name="T15">4</text:span></text:span><text:span text:style-name="Fonte_20_parág._20_padrão"><text:span text:style-name="T13">/202</text:span></text:span><text:span text:style-name="Fonte_20_parág._20_padrão"><text:span text:style-name="T15">4</text:span></text:span><text:span text:style-name="Fonte_20_parág._20_padrão"><text:span text:style-name="T13">/SEMUC</text:span></text:span></text:p>
      <text:p text:style-name="P23"><text:span text:style-name="Fonte_20_parág._20_padrão"><text:span text:style-name="T14">SELEÇÃO DE ESTABE</text:span></text:span><text:span text:style-name="Fonte_20_parág._20_padrão"><text:span text:style-name="T17">LECIMENTO</text:span></text:span><text:span text:style-name="Fonte_20_parág._20_padrão"><text:span text:style-name="T18">S</text:span></text:span><text:span text:style-name="Fonte_20_parág._20_padrão"><text:span text:style-name="T17"> COMERCIANTE</text:span></text:span><text:span text:style-name="Fonte_20_parág._20_padrão"><text:span text:style-name="T18">S</text:span></text:span></text:p>
      <text:p text:style-name="P8"><text:span text:style-name="Fonte_20_parág._20_padrão"><text:span text:style-name="T11">SABADIM CULTURAL – DIA DO TRABALHADOR</text:span></text:span></text:p>
      <text:p text:style-name="P18"/>
      <text:p text:style-name="P18"/>
      <text:h text:style-name="P41" text:outline-level="1"><text:span text:style-name="T30">1. </text:span><text:span text:style-name="T29">DO</text:span><text:span text:style-name="T35"> </text:span><text:span text:style-name="T29">OBJETO </text:span><text:span text:style-name="T31">E DA FINALIDADE</text:span></text:h>
      <text:h text:style-name="P48" text:outline-level="1"/>
      <text:h text:style-name="P61" text:outline-level="1"><text:span text:style-name="T38">1.1. </text:span><text:span text:style-name="T37">Constitui objeto do presente edital a seleção d</text:span><text:span text:style-name="T103">e </text:span><text:span text:style-name="T170">duas</text:span><text:span text:style-name="T111"> </text:span><text:span text:style-name="T171">e</text:span><text:span text:style-name="T172">mpresa</text:span><text:span text:style-name="T173">s</text:span><text:span text:style-name="T172"> interessada</text:span><text:span text:style-name="T173">s</text:span><text:span text:style-name="T172"> e</text:span><text:span text:style-name="T137">m comercializar comidas </text:span><text:span text:style-name="T138">do estilo “comida de boteco”</text:span><text:span text:style-name="T137"> e bebidas </text:span><text:span text:style-name="T138">alco</text:span><text:span text:style-name="T139">ó</text:span><text:span text:style-name="T138">licas e não alco</text:span><text:span text:style-name="T139">ó</text:span><text:span text:style-name="T138">licas (incluindo chopp e cerveja)</text:span><text:span text:style-name="T137"> durante a realização do</text:span><text:span text:style-name="T140"> evento “</text:span><text:span text:style-name="T141">Sabadim Cultural – Dia do Trabalhador</text:span><text:span text:style-name="T137">”.</text:span></text:h>
      <text:h text:style-name="P62" text:outline-level="1"><text:span text:style-name="T38">1.2. </text:span><text:span text:style-name="T39">O </text:span><text:span text:style-name="T140">“</text:span><text:span text:style-name="T141">Sabadim Cultural – Dia do Trabalhador</text:span><text:span text:style-name="T137">”</text:span><text:span text:style-name="T40"> será um evento </text:span><text:span text:style-name="T41">realizado </text:span><text:span text:style-name="T42">no dia </text:span><text:span text:style-name="T34">4</text:span><text:span text:style-name="T32"> de maio </text:span><text:span text:style-name="T33">2.02</text:span><text:span text:style-name="T34">4</text:span><text:span text:style-name="T42">,</text:span><text:span text:style-name="T41"> na modalidade </text:span><text:span text:style-name="T44">presencial, </text:span><text:span text:style-name="T45">na área de eventos da Praça Olegário Maciel (Praça da Estação), com início das apresentações às 1</text:span><text:span text:style-name="T50">9h</text:span><text:span text:style-name="T45"> e término às </text:span><text:span text:style-name="T50">2</text:span><text:span text:style-name="T45">h.</text:span></text:h>
      <text:h text:style-name="P62" text:outline-level="1"><text:span text:style-name="T142">1.3. </text:span><text:span text:style-name="T139">Serão selecionados, por meio de edital específico para esse fim, </text:span><text:span text:style-name="T169">3</text:span><text:span text:style-name="T168"> grupos musicais</text:span><text:span text:style-name="T139"> para realizarem apresentações com duração individual de </text:span><text:span text:style-name="T168">2 horas</text:span><text:span text:style-name="T139"> e total de </text:span><text:span text:style-name="T153">6</text:span><text:span text:style-name="T139"> horas, no estilo SAMBA </text:span><text:span text:style-name="T154">ou</text:span><text:span text:style-name="T139"> PAGODE.</text:span></text:h>
      <text:h text:style-name="P42" text:outline-level="1"><text:span text:style-name="T254">1.4. </text:span><text:span text:style-name="T256">A finalidade do evento </text:span><text:span text:style-name="T259">é proporcionar lazer a população </text:span><text:span text:style-name="T263">para valorização do Dia do Trabalhador</text:span><text:span text:style-name="T259">, </text:span><text:span text:style-name="T260">destacar e </text:span><text:span text:style-name="T263">incentivar</text:span><text:span text:style-name="T259"> os artistas </text:span><text:span text:style-name="T260">locais e regionais, </text:span><text:span text:style-name="T261">impac</text:span><text:span text:style-name="T262">tar o turismo cultural</text:span><text:span text:style-name="T260"> e possibilitar </text:span><text:span text:style-name="T262">aos grupos musicais do estilo </text:span><text:span text:style-name="T257">SAMBA o</text:span><text:span text:style-name="T258">u</text:span><text:span text:style-name="T257"> PAGODE</text:span><text:span text:style-name="T254"> </text:span><text:span text:style-name="T255">o conhecimento e reconhecimento de sua arte pela população </text:span><text:span text:style-name="T259">de</text:span><text:span text:style-name="T264"> </text:span><text:span text:style-name="T259">Bom Despacho/MG.</text:span></text:h>
      <text:h text:style-name="P51" text:outline-level="1"/>
      <text:h text:style-name="P24" text:outline-level="1"><text:span text:style-name="T270">2. </text:span><text:span text:style-name="T271">DA</text:span><text:span text:style-name="T275"> </text:span><text:span text:style-name="T271">JUSTIFICATIVA </text:span><text:span text:style-name="T272">DO </text:span><text:span text:style-name="T273">EVENTO</text:span></text:h>
      <text:h text:style-name="P25" text:outline-level="1"/>
      <text:h text:style-name="P63" text:outline-level="1"><text:span text:style-name="T51">2</text:span><text:span text:style-name="T52">.1. </text:span><text:span text:style-name="T51">O Sabadim Cultural é um projeto da Secretaria Municipal de Cultura e Turismo, programado para ocorrer </text:span><text:span text:style-name="T73">anualmente</text:span><text:span text:style-name="T51">, que visa oferecer </text:span><text:span text:style-name="T53">a</text:span><text:span text:style-name="T51"> população bom-despachense uma alternativa de diversão, cultura, lazer e descontração, </text:span><text:span text:style-name="T54">por meio de um evento completo, bem organizado e de grande porte</text:span><text:span text:style-name="T51">.</text:span></text:h>
      <text:h text:style-name="P71" text:outline-level="1"><text:span text:style-name="T37">2.2. </text:span><text:span text:style-name="T54">O evento </text:span><text:span text:style-name="T75">se </text:span><text:span text:style-name="T54">destina ainda a impactar o turismo cultural e o desenvolvimento econômico, visto que a seleção das apresentações musicais será oportunizada exclusivamente a </text:span><text:span text:style-name="T81">3</text:span><text:span text:style-name="T54"> grupos locais.</text:span></text:h>
      <text:h text:style-name="P53" text:outline-level="1"><text:span text:style-name="T54">2.</text:span><text:span text:style-name="T37">3. O evento </text:span><text:span text:style-name="T75">se </text:span><text:span text:style-name="T37">destina por fim a proporcionar o conhecimento da população bom-despachense e o reconhecimento dos grupos musicais do estilo SAMBA </text:span><text:span text:style-name="T79">ou</text:span><text:span text:style-name="T37"> PAGODE, grupos os quais não têm no Município </text:span><text:span text:style-name="T55">grandes </text:span><text:span text:style-name="T37">oportunidades </text:span><text:span text:style-name="T55">com</text:span><text:span text:style-name="T37"> público-alvo para apresentações.</text:span></text:h>
      <text:h text:style-name="P26" text:outline-level="1"/>
      <text:list xml:id="list939980567" text:style-name="WWNum1">
        <text:list-header>
          <text:h text:style-name="P34" text:outline-level="1"><text:span text:style-name="T279">3</text:span><text:span text:style-name="T280">. </text:span><text:span text:style-name="T281">DA FINALIDADE E DAS CATEGORIAS DISPONÍVE</text:span><text:span text:style-name="T279">IS</text:span><text:span text:style-name="T281"> PARA INSCRIÇÃO</text:span></text:h>
        </text:list-header>
      </text:list>
      <text:h text:style-name="P54" text:outline-level="1"/>
      <text:h text:style-name="P54" text:outline-level="1"><text:span text:style-name="T287">3.1. </text:span>Primordialmente, cumpre ressaltar que a comercialização de comidas e bebidas durante o evento <text:span text:style-name="T287">Sabadim</text:span> Cultural – <text:span text:style-name="T287">Dia do Trabalhador</text:span> visa o aumento do faturamento dos participantes interessados, o fomento da economia local, a valorização do setor da gastronomia, ingredientes e <text:span text:style-name="T288">potencialidades</text:span> locais e a oferta ao <text:span text:style-name="T287">público</text:span> de produtos de qualidade e em condições apropriadas de consumo, <text:span text:style-name="T289">conforme disponibilidade de vagas, considerando-se as categorias disponíveis com as especificações mínimas, relacionadas abaixo:</text:span></text:h>
      <text:h text:style-name="P54" text:outline-level="1"/>
      <text:h text:style-name="P54" text:outline-level="1"/>
      <table:table table:name="Tabela1" table:style-name="Tabela1">
        <table:table-column table:style-name="Tabela1.A"/>
        <table:table-column table:style-name="Tabela1.B"/>
        <table:table-row table:style-name="TableLine93942796242352">
          <table:table-cell table:style-name="Tabela1.A1" office:value-type="string">
            <text:h text:style-name="P31" text:outline-level="1">Categoria</text:h>
          </table:table-cell>
          <table:table-cell table:style-name="Tabela1.B1" office:value-type="string">
            <text:h text:style-name="P31" text:outline-level="1">Vagas</text:h>
          </table:table-cell>
        </table:table-row>
        <text:soft-page-break/>
        <table:table-row table:style-name="TableLine93942866859728">
          <table:table-cell table:style-name="Tabela1.A2" office:value-type="string">
            <text:h text:style-name="P32" text:outline-level="1">Comércio de alimentos e comidas em geral <text:span text:style-name="T287">do estilo “comida de boteco”, devendo ser apresentado o número mínimo de 4 pratos típicos, como exemplo: kibe; iscas de peixes com molho; bata recheada, batata frita ou batata chips; anéis de cebola; carne com mandioca; croquete de carne; espetinho de frango empanado, espetinho de carne bovina, espetinho (kafta), espetinho de medalhão de frango com bacon; torresmo de barriga, </text:span><text:span text:style-name="T322">tropeiro, macarrão na chapa, cachorro-quente, e outros</text:span><text:span text:style-name="T287">.</text:span></text:h>
          </table:table-cell>
          <table:table-cell table:style-name="Tabela1.B2" table:number-rows-spanned="2" office:value-type="string">
            <text:h text:style-name="P33" text:outline-level="1"><text:span text:style-name="T326">2</text:span> (<text:span text:style-name="T326">dois</text:span>)</text:h>
          </table:table-cell>
        </table:table-row>
        <table:table-row table:style-name="TableLine93942699585408">
          <table:table-cell table:style-name="Tabela1.A2" office:value-type="string">
            <text:h text:style-name="P32" text:outline-level="1">Comércio de bebidas em geral <text:span text:style-name="T290">alcoólicas e não alcoólicas, incluindo chopp e cerveja</text:span></text:h>
          </table:table-cell>
          <table:covered-table-cell/>
        </table:table-row>
      </table:table>
      <text:h text:style-name="P54" text:outline-level="1"/>
      <text:p text:style-name="P11"><text:span text:style-name="T84">4</text:span><text:span text:style-name="T85">. </text:span><text:span text:style-name="T86">D</text:span><text:span text:style-name="T85">AS CONDIÇÕES PARA INSCRIÇÃO</text:span></text:p>
      <text:h text:style-name="P55" text:outline-level="1"/>
      <text:h text:style-name="P43" text:outline-level="1"><text:span text:style-name="T194">4</text:span><text:span text:style-name="T175">.1</text:span><text:span text:style-name="T176">. </text:span><text:span text:style-name="T177">Estarão aptos a serem inscritos os estabelecimentos que observarem os seguintes critérios:</text:span></text:h>
      <text:list xml:id="list3721679734" text:style-name="L1">
        <text:list-header>
          <text:h text:style-name="P44" text:outline-level="1"><text:span text:style-name="T178">4</text:span><text:span text:style-name="T175">.1</text:span><text:span text:style-name="T176">.1. </text:span><text:span text:style-name="T177">Serem situados e devidamente registrados </text:span><text:span text:style-name="T179">e liberados para comercialização pel</text:span><text:span text:style-name="T177">o Município de Bom Despacho;</text:span></text:h>
          <text:h text:style-name="P44" text:outline-level="1"><text:span text:style-name="T178">4</text:span><text:span text:style-name="T175">.1</text:span><text:span text:style-name="T176">.2. </text:span><text:span text:style-name="T177">Se caracterizarem como bares, restaurantes, </text:span><text:span text:style-name="T180">comércio de bebidas, </text:span><text:span text:style-name="T178">cerimoniais ou promotores de eventos</text:span><text:span text:style-name="T177"> ou similares com fornecimento de bebidas, porções, petiscos e comidas </text:span><text:span text:style-name="T181">típicas de botequim, usualmente consumidas pela sociedade mineira e bom-despachense;</text:span></text:h>
          <text:h text:style-name="P44" text:outline-level="1"><text:span text:style-name="T178">4</text:span><text:span text:style-name="T175">.1</text:span><text:span text:style-name="T176">.3. </text:span><text:span text:style-name="T181">Possuir toda a documentação exigida neste edital;</text:span></text:h>
          <text:h text:style-name="P44" text:outline-level="1"><text:span text:style-name="T178">4</text:span><text:span text:style-name="T175">.1</text:span><text:span text:style-name="T176">.4. </text:span><text:span text:style-name="T181">Estar de acordo com as regras deste edital </text:span><text:span text:style-name="T182">e com os termos do Formulário Online </text:span><text:span text:style-name="T183">para inscrição</text:span><text:span text:style-name="T181">.</text:span></text:h>
        </text:list-header>
      </text:list>
      <text:p text:style-name="P12"/>
      <text:p text:style-name="P13"><text:span text:style-name="T84">5</text:span><text:span text:style-name="T85">. </text:span><text:span text:style-name="T86">D</text:span><text:span text:style-name="T83">A DOCUMENTAÇÃO NECESSÁRIA PARA INSCRIÇÃO</text:span></text:p>
      <text:h text:style-name="P58" text:outline-level="1"/>
      <text:h text:style-name="P45" text:outline-level="1"><text:span text:style-name="T143">5</text:span><text:span text:style-name="T144">.1</text:span><text:span text:style-name="T145">. </text:span><text:span text:style-name="T146">C</text:span><text:span text:style-name="T147">onstitui d</text:span><text:span text:style-name="T37">ocumentação</text:span><text:span text:style-name="T91"> </text:span><text:span text:style-name="T37">obrigatória</text:span><text:span text:style-name="T36"> </text:span><text:span text:style-name="T37">para</text:span><text:span text:style-name="T92"> </text:span><text:span text:style-name="T37">inscrição:</text:span></text:h>
      <text:h text:style-name="P83" text:outline-level="1"><text:span text:style-name="T143">5</text:span><text:span text:style-name="T144">.1</text:span><text:span text:style-name="T56">.1. </text:span><text:span text:style-name="T57">Prova de inscrição no Cadastro Nacional de Pessoa Jurídica – CNPJ;</text:span></text:h>
      <text:list xml:id="list3081516454" text:style-name="L2">
        <text:list-header>
          <text:h text:style-name="P84" text:outline-level="1"><text:span text:style-name="T143">5</text:span><text:span text:style-name="T144">.1</text:span><text:span text:style-name="T56">.</text:span><text:span text:style-name="T58">2</text:span><text:span text:style-name="T56">. </text:span><text:span text:style-name="T57">Prova de regularidade de débito com a Fazenda Municipal de Bom Despacho;<text:line-break/></text:span><text:span text:style-name="T80">5.1.3. Prova de regularidade de débito com a Fazenda Estadual;</text:span></text:h>
          <text:h text:style-name="P84" text:outline-level="1"><text:span text:style-name="T143">5</text:span><text:span text:style-name="T144">.1</text:span><text:span text:style-name="T56">.</text:span><text:span text:style-name="T80">4</text:span><text:span text:style-name="T56">. </text:span><text:span text:style-name="T57">Prova de regularidade para com a Fazenda Federal (Dívida Ativa, tributos administrados pela Receita Federal e Previdência Social);</text:span></text:h>
          <text:h text:style-name="P84" text:outline-level="1"><text:span text:style-name="T143">5</text:span><text:span text:style-name="T144">.1</text:span><text:span text:style-name="T56">.</text:span><text:span text:style-name="T80">5</text:span><text:span text:style-name="T56">. </text:span><text:span text:style-name="T57">Prova de regularidade de débito para com o Fundo de Garantia por Tempo de Serviço (FGTS);</text:span></text:h>
          <text:h text:style-name="P85" text:outline-level="1"><text:span text:style-name="T59">5.1.</text:span><text:span text:style-name="T80">6</text:span><text:span text:style-name="T56">. </text:span><text:span text:style-name="T57">Prova de regularidade junto ao Tribunal Superior do Trabalho – CNDT;</text:span></text:h>
          <text:h text:style-name="P86" text:outline-level="1"><text:span text:style-name="T57">5.</text:span><text:span text:style-name="T76">1.</text:span><text:span text:style-name="T80">7</text:span><text:span text:style-name="T76">. Alvará de Funcionamento.</text:span></text:h>
        </text:list-header>
      </text:list>
      <text:list xml:id="list572559194" text:style-name="L3">
        <text:list-header>
          <text:h text:style-name="P87" text:outline-level="1"/>
        </text:list-header>
      </text:list>
      <text:list xml:id="list132418546439189" text:continue-list="list939980567" text:style-name="WWNum1">
        <text:list-header>
          <text:h text:style-name="P37" text:outline-level="1"><text:span text:style-name="T84">6</text:span><text:span text:style-name="T85">. </text:span><text:span text:style-name="T87">DO PRAZO,</text:span><text:span text:style-name="T94"> </text:span><text:span text:style-name="T87">DA</text:span><text:span text:style-name="T99"> </text:span><text:span text:style-name="T87">FORMA, </text:span><text:span text:style-name="T85">DOS CRITÉRIOS</text:span><text:span text:style-name="T87"> E DAS</text:span><text:span text:style-name="T94"> </text:span><text:span text:style-name="T87">CONDIÇÕES</text:span><text:span text:style-name="T101"> </text:span><text:span text:style-name="T87">PARA</text:span><text:span text:style-name="T102"> </text:span><text:span text:style-name="T87">INSCRIÇÃO </text:span></text:h>
        </text:list-header>
      </text:list>
      <text:h text:style-name="P57" text:outline-level="1"/>
      <text:h text:style-name="P72" text:outline-level="1"><text:span text:style-name="T148">6</text:span><text:span text:style-name="T144">.1</text:span><text:span text:style-name="T56">. </text:span><text:span text:style-name="T37">As</text:span><text:span text:style-name="T95"> </text:span><text:span text:style-name="T37">inscrições</text:span><text:span text:style-name="T95"> </text:span><text:span text:style-name="T37">para</text:span><text:span text:style-name="T95"> </text:span><text:span text:style-name="T149">seleção dos </text:span><text:span text:style-name="T150">estabelecimentos interessad</text:span><text:span text:style-name="T151">o</text:span><text:span text:style-name="T150">s</text:span><text:span text:style-name="T95"> </text:span><text:span text:style-name="T37">serão</text:span><text:span text:style-name="T95"> </text:span><text:span text:style-name="T37">gratuitas</text:span><text:span text:style-name="T95"> </text:span><text:span text:style-name="T37">e</text:span><text:span text:style-name="T95"> </text:span><text:span text:style-name="T37">devem</text:span><text:span text:style-name="T95"> </text:span><text:span text:style-name="T37">ser</text:span><text:span text:style-name="T95"> </text:span><text:span text:style-name="T37">realizadas</text:span><text:span text:style-name="T95"> </text:span><text:span text:style-name="T37">única</text:span><text:span text:style-name="T95"> </text:span><text:span text:style-name="T37">e</text:span><text:span text:style-name="T95"> </text:span><text:span text:style-name="T37">exclusivamente através d</text:span><text:span text:style-name="T60">e Formulário Online disponível através do link: </text:span><text:a xlink:type="simple" xlink:href="https://forms.gle/zJFgMM3ABfWkL3k28" text:style-name="Internet_20_link" text:visited-style-name="Visited_20_Internet_20_Link"><text:span text:style-name="T60">https://forms.gle/zJFgMM3ABfWkL3k28</text:span></text:a><text:span text:style-name="T60"> </text:span></text:h>
      <text:h text:style-name="P64" text:outline-level="1"><text:span text:style-name="T148">6</text:span><text:span text:style-name="T144">.2</text:span><text:span text:style-name="T56">. </text:span><text:span text:style-name="T53">O proponente deverá</text:span><text:span text:style-name="T37"> </text:span><text:span text:style-name="T53">responder</text:span><text:span text:style-name="T60"> o Formulário </text:span><text:span text:style-name="T53">e anexar nele</text:span><text:span text:style-name="T60"> a documentação exigida na cláusula </text:span><text:span text:style-name="T104">5ª.</text:span><text:span text:style-name="T60"> </text:span><text:span text:style-name="T53">Sugere-se seja printada e salva a tela que comprove que a resposta foi enviada à </text:span><text:soft-page-break/><text:span text:style-name="T53">equipe organizadora.</text:span></text:h>
      <text:h text:style-name="P73" text:outline-level="1"><text:span text:style-name="T148">6</text:span><text:span text:style-name="T144">.3</text:span><text:span text:style-name="T56">. </text:span><text:span text:style-name="T37">O período de inscrição será </text:span><text:span text:style-name="T61">de 8h do dia</text:span><text:span text:style-name="T37"> </text:span><text:span text:style-name="T73">2</text:span><text:span text:style-name="T82">9</text:span><text:span text:style-name="T62">/0</text:span><text:span text:style-name="T73">3</text:span><text:span text:style-name="T62">/202</text:span><text:span text:style-name="T78">4</text:span><text:span text:style-name="T37"> até às 23</text:span><text:span text:style-name="T63">h</text:span><text:span text:style-name="T37">59 do dia </text:span><text:span text:style-name="T73">09/</text:span><text:span text:style-name="T64">04/202</text:span><text:span text:style-name="T78">4</text:span><text:span text:style-name="T37">, conforme</text:span><text:span text:style-name="T95"> </text:span><text:span text:style-name="T37">Anexo</text:span><text:span text:style-name="T92"> </text:span><text:span text:style-name="T93">Único</text:span><text:span text:style-name="T92"> </text:span><text:span text:style-name="T37">deste</text:span><text:span text:style-name="T88"> </text:span><text:span text:style-name="T37">Edital.</text:span></text:h>
      <text:h text:style-name="P65" text:outline-level="1"><text:span text:style-name="T184">6</text:span><text:span text:style-name="T175">.4</text:span><text:span text:style-name="T185">. </text:span><text:span text:style-name="T186">A definição dos pratos concorrentes será a critério de cada estabelecimento, conforme indicados no requerimento de inscrição, </text:span><text:span text:style-name="T184">desde que respeitem as especificações mínimas constantes da subcláusula 3.1.</text:span></text:h>
      <text:h text:style-name="P74" text:outline-level="1"><text:span text:style-name="T184">6.</text:span><text:span text:style-name="T174">5. O critério de seleção dos pratos e das bebidas será o de melhor proposta, lembrando que o <text:s/></text:span><text:span text:style-name="T196">proponente deve ofertar, no mínimo, </text:span><text:span text:style-name="T197">4</text:span><text:span text:style-name="T196"> pratos,</text:span><text:span text:style-name="T195"> </text:span><text:span text:style-name="T198">2 marcas de cerveja e </text:span><text:span text:style-name="T199">1</text:span><text:span text:style-name="T198"> chopp. </text:span><text:span text:style-name="T200">Serão </text:span><text:span text:style-name="T201">avaliados a boa técnica, </text:span><text:span text:style-name="T202">a maior </text:span><text:span text:style-name="T203">quantidade, </text:span><text:span text:style-name="T200">a maior </text:span><text:span text:style-name="T202">variedade,</text:span><text:span text:style-name="T203"> o a</text:span><text:span text:style-name="T198">c</text:span><text:span text:style-name="T197">eite e gosto da população </text:span><text:span text:style-name="T200">e os preços de venda</text:span><text:span text:style-name="T197">.</text:span></text:h>
      <text:h text:style-name="P66" text:outline-level="1"><text:span text:style-name="T187">6</text:span><text:span text:style-name="T175">.</text:span><text:span text:style-name="T188">6</text:span><text:span text:style-name="T189">. </text:span><text:span text:style-name="T186">É responsabilidade do estabelecimento garantir a disponibilidade dos pratos e bebidas apresentados no </text:span><text:span text:style-name="T190">Evento</text:span><text:span text:style-name="T186">, dentro dos padrões de qualidade, quantidade e sabor, durante toda a realização do evento e dentro dos horários estabelecidos para acontecimento.</text:span></text:h>
      <text:h text:style-name="P66" text:outline-level="1"><text:span text:style-name="T187">6</text:span><text:span text:style-name="T175">.</text:span><text:span text:style-name="T188">7</text:span><text:span text:style-name="T189">. </text:span><text:span text:style-name="T187">Será admitida apenas</text:span><text:span text:style-name="T191"> a inscrição de uma </text:span><text:span text:style-name="T187">única</text:span><text:span text:style-name="T191"> empresa para ambas as categorias.</text:span></text:h>
      <text:h text:style-name="P43" text:outline-level="1"><text:span text:style-name="T187">6</text:span><text:span text:style-name="T191">.</text:span><text:span text:style-name="T188">8</text:span><text:span text:style-name="T191">. </text:span><text:span text:style-name="T192">Além dos critérios acima especificados, em conjunto, ser</text:span><text:span text:style-name="T193">ão</text:span><text:span text:style-name="T192"> analisada</text:span><text:span text:style-name="T193">s</text:span><text:span text:style-name="T192"> a</text:span><text:span text:style-name="T193">s opções de</text:span><text:span text:style-name="T192"> contrapartida </text:span><text:span text:style-name="T193">a serem patrocinadas</text:span><text:span text:style-name="T192"> pelas empresas.</text:span></text:h>
      <text:h text:style-name="P56" text:outline-level="1"/>
      <text:h text:style-name="P60" text:outline-level="1"><text:span text:style-name="T205">7</text:span><text:span text:style-name="T206">. </text:span><text:span text:style-name="T204">DA CONTRAPARTIDA</text:span></text:h>
      <text:h text:style-name="P25" text:outline-level="1"/>
      <text:h text:style-name="P75" text:outline-level="1"><text:span text:style-name="T237">7</text:span><text:span text:style-name="T238">.1. </text:span><text:span text:style-name="T236">As empresas proponentes deverão apresentar proposta de contrapartida para o evento.</text:span></text:h>
      <text:h text:style-name="P79" text:outline-level="1">7.1.1. A contrapartida deve interessar à realização e organização do evento.</text:h>
      <text:h text:style-name="P79" text:outline-level="1">7.1.2. A contrapartida com cunho social é válida, mas não é prioritária, tendo em vista que o objetivo principal do evento é promover a cultura e o lazer.</text:h>
      <text:h text:style-name="P76" text:outline-level="1"><text:span text:style-name="T237">7</text:span><text:span text:style-name="T238">.2. </text:span><text:span text:style-name="T239">É contrapartida obrigatória </text:span><text:span text:style-name="T240">a </text:span><text:span text:style-name="T250">contratação de empresa</text:span><text:span text:style-name="T251">(</text:span><text:span text:style-name="T250">s</text:span><text:span text:style-name="T251">)</text:span><text:span text:style-name="T250"> para segurança em eventos</text:span><text:span text:style-name="T240">, </text:span><text:span text:style-name="T239">sendo que a </text:span><text:span text:style-name="T241">proposta individual de cada empresa deve prever </text:span><text:span text:style-name="T239">equipe de segurança composta por, no mínimo, </text:span><text:span text:style-name="T245">15</text:span><text:span text:style-name="T241"> seguranças </text:span><text:span text:style-name="T245">e 5 brigadistas</text:span><text:span text:style-name="T241"> para o evento; </text:span><text:span text:style-name="T252">locação de extintores necessários de acordo com o projeto de incêndio</text:span><text:span text:style-name="T244">;</text:span><text:span text:style-name="T241"> </text:span><text:span text:style-name="T242">e a disponibilização de </text:span><text:span text:style-name="T246">espaço kids com, no mínimo, uma cama elástica e um brinquedo inflável</text:span><text:span text:style-name="T241">.</text:span></text:h>
      <text:h text:style-name="P80" text:outline-level="1"><text:span text:style-name="T291">7</text:span>.3. Os seguranças devem apresentar, antes do início dos trabalhos, comprovante de conclusão e aprovação em curso de qualificação para exercer tal função, e, documento de identificação com foto.</text:h>
      <text:h text:style-name="P49" text:outline-level="1"><text:span text:style-name="T243">7</text:span><text:span text:style-name="T241">.4. </text:span><text:span text:style-name="T243">Além da contrapartida obrigatória referenciada na subcláusula 7.2, obrigatoriamente, a empresa proponente deverá disponibilizar para o evento:</text:span></text:h>
      <text:h text:style-name="P49" text:outline-level="1"><text:span text:style-name="T243">7.4.1. </text:span><text:span text:style-name="T249">Em se tratando da infraestrutura do evento: </text:span><text:span text:style-name="T246">barracas-</text:span><text:span text:style-name="T248">bar</text:span><text:span text:style-name="T246">, </text:span><text:span text:style-name="T249">mesas, cadeiras, tambores e lixeiras para garantir o conforto e a comodidade dos presentes;</text:span><text:span text:style-name="T246"> </text:span><text:span text:style-name="T247">no mínimo, </text:span><text:span text:style-name="T248">4</text:span><text:span text:style-name="T247"> caixas fixos para venda de fichas</text:span><text:span text:style-name="T246">.</text:span></text:h>
      <text:h text:style-name="P77" text:outline-level="1"><text:span text:style-name="T292">7.</text:span><text:span text:style-name="T323">5</text:span><text:span text:style-name="T292">. Conforme definido na sub-cláusula 6.10 deste Edital, a contrapartida </text:span><text:span text:style-name="T323">será</text:span> utilizada como critério de seleção da <text:span text:style-name="T293">melhor </text:span>proposta.</text:h>
      <text:h text:style-name="P50" text:outline-level="1"><text:span text:style-name="T292">7.7</text:span>. Será considerada como contrapartida mais vantajosa <text:span text:style-name="T294">a </text:span><text:span text:style-name="T323">que mais contribuirá para a realização do evento</text:span>.</text:h>
      <text:h text:style-name="P59" text:outline-level="1"/>
      <text:h text:style-name="P43" text:outline-level="1"><text:span text:style-name="T253">8</text:span><text:span text:style-name="T2">. </text:span><text:span text:style-name="T278">DA</text:span><text:span text:style-name="T296"> </text:span><text:span text:style-name="T278">COMISSÃO</text:span><text:span text:style-name="T271"> DE SELEÇÃO</text:span></text:h>
      <text:h text:style-name="P25" text:outline-level="1"/>
      <text:h text:style-name="P67" text:outline-level="1"><text:span text:style-name="T152">8</text:span><text:span text:style-name="T65">.1. </text:span><text:span text:style-name="T37">A</text:span><text:span text:style-name="T116"> </text:span><text:span text:style-name="T37">Comissão</text:span><text:span text:style-name="T117"> </text:span><text:span text:style-name="T37">de</text:span><text:span text:style-name="T118"> </text:span><text:span text:style-name="T37">Seleção</text:span><text:span text:style-name="T119"> </text:span><text:span text:style-name="T37">será</text:span><text:span text:style-name="T117"> </text:span><text:span text:style-name="T37">formada</text:span><text:span text:style-name="T118"> </text:span><text:span text:style-name="T37">por</text:span><text:span text:style-name="T117"> </text:span><text:span text:style-name="T37">três</text:span><text:span text:style-name="T119"> </text:span><text:span text:style-name="T37">servidores</text:span><text:span text:style-name="T120"> </text:span><text:span text:style-name="T121">lotados n</text:span><text:span text:style-name="T37">a</text:span><text:span text:style-name="T117"> </text:span><text:span text:style-name="T37">Secretaria</text:span><text:span text:style-name="T122"> </text:span><text:span text:style-name="T37">Municipal</text:span><text:span text:style-name="T122"> </text:span><text:soft-page-break/><text:span text:style-name="T37">de</text:span><text:span text:style-name="T118"> </text:span><text:span text:style-name="T37">Cultura</text:span><text:span text:style-name="T123"> </text:span><text:span text:style-name="T37">e</text:span><text:span text:style-name="T116"> </text:span><text:span text:style-name="T37">Turismo.</text:span></text:h>
      <text:h text:style-name="P68" text:outline-level="1"><text:span text:style-name="T207">8</text:span><text:span text:style-name="T89">.2. </text:span><text:span text:style-name="T88">A</text:span><text:span text:style-name="T100"> </text:span><text:span text:style-name="T88">composição</text:span><text:span text:style-name="T95"> </text:span><text:span text:style-name="T88">da Comissão</text:span><text:span text:style-name="T37"> </text:span><text:span text:style-name="T88">de</text:span><text:span text:style-name="T95"> </text:span><text:span text:style-name="T88">Seleção</text:span><text:span text:style-name="T95"> </text:span><text:span text:style-name="T37">será</text:span><text:span text:style-name="T88"> </text:span><text:span text:style-name="T37">publicada</text:span><text:span text:style-name="T88"> </text:span><text:span text:style-name="T37">no Diário</text:span><text:span text:style-name="T95"> </text:span><text:span text:style-name="T37">Oficial </text:span><text:span text:style-name="T66">Eletrônico</text:span><text:span text:style-name="T95"> </text:span><text:span text:style-name="T37">do Município - </text:span><text:span text:style-name="T66">DOMe</text:span><text:span text:style-name="T37">.</text:span></text:h>
      <text:h text:style-name="P46" text:outline-level="1"><text:span text:style-name="T152">8</text:span><text:span text:style-name="T65">.3. </text:span><text:span text:style-name="T37">A</text:span><text:span text:style-name="T124"> </text:span><text:span text:style-name="T37">Comissão</text:span><text:span text:style-name="T125"> </text:span><text:span text:style-name="T37">de</text:span><text:span text:style-name="T126"> </text:span><text:span text:style-name="T37">Seleção</text:span><text:span text:style-name="T127"> </text:span><text:span text:style-name="T128">deverá cumprir os prazos</text:span><text:span text:style-name="T126"> </text:span><text:span text:style-name="T37">para</text:span><text:span text:style-name="T126"> </text:span><text:span text:style-name="T37">analisar</text:span><text:span text:style-name="T127"> </text:span><text:span text:style-name="T37">e</text:span><text:span text:style-name="T127"> </text:span><text:span text:style-name="T37">avaliar</text:span><text:span text:style-name="T126"> </text:span><text:span text:style-name="T37">as</text:span><text:span text:style-name="T123"> </text:span><text:span text:style-name="T37">inscrições</text:span><text:span text:style-name="T88"> </text:span><text:span text:style-name="T37">realizadas </text:span><text:span text:style-name="T66">e recursos, conforme cronograma anexo</text:span><text:span text:style-name="T37">.</text:span></text:h>
      <text:h text:style-name="P26" text:outline-level="1"/>
      <text:h text:style-name="P35" text:outline-level="1"><text:span text:style-name="T16">9</text:span><text:span text:style-name="T20">. </text:span><text:span text:style-name="T19">DA</text:span><text:span text:style-name="T296"> </text:span><text:span text:style-name="T19">REALIZAÇÃO</text:span><text:span text:style-name="T271"> </text:span><text:span text:style-name="T278">D</text:span><text:span text:style-name="T282">O SABADIM</text:span><text:span text:style-name="T297"> </text:span><text:span text:style-name="T278">CULTURAL – </text:span><text:span text:style-name="T282">DIA DO TRABALHADOR</text:span></text:h>
      <text:h text:style-name="P27" text:outline-level="1"/>
      <text:h text:style-name="P69" text:outline-level="1"><text:span text:style-name="T155">9</text:span><text:span text:style-name="T46">.1. </text:span><text:span text:style-name="T47">O Sabadim</text:span><text:span text:style-name="T43"> Cultural – </text:span><text:span text:style-name="T47">Dia do Trabalhador</text:span><text:span text:style-name="T43"> será realizad</text:span><text:span text:style-name="T49">o</text:span><text:span text:style-name="T43"> </text:span><text:span text:style-name="T156">no dia </text:span><text:span text:style-name="T155">0</text:span><text:span text:style-name="T164">4</text:span><text:span text:style-name="T155">/05/202</text:span><text:span text:style-name="T164">4</text:span><text:span text:style-name="T43">, </text:span><text:span text:style-name="T47">na área de eventos da Praça Olegário Maciel (Praça da Estação)</text:span><text:span text:style-name="T156">, localizad</text:span><text:span text:style-name="T155">a</text:span><text:span text:style-name="T156"> n</text:span><text:span text:style-name="T155">o Centro de Bom Despacho-MG</text:span><text:span text:style-name="Fonte_20_parág._20_padrão"><text:span text:style-name="T156">, CEP 35630-</text:span></text:span><text:span text:style-name="Fonte_20_parág._20_padrão"><text:span text:style-name="T155">079</text:span></text:span><text:span text:style-name="Fonte_20_parág._20_padrão"><text:span text:style-name="T156">, com início às 1</text:span></text:span><text:span text:style-name="Fonte_20_parág._20_padrão"><text:span text:style-name="T166">8:30</text:span></text:span><text:span text:style-name="Fonte_20_parág._20_padrão"><text:span text:style-name="T164">h</text:span></text:span><text:span text:style-name="Fonte_20_parág._20_padrão"><text:span text:style-name="T156">, podendo a data, horário e local </text:span></text:span><text:span text:style-name="Fonte_20_parág._20_padrão"><text:span text:style-name="T155">previstos </text:span></text:span><text:span text:style-name="Fonte_20_parág._20_padrão"><text:span text:style-name="T156">serem alterados caso a Secretaria Municipal de Cultura e Turismo julgue necessário.</text:span></text:span></text:h>
      <text:h text:style-name="P70" text:outline-level="1"><text:span text:style-name="T155">9</text:span><text:span text:style-name="T46">.2. </text:span><text:span text:style-name="T47">O Sabadim</text:span><text:span text:style-name="T43"> Cultural – </text:span><text:span text:style-name="T47">Dia do Trabalhador</text:span><text:span text:style-name="T43"> será realizad</text:span><text:span text:style-name="T47">o</text:span><text:span text:style-name="T43"> em formato </text:span><text:span text:style-name="T47">presencial, </text:span><text:span text:style-name="T48">na forma prevista na subcláusula 9.1 deste item</text:span><text:span text:style-name="T43">.</text:span></text:h>
      <text:h text:style-name="P47" text:outline-level="1"><text:span text:style-name="T157">9</text:span><text:span text:style-name="T158">.3</text:span><text:span text:style-name="T46">. </text:span><text:span text:style-name="T43">A Secretaria Municipal de Cultura e Turismo fará toda a organização e logística para a</text:span><text:span text:style-name="T96"> </text:span><text:span text:style-name="T43">realização</text:span><text:span text:style-name="T96"> </text:span><text:span text:style-name="T43">do</text:span><text:span text:style-name="T96"> </text:span><text:span text:style-name="T43">evento,</text:span><text:span text:style-name="T96"> </text:span><text:span text:style-name="T43">sendo</text:span><text:span text:style-name="T96"> </text:span><text:span text:style-name="T43">responsável</text:span><text:span text:style-name="T96"> </text:span><text:span text:style-name="T43">por</text:span><text:span text:style-name="T96"> </text:span><text:span text:style-name="T43">manter</text:span><text:span text:style-name="T96"> </text:span><text:span text:style-name="T43">informados</text:span><text:span text:style-name="T96"> </text:span><text:span text:style-name="T43">todos</text:span><text:span text:style-name="T96"> </text:span><text:span text:style-name="T43">os</text:span><text:span text:style-name="T96"> </text:span><text:span text:style-name="T43">proponentes</text:span><text:span text:style-name="T96"> </text:span><text:span text:style-name="T43">selecionados</text:span><text:span text:style-name="T90"> </text:span><text:span text:style-name="T43">acerca</text:span><text:span text:style-name="T96"> </text:span><text:span text:style-name="T43">das prerrogativas</text:span><text:span text:style-name="T96"> </text:span><text:span text:style-name="T43">da</text:span><text:span text:style-name="T90"> </text:span><text:span text:style-name="T43">realização</text:span><text:span text:style-name="T96"> </text:span><text:span text:style-name="T43">do</text:span><text:span text:style-name="T90"> </text:span><text:span text:style-name="T43">evento.</text:span></text:h>
      <text:h text:style-name="P78" text:outline-level="1"><text:span text:style-name="T298">9.3.1. No entanto, </text:span><text:span text:style-name="T266">a estrutura necess</text:span><text:span text:style-name="T265">ária para a comercialização </text:span><text:span text:style-name="T269">é</text:span><text:span text:style-name="T265"> de responsabilidade única e exclusiva dos estabelecimentos credenciados, </text:span><text:span text:style-name="T266">que deverão concluir a montagem </text:span><text:span text:style-name="T265">até às </text:span><text:span text:style-name="T267">1</text:span><text:span text:style-name="T268">5</text:span><text:span text:style-name="T265">h do dia do evento.</text:span></text:h>
      <text:h text:style-name="P78" text:outline-level="1"><text:span text:style-name="T267">9</text:span><text:span text:style-name="T266">.4. A</text:span><text:span text:style-name="T265"> praça de alimentação deve estar devidamente </text:span><text:span text:style-name="T269">montada e propícia</text:span><text:span text:style-name="T265"> para uso e atendimento ao público presente com antecedência mínima de 30 minutos </text:span><text:span text:style-name="T266">do início do evento</text:span><text:span text:style-name="T265">.</text:span></text:h>
      <text:h text:style-name="P81" text:outline-level="1">9.5. A desmontagem das barracas e da praça de alimentação, assim como a retirada de todos os materiais e equipamentos deverá ser concluída em até 2<text:span text:style-name="T323">4</text:span> horas após o término efetivo do evento.</text:h>
      <text:h text:style-name="P82" text:outline-level="1">9.6. Por se tratar de evento público, promovido pela Secretaria Municipal de Cultura e Turismo, qualquer cidadão poderá entrar com bebida própria e cooler com bebidas, desde que não seja para fins comerciais ou de material cortante. </text:h>
      <text:h text:style-name="P52" text:outline-level="1"/>
      <text:list xml:id="list132419718832832" text:continue-numbering="true" text:style-name="WWNum1">
        <text:list-header>
          <text:h text:style-name="P36" text:outline-level="1"><text:span text:style-name="T300">1</text:span><text:span text:style-name="T301">0</text:span><text:span text:style-name="T303">. </text:span><text:span text:style-name="T304">DAS</text:span><text:span text:style-name="T302"> </text:span><text:span text:style-name="T271">DISPOSIÇÕES</text:span><text:span text:style-name="T275"> </text:span><text:span text:style-name="T271">FINAIS</text:span></text:h>
        </text:list-header>
      </text:list>
      <text:h text:style-name="P25" text:outline-level="1"/>
      <text:h text:style-name="P28" text:outline-level="1"><text:span text:style-name="T129">1</text:span><text:span text:style-name="T130">0</text:span><text:span text:style-name="T65">.1. </text:span><text:span text:style-name="T37">O presente Edital e seu anexo estarão disponíveis no site da Prefeitura Municipal de Bom</text:span><text:span text:style-name="T123"> </text:span><text:span text:style-name="T37">Despacho-MG</text:span><text:span text:style-name="T88"> </text:span><text:span text:style-name="T37">(</text:span><text:a xlink:type="simple" xlink:href="http://www.bomdespacho.mg.gov.br/" text:style-name="Internet_20_link" text:visited-style-name="Visited_20_Internet_20_Link"><text:span text:style-name="T305">www.bomdespacho.mg.gov.br</text:span></text:a><text:a xlink:type="simple" xlink:href="http://www.bomdespacho.mg.gov.br/" text:style-name="Internet_20_link" text:visited-style-name="Visited_20_Internet_20_Link"><text:span text:style-name="T306"> </text:span></text:a><text:span text:style-name="T37">).</text:span></text:h>
      <text:h text:style-name="P28" text:outline-level="1"><text:span text:style-name="T129">1</text:span><text:span text:style-name="T130">0</text:span><text:span text:style-name="T65">.2. </text:span><text:span text:style-name="T37">O resultado da seleção será divulgado na página institucional da Prefeitura Municipal de</text:span><text:span text:style-name="T95"> </text:span><text:span text:style-name="T37">Bom Despacho, por meio do Diário Oficial </text:span><text:span text:style-name="T67">Eletrônico </text:span><text:span text:style-name="T37">do Município (DOM</text:span><text:span text:style-name="T67">e</text:span><text:span text:style-name="T37">), em data prevista de acordo</text:span><text:span text:style-name="T95"> </text:span><text:span text:style-name="T37">com</text:span><text:span text:style-name="T100"> </text:span><text:span text:style-name="T37">Anexo </text:span><text:span text:style-name="T58">Único</text:span><text:span text:style-name="T36"> </text:span><text:span text:style-name="T37">deste</text:span><text:span text:style-name="T88"> </text:span><text:span text:style-name="T37">edital.</text:span></text:h>
      <text:h text:style-name="P28" text:outline-level="1"><text:span text:style-name="T113">1</text:span><text:span text:style-name="T114">0</text:span><text:span text:style-name="T108">.3. </text:span><text:span text:style-name="T103">Os</text:span><text:span text:style-name="T98"> </text:span><text:span text:style-name="T103">recursos</text:span><text:span text:style-name="T98"> </text:span><text:span text:style-name="T103">deverão</text:span><text:span text:style-name="T98"> </text:span><text:span text:style-name="T103">ser</text:span><text:span text:style-name="T98"> </text:span><text:span text:style-name="T112">enviados ao e-mail </text:span><text:a xlink:type="simple" xlink:href="mailto:cultura@pmbd.mg.gov.br" text:style-name="Internet_20_link" text:visited-style-name="Visited_20_Internet_20_Link"><text:span text:style-name="T112">cultura@pmbd.mg.gov.br</text:span></text:a><text:span text:style-name="T103">,</text:span><text:span text:style-name="T133"> </text:span><text:span text:style-name="T103">no</text:span><text:span text:style-name="T133"> </text:span><text:span text:style-name="T103">prazo</text:span><text:span text:style-name="T132"> </text:span><text:span text:style-name="T103">de</text:span><text:span text:style-name="T133"> </text:span><text:span text:style-name="T103">até</text:span><text:span text:style-name="T133"> </text:span><text:span text:style-name="T115">três</text:span><text:span text:style-name="T134"> </text:span><text:span text:style-name="T103">dias</text:span><text:span text:style-name="T134"> </text:span><text:span text:style-name="T103">úteis</text:span><text:span text:style-name="T134"> </text:span><text:span text:style-name="T103">subsequentes</text:span><text:span text:style-name="T134"> </text:span><text:span text:style-name="T103">à</text:span><text:span text:style-name="T133"> </text:span><text:span text:style-name="T103">data</text:span><text:span text:style-name="T133"> </text:span><text:span text:style-name="T103">da</text:span><text:span text:style-name="T133"> </text:span><text:span text:style-name="T103">publicação</text:span><text:span text:style-name="T132"> </text:span><text:span text:style-name="T103">dos</text:span><text:span text:style-name="T135"> </text:span><text:span text:style-name="T103">resultados, </text:span><text:span text:style-name="T109">conforme cronograma </text:span><text:span text:style-name="T107">e observação</text:span><text:span text:style-name="T109"> presente no Anexo </text:span><text:span text:style-name="T110">Único</text:span><text:span text:style-name="T103">.</text:span></text:h>
      <text:h text:style-name="P28" text:outline-level="1"><text:span text:style-name="T129">1</text:span><text:span text:style-name="T131">0</text:span><text:span text:style-name="T65">.4. </text:span><text:span text:style-name="T37">A Prefeitura Municipal de Bom Despacho poderá suspender, prorrogar ou cancelar</text:span><text:span text:style-name="T95"> </text:span><text:span text:style-name="T37">este</text:span><text:span text:style-name="T95"> </text:span><text:span text:style-name="T37">Edital a qualquer momento, em razão de caso fortuito ou de força maior e também por ausência</text:span><text:span text:style-name="T95"> </text:span><text:span text:style-name="T37">de inscrições, a seu critério, sem que isso implique qualquer direito indenizatório a qualquer</text:span><text:span text:style-name="T95"> </text:span><text:span text:style-name="T37">parte.</text:span></text:h>
      <text:h text:style-name="P28" text:outline-level="1"><text:span text:style-name="T106">10.5. O</text:span><text:span text:style-name="T107">s</text:span><text:span text:style-name="T106"> estabelecimento</text:span><text:span text:style-name="T107">s</text:span><text:span text:style-name="T106"> comerciante</text:span><text:span text:style-name="T107">s</text:span><text:span text:style-name="T106"> selecionado</text:span><text:span text:style-name="T107">s</text:span><text:span text:style-name="T106"> serã</text:span><text:span text:style-name="T107">o</text:span><text:span text:style-name="T106"> o</text:span><text:span text:style-name="T107">s</text:span><text:span text:style-name="T106"> único</text:span><text:span text:style-name="T107">s</text:span><text:span text:style-name="T106"> e exclusivo</text:span><text:span text:style-name="T107">s</text:span><text:span text:style-name="T106"> responsáve</text:span><text:span text:style-name="T112">is</text:span><text:span text:style-name="T77"> por coibir</text:span><text:span text:style-name="T68"> a venda e</text:span><text:span text:style-name="T77"> o consumo de bebidas alcoólicas à crianças e adolescentes, </text:span><text:span text:style-name="T69">eximindo o </text:span><text:soft-page-break/><text:span text:style-name="T69">Município de Bom Despacho de figurar no </text:span><text:span text:style-name="T74">d</text:span><text:span text:style-name="T69">olo passivo de qualquer </text:span><text:span text:style-name="T70">processo ou</text:span><text:span text:style-name="T69"> ação, inclusive judicial.</text:span></text:h>
      <text:h text:style-name="P29" text:outline-level="1"><text:span text:style-name="T37">10.6. A equipe de seguranças </text:span><text:span text:style-name="T71">contratada </text:span><text:span text:style-name="T37">é responsável por fiscalizar e proibir o acesso e a permanência de crianças e adolescentes, </text:span><text:span text:style-name="T310">desacompanhad</text:span><text:span text:style-name="T309">os</text:span><text:span text:style-name="T310"> de seus genitores ou responsáveis,</text:span><text:span text:style-name="T311"> sob pena de responder pela infração administrativa insculpida no art. 258 do Estatuto da Criança e do Adolescente </text:span><text:span text:style-name="T312">(Lei nº 8.069, de 13 de julho de 1.990).</text:span></text:h>
      <text:h text:style-name="P28" text:outline-level="1"><text:span text:style-name="T129">1</text:span><text:span text:style-name="T131">0</text:span><text:span text:style-name="T65">.</text:span><text:span text:style-name="T69">7</text:span><text:span text:style-name="T65">. </text:span><text:span text:style-name="T37">Informações</text:span><text:span text:style-name="T95"> </text:span><text:span text:style-name="T37">e</text:span><text:span text:style-name="T95"> </text:span><text:span text:style-name="T37">esclarecimentos</text:span><text:span text:style-name="T95"> </text:span><text:span text:style-name="T37">podem</text:span><text:span text:style-name="T95"> </text:span><text:span text:style-name="T37">ser</text:span><text:span text:style-name="T95"> </text:span><text:span text:style-name="T37">solicitados</text:span><text:span text:style-name="T95"> </text:span><text:span text:style-name="T37">através</text:span><text:span text:style-name="T95"> </text:span><text:span text:style-name="T37">do</text:span><text:span text:style-name="T95"> </text:span><text:span text:style-name="T37">e-mail</text:span><text:span text:style-name="T306"> </text:span><text:a xlink:type="simple" xlink:href="mailto:cultura@pmbd.mg.gov.br" text:style-name="Internet_20_link" text:visited-style-name="Visited_20_Internet_20_Link">cultura</text:a><text:a xlink:type="simple" xlink:href="mailto:cultura@pmbd.mg.gov.br" text:style-name="Internet_20_link" text:visited-style-name="Visited_20_Internet_20_Link">@pmbd.mg.gov.br</text:a><text:a xlink:type="simple" xlink:href="mailto:cultura@pmbd.mg.gov.br" text:style-name="Internet_20_link" text:visited-style-name="Visited_20_Internet_20_Link"><text:span text:style-name="T307"> </text:span></text:a><text:span text:style-name="T37">ou</text:span><text:span text:style-name="T88"> </text:span><text:span text:style-name="T37">através</text:span><text:span text:style-name="T136"> </text:span><text:span text:style-name="T37">do</text:span><text:span text:style-name="T72">s</text:span><text:span text:style-name="T88"> </text:span><text:span text:style-name="T37">telefone</text:span><text:span text:style-name="T97">s <text:s/></text:span><text:span text:style-name="T105">(37) 3520-1408.</text:span></text:h>
      <text:h text:style-name="P30" text:outline-level="1">Faz parte integrante do presente Edital:</text:h>
      <text:p text:style-name="P7"><text:span text:style-name="T24">Anexo </text:span><text:span text:style-name="T25">Único</text:span><text:span text:style-name="T276"> </text:span><text:span text:style-name="T23">–</text:span><text:span text:style-name="T22"> </text:span><text:span text:style-name="T23">Cronograma</text:span><text:span text:style-name="T283"> </text:span><text:span text:style-name="T23">do</text:span><text:span text:style-name="T22"> </text:span><text:span text:style-name="T23">Edital.</text:span></text:p>
      <text:p text:style-name="P19"/>
      <text:p text:style-name="P20">Bom<text:span text:style-name="T10"> </text:span>Despacho,<text:span text:style-name="T277"> </text:span><text:span text:style-name="T285">2</text:span><text:span text:style-name="T286">8</text:span><text:span text:style-name="T277"> </text:span>de<text:span text:style-name="T277"> </text:span><text:span text:style-name="T284">março</text:span> de 2.02<text:span text:style-name="T324">4</text:span><text:span text:style-name="T313">, 11</text:span><text:span text:style-name="T324">2</text:span><text:span text:style-name="T313">º ano de emancipação do Município</text:span>.</text:p>
      <text:p text:style-name="P19"/>
      <text:p text:style-name="P19"/>
      <text:p text:style-name="P21"/>
      <text:p text:style-name="P22">Rosimaire Cássia dos Santos</text:p>
      <text:h text:style-name="P38" text:outline-level="1"><text:span text:style-name="T271">Secretária</text:span><text:span text:style-name="T315"> </text:span><text:span text:style-name="T271">Municipal</text:span><text:span text:style-name="T317"> </text:span><text:span text:style-name="T271">de</text:span><text:span text:style-name="T318"> </text:span><text:span text:style-name="T271">Cultura</text:span><text:span text:style-name="T315"> </text:span><text:span text:style-name="T271">e</text:span><text:span text:style-name="T319"> </text:span><text:span text:style-name="T271">Turismo</text:span></text:h>
      <text:h text:style-name="P40" text:outline-level="1"><text:span text:style-name="T19">ANEXO</text:span><text:span text:style-name="T315"> </text:span><text:span text:style-name="T21">ÚNICO</text:span></text:h>
      <text:h text:style-name="P39" text:outline-level="1"><text:span text:style-name="T10">CRONOGRAMA</text:span><text:span text:style-name="T295"> </text:span><text:span text:style-name="T277">DO</text:span> <text:span text:style-name="T277">EDITAL</text:span></text:h>
      <text:p text:style-name="P10"/>
      <table:table table:name="Tabela2" table:style-name="Tabela2">
        <table:table-column table:style-name="Tabela2.A"/>
        <table:table-column table:style-name="Tabela2.B"/>
        <table:table-row table:style-name="TableLine93942716130944">
          <table:table-cell table:style-name="Tabela2.A1" office:value-type="string">
            <text:p text:style-name="P14">Abertura<text:span text:style-name="T274"> </text:span>do<text:span text:style-name="T277"> </text:span>Edital</text:p>
          </table:table-cell>
          <table:table-cell table:style-name="Tabela2.B1" office:value-type="string">
            <text:p text:style-name="P16"><text:span text:style-name="T325">2</text:span><text:span text:style-name="T327">8</text:span>/0<text:span text:style-name="T323">3</text:span>/202<text:span text:style-name="T325">4</text:span></text:p>
          </table:table-cell>
        </table:table-row>
        <table:table-row table:style-name="TableLine93942726642992">
          <table:table-cell table:style-name="Tabela2.A2" office:value-type="string">
            <text:p text:style-name="P14">Período<text:span text:style-name="T10"> </text:span>de<text:span text:style-name="T10"> </text:span>Inscrições</text:p>
          </table:table-cell>
          <table:table-cell table:style-name="Tabela2.B2" office:value-type="string">
            <text:p text:style-name="P17"><text:span text:style-name="T209">De</text:span><text:span text:style-name="T213"> </text:span><text:span text:style-name="T218">2</text:span><text:span text:style-name="T220">9</text:span><text:span text:style-name="T214">/0</text:span><text:span text:style-name="T218">3/</text:span><text:span text:style-name="T214">202</text:span><text:span text:style-name="T219">4</text:span><text:span text:style-name="T209"> até</text:span><text:span text:style-name="T213"> </text:span><text:span text:style-name="T209">às</text:span><text:span text:style-name="T208"> </text:span><text:span text:style-name="T209">23</text:span><text:span text:style-name="T159">h</text:span><text:span text:style-name="T209">59</text:span><text:span text:style-name="T223"> </text:span><text:span text:style-name="T209">do</text:span><text:span text:style-name="T208"> </text:span><text:span text:style-name="T209">dia</text:span><text:span text:style-name="T213"> </text:span><text:span text:style-name="T218">09</text:span><text:span text:style-name="T221">/04/202</text:span><text:span text:style-name="T222">4</text:span><text:span text:style-name="T209">.</text:span></text:p>
          </table:table-cell>
        </table:table-row>
        <table:table-row table:style-name="TableLine93942708930496">
          <table:table-cell table:style-name="Tabela2.A2" office:value-type="string">
            <text:p text:style-name="P14">Análise<text:span text:style-name="T299"> </text:span>da<text:span text:style-name="T277"> </text:span>Comissão<text:span text:style-name="T10"> </text:span>de<text:span text:style-name="T274"> </text:span>Seleção</text:p>
          </table:table-cell>
          <table:table-cell table:style-name="Tabela2.B2" office:value-type="string">
            <text:p text:style-name="P17"><text:span text:style-name="T216">De </text:span><text:span text:style-name="T215">1</text:span><text:span text:style-name="T218">0</text:span><text:span text:style-name="T217">/04/202</text:span><text:span text:style-name="T219">4</text:span><text:span text:style-name="T216"> </text:span><text:span text:style-name="T209">a</text:span><text:span text:style-name="T224"> </text:span><text:span text:style-name="T225">1</text:span><text:span text:style-name="T227">1</text:span><text:span text:style-name="T228">/04/202</text:span><text:span text:style-name="T232">4</text:span></text:p>
          </table:table-cell>
        </table:table-row>
        <table:table-row table:style-name="TableLine93942719509200">
          <table:table-cell table:style-name="Tabela2.A2" office:value-type="string">
            <text:p text:style-name="P14">Divulgação<text:span text:style-name="T274"> </text:span>dos<text:span text:style-name="T274"> </text:span>Resultados<text:span text:style-name="T299"> </text:span>Preliminares</text:p>
          </table:table-cell>
          <table:table-cell table:style-name="Tabela2.B2" office:value-type="string">
            <text:p text:style-name="P17"><text:span text:style-name="T209">Prevista para </text:span><text:span text:style-name="T210">1</text:span><text:span text:style-name="T212">2</text:span><text:span text:style-name="T160">/04/202</text:span><text:span text:style-name="T165">4</text:span><text:span text:style-name="T209">, por meio do Diário</text:span><text:span text:style-name="T233"> </text:span><text:span text:style-name="T209">Oficial </text:span><text:span text:style-name="T211">Eletrônico</text:span><text:span text:style-name="T209"> do Município (DOM</text:span><text:span text:style-name="T159">e</text:span><text:span text:style-name="T209">), disponível em:</text:span><text:span text:style-name="T234"> </text:span><text:span text:style-name="T308">http://web.bomdespacho.mg.gov.br/dome/</text:span></text:p>
          </table:table-cell>
        </table:table-row>
        <table:table-row table:style-name="TableLine93942864000240">
          <table:table-cell table:style-name="Tabela2.A2" office:value-type="string">
            <text:p text:style-name="P14">Data<text:span text:style-name="T10"> </text:span>para<text:span text:style-name="T299"> </text:span>apresentação<text:span text:style-name="T277"> </text:span>de<text:span text:style-name="T274"> </text:span>recursos<text:span text:style-name="T274"> </text:span>dos<text:span text:style-name="T320"> </text:span>proponentes<text:span text:style-name="T277"> </text:span>convocados</text:p>
          </table:table-cell>
          <table:table-cell table:style-name="Tabela2.B2" office:value-type="string">
            <text:p text:style-name="P17"><text:span text:style-name="T159">De </text:span><text:span text:style-name="T163">1</text:span><text:span text:style-name="T167">3</text:span><text:span text:style-name="T161">/04/202</text:span><text:span text:style-name="T165">4</text:span><text:span text:style-name="T159"> a</text:span><text:span text:style-name="T162">té as 12h de</text:span><text:span text:style-name="T159"> </text:span><text:span text:style-name="T163">1</text:span><text:span text:style-name="T167">5</text:span><text:span text:style-name="T161">/0</text:span><text:span text:style-name="T162">4</text:span><text:span text:style-name="T161">/202</text:span><text:span text:style-name="T165">4</text:span></text:p>
          </table:table-cell>
        </table:table-row>
        <table:table-row table:style-name="TableLine93942649680768">
          <table:table-cell table:style-name="Tabela2.A2" office:value-type="string">
            <text:p text:style-name="P14">Divulgação<text:span text:style-name="T299"> </text:span>dos <text:span text:style-name="T321">Resultados dos Recursos Interpostos e </text:span>Resultados<text:span text:style-name="T277"> </text:span>Definitivos</text:p>
          </table:table-cell>
          <table:table-cell table:style-name="Tabela2.B2" office:value-type="string">
            <text:p text:style-name="P17"><text:span text:style-name="T209">Previs</text:span><text:span text:style-name="T211">ta</text:span><text:span text:style-name="T235"> </text:span><text:span text:style-name="T209">para</text:span><text:span text:style-name="T213"> </text:span><text:span text:style-name="T209">até</text:span><text:span text:style-name="T224"> </text:span><text:span text:style-name="T226">1</text:span><text:span text:style-name="T227">7</text:span><text:span text:style-name="T229">/0</text:span><text:span text:style-name="T230">4</text:span><text:span text:style-name="T229">/202</text:span><text:span text:style-name="T231">3</text:span></text:p>
          </table:table-cell>
        </table:table-row>
        <table:table-row table:style-name="TableLine93942715026960">
          <table:table-cell table:style-name="Tabela2.A2" office:value-type="string">
            <text:p text:style-name="P14">Realização<text:span text:style-name="T314"> </text:span>d<text:span text:style-name="T321">o Sabadim Cultural – Dia do Trabalhador</text:span></text:p>
          </table:table-cell>
          <table:table-cell table:style-name="Tabela2.B2" office:value-type="string">
            <text:p text:style-name="P15">Prevista<text:span text:style-name="T316"> </text:span><text:span text:style-name="T26">para </text:span><text:span text:style-name="T27">0</text:span><text:span text:style-name="T28">4</text:span><text:span text:style-name="T26">/</text:span><text:span text:style-name="T27">05</text:span><text:span text:style-name="T26">/202</text:span><text:span text:style-name="T28">4</text:span></text:p>
          </table:table-cell>
        </table:table-row>
      </table:table>
      <text:p text:style-name="P10"/>
      <text:p text:style-name="P9"><text:span text:style-name="T3">OBS: Os recursos deverão ser enviados ao endereço de e-mail </text:span><text:a xlink:type="simple" xlink:href="mailto:cultura@pmbd.mg.gov.br" text:style-name="Internet_20_link" text:visited-style-name="Visited_20_Internet_20_Link"><text:span text:style-name="T3">cultura@pmbd.mg.gov.br</text:span></text:a><text:span text:style-name="T3">, tempestivamente, com identificação e qualificação do recorrente, </text:span><text:span text:style-name="T4">acompanhado de instrumento de procuração, se for o caso,</text:span><text:span text:style-name="T3"> com fundamentação de fato e de direito do inconformismo com a decisão recorrida, e com os respectivos pedidos à comissão de análise das propostas, respeitando-se o princípio da </text:span><text:span text:style-name="T1">dialeticidade recursa</text:span><text:span text:style-name="T3">l.</text:span></text:p>
      <text:p text:style-name="P8"><text:span text:style-name="Fonte_20_parág._20_padrão"><text:span text:style-name="T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, Arial" style:font-family-generic="swiss"/>
    <style:font-face style:name="DKNKHN+ArialNarrow" svg:font-family="DKNKHN+ArialNarrow, ''''Arial Na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family-generic-asian="system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1" style:font-family-asian="SimSun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Sender" style:family="paragraph" style:parent-style-name="Standard" style:class="extra">
      <style:paragraph-properties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fo:font-family="Arial, Arial" style:font-family-generic="swiss" style:letter-kerning="false" style:font-name-asian="Arial1" style:font-family-asian="Arial, Arial" style:font-family-generic-asian="swiss" style:font-name-complex="Arial1" style:font-family-complex="Arial, Arial" style:font-family-generic-complex="swiss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go" style:family="paragraph" style:parent-style-name="Default" style:next-style-name="Default">
      <style:paragraph-properties fo:hyphenation-ladder-count="no-limit"/>
      <style:text-properties style:font-name="DKNKHN+ArialNarrow" fo:font-family="DKNKHN+ArialNarrow, ''''Arial Na'" style:font-family-generic="swiss" style:font-name-asian="DKNKHN+ArialNarrow" style:font-family-asian="DKNKHN+ArialNarrow, ''''Arial Na'" style:font-family-generic-asian="swiss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Paragraph" style:display-name="Table Paragraph" style:family="paragraph" style:parent-style-name="Standard">
      <style:paragraph-properties fo:margin-left="0.095cm" fo:margin-right="0cm" fo:margin-top="0.092cm" fo:margin-bottom="0cm" loext:contextual-spacing="false" fo:hyphenation-ladder-count="no-limit" fo:text-indent="0cm" style:auto-text-indent="false">
        <style:tab-stops/>
      </style:paragraph-properties>
      <style:text-properties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0.201cm" fo:margin-right="0cm" fo:margin-top="0.198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201cm" fo:margin-right="0cm" fo:margin-top="0.198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color="#000000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fo:color="#000000"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fo:color="#000000" style:font-name-complex="Arial" style:font-family-complex="Arial" style:font-family-generic-complex="swiss" style:font-pitch-complex="variable"/>
    </style:style>
    <style:style style:name="WW_5f_CharLFO2LVL4" style:display-name="WW_CharLFO2LVL4" style:family="text">
      <style:text-properties fo:color="#000000" style:font-name-complex="Arial" style:font-family-complex="Arial" style:font-family-generic-complex="swiss" style:font-pitch-complex="variable"/>
    </style:style>
    <style:style style:name="WW_5f_CharLFO2LVL5" style:display-name="WW_CharLFO2LVL5" style:family="text">
      <style:text-properties fo:color="#000000" style:font-name-complex="Arial" style:font-family-complex="Arial" style:font-family-generic-complex="swiss" style:font-pitch-complex="variable"/>
    </style:style>
    <style:style style:name="WW_5f_CharLFO2LVL6" style:display-name="WW_CharLFO2LVL6" style:family="text">
      <style:text-properties fo:color="#000000" style:font-name-complex="Arial" style:font-family-complex="Arial" style:font-family-generic-complex="swiss" style:font-pitch-complex="variable"/>
    </style:style>
    <style:style style:name="WW_5f_CharLFO2LVL7" style:display-name="WW_CharLFO2LVL7" style:family="text">
      <style:text-properties fo:color="#000000" style:font-name-complex="Arial" style:font-family-complex="Arial" style:font-family-generic-complex="swiss" style:font-pitch-complex="variable"/>
    </style:style>
    <style:style style:name="WW_5f_CharLFO2LVL8" style:display-name="WW_CharLFO2LVL8" style:family="text">
      <style:text-properties fo:color="#000000" style:font-name-complex="Arial" style:font-family-complex="Arial" style:font-family-generic-complex="swiss" style:font-pitch-complex="variable"/>
    </style:style>
    <style:style style:name="WW_5f_CharLFO2LVL9" style:display-name="WW_CharLFO2LVL9" style:family="text">
      <style:text-properties fo:color="#000000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6.002cm" style:type="right"/>
        </style:tab-stops>
      </style:paragraph-properties>
      <style:text-properties officeooo:paragraph-rsid="003a6c72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ab9b36" fo:background-color="transparent" loext:char-shading-value="0" style:font-size-asian="10pt" style:font-size-complex="10pt"/>
    </style:style>
    <style:style style:name="MT4" style:family="text">
      <style:text-properties fo:font-size="10pt" fo:background-color="transparent" loext:char-shading-value="0" style:font-size-asian="10pt" style:font-size-complex="10pt"/>
    </style:style>
    <style:style style:name="MT5" style:family="text">
      <style:text-properties fo:font-size="10pt" officeooo:rsid="002508c0" fo:background-color="transparent" loext:char-shading-value="0" style:font-name-asian="SimSun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refeitura Municipal de Bom Despacho</text:p>
        <text:p text:style-name="MP2"><draw:frame draw:style-name="Mfr1" draw:name="figuras1" text:anchor-type="paragraph" svg:x="-0.254cm" svg:y="-0.898cm" svg:width="2.466cm" style:rel-width="scale" svg:height="2.279cm" style:rel-height="scale" draw:z-index="11"><draw:image xlink:href="Pictures/10000000000001900000017A051F797886D00F66.jpg" xlink:type="simple" xlink:show="embed" xlink:actuate="onLoad" loext:mime-type="image/jpeg"/></draw:frame><text:span text:style-name="Fonte_20_parág._20_padrão"><text:span text:style-name="MT1">Estado de Minas Gerais</text:span></text:span></text:p>
        <text:p text:style-name="MP3">Secretaria Municipal de Cultura e Turismo</text:p>
      </style:header>
      <style:footer>
        <text:p text:style-name="MP4"><draw:frame draw:style-name="Mfr2" draw:name="Quadro1" text:anchor-type="paragraph" svg:x="15.462cm" svg:y="0.109cm" svg:width="1.348cm" style:rel-width="scale" svg:height="0.635cm" style:rel-height="scale" draw:z-index="5"><draw:text-box><text:p text:style-name="MP5"><text:span text:style-name="Fonte_20_parág._20_padrão"><text:span text:style-name="MT2"><text:page-number text:select-page="current">6</text:page-number></text:span></text:span></text:p></draw:text-box></draw:frame><text:span text:style-name="Fonte_20_parág._20_padrão"><text:span text:style-name="MT2">Av. Maria da Conceição Del Duca, 150, Jaraguá – 35630-302 – Bom Despacho-MG</text:span></text:span></text:p>
        <text:p text:style-name="MP6"><text:span text:style-name="MT2">Telefone </text:span><text:span text:style-name="MT3">(37) 3520-1408.</text:span><text:span text:style-name="MT2"> – www.bomdespacho.mg.gov.br – </text:span><text:span text:style-name="MT4">cultura@</text:span><text:span text:style-name="MT5">pmbd</text:span><text:span text:style-name="MT4">.</text:span><text:span text:style-name="MT2">mg.gov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Modelo de Termo de Referência</dc:title>
    <dc:description/>
    <dc:subject/>
    <meta:initial-creator>Cecília</meta:initial-creator>
    <meta:creation-date>2022-04-06T16:56:00Z</meta:creation-date>
    <dc:date>2024-03-28T13:24:18.024196595</dc:date>
    <meta:editing-cycles>22</meta:editing-cycles>
    <meta:editing-duration>PT3H24M28S</meta:editing-duration>
    <meta:document-statistic meta:table-count="2" meta:image-count="1" meta:object-count="0" meta:page-count="6" meta:paragraph-count="100" meta:word-count="1901" meta:character-count="12616" meta:non-whitespace-character-count="10798"/>
    <meta:template xlink:type="simple" xlink:actuate="onRequest" xlink:title="" xlink:href="../../../../../Downloads/Telegram%20Desktop/EDT_2022_04_04_Seleção_de_artistas_Sabadim-Cultural%20(3).odt/Normal"/>
  </office:meta>
</office:document-meta>
</file>