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A000000DD39CD0436C95BD8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04cm" fo:margin-left="-0.035cm" fo:margin-top="0cm" fo:margin-bottom="0cm" table:align="left"/>
    </style:style>
    <style:style style:name="Table1.A" style:family="table-column">
      <style:table-column-properties style:column-width="7.1cm"/>
    </style:style>
    <style:style style:name="Table1.B" style:family="table-column">
      <style:table-column-properties style:column-width="2.498cm"/>
    </style:style>
    <style:style style:name="Table1.C" style:family="table-column">
      <style:table-column-properties style:column-width="6.8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1.B1" style:family="table-cell">
      <style:table-cell-properties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1.A2" style:family="table-cell">
      <style:table-cell-properties fo:background-color="#ffffff" fo:padding-left="0.203cm" fo:padding-right="0.191cm" fo:padding-top="0cm" fo:padding-bottom="0cm" fo:border-left="0.75pt solid #808080" fo:border-right="0.75pt solid #808080" fo:border-top="0.5pt solid #000000" fo:border-bottom="0.5pt solid #808080">
        <style:background-image/>
      </style:table-cell-properties>
    </style:style>
    <style:style style:name="Table1.B2" style:family="table-cell">
      <style:table-cell-properties fo:background-color="#ffffff" fo:padding-left="0.203cm" fo:padding-right="0.191cm" fo:padding-top="0cm" fo:padding-bottom="0cm" fo:border-left="0.5pt solid #808080" fo:border-right="0.75pt solid #808080" fo:border-top="0.5pt solid #000000" fo:border-bottom="0.5pt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00000" fo:keep-with-next="auto">
        <style:tab-stops>
          <style:tab-stop style:position="7.5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style:font-name="times new roman" fo:font-size="12pt" officeooo:paragraph-rsid="01108b13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51a73b" officeooo:paragraph-rsid="0051a73b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background-color="transparen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rsid="00a874bb" officeooo:paragraph-rsid="00a2bb79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rsid="005a7a4c" officeooo:paragraph-rsid="007e2964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rsid="005a7a4c" officeooo:paragraph-rsid="006a458b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rsid="005a7a4c" officeooo:paragraph-rsid="00f4943c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2a2868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ce308f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de6c93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df50c5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a1278b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>
        <style:tab-stops>
          <style:tab-stop style:position="0.96cm"/>
        </style:tab-stops>
      </style:paragraph-properties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97ee19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35955b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427ab6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6798b2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1108b13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a58e4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background-color="transparent"/>
    </style:style>
    <style:style style:name="P3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1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background-color="transparent"/>
    </style:style>
    <style:style style:name="P35" style:family="paragraph" style:parent-style-name="Standard">
      <style:paragraph-properties fo:margin-top="0cm" fo:margin-bottom="0.199cm" loext:contextual-spacing="false" fo:line-height="100%" fo:text-align="center" style:justify-single-word="false" fo:break-before="pag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.199cm" loext:contextual-spacing="false" fo:line-height="150%" fo:text-align="center" style:justify-single-word="false" fo:break-before="pag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/>
    </style:style>
    <style:style style:name="P38" style:family="paragraph" style:parent-style-name="Standard">
      <style:paragraph-properties fo:margin-left="0cm" fo:margin-right="-0.078cm" fo:margin-top="0cm" fo:margin-bottom="0.199cm" loext:contextual-spacing="false" fo:line-height="100%" fo:text-align="end" style:justify-single-word="false" fo:text-indent="0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officeooo:paragraph-rsid="001ecf39" fo:background-color="transparen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.499cm" loext:contextual-spacing="false" fo:line-height="100%" fo:text-align="center" style:justify-single-word="false" fo:break-before="page"/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times new roman" fo:font-size="12pt" officeooo:paragraph-rsid="001ecf39" fo:background-color="transparen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499cm" fo:margin-right="0cm" fo:margin-top="0cm" fo:margin-bottom="0.3cm" loext:contextual-spacing="false" fo:line-height="150%" fo:text-align="center" style:justify-single-word="false" fo:text-indent="0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47" style:family="paragraph" style:parent-style-name="Standard" style:master-pag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style:page-number="1" fo:background-color="transparent"/>
      <style:text-properties style:font-name="times new roman" fo:font-size="12pt" fo:font-weight="bold" officeooo:paragraph-rsid="011530e3" fo:background-color="transparent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2pt" fo:font-weight="bold" officeooo:paragraph-rsid="011530e3" fo:background-color="transparent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rsid="00cef835" officeooo:paragraph-rsid="00df50c5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2d11a5" style:font-name-asian="Times New Roman1" style:font-size-asian="12pt" style:font-name-complex="Times New Roman1" style:font-size-complex="12pt"/>
    </style:style>
    <style:style style:name="T5" style:family="text">
      <style:text-properties fo:font-size="12pt" officeooo:rsid="0041adb1" style:font-name-asian="Times New Roman1" style:font-size-asian="12pt" style:font-name-complex="Times New Roman1" style:font-size-complex="12pt"/>
    </style:style>
    <style:style style:name="T6" style:family="text">
      <style:text-properties fo:font-size="12pt" officeooo:rsid="006e0dfb" style:font-name-asian="Times New Roman1" style:font-size-asian="12pt" style:font-name-complex="Times New Roman1" style:font-size-complex="12pt"/>
    </style:style>
    <style:style style:name="T7" style:family="text">
      <style:text-properties officeooo:rsid="002a0cfd"/>
    </style:style>
    <style:style style:name="T8" style:family="text">
      <style:text-properties officeooo:rsid="002a286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2868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13" style:family="text">
      <style:text-properties officeooo:rsid="002ba3dd"/>
    </style:style>
    <style:style style:name="T14" style:family="text">
      <style:text-properties officeooo:rsid="002fbeb1"/>
    </style:style>
    <style:style style:name="T15" style:family="text">
      <style:text-properties officeooo:rsid="0033dc8a"/>
    </style:style>
    <style:style style:name="T16" style:family="text">
      <style:text-properties officeooo:rsid="003cfac2"/>
    </style:style>
    <style:style style:name="T17" style:family="text">
      <style:text-properties officeooo:rsid="0047d93d"/>
    </style:style>
    <style:style style:name="T18" style:family="text">
      <style:text-properties officeooo:rsid="004cb3f3"/>
    </style:style>
    <style:style style:name="T19" style:family="text">
      <style:text-properties officeooo:rsid="004f1a20"/>
    </style:style>
    <style:style style:name="T20" style:family="text">
      <style:text-properties officeooo:rsid="0052c122"/>
    </style:style>
    <style:style style:name="T21" style:family="text">
      <style:text-properties officeooo:rsid="0053bfc0"/>
    </style:style>
    <style:style style:name="T22" style:family="text">
      <style:text-properties officeooo:rsid="0056b61e"/>
    </style:style>
    <style:style style:name="T23" style:family="text">
      <style:text-properties officeooo:rsid="005744e0"/>
    </style:style>
    <style:style style:name="T24" style:family="text">
      <style:text-properties officeooo:rsid="0058c3a0"/>
    </style:style>
    <style:style style:name="T25" style:family="text">
      <style:text-properties officeooo:rsid="00642a5c"/>
    </style:style>
    <style:style style:name="T26" style:family="text">
      <style:text-properties officeooo:rsid="006798b2"/>
    </style:style>
    <style:style style:name="T27" style:family="text">
      <style:text-properties officeooo:rsid="006a458b"/>
    </style:style>
    <style:style style:name="T28" style:family="text">
      <style:text-properties officeooo:rsid="007369cc"/>
    </style:style>
    <style:style style:name="T29" style:family="text">
      <style:text-properties officeooo:rsid="00743dec"/>
    </style:style>
    <style:style style:name="T30" style:family="text">
      <style:text-properties officeooo:rsid="007b799c"/>
    </style:style>
    <style:style style:name="T31" style:family="text">
      <style:text-properties officeooo:rsid="008c63da"/>
    </style:style>
    <style:style style:name="T32" style:family="text">
      <style:text-properties officeooo:rsid="0091742e"/>
    </style:style>
    <style:style style:name="T33" style:family="text">
      <style:text-properties officeooo:rsid="0097ee19"/>
    </style:style>
    <style:style style:name="T34" style:family="text">
      <style:text-properties officeooo:rsid="00997e47"/>
    </style:style>
    <style:style style:name="T35" style:family="text">
      <style:text-properties officeooo:rsid="009e6464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a1278b" fo:background-color="transparent" loext:char-shading-value="0"/>
    </style:style>
    <style:style style:name="T38" style:family="text">
      <style:text-properties officeooo:rsid="00d326e2" fo:background-color="transparent" loext:char-shading-value="0"/>
    </style:style>
    <style:style style:name="T39" style:family="text">
      <style:text-properties officeooo:rsid="00d4869e" fo:background-color="transparent" loext:char-shading-value="0"/>
    </style:style>
    <style:style style:name="T40" style:family="text">
      <style:text-properties officeooo:rsid="00a9fd12"/>
    </style:style>
    <style:style style:name="T41" style:family="text">
      <style:text-properties officeooo:rsid="00aedc86"/>
    </style:style>
    <style:style style:name="T42" style:family="text">
      <style:text-properties officeooo:rsid="00b12689"/>
    </style:style>
    <style:style style:name="T43" style:family="text">
      <style:text-properties officeooo:rsid="00b4386f"/>
    </style:style>
    <style:style style:name="T44" style:family="text">
      <style:text-properties officeooo:rsid="00d326e2"/>
    </style:style>
    <style:style style:name="T45" style:family="text">
      <style:text-properties officeooo:rsid="00d6eed0"/>
    </style:style>
    <style:style style:name="T46" style:family="text">
      <style:text-properties officeooo:rsid="00dd0d1e"/>
    </style:style>
    <style:style style:name="T47" style:family="text">
      <style:text-properties officeooo:rsid="00de6c93"/>
    </style:style>
    <style:style style:name="T48" style:family="text">
      <style:text-properties officeooo:rsid="00df50c5"/>
    </style:style>
    <style:style style:name="T49" style:family="text">
      <style:text-properties officeooo:rsid="00e70a73"/>
    </style:style>
    <style:style style:name="T50" style:family="text">
      <style:text-properties officeooo:rsid="00eaaff3"/>
    </style:style>
    <style:style style:name="T51" style:family="text">
      <style:text-properties officeooo:rsid="00f4943c"/>
    </style:style>
    <style:style style:name="T52" style:family="text">
      <style:text-properties officeooo:rsid="00f4e90d"/>
    </style:style>
    <style:style style:name="T53" style:family="text">
      <style:text-properties officeooo:rsid="011530e3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Decreto <text:span text:style-name="T53">10.814</text:span>, de <text:span text:style-name="T53">2 de abril </text:span>de 2.02<text:span text:style-name="T7">5</text:span>.</text:p>
      <text:p text:style-name="P48"/>
      <text:p text:style-name="P48">Anexo I</text:p>
      <text:p text:style-name="P32">AUTODECLARAÇÃO DE PERTENCIMENTO ÉTNICO-RACIAL</text:p>
      <text:p text:style-name="P39">Eu,___________________________________________________ portador(a) do RG nº_____________, Órgão Expedidor_______ e CPF nº _________, candidato(a) ao concurso público ou processo seletivo simplificado XX/XXXX da Prefeitura Municipal de Bom Despacho - MG, declaro, nos termos da Lei Municipal <text:s/>Nº XXX de X de março de 2.024, que sou:</text:p>
      <text:p text:style-name="P39">( <text:s text:c="2"/>) NEGRO (A) (PRETO (A))</text:p>
      <text:p text:style-name="P39">( <text:s text:c="2"/>) NEGRO(A) (PARDO (A))</text:p>
      <text:p text:style-name="P39">Cidade, _____ de _________________ de ________.</text:p>
      <text:p text:style-name="P7"/>
      <text:p text:style-name="P7">_____________________________________</text:p>
      <text:p text:style-name="P7">Assinatura do Candidato(a)</text:p>
      <text:p text:style-name="P41"/>
      <text:p text:style-name="P7">______________________________________</text:p>
      <text:p text:style-name="P7">Assinatura do responsável pelo(a) candidato(a) (para declarante menor de idade)</text:p>
      <text:p text:style-name="P7"/>
      <text:p text:style-name="P42"/>
      <text:p text:style-name="P43">Anexo II</text:p>
      <text:p text:style-name="P42">TERMO DE CONFIDENCIALIDADE</text:p>
      <text:p text:style-name="P31">Os membros da Comissão de Heteroidentificação Complementar à Autodeclaração dos Candidatos Negros aprovados nos concursos públicos ou processos seletivos simplificados previsto em Edital específico, comprometem-se a cumprir todos os procedimentos de lisura e responsabilidade; tratar os candidatos com cordialidade, imparcialidade e respeito, para fins de garantia do tratamento isonômico; adotar os procedimentos recomendados pela Administração; e assegurar sigilo absoluto quanto à avaliação, nos termos deste Decreto Municipal.</text:p>
      <text:p text:style-name="P31">Ficam cientes de suas responsabilidades administrativas, civis e penais, no caso de descumprimento desses princípios e das demais normas e procedimentos estabelecidos no referido Decreto, bem como nas legislações aplicáveis.</text:p>
      <text:p text:style-name="P39">Cidade, _____ de _________________ de ________.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2">NOME</text:p>
          </table:table-cell>
          <table:table-cell table:style-name="Table1.B1" office:value-type="string">
            <text:p text:style-name="P42">Matrícula/CPF</text:p>
          </table:table-cell>
          <table:table-cell table:style-name="Table1.B1" office:value-type="string">
            <text:p text:style-name="P42">ASSINATURA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</table:table>
      <text:p text:style-name="P41"/>
      <text:p text:style-name="P42"/>
      <text:p text:style-name="P43">Anexo III</text:p>
      <text:p text:style-name="P42">DIRETRIZES PARA O PROCEDIMENTO DE HETEROIDENTIFICAÇÃO COMPLEMENTAR</text:p>
      <text:p text:style-name="P15">No procedimento de heteroidentificação complementar da condição racial autodeclarada, a Comissão de Heteroidentificação Complementar considerará como critério o fenótipo do(a) candidato(a), isto é, o conjunto de características físicas visíveis que o(a) fazem ser identificado(a) socialmente como pessoa negra (preta, parda), não sendo considerada a sua ascendência ou a sua autopercepção, assim como qualquer documentação emitida por terceiros, por outros órgãos públicos, ou a aprovação em outros procedimentos de heteroidentificação.</text:p>
      <text:p text:style-name="P15">O procedimento de heteroidentificação complementar será realizado, obrigatoriamente, com a presença do(a) candidato(a) que deverá comparecer pessoalmente, quando for o caso, na data designada para confirmação da condição racial declarada, não podendo se fazer representar por procuração, correspondência ou qualquer meio digital, observando-se o protocolo recomendado pelas organizações de saúde para encontros presenciais.</text:p>
      <text:p text:style-name="P15">O(A) candidato(a) deverá apresentar-se à Comissão de Heteroidentificação Complementar em sala reservada para este fim, onde deverá ler uma carta consubstanciada autodeclarando o pertencimento étnico-racial.</text:p>
      <text:p text:style-name="P15">O procedimento de heteroidentificação complementar será filmado e sua gravação será utilizada na análise de eventuais recursos interpostos pelos candidatos. Os candidatos serão fotografados.</text:p>
      <text:p text:style-name="P15">Será considerado(a) apto(a) o(a) candidato(a) que obtiver a maioria de confirmações dadas pelos membros da Comissão de Heteroidentificação Complementar e as não confirmações serão justificadas, com base nos critérios de avaliação utilizados pela comissão.</text:p>
      <text:p text:style-name="P15">A conclusão do procedimento de heteroidentificação complementar, para cada candidato(a) será declarada sem a indicação dos votos dos membros, com assinatura da presidência da Comissão de Heteroidentificação Complementar, indicando uma das seguintes opções: (1) candidato(a) classificado(a) nos termos da Lei nº 2.990, de 14 de agosto de 2.024 ou, (2) candidato(a) considerado(a) inapto, classificado para fase recursal.</text:p>
      <text:p text:style-name="P15">O resultado preliminar do procedimento de heteroidentificação complementar de todos os candidatos será divulgado no Diário Oficial Eletrônico do Município - DOMe, conforme dispuser o edital do certame, com o número de inscrição, incluindo o cargo pleiteado.</text:p>
      <text:p text:style-name="P15">Para o(a) candidato(a) classificado(a) nos termos da Lei nº 2.990/2024, o procedimento de heteroidentificação complementar estará encerrado, enquanto que, ao(à) candidato(a) considerado(a) inapto(a), será facultada a interposição de recurso.</text:p>
      <text:p text:style-name="P33"/>
      <text:p text:style-name="P36">Anexo IV</text:p>
      <text:p text:style-name="P33">TERMO DE CONSENTIMENTO DE USO DE IMAGEM</text:p>
      <text:p text:style-name="P34"><text:span text:style-name="T3">Eu,___________________________________________________, portador(a) do CPF _____________________, </text:span><text:span text:style-name="T2">AUTORIZO</text:span><text:span text:style-name="T3"> a Prefeitura Municipal de Bom Desapcho – MG ou empresa contratada para realizar o concurso público ou processo seletivo simplificado, CNPJ nº XXXXXXX, com sede na Avenida Maria da Conceição Del Duca, nº 150, bairro Jarguá, Bom Despacho-MG (ou o endereço da Instituição), por intermédio do Instituto nome da empresa organizadora do concurso público ou processo seletivo simplificado, a captar minha imagem e voz durante a realização da etapa do procedimento de heteroidentificação complementar do concurso público ou processo seletivo simplificado para Provimento de Vagas Existentes e Formação de Cadastro de Reserva para cargos efetivos ou empregos temporários do quadro de pessoal dos servidores da Prefeitura Municipal de Bom Despacho- MG - Edital nº X/XXX e a exibi-las diante de decisão judicial ou administrativa relacionada ao certame. A presente autorização é concedida a título gratuito, abrangendo o uso de minha imagem em todo território nacional.</text:span></text:p>
      <text:p text:style-name="P34"><text:span text:style-name="T2">DECLARO</text:span><text:span text:style-name="T3">, portanto, que estou de acordo com a cessão e armazenamento dessas imagens, que não violam meus direitos de imagem e de privacidade, e que tenho ciência que este material constituído por imagens e sons pertence exclusivamente ao Instituto Brasileiro de Formação e Capacitação e à Prefeitura Municipal de Bom Despacho, que poderão usá-las para fins de execução do concurso público ou processo seletivo simplificado XXX pleiteado por mim.</text:span></text:p>
      <text:p text:style-name="P31"/>
      <text:p text:style-name="P40">Cidade, _____ de _________________ de ________.</text:p>
      <text:p text:style-name="P45">Assinatura: __________________________________</text:p>
      <text:p text:style-name="P46"/>
      <text:p text:style-name="P32"/>
      <text:p text:style-name="P35">Anexo V</text:p>
      <text:p text:style-name="P32">MODELO DE AUTODECLARAÇÃO (PRETO/PARDO)</text:p>
      <text:p text:style-name="P44"/>
      <text:p text:style-name="P31">Eu, ___________________________________________________(nome do candidato), abaixo assinado, portador do RG nº _________________, inscrito no CPF sob o nº __________________, inscrição nº_______, declaro ser preto ou pardo, conforme quesito cor ou raça utilizado pela Fundação Instituto Brasileiro de Geografia e Estatística –IBGE, para o fim específico de atender ao item X do Edital nº X/XXX, que rege o concurso público ou processo seletivo simplificado para Provimento de Vagas Existentes e Formação de Cadastro de Reserva para cargos efetivos ou empregos temporários do quadro de pessoal dos servidores da Prefeitura Municipal de Bom Despacho -MG - Edital nº X/XXX.</text:p>
      <text:p text:style-name="P31">Estou ciente de que, se for constatada a falsidade desta declaração, compreendida como aquela prestada com má-fé ou fraude, serei eliminado (a) deste concurso ou processo seletivo simplificado e, se tiver sido nomeado ou contratado, ficarei sujeito à anulação da minha nomeação ou contratação após procedimento administrativo em que me sejam assegurados o contraditório e a ampla defesa, sem prejuízo da apuração das responsabilidades administrativa, civil e penal.</text:p>
      <text:p text:style-name="P44"/>
      <text:p text:style-name="P39">Cidade, _____ de _________________ de ________.</text:p>
      <text:p text:style-name="P44">Assinatura: __________________________________</text:p>
      <text:p text:style-name="P30"/>
      <text:p text:style-name="P7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00000" fo:keep-with-next="auto">
        <style:tab-stops>
          <style:tab-stop style:position="7.5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24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feitura Municipal de Bom Despacho<draw:frame draw:style-name="Mfr1" draw:name="image1.jpg" text:anchor-type="char" svg:x="-0.229cm" svg:y="-0.469cm" svg:width="2.094cm" svg:height="2.295cm" draw:z-index="4"><draw:image xlink:href="Pictures/10000000000000CA000000DD39CD0436C95BD87A.jpg" xlink:type="simple" xlink:show="embed" xlink:actuate="onLoad" loext:mime-type="image/jpeg"/></draw:frame></text:p>
        <text:p text:style-name="MP1">Estado de Minas Gerais</text:p>
        <text:p text:style-name="MP1">Gabinete do Prefeito</text:p>
      </style:header>
      <style:footer>
        <text:p text:style-name="MP2">Avenida Maria da Conceição Del Duca, 150, Jaraguá – 35630-302 – Bom Despacho-MG</text:p>
        <text:p text:style-name="MP3">Telefone (37) 3520-1412 - www.bomdespacho.mg.gov.br – gabinete@pmbd.mg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5-04-07T13:36:40.026862138</dc:date>
    <meta:editing-duration>PT18H8M7S</meta:editing-duration>
    <meta:editing-cycles>114</meta:editing-cycles>
    <meta:document-statistic meta:table-count="1" meta:image-count="1" meta:object-count="0" meta:page-count="5" meta:paragraph-count="46" meta:word-count="981" meta:character-count="7322" meta:non-whitespace-character-count="6378"/>
  </office:meta>
</office:document-meta>
</file>