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7ABE96C689F7B6B48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898cm" fo:margin-left="-0.695cm" table:align="left" style:writing-mode="lr-tb"/>
    </style:style>
    <style:style style:name="Tabela4.A" style:family="table-column">
      <style:table-column-properties style:column-width="2.447cm"/>
    </style:style>
    <style:style style:name="Tabela4.B" style:family="table-column">
      <style:table-column-properties style:column-width="3.057cm"/>
    </style:style>
    <style:style style:name="Tabela4.C" style:family="table-column">
      <style:table-column-properties style:column-width="2.094cm"/>
    </style:style>
    <style:style style:name="Tabela4.D" style:family="table-column">
      <style:table-column-properties style:column-width="1.646cm"/>
    </style:style>
    <style:style style:name="Tabela4.E" style:family="table-column">
      <style:table-column-properties style:column-width="2.563cm"/>
    </style:style>
    <style:style style:name="Tabela4.F" style:family="table-column">
      <style:table-column-properties style:column-width="3.2cm"/>
    </style:style>
    <style:style style:name="Tabela4.G" style:family="table-column">
      <style:table-column-properties style:column-width="2.893cm"/>
    </style:style>
    <style:style style:name="Tabela4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4.G1" style:family="table-cell">
      <style:table-cell-properties style:vertical-align="middle" fo:background-color="#ffffff" fo:padding="0.097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4.G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" style:family="table">
      <style:table-properties style:width="17.992cm" fo:margin-left="-0.72cm" table:align="left"/>
    </style:style>
    <style:style style:name="Tabela1.A" style:family="table-column">
      <style:table-column-properties style:column-width="8.56cm"/>
    </style:style>
    <style:style style:name="Tabela1.B" style:family="table-column">
      <style:table-column-properties style:column-width="4.187cm"/>
    </style:style>
    <style:style style:name="Tabela1.C" style:family="table-column">
      <style:table-column-properties style:column-width="5.244cm"/>
    </style:style>
    <style:style style:name="Tabela1.A1" style:family="table-cell">
      <style:table-cell-properties style:vertical-align="middle" fo:padding-left="0.095cm" fo:padding-right="0.097cm" fo:padding-top="0.097cm" fo:padding-bottom="0.097cm" fo:border-left="0.5pt solid #000000" fo:border-right="0.5pt solid #000000" fo:border-top="0.5pt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officeooo:paragraph-rsid="01c0e5f2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officeooo:paragraph-rsid="023be19a" style:font-name-asian="Times New Roman1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officeooo:rsid="023be19a" officeooo:paragraph-rsid="023be19a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="0cm" fo:border-left="none" fo:border-right="none" fo:border-top="0.74pt solid #000000" fo:border-bottom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74pt solid #000000" fo:keep-with-next="auto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20%" fo:text-align="center" style:justify-single-word="false" fo:orphans="2" fo:widows="2" fo:text-indent="0cm" style:auto-text-indent="false" fo:padding="0cm" fo:border="none"/>
      <style:text-properties style:font-name="Times New Roman" fo:font-size="12pt" fo:font-weight="bold" officeooo:paragraph-rsid="001f5998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20%" fo:text-align="center" style:justify-single-word="false" fo:orphans="2" fo:widows="2" fo:text-indent="0cm" style:auto-text-indent="false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1cm" style:auto-text-indent="false" style:page-number="auto" fo:background-color="transparent"/>
      <style:text-properties officeooo:paragraph-rsid="0193c380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1cm" style:auto-text-indent="false" style:page-number="auto" fo:background-color="transparent"/>
      <style:text-properties style:font-name="Times New Roman" fo:font-size="12pt" officeooo:paragraph-rsid="01ad5c11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1cm" style:auto-text-indent="false" style:page-number="auto" fo:background-color="transparent"/>
      <style:text-properties style:font-name="Times New Roman" fo:font-size="12pt" officeooo:paragraph-rsid="01ad5c11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1cm" style:auto-text-indent="false" style:page-number="auto" fo:background-color="transparent"/>
      <style:text-properties style:font-name="Times New Roman" fo:font-size="12pt" officeooo:paragraph-rsid="01ad5c11" fo:background-color="#ffffff" style:font-name-asian="Times New Roman1" style:font-size-asian="12pt" style:font-name-complex="Times New Roman1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1ad5c11" fo:background-color="#ffffff" style:font-name-asian="Times New Roman1" style:font-size-asian="12pt" style:font-name-complex="Times New Roman1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20%" fo:text-align="justify" style:justify-single-word="false" fo:orphans="2" fo:widows="2" fo:text-indent="1cm" style:auto-text-indent="false" style:page-number="auto" fo:background-color="transparent" fo:padding="0cm" fo:border="none"/>
      <style:text-properties style:font-name="Times New Roman" fo:font-size="12pt" officeooo:paragraph-rsid="01ad5c11" fo:background-color="transparent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1cm" style:auto-text-indent="false" fo:background-color="transparent"/>
      <style:text-properties style:font-name="Times New Roman" fo:font-size="12pt" officeooo:paragraph-rsid="01ad5c11" fo:background-color="#ffffff" style:font-name-asian="Times New Roman1" style:font-size-asian="12pt" style:font-name-complex="Times New Roman1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1cm" style:auto-text-indent="false" fo:background-color="transparent"/>
      <style:text-properties style:font-name="Times New Roman" fo:font-size="12pt" officeooo:paragraph-rsid="01ad5c11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1cm" style:auto-text-indent="false" fo:background-color="transparent"/>
      <style:text-properties style:font-name="Times New Roman" fo:font-size="12pt" officeooo:rsid="00c52680" officeooo:paragraph-rsid="01ad5c11" fo:background-color="transparent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2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166dd0c" officeooo:paragraph-rsid="01ad5c11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176cm" loext:contextual-spacing="false" fo:line-height="115%" fo:text-align="justify" style:justify-single-word="false" fo:text-indent="1cm" style:auto-text-indent="false" style:page-number="auto" fo:background-color="transparent"/>
      <style:text-properties style:font-name="Times New Roman" fo:font-size="12pt" officeooo:paragraph-rsid="01ad5c11" style:font-name-asian="Times New Roman1" style:font-size-asian="12pt" style:font-name-complex="Times New Roman1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176cm" loext:contextual-spacing="false" fo:line-height="115%" fo:text-align="justify" style:justify-single-word="false" fo:text-indent="1cm" style:auto-text-indent="false" style:page-number="auto" fo:background-color="transparent"/>
      <style:text-properties style:font-name="Times New Roman" fo:font-size="12pt" fo:font-weight="normal" officeooo:paragraph-rsid="01ad5c11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007cm" loext:contextual-spacing="false" fo:line-height="100%" fo:text-align="justify" style:justify-single-word="false" fo:keep-together="auto" fo:orphans="0" fo:widows="0" fo:text-indent="1cm" style:auto-text-indent="false" fo:break-before="auto" fo:break-after="auto" fo:background-color="transparent" fo:keep-with-next="auto"/>
      <style:text-properties style:font-name="Times New Roman" fo:font-size="12pt" officeooo:paragraph-rsid="01fa17ec" fo:background-color="#ffffff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officeooo:rsid="0071a533" officeooo:paragraph-rsid="012d1819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officeooo:paragraph-rsid="023be19a" style:font-size-asian="12pt" style:font-size-complex="12pt"/>
    </style:style>
    <style:style style:name="P2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officeooo:paragraph-rsid="023be19a" style:font-name-asian="Times New Roman1" style:font-size-asian="12pt" style:font-name-complex="Times New Roman1" style:font-size-complex="12pt"/>
    </style:style>
    <style:style style:name="P27" style:family="paragraph" style:parent-style-name="Table_20_Paragraph">
      <style:paragraph-properties fo:margin-top="0cm" fo:margin-bottom="0.199cm" loext:contextual-spacing="false"/>
      <style:text-properties style:font-name="Times New Roman" fo:font-size="12pt" fo:font-weight="bold" officeooo:paragraph-rsid="01bfe502" fo:background-color="transparent" style:font-size-asian="12pt" style:font-weight-asian="bold" style:font-size-complex="12pt" style:font-weight-complex="bold"/>
    </style:style>
    <style:style style:name="P28" style:family="paragraph" style:parent-style-name="Table_20_Paragraph">
      <style:paragraph-properties fo:margin-top="0cm" fo:margin-bottom="0.199cm" loext:contextual-spacing="false" fo:text-align="center" style:justify-single-word="false"/>
      <style:text-properties style:font-name="Times New Roman" fo:font-size="12pt" fo:font-weight="bold" officeooo:paragraph-rsid="01bfe502" fo:background-color="transparent" style:font-size-asian="12pt" style:font-weight-asian="bold" style:font-size-complex="12pt" style:font-weight-complex="bold"/>
    </style:style>
    <style:style style:name="P29" style:family="paragraph" style:parent-style-name="Table_20_Paragraph">
      <style:paragraph-properties fo:margin-top="0cm" fo:margin-bottom="0.199cm" loext:contextual-spacing="false"/>
      <style:text-properties style:font-name="Times New Roman" fo:font-size="12pt" fo:language="pt" fo:country="PT" fo:font-weight="normal" officeooo:rsid="0237cc47" officeooo:paragraph-rsid="0237cc47" fo:background-color="transparent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Table_20_Paragraph">
      <style:paragraph-properties fo:margin-top="0cm" fo:margin-bottom="0.199cm" loext:contextual-spacing="false"/>
      <style:text-properties style:font-name="Times New Roman" fo:font-size="12pt" fo:language="pt" fo:country="PT" fo:font-weight="normal" officeooo:rsid="023be19a" officeooo:paragraph-rsid="023be19a" fo:background-color="transparent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1" style:family="paragraph" style:parent-style-name="Table_20_Paragraph">
      <style:paragraph-properties fo:margin-top="0cm" fo:margin-bottom="0.199cm" loext:contextual-spacing="false"/>
      <style:text-properties style:font-name="Times New Roman" fo:font-size="12pt" fo:font-weight="normal" officeooo:rsid="02315293" officeooo:paragraph-rsid="02315293" fo:background-color="transparent" style:font-size-asian="12pt" style:font-weight-asian="normal" style:font-size-complex="12pt" style:font-weight-complex="normal"/>
    </style:style>
    <style:style style:name="P32" style:family="paragraph" style:parent-style-name="Table_20_Paragraph">
      <style:paragraph-properties fo:margin-top="0cm" fo:margin-bottom="0.199cm" loext:contextual-spacing="false"/>
      <style:text-properties fo:font-size="12pt" officeooo:rsid="023be19a" officeooo:paragraph-rsid="023be19a" style:font-size-asian="12pt" style:font-size-complex="12pt"/>
    </style:style>
    <style:style style:name="P33" style:family="paragraph" style:parent-style-name="Standard" style:master-page-name="Standard">
      <style:paragraph-properties fo:margin-left="0cm" fo:margin-right="0cm" fo:margin-top="0cm" fo:margin-bottom="0.199cm" loext:contextual-spacing="false" fo:line-height="120%" fo:text-align="center" style:justify-single-word="false" fo:orphans="2" fo:widows="2" fo:text-indent="0cm" style:auto-text-indent="false" style:page-number="1" fo:break-before="auto" fo:break-after="auto" fo:padding="0cm" fo:border="none"/>
      <style:text-properties style:font-name="Times New Roman" fo:font-size="12pt" fo:font-weight="bold" officeooo:rsid="023cff53" officeooo:paragraph-rsid="023cff53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1cm" style:auto-text-indent="false" fo:background-color="transparent"/>
      <style:text-properties officeooo:paragraph-rsid="01ad5c11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1cm" style:auto-text-indent="false" fo:background-color="transparent"/>
      <style:text-properties officeooo:paragraph-rsid="02404d23"/>
    </style:style>
    <style:style style:name="P36" style:family="paragraph" style:parent-style-name="Table_20_Contents">
      <style:paragraph-properties fo:margin-top="0cm" fo:margin-bottom="0.199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37" style:family="paragraph" style:parent-style-name="Table_20_Paragraph">
      <style:paragraph-properties fo:margin-top="0cm" fo:margin-bottom="0.199cm" loext:contextual-spacing="false"/>
      <style:text-properties style:font-name="Times New Roman" fo:font-size="12pt" fo:language="pt" fo:country="PT" fo:font-weight="normal" officeooo:rsid="023e96a6" officeooo:paragraph-rsid="023e96a6" fo:background-color="transparent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8" style:family="paragraph" style:parent-style-name="Table_20_Paragraph">
      <style:paragraph-properties fo:margin-top="0cm" fo:margin-bottom="0.199cm" loext:contextual-spacing="false"/>
      <style:text-properties style:font-name="Times New Roman" fo:font-size="12pt" fo:language="pt" fo:country="PT" fo:font-weight="normal" officeooo:rsid="023be19a" officeooo:paragraph-rsid="023be19a" fo:background-color="transparent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9" style:family="paragraph" style:parent-style-name="Table_20_Paragraph">
      <style:paragraph-properties fo:margin-top="0cm" fo:margin-bottom="0.199cm" loext:contextual-spacing="false"/>
      <style:text-properties style:font-name="Times New Roman" fo:font-size="12pt" fo:language="pt" fo:country="PT" fo:font-weight="normal" officeooo:rsid="023be19a" officeooo:paragraph-rsid="023be19a" fo:background-color="transparent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40" style:family="paragraph" style:parent-style-name="Table_20_Paragraph">
      <style:paragraph-properties fo:margin-top="0cm" fo:margin-bottom="0.199cm" loext:contextual-spacing="false"/>
      <style:text-properties style:font-name="Times New Roman" fo:font-size="12pt" fo:language="pt" fo:country="PT" fo:font-weight="normal" officeooo:rsid="02315293" officeooo:paragraph-rsid="02315293" fo:background-color="transparent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41" style:family="paragraph" style:parent-style-name="Table_20_Paragraph">
      <style:paragraph-properties fo:margin-top="0cm" fo:margin-bottom="0.199cm" loext:contextual-spacing="false"/>
      <style:text-properties style:font-name="Times New Roman" fo:font-size="12pt" fo:language="pt" fo:country="PT" fo:font-weight="normal" officeooo:rsid="0240e642" officeooo:paragraph-rsid="0240e642" fo:background-color="transparent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42" style:family="paragraph" style:parent-style-name="Table_20_Paragraph">
      <style:paragraph-properties fo:margin-top="0cm" fo:margin-bottom="0.199cm" loext:contextual-spacing="false"/>
      <style:text-properties style:font-name="Times New Roman" fo:font-size="12pt" fo:language="pt" fo:country="PT" fo:font-weight="normal" officeooo:rsid="024190c8" officeooo:paragraph-rsid="024190c8" fo:background-color="transparent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43" style:family="paragraph" style:parent-style-name="Table_20_Paragraph">
      <style:paragraph-properties fo:margin-top="0cm" fo:margin-bottom="0.199cm" loext:contextual-spacing="false"/>
      <style:text-properties style:font-name="Times New Roman" fo:font-size="12pt" fo:language="pt" fo:country="PT" officeooo:rsid="023e96a6" officeooo:paragraph-rsid="023e96a6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44" style:family="paragraph" style:parent-style-name="Table_20_Paragraph">
      <style:paragraph-properties fo:margin-top="0cm" fo:margin-bottom="0.199cm" loext:contextual-spacing="false" fo:text-align="center" style:justify-single-word="false"/>
      <style:text-properties style:font-name="Times New Roman" fo:font-size="12pt" fo:font-weight="normal" officeooo:rsid="02061c99" officeooo:paragraph-rsid="023be19a" fo:background-color="transparent" style:font-size-asian="12pt" style:font-weight-asian="normal" style:font-size-complex="12pt" style:font-weight-complex="normal"/>
    </style:style>
    <style:style style:name="P45" style:family="paragraph" style:parent-style-name="Table_20_Paragraph">
      <style:paragraph-properties fo:margin-top="0cm" fo:margin-bottom="0.199cm" loext:contextual-spacing="false" fo:text-align="center" style:justify-single-word="false"/>
      <style:text-properties style:font-name="Times New Roman" fo:font-size="12pt" fo:font-weight="normal" officeooo:rsid="02061c99" officeooo:paragraph-rsid="02315293" fo:background-color="transparent" style:font-size-asian="12pt" style:font-weight-asian="normal" style:font-size-complex="12pt" style:font-weight-complex="normal"/>
    </style:style>
    <style:style style:name="P46" style:family="paragraph" style:parent-style-name="Table_20_Paragraph">
      <style:paragraph-properties fo:margin-top="0cm" fo:margin-bottom="0.199cm" loext:contextual-spacing="false"/>
      <style:text-properties style:font-name="Times New Roman" fo:font-size="12pt" fo:font-weight="normal" officeooo:rsid="024190c8" officeooo:paragraph-rsid="024190c8" fo:background-color="transparent" style:font-size-asian="12pt" style:font-weight-asian="normal" style:font-size-complex="12pt" style:font-weight-complex="normal"/>
    </style:style>
    <style:style style:name="P47" style:family="paragraph" style:parent-style-name="Table_20_Paragraph">
      <style:paragraph-properties fo:margin-top="0cm" fo:margin-bottom="0.199cm" loext:contextual-spacing="false"/>
      <style:text-properties style:font-name="Times New Roman" fo:font-size="12pt" fo:font-weight="bold" officeooo:rsid="00c7b169" officeooo:paragraph-rsid="01bfe502" fo:background-color="transparent" style:font-size-asian="12pt" style:font-weight-asian="bold" style:font-size-complex="12pt" style:font-weight-complex="bold"/>
    </style:style>
    <style:style style:name="P48" style:family="paragraph" style:parent-style-name="Table_20_Paragraph">
      <style:paragraph-properties fo:margin-top="0cm" fo:margin-bottom="0.199cm" loext:contextual-spacing="false"/>
      <style:text-properties style:font-name="Times New Roman" fo:font-size="12pt" fo:font-weight="bold" officeooo:paragraph-rsid="01bfe502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9bec19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9bec19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21459ec" fo:background-color="#ffffff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219f2f8" fo:background-color="#ffffff" loext:char-shading-value="0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1d0d0a5" fo:background-color="#ffffff" loext:char-shading-value="0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21324d8" fo:background-color="#ffffff" loext:char-shading-value="0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1ad5c11" fo:background-color="#ffffff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02b36a" fo:background-color="#ffffff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193c380" fo:background-color="#ffffff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193c380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22d6805" fo:background-color="transparent" loext:char-shading-value="0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1baa0a8" fo:background-color="transparent" loext:char-shading-value="0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9bec19" fo:background-color="transparent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1ad5c11" fo:background-color="transparent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23e96a6" fo:background-color="transparent" loext:char-shading-value="0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f8776d" fo:background-color="transparent" loext:char-shading-value="0" style:font-size-asian="12pt" style:font-size-complex="12pt"/>
    </style:style>
    <style:style style:name="T2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normal" officeooo:rsid="00f8776d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0e2f2" style:font-name-asian="Times New Roman1" style:font-size-asian="10pt" style:font-style-asian="normal" style:font-weight-asian="normal" style:font-name-complex="Times New Roman1" style:font-size-complex="10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9bec19" style:font-style-asian="normal" style:font-weight-asian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65261c" style:font-name-asian="Times New Roman1" style:font-style-asian="normal" style:font-weight-asian="normal" style:font-name-complex="Times New Roman1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80e937" style:font-name-asian="Times New Roman1" style:font-style-asian="normal" style:font-weight-asian="normal" style:font-name-complex="Times New Roman1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66dd0c" style:font-name-asian="Times New Roman1" style:font-style-asian="normal" style:font-weight-asian="normal" style:font-name-complex="Times New Roman1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fb93d7" style:font-name-asian="Times New Roman1" style:font-style-asian="normal" style:font-weight-asian="normal" style:font-name-complex="Times New Roman1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20d454a" style:font-name-asian="Times New Roman1" style:font-style-asian="normal" style:font-weight-asian="normal" style:font-name-complex="Times New Roman1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215586d" style:font-name-asian="Times New Roman1" style:font-style-asian="normal" style:font-weight-asian="normal" style:font-name-complex="Times New Roman1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21ae8ca" style:font-name-asian="Times New Roman1" style:font-style-asian="normal" style:font-weight-asian="normal" style:font-name-complex="Times New Roman1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22e8511" style:font-name-asian="Times New Roman1" style:font-style-asian="normal" style:font-weight-asian="normal" style:font-name-complex="Times New Roman1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235efe2" style:font-name-asian="Times New Roman1" style:font-style-asian="normal" style:font-weight-asian="normal" style:font-name-complex="Times New Roman1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23a7657" style:font-name-asian="Times New Roman1" style:font-style-asian="normal" style:font-weight-asian="normal" style:font-name-complex="Times New Roman1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23be19a" style:font-name-asian="Times New Roman1" style:font-style-asian="normal" style:font-weight-asian="normal" style:font-name-complex="Times New Roman1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2404d23" style:font-name-asian="Times New Roman1" style:font-style-asian="normal" style:font-weight-asian="normal" style:font-name-complex="Times New Roman1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2436d53" style:font-name-asian="Times New Roman1" style:font-style-asian="normal" style:font-weight-asian="normal" style:font-name-complex="Times New Roman1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2450d67" style:font-name-asian="Times New Roman1" style:font-style-asian="normal" style:font-weight-asian="normal" style:font-name-complex="Times New Roman1" style:font-weight-complex="normal"/>
    </style:style>
    <style:style style:name="T41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bee15d" fo:background-color="transparent" loext:char-shading-value="0"/>
    </style:style>
    <style:style style:name="T44" style:family="text">
      <style:text-properties officeooo:rsid="021324d8" fo:background-color="transparent" loext:char-shading-value="0"/>
    </style:style>
    <style:style style:name="T45" style:family="text">
      <style:text-properties officeooo:rsid="00bc45ab"/>
    </style:style>
    <style:style style:name="T46" style:family="text">
      <style:text-properties officeooo:rsid="00bd8cdd"/>
    </style:style>
    <style:style style:name="T47" style:family="text">
      <style:text-properties officeooo:rsid="00bee15d"/>
    </style:style>
    <style:style style:name="T48" style:family="text">
      <style:text-properties officeooo:rsid="00c01a31"/>
    </style:style>
    <style:style style:name="T49" style:family="text">
      <style:text-properties fo:background-color="#ffffff" loext:char-shading-value="0" style:font-name-asian="Times New Roman1" style:font-name-complex="Times New Roman1"/>
    </style:style>
    <style:style style:name="T50" style:family="text">
      <style:text-properties officeooo:rsid="00b012b0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bc45ab" style:font-weight-asian="normal" style:font-weight-complex="normal"/>
    </style:style>
    <style:style style:name="T53" style:family="text">
      <style:text-properties fo:font-weight="normal" officeooo:rsid="021324d8" style:font-weight-asian="normal" style:font-weight-complex="normal"/>
    </style:style>
    <style:style style:name="T54" style:family="text">
      <style:text-properties fo:font-weight="normal" officeooo:rsid="021324d8" fo:background-color="transparent" loext:char-shading-value="0" style:font-weight-asian="normal" style:font-weight-complex="normal"/>
    </style:style>
    <style:style style:name="T55" style:family="text">
      <style:text-properties style:font-name-asian="Times New Roman1" style:font-name-complex="Times New Roman1"/>
    </style:style>
    <style:style style:name="T56" style:family="text">
      <style:text-properties officeooo:rsid="009bec19" style:font-name-asian="Times New Roman1" style:font-name-complex="Times New Roman1"/>
    </style:style>
    <style:style style:name="T57" style:family="text">
      <style:text-properties officeooo:rsid="0071a533" style:font-name-asian="Times New Roman1" style:font-name-complex="Times New Roman1"/>
    </style:style>
    <style:style style:name="T58" style:family="text">
      <style:text-properties officeooo:rsid="021324d8" style:font-name-asian="Times New Roman1" style:font-name-complex="Times New Roman1"/>
    </style:style>
    <style:style style:name="T59" style:family="text">
      <style:text-properties officeooo:rsid="0235efe2" style:font-name-asian="Times New Roman1" style:font-name-complex="Times New Roman1"/>
    </style:style>
    <style:style style:name="T60" style:family="text">
      <style:text-properties officeooo:rsid="023e96a6" style:font-name-asian="Times New Roman1" style:font-name-complex="Times New Roman1"/>
    </style:style>
    <style:style style:name="T61" style:family="text">
      <style:text-properties officeooo:rsid="021324d8"/>
    </style:style>
    <style:style style:name="T62" style:family="text">
      <style:text-properties officeooo:rsid="021cf33d"/>
    </style:style>
    <style:style style:name="T63" style:family="text">
      <style:text-properties officeooo:rsid="0237cc47"/>
    </style:style>
    <style:style style:name="T64" style:family="text">
      <style:text-properties officeooo:rsid="023be19a"/>
    </style:style>
    <style:style style:name="T65" style:family="text">
      <style:text-properties officeooo:rsid="023e96a6"/>
    </style:style>
    <style:style style:name="T66" style:family="text">
      <style:text-properties officeooo:rsid="023be19a" fo:background-color="#ffff00" loext:char-shading-value="0"/>
    </style:style>
    <style:style style:name="T67" style:family="text">
      <style:text-properties officeooo:rsid="0219f2f8" fo:background-color="#ffff00" loext:char-shading-value="0"/>
    </style:style>
    <style:style style:name="T68" style:family="text">
      <style:text-properties fo:background-color="#ffff00" loext:char-shading-value="0"/>
    </style:style>
    <style:style style:name="T69" style:family="text">
      <style:text-properties officeooo:rsid="024190c8" fo:background-color="#ffff00" loext:char-shading-value="0"/>
    </style:style>
    <style:style style:name="T70" style:family="text"/>
    <style:style style:name="T71" style:family="text">
      <style:text-properties officeooo:rsid="02404d23"/>
    </style:style>
    <style:style style:name="T72" style:family="text">
      <style:text-properties style:font-name="TimesNewRomanPSMT" fo:font-size="11pt" fo:font-weight="normal" officeooo:rsid="00f8776d" fo:background-color="transparent" loext:char-shading-value="0" style:font-size-asian="11pt" style:font-weight-asian="normal" style:font-size-complex="11pt" style:font-weight-complex="normal"/>
    </style:style>
    <style:style style:name="T73" style:family="text">
      <style:text-properties style:font-name="TimesNewRomanPSMT" fo:font-size="11pt" fo:font-weight="normal" officeooo:rsid="02404d23" fo:background-color="transparent" loext:char-shading-value="0" style:font-size-asian="11pt" style:font-weight-asian="normal" style:font-size-complex="11pt" style:font-weight-complex="normal"/>
    </style:style>
    <style:style style:name="T74" style:family="text">
      <style:text-properties style:font-name="TimesNewRomanPSMT" fo:font-size="11pt" fo:font-weight="normal" officeooo:rsid="00f8776d" fo:background-color="transparent" loext:char-shading-value="0" style:font-size-asian="11pt" style:font-weight-asian="normal" style:font-size-complex="12pt" style:font-weight-complex="normal"/>
    </style:style>
    <style:style style:name="T75" style:family="text">
      <style:text-properties style:font-name="TimesNewRomanPSMT" fo:font-size="11pt" fo:font-weight="normal" officeooo:rsid="02404d23" fo:background-color="transparent" loext:char-shading-value="0" style:font-size-asian="11pt" style:font-weight-asian="normal" style:font-size-complex="12pt" style:font-weight-complex="normal"/>
    </style:style>
    <style:style style:name="T76" style:family="text">
      <style:text-properties style:font-name="TimesNewRomanPSMT" fo:font-size="11pt" fo:font-weight="normal" officeooo:rsid="02450d67" fo:background-color="transparent" loext:char-shading-value="0" style:font-size-asian="11pt" style:font-weight-asian="normal" style:font-size-complex="12pt" style:font-weight-complex="normal"/>
    </style:style>
    <style:style style:name="T77" style:family="text">
      <style:text-properties style:font-name="TimesNewRomanPSMT" fo:font-size="11pt" fo:font-weight="normal" officeooo:rsid="02464c00" fo:background-color="transparent" loext:char-shading-value="0" style:font-size-asian="11pt" style:font-weight-asian="normal" style:font-size-complex="12pt" style:font-weight-complex="normal"/>
    </style:style>
    <style:style style:name="T78" style:family="text">
      <style:text-properties officeooo:rsid="024190c8"/>
    </style:style>
    <style:style style:name="T79" style:family="text">
      <style:text-properties officeooo:rsid="024190c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9">Edital de Contratação</text:p>
      <text:p text:style-name="P11"><text:span text:style-name="T3">A Secretaria Municipal de Educação realizará as contratações temporárias para o ano de 2.02</text:span><text:span text:style-name="T4">5</text:span><text:span text:style-name="T3"> de acordo com o</text:span><text:span text:style-name="T5">s</text:span><text:span text:style-name="T3"> Processo</text:span><text:span text:style-name="T5">s</text:span><text:span text:style-name="T3"> Seletivo</text:span><text:span text:style-name="T6">s</text:span><text:span text:style-name="T3"> vigente</text:span><text:span text:style-name="T6">s</text:span><text:span text:style-name="T5">:</text:span><text:span text:style-name="T7"> </text:span><text:span text:style-name="T3">4-2.022, </text:span><text:span text:style-name="T5">3-2.023</text:span><text:span text:style-name="T3"> e com a Instrução Normativa n° </text:span><text:span text:style-name="T8">4</text:span><text:span text:style-name="T3">-2.02</text:span><text:span text:style-name="T4">5</text:span><text:span text:style-name="T3">, publicada no Diário Oficial do Município no </text:span><text:span text:style-name="T9">dia </text:span><text:span text:style-name="T5">7</text:span><text:span text:style-name="T3"> </text:span><text:span text:style-name="T10">de</text:span><text:span text:style-name="T3"> </text:span><text:span text:style-name="T8">abril</text:span><text:span text:style-name="T3"> de 2.02</text:span><text:span text:style-name="T4">5</text:span><text:span text:style-name="T3">. As contratações irão acontecer </text:span><text:span text:style-name="T11">no dia</text:span><text:span text:style-name="T13"> </text:span><text:span text:style-name="T18">12</text:span><text:span text:style-name="T13"> </text:span><text:span text:style-name="T12">de </text:span><text:span text:style-name="T14">maio</text:span><text:span text:style-name="T15"> </text:span><text:span text:style-name="T12">de 2.02</text:span><text:span text:style-name="T16">5 </text:span><text:span text:style-name="T13">na Secretaria de Educação </text:span><text:span text:style-name="T17">(</text:span><text:span text:style-name="T13">Rua </text:span><text:span text:style-name="T16">Pedro Simão Vaz</text:span><text:span text:style-name="T13">, 5</text:span><text:span text:style-name="T16">6 </text:span><text:span text:style-name="T13">– </text:span><text:span text:style-name="T16">Jardim dos Anjos</text:span><text:span text:style-name="T13"> – 3563</text:span><text:span text:style-name="T16">2</text:span><text:span text:style-name="T13">-0</text:span><text:span text:style-name="T16">24</text:span><text:span text:style-name="T13">)</text:span><text:span text:style-name="T12"> </text:span><text:span text:style-name="T20">e os candidatos interessados nas vagas divulgadas no site da Prefeitura Municipal de Bom Despacho, inscritos e não inscritos nos Processos Seletivos citados acima, deverão realizar suas inscrições de forma on-line, através do endereço </text:span><text:a xlink:type="simple" xlink:href="http://www.bomdespacho.mg.gov.br/pdde" text:style-name="ListLabel_20_1" text:visited-style-name="ListLabel_20_1"><text:span text:style-name="T21">www.bomdespacho.mg.gov.br/pdde</text:span></text:a><text:span text:style-name="T20">.</text:span></text:p>
      <text:p text:style-name="P21">É através deste endereço eletrônico informado acima que o candidato também poderá acompanhar sua classificação, convocação e os demais trâmites do processo de contratação.</text:p>
      <text:p text:style-name="P22"><text:span text:style-name="T49">Conforme já mencionado, as normas de contratações temporárias para o exercício de </text:span>função pública na Rede Municipal de Ensino de Bom Despacho para o ano de 2.02<text:span text:style-name="T50">5</text:span> estão estabelecidas na Instrução Normativa <text:span text:style-name="T61">4</text:span>/202<text:span text:style-name="T45">5</text:span>/SME, de <text:span text:style-name="T44">1°</text:span> de <text:span text:style-name="T61">abril</text:span> de 2.02<text:span text:style-name="T45">5</text:span>.</text:p>
      <text:p text:style-name="P12"><text:span text:style-name="T51">Orientamos aos candidatos que leiam toda a Instrução Normativa n° </text:span><text:span text:style-name="T53">4</text:span><text:span text:style-name="T51">/202</text:span><text:span text:style-name="T52">5</text:span><text:span text:style-name="T51">/SME, de </text:span><text:span text:style-name="T54">1° </text:span><text:span text:style-name="T51"><text:s/>de </text:span><text:span text:style-name="T53">abril</text:span><text:span text:style-name="T51"> de 2.02</text:span><text:span text:style-name="T52">5</text:span><text:span text:style-name="T51">.</text:span></text:p>
      <text:p text:style-name="P13">A experiência deverá ser comprovada pelo candidato no momento da contratação, por meio do contracheque, contrato, declaração da Instituição de Ensino ou qualquer outro documento que comprove que o candidato atuou na Rede Municipal de Ensino nos anos de 2.023 e 2.024. </text:p>
      <text:p text:style-name="P14">Os candidatos deverão comparecer no local, dia e horário divulgado no edital de contratação, com toda a documentação original descrita no artigo 26 desta Instrução Normativa. </text:p>
      <text:p text:style-name="P15">Os candidatos que estiverem fora dos Processos Seletivos supracitados nesta instrução, deverão comparecer no local, dia e horário divulgado no edital de contratação, com toda a documentação original descrita no artigo 26, bem como os títulos originais previstos no Edital 1 do Processo Seletivo Simplificado nº 3-2.023 e o Anexo I, d<text:span text:style-name="T46">a</text:span> Instrução <text:span text:style-name="T46">Normativa n° </text:span><text:span text:style-name="T61">4</text:span><text:span text:style-name="T46">/2025/SME de </text:span><text:span text:style-name="T44">1°</text:span><text:span text:style-name="T46"> de </text:span><text:span text:style-name="T61">abril</text:span><text:span text:style-name="T46"> de 2.025</text:span>, devidamente preenchido e assinado. </text:p>
      <text:p text:style-name="P14">Para os cargos de TGP – Técnico em Gestão Pública – Secretário Escolar, TGP – Técnico em Gestão Pública – Auxiliar de Secretaria e Monitores Escolares, os candidatos classificados e não inscritos no Processo Seletivo Simplificado, deverão comparecer no local, dia e horário divulgado no edital de contratação, com toda a documentação original descrita no artigo 26 desta Instrução Normativa. </text:p>
      <text:p text:style-name="P14">Em caso de contratação através de um sistema informatizado no site da Prefeitura Municipal de Bom Despacho: </text:p>
      <text:p text:style-name="P14">a) o candidato deverá realizar sua inscrição de forma on-line, por meio do endereço https://www.bomdespacho.mg.gov.br/pdde. Não é mais necessário que o candidato informe o número de classificação do Processo Seletivo, uma vez que ao informar o nome, o sistema localizará automaticamente a classificação e o Processo Seletivo no qual o candidato está inscrito. É através deste endereço https://www.bomdespacho.mg.gov.br/pdde que o candidato também po<text:soft-page-break/>derá acompanhar sua classificação, convocação e os demais trâmites do processo de contratação; </text:p>
      <text:p text:style-name="P14">b) os candidatos inscritos deverão comparecer no local designado no edital de divulgação das vagas em dia e horário definido na convocação, de posse da documentação original física, prevista no artigo 26 d<text:span text:style-name="T47">a</text:span> Instrução Normativa <text:span text:style-name="T47">n° </text:span><text:span text:style-name="T61">4</text:span><text:span text:style-name="T47">.2025/SME de </text:span><text:span text:style-name="T44">1°</text:span><text:span text:style-name="T47"> de </text:span><text:span text:style-name="T61">abril</text:span><text:span text:style-name="T47"> de 2.025</text:span>, para que esta seja verificada e tenha sua comprovação de regularidade certificada. A equipe do RH realizará a conferência de documentação respeitando a classificação dos candidatos inscritos até o preenchimento das vagas disponibilizadas no Edital de divulgação. </text:p>
      <text:p text:style-name="P14">c) o candidato que tiver sua documentação verificada e comprovação de regularidade certificada, ambos presencialmente, nos termos da legislação vigente, deverá preencher e assinar os documentos pertinentes, formalizando assim sua contratação.</text:p>
      <text:p text:style-name="P14">d) Serão desclassificados os candidatos que:</text:p>
      <text:p text:style-name="P14">I - Chegarem ao local de contratação definido na convocação após o horário estabelecido. Não haverá tolerância de atraso; </text:p>
      <text:p text:style-name="P14">II - Preencherem que possuem um contrato utilizando o processo seletivo ao se inscreverem no sistema; </text:p>
      <text:p text:style-name="P14">III - Não atenderem às determinações da Instrução Normativa <text:span text:style-name="T47">n° </text:span><text:span text:style-name="T61">4</text:span><text:span text:style-name="T47">/2025/SME de </text:span><text:span text:style-name="T44">1°</text:span><text:span text:style-name="T47"> de </text:span><text:span text:style-name="T61">abril</text:span><text:span text:style-name="T47"> de 2.025</text:span>, <text:span text:style-name="T47">da </text:span>Convocação, <text:span text:style-name="T47">do </text:span>Edital ou <text:span text:style-name="T47">dos </text:span>seus atos complementares; </text:p>
      <text:p text:style-name="P14">IV - Fizerem o preenchimento incorreto das fichas cadastrais e a apresentação incompleta ou irregular da documentação. </text:p>
      <text:p text:style-name="P14">O candidato que não apresentar os documentos necessários para contratação será desclassificado e a Secretaria Municipal de Educação convocará o candidato subsequente para nova conferência. </text:p>
      <text:p text:style-name="P14">Nos casos de desclassificação do candidato, a Secretaria Municipal de Educação convocará o candidato subsequente para nova conferência, repetindo-se o processo até que a vaga seja preenchida. </text:p>
      <text:p text:style-name="P14">O preenchimento incorreto, incompleto, ilegível ou com rasura dos campos obrigatórios das Fichas Cadastrais impede a contratação do candidato. </text:p>
      <text:p text:style-name="P17">Não serão considerados títulos ilegíveis, sem data de emissão e de curso ainda em andamento; o mesmo deverá estar concluído até a data final do encaminhamento dos títulos. Caso não seja possível a Coordenação de Recursos Humanos da Secretaria Municipal de Educação identificar que os cursos apresentados pelo candidato estão em conformidade com o cargo pleiteado, será obrigatório que estes cursos tenham o histórico no verso para possibilitar a análise pela Coordenação de Recursos Humanos da Secretaria Municipal de Educação. </text:p>
      <text:p text:style-name="P17">Os títulos apresentados em desacordo com o estabelecido não serão pontuados. </text:p>
      <text:p text:style-name="P17">A inscrição do candidato implicará no conhecimento das presentes instruções e na aceitação tácita das condições, tais como se acham estabelecidas n<text:span text:style-name="T48">a</text:span> Instrução Normativa <text:span text:style-name="T47">n° </text:span><text:span text:style-name="T61">4</text:span><text:span text:style-name="T47">/2025/SME de</text:span><text:span text:style-name="T43"> </text:span><text:span text:style-name="T44">1°</text:span><text:span text:style-name="T43"> </text:span><text:span text:style-name="T47">de </text:span><text:span text:style-name="T61">abril</text:span><text:span text:style-name="T47"> de 2.025</text:span>. </text:p>
      <text:p text:style-name="P17">O candidato que não apresentar todos os documentos obrigatórios no ato da contratação <text:soft-page-break/>será impedido de ser contratado. </text:p>
      <text:p text:style-name="P23"><text:span text:style-name="T41">O campo RG da ficha cadastral é de preenchimento facultativo. O candidato pode deixá-lo em branco ou preenchê-lo com o número do CPF, caso apresente a nova Carteira de Identidade, uma vez que este número passou a integrar o documento de identidade. Alternativamente, o candidato também pode preencher com o número que consta na Carteira de Identidade antiga, caso apresente esse documento. Já o campo referente à data de emissão da Carteira de Identidade não é facultativo. A data de emissão deve ser preenchida e comprovada, seja por meio de cópia xerox, foto da Carteira de Identidade ou por qualquer outra forma.</text:span><text:span text:style-name="T42"> </text:span></text:p>
      <text:p text:style-name="P17">Caso o candidato tenha perdido algum documento que deverá ser apresentado no momento da contratação, poderá apresentar o Boletim de Ocorrência, juntamente, com a cópia do documento. </text:p>
      <text:p text:style-name="P17">O candidato deverá obrigatoriamente entregar cópia de todos os documentos descritos no artigo 26 na escola em que irá atuar. </text:p>
      <text:p text:style-name="P18"><text:span text:style-name="T49">O candidato que foi contratado no ano de 2.024 e esteve em licença para tratamento de saúde por período igual ou superior a 30 (trinta) dias, </text:span>consecutivos ou não, terá sua contratação sujeita à perícia médica do Município para confirmação de sua boa saúde física e mental para efetivação do contrato. </text:p>
      <text:p text:style-name="P18">A ficha cadastral foi alterada no site da Prefeitura e o campo raça/cor tornou-se campo obrigatório. </text:p>
      <text:p text:style-name="P19">O candidato deverá permanecer no local até a conclusão integral dos procedimentos de contratação, não sendo permitido ausentar-se antes do término. </text:p>
      <text:p text:style-name="P34"><text:span text:style-name="T19">O candidato deverá deixar o espaço referente a conta bancária na ficha cadastral em </text:span><text:span text:style-name="T22">branco.</text:span></text:p>
      <text:p text:style-name="P35"><text:span text:style-name="T72">O último candidato contratado para o cargo de PEB </text:span><text:span text:style-name="T73">2</text:span><text:span text:style-name="T72"> estava classificado em 1</text:span><text:span text:style-name="T73">42</text:span><text:span text:style-name="T72">° lugar do </text:span><text:span text:style-name="T74">primeiro critério do Processo Seletivo n° </text:span><text:span text:style-name="T75">4</text:span><text:span text:style-name="T74">-2.02</text:span><text:span text:style-name="T75">2</text:span><text:span text:style-name="T74">. Portanto, a convocação para esta designação iniciará no candidato classificado em 1</text:span><text:span text:style-name="T75">43</text:span><text:span text:style-name="T74">° lugar do primeiro critério do Processo Seletivo n° </text:span><text:span text:style-name="T75">4</text:span><text:span text:style-name="T74">-2.02</text:span><text:span text:style-name="T75">2</text:span><text:span text:style-name="T74">.</text:span></text:p>
      <text:p text:style-name="P35"><text:span text:style-name="T72">O último candidato contratado para o cargo de </text:span><text:span text:style-name="T73">TGP – Auxiliar de Secretaria </text:span><text:span text:style-name="T72">estava classificado em </text:span><text:span text:style-name="T73">21</text:span><text:span text:style-name="T72">° lugar </text:span><text:span text:style-name="T74">do Processo Seletivo n° </text:span><text:span text:style-name="T75">5</text:span><text:span text:style-name="T74">-2.02</text:span><text:span text:style-name="T75">0</text:span><text:span text:style-name="T74">. Portanto, a convocação para esta designação iniciará no candidato classificado em </text:span><text:span text:style-name="T75">1</text:span><text:span text:style-name="T74">° lugar do Processo Seletivo n° </text:span><text:span text:style-name="T77">2</text:span><text:span text:style-name="T74">-2.02</text:span><text:span text:style-name="T75">2</text:span><text:span text:style-name="T74">, </text:span><text:span text:style-name="T76">considerando que o Processo Seletivo 5-2.020 não está mais vigente.</text:span></text:p>
      <text:p text:style-name="P16"><text:span text:style-name="T27">Período de inscrição </text:span><text:span text:style-name="T28">d</text:span><text:span text:style-name="T29">o dia </text:span><text:span text:style-name="T38">8</text:span><text:span text:style-name="T32">/</text:span><text:span text:style-name="T35">5</text:span><text:span text:style-name="T29">/2.025 às </text:span><text:span text:style-name="T39">1</text:span><text:span text:style-name="T40">7</text:span><text:span text:style-name="T29">h ao dia </text:span><text:span text:style-name="T38">9</text:span><text:span text:style-name="T31">/</text:span><text:span text:style-name="T34">5</text:span><text:span text:style-name="T29">/2.025 às </text:span><text:span text:style-name="T36">1</text:span><text:span text:style-name="T40">7</text:span><text:span text:style-name="T33">h</text:span><text:span text:style-name="T29">.</text:span></text:p>
      <text:p text:style-name="P20"/>
      <text:p text:style-name="P10"><text:span text:style-name="T25">Quadro de vagas para Contratação Temporária 2.02</text:span><text:span text:style-name="T26">5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leLine2068877872816">
          <table:table-cell table:style-name="Tabela4.A1" office:value-type="string">
            <text:p text:style-name="P27">Cargo</text:p>
          </table:table-cell>
          <table:table-cell table:style-name="Tabela4.A1" office:value-type="string">
            <text:p text:style-name="P27">Local de trabalho</text:p>
          </table:table-cell>
          <table:table-cell table:style-name="Tabela4.A1" office:value-type="string">
            <text:p text:style-name="P47">Turma</text:p>
          </table:table-cell>
          <table:table-cell table:style-name="Tabela4.A1" office:value-type="string">
            <text:p text:style-name="P48">Turno</text:p>
          </table:table-cell>
          <table:table-cell table:style-name="Tabela4.A1" office:value-type="string">
            <text:p text:style-name="P48">Horário</text:p>
          </table:table-cell>
          <table:table-cell table:style-name="Tabela4.A1" office:value-type="string">
            <text:p text:style-name="P48">Cargo vago ou subst. a quem</text:p>
          </table:table-cell>
          <table:table-cell table:style-name="Tabela4.G1" office:value-type="string">
            <text:p text:style-name="P28">Período de contratação</text:p>
          </table:table-cell>
        </table:table-row>
        <table:table-row table:style-name="TableLine2068877869744">
          <table:table-cell table:style-name="Tabela4.A2" office:value-type="string">
            <text:p text:style-name="P37">TGP – Auxiliar de Secretaria</text:p>
          </table:table-cell>
          <table:table-cell table:style-name="Tabela4.A2" office:value-type="string">
            <text:p text:style-name="P43">Secretaria de Educação</text:p>
          </table:table-cell>
          <table:table-cell table:style-name="Tabela4.A2" office:value-type="string">
            <text:p text:style-name="P38">-</text:p>
          </table:table-cell>
          <table:table-cell table:style-name="Tabela4.A2" office:value-type="string">
            <text:p text:style-name="P42">Integral</text:p>
          </table:table-cell>
          <table:table-cell table:style-name="Tabela4.A2" office:value-type="string">
            <text:p text:style-name="P46">8h às 18h</text:p>
          </table:table-cell>
          <table:table-cell table:style-name="Tabela4.A2" office:value-type="string">
            <text:p text:style-name="P40">Substituição <text:span text:style-name="T63">à</text:span> <text:span text:style-name="T71">Gabriela Andrade Santos</text:span><text:line-break/>Licença <text:s/><text:span text:style-name="T65">maternidade</text:span></text:p>
          </table:table-cell>
          <table:table-cell table:style-name="Tabela4.G2" office:value-type="string">
            <text:p text:style-name="P45"><text:span text:style-name="T65">12</text:span><text:span text:style-name="T63">/</text:span><text:span text:style-name="T62">5</text:span>/2.025 a <text:s/><text:span text:style-name="T78">28/8</text:span>/2.025</text:p>
          </table:table-cell>
        </table:table-row>
        <text:soft-page-break/>
        <table:table-row table:style-name="TableLine2068877874864">
          <table:table-cell table:style-name="Tabela4.A2" office:value-type="string">
            <text:p text:style-name="P30">PEB 2 </text:p>
          </table:table-cell>
          <table:table-cell table:style-name="Tabela4.A2" office:value-type="string">
            <text:p text:style-name="P32">E.M. <text:span text:style-name="T65">Dona Duca</text:span></text:p>
          </table:table-cell>
          <table:table-cell table:style-name="Tabela4.A2" office:value-type="string">
            <text:p text:style-name="P30"><text:span text:style-name="T65">2</text:span>° ano</text:p>
          </table:table-cell>
          <table:table-cell table:style-name="Tabela4.A2" office:value-type="string">
            <text:p text:style-name="P29">Manhã</text:p>
          </table:table-cell>
          <table:table-cell table:style-name="Tabela4.A2" office:value-type="string">
            <text:p text:style-name="P31"><text:span text:style-name="T63">7</text:span>h às 1<text:span text:style-name="T63">1</text:span>h<text:span text:style-name="T63">10</text:span></text:p>
          </table:table-cell>
          <table:table-cell table:style-name="Tabela4.A2" office:value-type="string">
            <text:p text:style-name="P30">Substituição <text:span text:style-name="T65">à</text:span> Shirlei Rosemeire Duarte Araújo</text:p>
            <text:p text:style-name="P41">Licença saúde</text:p>
          </table:table-cell>
          <table:table-cell table:style-name="Tabela4.G2" office:value-type="string">
            <text:p text:style-name="P44"><text:span text:style-name="T65">13</text:span><text:span text:style-name="T63">/</text:span><text:span text:style-name="T62">5</text:span>/2.025 a <text:s/><text:span text:style-name="T65">16</text:span><text:span text:style-name="T64">/</text:span><text:span text:style-name="T65">6</text:span><text:span text:style-name="T64">/2.025</text:span></text:p>
          </table:table-cell>
        </table:table-row>
      </table:table>
      <text:p text:style-name="P3"/>
      <text:p text:style-name="P5">Reunião pedagógic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068877875888">
          <table:table-cell table:style-name="Tabela1.A1" office:value-type="string">
            <text:p text:style-name="P36">E.M. Dona Duca</text:p>
          </table:table-cell>
          <table:table-cell table:style-name="Tabela1.A1" office:value-type="string">
            <text:p text:style-name="P36">Segunda-feira</text:p>
          </table:table-cell>
          <table:table-cell table:style-name="Tabela1.A1" office:value-type="string">
            <text:p text:style-name="P36">17h30 às19h30</text:p>
          </table:table-cell>
        </table:table-row>
      </table:table>
      <text:p text:style-name="P26"/>
      <text:p text:style-name="P25"><text:span text:style-name="T55">Bom Despacho, </text:span><text:span text:style-name="T60">8</text:span><text:span text:style-name="T59"> </text:span><text:span text:style-name="T58">de </text:span><text:span text:style-name="T59">maio </text:span><text:span text:style-name="T55">de 2.02</text:span><text:span text:style-name="T56">5</text:span><text:span text:style-name="T57">.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="0cm" fo:border-left="none" fo:border-right="none" fo:border-top="0.74pt solid #000000" fo:border-bottom="none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74pt solid #000000" fo:keep-with-next="auto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" fo:font-size="10pt" officeooo:rsid="009bec19" style:font-name-asian="Times New Roman1" style:font-size-asian="10pt" style:font-name-complex="Times New Roman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0e2f2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8cm" style:writing-mode="lr-tb" style:layout-grid-color="#c0c0c0" style:layout-grid-lines="243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367cm" fo:margin-left="0cm" fo:margin-right="0cm" fo:margin-top="1.2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draw:frame draw:style-name="Mfr1" draw:name="image1.jpg" text:anchor-type="char" svg:x="0.116cm" svg:y="-0.31cm" svg:width="1.935cm" svg:height="1.789cm" draw:z-index="3"><draw:image xlink:href="Pictures/10000000000001900000017ABE96C689F7B6B48A.jpg" xlink:type="simple" xlink:show="embed" xlink:actuate="onLoad" loext:mime-type="image/jpeg"/></draw:frame></text:p>
        <text:p text:style-name="MP2">Estado de Minas Gerais</text:p>
        <text:p text:style-name="MP3">Secretaria Municipal de Educação</text:p>
      </style:header>
      <style:footer>
        <text:p text:style-name="MP4"><text:span text:style-name="MT1">Rua </text:span><text:span text:style-name="MT2">Pedro Simão Vaz</text:span><text:span text:style-name="MT1">, 5</text:span><text:span text:style-name="MT2">6 </text:span><text:span text:style-name="MT1">– </text:span><text:span text:style-name="MT2">Jardim dos Anjos</text:span><text:span text:style-name="MT1"> – 3563</text:span><text:span text:style-name="MT2">2</text:span><text:span text:style-name="MT1">-0</text:span><text:span text:style-name="MT2">24</text:span><text:span text:style-name="MT1"> – Bom Despacho-MG</text:span></text:p>
        <text:p text:style-name="MP5"><text:span text:style-name="MT3">Telefone (37) </text:span><text:span text:style-name="MT4">3521-3680 </text:span><text:span text:style-name="MT3">– www.bomdespacho.mg.gov.br – educacao@pmbd.mg.gov.br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editing-duration>P1DT19H11M32S</meta:editing-duration>
    <meta:editing-cycles>305</meta:editing-cycles>
    <dc:date>2025-05-08T16:30:02.144000000</dc:date>
    <meta:document-statistic meta:table-count="2" meta:image-count="1" meta:object-count="0" meta:page-count="4" meta:paragraph-count="68" meta:word-count="1344" meta:character-count="8890" meta:non-whitespace-character-count="7572"/>
  </office:meta>
</office:document-meta>
</file>