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7A3EC2394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/>
  </office:font-face-decls>
  <office:automatic-styles>
    <style:style style:name="IdentificacaoEData" style:family="table" style:master-page-name="Standard">
      <style:table-properties style:width="16.501cm" style:page-number="auto" fo:break-before="page" table:align="margins"/>
    </style:style>
    <style:style style:name="IdentificacaoEData.A" style:family="table-column">
      <style:table-column-properties style:column-width="7.98cm" style:rel-column-width="4526*"/>
    </style:style>
    <style:style style:name="IdentificacaoEData.B" style:family="table-column">
      <style:table-column-properties style:column-width="0.118cm" style:rel-column-width="67*"/>
    </style:style>
    <style:style style:name="IdentificacaoEData.C" style:family="table-column">
      <style:table-column-properties style:column-width="8.403cm" style:rel-column-width="4767*"/>
    </style:style>
    <style:style style:name="IdentificacaoEData.A1" style:family="table-cell">
      <style:table-cell-properties fo:padding="0.097cm" fo:border="none"/>
    </style:style>
    <style:style style:name="P1" style:family="paragraph" style:parent-style-name="Table_20_Contents">
      <style:paragraph-properties fo:margin-left="-0.072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margin-left="0cm" fo:margin-right="-0.097cm" fo:text-align="end" style:justify-single-word="false" fo:text-indent="0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5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weight="normal" officeooo:paragraph-rsid="001fe58e" fo:background-color="transparent" style:font-weight-asian="normal" style:font-weight-complex="normal"/>
    </style:style>
    <style:style style:name="P6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weight="normal" officeooo:rsid="0023d9bc" officeooo:paragraph-rsid="0023d9bc" fo:background-color="transparent" style:font-weight-asian="normal" style:font-weight-complex="normal"/>
    </style:style>
    <style:style style:name="P7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font-style="normal" fo:font-weight="normal" officeooo:paragraph-rsid="001fe58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fe58e" style:font-size-asian="12pt" style:font-size-complex="12pt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0.986cm"/>
          <style:tab-stop style:position="1.034cm"/>
        </style:tab-stops>
      </style:paragraph-properties>
      <style:text-properties officeooo:paragraph-rsid="00291d33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0.986cm"/>
          <style:tab-stop style:position="1.034cm"/>
        </style:tab-stops>
      </style:paragraph-properties>
      <style:text-properties style:font-name="Times New Roman" fo:font-size="12pt" officeooo:paragraph-rsid="00291d33" style:font-size-asian="12pt" style:font-size-complex="12pt"/>
    </style:style>
    <style:style style:name="P11" style:family="paragraph" style:parent-style-name="Text_20_body" style:master-page-name="">
      <style:paragraph-properties fo:margin-left="0cm" fo:margin-right="0cm" fo:margin-top="0cm" fo:margin-bottom="0.199cm" style:contextual-spacing="false" fo:text-align="justify" style:justify-single-word="false" fo:text-indent="1cm" style:auto-text-indent="false" style:page-number="auto">
        <style:tab-stops>
          <style:tab-stop style:position="0.986cm"/>
          <style:tab-stop style:position="1.034cm"/>
        </style:tab-stops>
      </style:paragraph-properties>
      <style:text-properties style:font-name="Times New Roman" fo:font-size="12pt" officeooo:paragraph-rsid="00291d33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.199cm" style:contextual-spacing="false" fo:text-align="justify" style:justify-single-word="false" fo:text-indent="1cm" style:auto-text-indent="false">
        <style:tab-stops>
          <style:tab-stop style:position="0.986cm"/>
          <style:tab-stop style:position="1.034cm"/>
        </style:tab-stops>
      </style:paragraph-properties>
      <style:text-properties style:font-name="Times New Roman" fo:font-size="12pt" officeooo:paragraph-rsid="00291d33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cm" style:auto-text-indent="false">
        <style:tab-stops>
          <style:tab-stop style:position="0.986cm"/>
          <style:tab-stop style:position="1.034cm"/>
        </style:tab-stops>
      </style:paragraph-properties>
      <style:text-properties style:font-name="Times New Roman" fo:font-size="12pt" officeooo:paragraph-rsid="00291d33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>
        <style:tab-stops>
          <style:tab-stop style:position="1.034cm"/>
        </style:tab-stops>
      </style:paragraph-properties>
      <style:text-properties style:font-name="Times new roman" officeooo:paragraph-rsid="00291d33"/>
    </style:style>
    <style:style style:name="P15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1cm" style:auto-text-indent="false">
        <style:tab-stops>
          <style:tab-stop style:position="1.034cm"/>
        </style:tab-stops>
      </style:paragraph-properties>
      <style:text-properties style:font-name="Times new roman" fo:font-size="12pt" officeooo:paragraph-rsid="00291d33" style:font-size-asian="12pt" style:font-size-complex="12pt"/>
    </style:style>
    <style:style style:name="P16" style:family="paragraph" style:parent-style-name="Text_20_body">
      <style:paragraph-properties fo:margin-top="0cm" fo:margin-bottom="0.199cm" style:contextual-spacing="false" fo:text-align="start" style:justify-single-word="false" fo:text-indent="1cm" style:auto-text-indent="false">
        <style:tab-stops>
          <style:tab-stop style:position="0.986cm"/>
          <style:tab-stop style:position="1.034cm"/>
        </style:tab-stops>
      </style:paragraph-properties>
      <style:text-properties style:font-name="Times New Roman" fo:font-size="12pt" officeooo:paragraph-rsid="00291d33" style:font-size-asian="12pt" style:font-size-complex="12pt"/>
    </style:style>
    <style:style style:name="P17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0.986cm"/>
          <style:tab-stop style:position="1.034cm"/>
        </style:tab-stops>
      </style:paragraph-properties>
      <style:text-properties style:font-name="Times New Roman" fo:font-size="12pt" officeooo:paragraph-rsid="00291d33" style:font-size-asian="12pt" style:font-size-complex="12pt"/>
    </style:style>
    <style:style style:name="P18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0.986cm"/>
          <style:tab-stop style:position="1.034cm"/>
        </style:tab-stops>
      </style:paragraph-properties>
      <style:text-properties style:font-name="Times New Roman" fo:font-size="12pt" fo:font-weight="bold" officeooo:rsid="0023d9bc" officeooo:paragraph-rsid="00291d33" style:font-size-asian="12pt" style:font-weight-asian="bold" style:font-size-complex="12pt" style:font-weight-complex="bold"/>
    </style:style>
    <style:style style:name="P19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T1" style:family="text">
      <style:text-properties officeooo:rsid="00292073"/>
    </style:style>
    <style:style style:name="T2" style:family="text">
      <style:text-properties officeooo:rsid="0023d9b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23d9bc" style:font-style-asian="normal" style:font-style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23d9bc" style:font-style-asian="normal" style:font-weight-asian="normal" style:font-style-complex="normal" style:font-weight-complex="normal"/>
    </style:style>
    <style:style style:name="T7" style:family="text">
      <style:text-properties officeooo:rsid="0026dcfc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IdentificacaoEData" table:style-name="IdentificacaoEData">
        <table:table-column table:style-name="IdentificacaoEData.A"/>
        <table:table-column table:style-name="IdentificacaoEData.B"/>
        <table:table-column table:style-name="IdentificacaoEData.C"/>
        <table:table-row>
          <table:table-cell table:style-name="IdentificacaoEData.A1" office:value-type="string">
            <text:p text:style-name="P1">O<text:span text:style-name="T1">FI</text:span>. nº 000<text:span text:style-name="T2">0</text:span><text:span text:style-name="T3">/</text:span><text:span text:style-name="T4">AAAA</text:span><text:span text:style-name="T5">/</text:span><text:span text:style-name="T6">SETOR</text:span></text:p>
          </table:table-cell>
          <table:table-cell table:style-name="IdentificacaoEData.A1" office:value-type="string">
            <text:p text:style-name="P2"/>
          </table:table-cell>
          <table:table-cell table:style-name="IdentificacaoEData.A1" office:value-type="string">
            <text:p text:style-name="P3">Bom Despacho, <text:span text:style-name="T2">dia</text:span><text:span text:style-name="T5"> de </text:span><text:span text:style-name="T6">mês</text:span><text:span text:style-name="T5"> de </text:span><text:span text:style-name="T6">ano</text:span></text:p>
          </table:table-cell>
        </table:table-row>
      </table:table>
      <text:p text:style-name="P4"/>
      <text:p text:style-name="P5">Ao <text:span text:style-name="T7">Pronome de Tratamento</text:span></text:p>
      <text:p text:style-name="P6">Nome</text:p>
      <text:p text:style-name="P6">Cargo</text:p>
      <text:p text:style-name="P5">R<text:span text:style-name="T2">ua</text:span>, <text:span text:style-name="T2">número</text:span> – <text:span text:style-name="T2">Bairro</text:span></text:p>
      <text:p text:style-name="P7"><text:span text:style-name="T2">CEP</text:span> – <text:span text:style-name="T2">Cidade</text:span> – <text:span text:style-name="T2">Estado</text:span></text:p>
      <text:p text:style-name="P8"/>
      <text:p text:style-name="P9"><text:span text:style-name="T8">Assunto:</text:span><text:span text:style-name="T9"> Modelo de ofício da prefeitura de Bom Despacho</text:span></text:p>
      <text:p text:style-name="P10"/>
      <text:p text:style-name="P10"/>
      <text:p text:style-name="P11">Senhora Destinatária,</text:p>
      <text:p text:style-name="P12"/>
      <text:p text:style-name="P12">A prefeitura de Bom Despacho adotou um modelo único de ofício. É este que a senhora está lendo agora. A adotação desse modelo é obrigatória para todos os órgãos e setores do Poder Executivo. Suas características básicas de diagramação são as seguintes:</text:p>
      <text:p text:style-name="P13">Papel A4, fonte <text:span text:style-name="T10">Times New Roman</text:span>, corpo 12</text:p>
      <text:p text:style-name="P14">Margem esquerda: 3,0 cm</text:p>
      <text:p text:style-name="P14">Margem direita: 1,5 cm</text:p>
      <text:p text:style-name="P14">Margem superior: 1,0 cm acima do cabeçalho.</text:p>
      <text:p text:style-name="P14">Margem inferior: 1,0 cm abaixo do rodapé</text:p>
      <text:p text:style-name="P14">Endentação de 0,5 cm na primeira linha do parágrafo</text:p>
      <text:p text:style-name="P14">Espaçamento entre linhas: simples (1)</text:p>
      <text:p text:style-name="P15">Espaçamento entre parágrafos: 0,20 cm</text:p>
      <text:p text:style-name="P12">As regras completas para confecção de ofícios encontram-se no <text:span text:style-name="T10">Manual de Redação da Prefeitura Municipal</text:span><text:span text:style-name="T3">, cuja leitura se recomenda a todos os servidores. O manual está disponível na página </text:span><text:span text:style-name="T10"><text:s/></text:span><text:a xlink:type="simple" xlink:href="http://www.bomdespacho.mg.gov.br/arquivos/" text:style-name="Internet_20_link" text:visited-style-name="Visited_20_Internet_20_Link"><text:span text:style-name="T10">http://www.bomdespacho.mg.gov.br/arquivos/</text:span></text:a><text:span text:style-name="T10">. </text:span><text:span text:style-name="T3">No mesmo local encontram-se os modelos oficiais de documentos.</text:span></text:p>
      <text:p text:style-name="P12">Na confecção do ofício, é obrigatório observar as regras de diagramação. Mais importante, ainda, é observar as regras da boa comunicação: clareza, concisão, objetividade, pertinência ao tema, especificidade, impessoalidade, finalidade. Tudo isso sem descurar das normas da língua culta do português escrito no Brasil.</text:p>
      <text:p text:style-name="P12">O ofício é o principal documento que o Município usa para se comunicar com autoridades, órgãos públicos, empresas, pessoas. Ele pode ser usado, também, entre secretarias municipais. Neste caso, porém, costuma se aplicar melhor o memorando, que é menos formal e mais conciso.</text:p>
      <text:p text:style-name="P12">Porque o ofício representa o próprio Município se comunicando com terceiros, é crucial que ele tenha boa aparência, seja expressivo e atinja sua finalidade de forma direta e com economia de tempo e recursos.</text:p>
      <text:p text:style-name="P12"/>
      <text:p text:style-name="P16">Atenciosamente,</text:p>
      <text:p text:style-name="P17">Fulano e Sicrano da Silva</text:p>
      <text:p text:style-name="P18">Prefeito Municipa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bold" officeooo:rsid="0025ad9f" officeooo:paragraph-rsid="0025ad9f" style:font-size-asian="11pt" style:font-weight-asian="bold" style:font-size-complex="11pt" style:font-weight-complex="bold"/>
    </style:style>
    <style:style style:name="MP4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officeooo:paragraph-rsid="002c0ba6" style:font-size-asian="10pt" style:font-size-complex="10pt"/>
    </style:style>
    <style:style style:name="MP5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6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officeooo:paragraph-rsid="002c0ba6" style:font-size-asian="10pt" style:font-size-complex="10pt"/>
    </style:style>
    <style:style style:name="MT1" style:family="text">
      <style:text-properties officeooo:rsid="0092907d" fo:background-color="transparent" loext:char-shading-value="0"/>
    </style:style>
    <style:style style:name="MT2" style:family="text">
      <style:text-properties officeooo:rsid="0194176e" fo:background-color="transparent" loext:char-shading-value="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3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columns fo:column-count="1" fo:column-gap="0cm"/>
        <style:footnote-sep style:width="0.018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0cm" style:shadow="none" fo:background-color="transparent" style:dynamic-spacing="false" draw:fill="none" draw:fill-color="#cfe7f5"/>
      </style:header-style>
      <style:footer-style>
        <style:header-footer-properties fo:min-height="1.6cm" fo:margin-left="0cm" fo:margin-right="0cm" fo:margin-top="1.499cm" fo:background-color="transparent" style:dynamic-spacing="false" draw:fill="non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paragraph" svg:x="-0.116cm" svg:y="-0.217cm" svg:width="2.45cm" svg:height="2.252cm" draw:z-index="0"><draw:image xlink:href="Pictures/10000000000001900000017A3EC2394A.jpg" xlink:type="simple" xlink:show="embed" xlink:actuate="onLoad" draw:mime-type="image/jpeg"/></draw:frame>Prefeitura Municipal de Bom Despacho</text:p>
        <text:p text:style-name="MP2">Estado de Minas Gerais</text:p>
        <text:p text:style-name="MP3">Setor</text:p>
      </style:header>
      <style:footer>
        <text:p text:style-name="MP4"><draw:frame draw:style-name="Mfr2" draw:name="Quadro1" text:anchor-type="char" svg:x="15.125cm" svg:y="0.109cm" svg:width="1.685cm" svg:height="0.637cm" draw:z-index="1"><draw:text-box><text:p text:style-name="MP5"><text:page-number text:select-page="current">1</text:page-number></text:p></draw:text-box></draw:frame><text:span text:style-name="Fonte_20_parág._20_padrão"><text:span text:style-name="MT1">Rua da Olaria, 80 – São João</text:span></text:span><text:span text:style-name="Fonte_20_parág._20_padrão"><text:span text:style-name="MT2"> – 356</text:span></text:span><text:span text:style-name="Fonte_20_parág._20_padrão"><text:span text:style-name="MT1">34-026</text:span></text:span><text:span text:style-name="Fonte_20_parág._20_padrão"><text:span text:style-name="MT2"> – Bom Despacho-MG</text:span></text:span></text:p>
        <text:p text:style-name="MP6">Telefone (37) 99106-3103– www.bomdespacho.mg.gov.br – ascom@pmbd.mg.gov.br</text:p>
      </style:footer>
    </style:master-page>
    <style:master-page style:name="HTML" style:page-layout-name="Mpm2" draw:style-name="Mdp2"/>
    <style:master-page style:name="First_20_Page" style:display-name="First Page" style:page-layout-name="Mpm3" draw:style-name="Mdp2" style:next-style-name="Standard"/>
    <style:master-page style:name="Index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4-09-19T17:31:02.629000000</meta:creation-date>
    <meta:editing-duration>PT40M54S</meta:editing-duration>
    <meta:editing-cycles>15</meta:editing-cycles>
    <meta:generator>LibreOffice/25.2.6.2$Windows_X86_64 LibreOffice_project/729c5bfe710f5eb71ed3bbde9e06a6065e9c6c5d</meta:generator>
    <dc:subject>Modelo de ofício com informações de formatação</dc:subject>
    <dc:title>Modelo de ofício 1</dc:title>
    <dc:date>2025-10-31T14:09:24.273346700</dc:date>
    <meta:document-statistic meta:table-count="1" meta:image-count="1" meta:object-count="0" meta:page-count="1" meta:paragraph-count="31" meta:word-count="317" meta:character-count="2098" meta:non-whitespace-character-count="1804"/>
  </office:meta>
</office:document-meta>
</file>