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72A5EDFF18.jpg" manifest:media-type="image/jpeg"/>
  <manifest:file-entry manifest:full-path="Pictures/10000000000000F0000000EFD521CF9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 style:shadow="none"/>
      <style:text-properties fo:font-weight="bold" officeooo:paragraph-rsid="0004a36c" style:font-weight-asian="bold" style:font-weight-complex="bold"/>
    </style:style>
    <style:style style:name="P2" style:family="paragraph" style:parent-style-name="Standard">
      <style:paragraph-properties fo:padding="0cm" fo:border="none" style:shadow="none"/>
      <style:text-properties officeooo:paragraph-rsid="0004a36c"/>
    </style:style>
    <style:style style:name="P3" style:family="paragraph" style:parent-style-name="Standard">
      <style:paragraph-properties fo:margin-top="0cm" fo:margin-bottom="0.199cm" style:contextual-spacing="false" fo:text-align="justify" style:justify-single-word="false" fo:text-indent="1cm" style:auto-text-indent="false" fo:padding="0cm" fo:border="none" style:shadow="none"/>
      <style:text-properties fo:font-weight="bold" officeooo:paragraph-rsid="0004a36c" style:font-weight-asian="bold" style:font-weight-complex="bold"/>
    </style:style>
    <style:style style:name="P4" style:family="paragraph" style:parent-style-name="Standard">
      <style:paragraph-properties fo:margin-top="0cm" fo:margin-bottom="0.199cm" style:contextual-spacing="false" fo:text-align="justify" style:justify-single-word="false" fo:text-indent="1cm" style:auto-text-indent="false" fo:padding="0cm" fo:border="none" style:shadow="none"/>
      <style:text-properties officeooo:paragraph-rsid="0004a36c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 fo:text-indent="1cm" style:auto-text-indent="false" fo:padding="0cm" fo:border="none" style:shadow="none"/>
      <style:text-properties officeooo:paragraph-rsid="0004a36c"/>
    </style:style>
    <style:style style:name="P6" style:family="paragraph" style:parent-style-name="Footer">
      <style:paragraph-properties fo:text-align="end" style:justify-single-word="false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ffffff"/>
    </style:style>
    <style:style style:name="fr2" style:family="graphic" style:parent-style-name="Graphics">
      <style:graphic-properties fo:margin-left="0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RMO DE CIÊNCIA DO GESTOR, FISCAL E SUPLENTES DE CONTRATO – LEI FEDERAL Nº 14.133/2021 – LEI DE LICITAÇÕES </text:p>
      <text:p text:style-name="P2"/>
      <text:p text:style-name="P3">Objeto: </text:p>
      <text:p text:style-name="P3">Modalidade: </text:p>
      <text:p text:style-name="P3">Secretaria Responsável: </text:p>
      <text:p text:style-name="P3"/>
      <text:p text:style-name="P4">Pelo presente Termo, declaro que: </text:p>
      <text:p text:style-name="P4">1. Estou ciente das atribuições, deveres e responsabilidades legais inerentes à função de gestor ou fiscal do processo administrativo acima identificado, designado nos termos da legislação vigente;</text:p>
      <text:p text:style-name="P4">2. Comprometo-me a acompanhar e adotar as providências necessárias ao regular andamento da contratação, conforme dispõe a Lei Federal nº 14.133/2021 e o Decreto Municipal nº 9.913/2.023;</text:p>
      <text:p text:style-name="P4">3. Como gestor do contrato, estou ciente de que deverei coordenar as atividades relacionadas à fiscalização técnica, administrativa e setorial, bem como os atos preparatórios à instrução processual e o encaminhamento da documentação pertinente ao setor de contratos para formalização dos procedimentos quanto aos aspectos que envolvam a prorrogação, alteração, reequilíbrio, pagamento, eventual aplicação de sanções, extinção dos contratos, dentre outros;</text:p>
      <text:p text:style-name="P4">4. Como fiscal do contrato, estou ciente de que deverei acompanhar o contrato com o objetivo de avaliar a execução do objeto nos moldes contratados e, se for o caso, aferir se a quantidade, qualidade, tempo e modo da prestação ou execução do objeto estão compatíveis com os indicadores estipulados no edital, para efeito de pagamento conforme o resultado pretendido pela Administração, assim como acompanhar os aspectos administrativos contratuais quanto às obrigações previdenciárias, fiscais e trabalhistas, no que se refere ao controle do contrato administrativo e às providências tempestivas nos casos de inadimplemento;</text:p>
      <text:p text:style-name="P4">5. Tenho conhecimento de que responderei, no âmbito das minhas atribuições, por eventuais omissões, irregularidades ou descumprimento das obrigações legais relacionadas à execução do objeto contratado ou pactuado;</text:p>
      <text:p text:style-name="P4">6. Comprometo-me a manter registro atualizado dos atos de gestão e fiscalização e, quando necessário, comunicar formalmente à autoridade superior ou à Controladoria-Geral do Município sobre situações que exijam providências corretivas.</text:p>
      <text:p text:style-name="P4"/>
      <text:p text:style-name="P4">Bom Despacho, __ de __________ de ____. </text:p>
      <text:p text:style-name="P4"/>
      <text:p text:style-name="P4"/>
      <text:p text:style-name="P5">______________________________</text:p>
      <text:p text:style-name="P5">Gestor/Fiscal do Contrat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Text_20_body_20_indent" style:next-style-name="Text_20_body_20_indent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 fo:padding="0.035cm" fo:border="0.51pt solid #000000" style:shadow="non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style:border-line-width="0.176cm 0.176cm 0.176cm" fo:padding="0.035cm" fo:border="15pt double #000000" style:shadow="none" fo:keep-with-next="always"/>
      <style:text-properties fo:font-size="16pt" style:text-underline-style="solid" style:text-underline-width="auto" style:text-underline-color="font-color" style:font-size-asian="16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style:border-line-width="0.176cm 0.176cm 0.176cm" fo:padding="0.035cm" fo:border="15pt double #000000" style:shadow="non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style:border-line-width="0.176cm 0.176cm 0.176cm" fo:padding="0.035cm" fo:border="15pt double #000000" style:shadow="none" fo:keep-with-next="always"/>
      <style:text-properties fo:font-size="14pt" fo:font-style="italic" style:font-size-asian="14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chapter">
      <style:paragraph-properties style:border-line-width="0.176cm 0.176cm 0.176cm" fo:padding="0.035cm" fo:border="15pt double #000000" style:shadow="non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style:border-line-width="0.176cm 0.176cm 0.176cm" fo:padding="0.035cm" fo:border="15pt double #000000" style:shadow="none"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" style:family="paragraph" style:parent-style-name="Text_20_body_20_indent" style:next-style-name="Text_20_body_20_indent">
      <style:paragraph-properties fo:margin-left="0.635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0.953cm" style:auto-text-indent="false" style:border-line-width="0.176cm 0.176cm 0.176cm" fo:padding="0.035cm" fo:border="15pt double #000000" style:shadow="none"/>
      <style:text-properties fo:font-size="14pt" fo:font-weight="bold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04a36c" style:font-size-asian="10pt" style:font-size-complex="10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05877f" style:font-size-asian="10pt" style:font-size-complex="10pt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1pt" fo:font-weight="bold" style:font-size-asian="11pt" style:font-weight-asian="bold" style:font-size-complex="11pt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officeooo:rsid="0092907d" fo:background-color="transparent" loext:char-shading-value="0"/>
    </style:style>
    <style:style style:name="MT5" style:family="text">
      <style:text-properties officeooo:rsid="0194176e" fo:background-color="transparent" loext:char-shading-value="0"/>
    </style:style>
    <style:style style:name="MT6" style:family="text">
      <style:text-properties fo:background-color="transparent" loext:char-shading-value="0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ffffff"/>
    </style:style>
    <style:page-layout style:name="Mpm1" style:page-usage="mirrored">
      <style:page-layout-properties fo:page-width="21.001cm" fo:page-height="29.7cm" style:num-format="1" style:print-orientation="portrait" fo:margin-top="1cm" fo:margin-bottom="1.101cm" fo:margin-left="3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14.425cm" svg:y="-0.097cm" svg:width="2.03cm" svg:height="2.021cm" draw:z-index="2"><draw:image xlink:href="Pictures/10000000000000F0000000EFD521CF9E.jpg" xlink:type="simple" xlink:show="embed" xlink:actuate="onLoad" draw:mime-type="image/jpeg"/></draw:frame><draw:frame draw:style-name="Mfr2" draw:name="Figura1" text:anchor-type="char" svg:x="0cm" svg:y="-0.178cm" svg:width="2.312cm" svg:height="2.198cm" draw:z-index="0"><draw:image xlink:href="Pictures/100000000000007800000072A5EDFF18.jpg" xlink:type="simple" xlink:show="embed" xlink:actuate="onLoad" draw:mime-type="image/jpeg"/></draw:frame><text:span text:style-name="MT1">Prefeitura Municipal de Bom Despacho</text:span><text:span text:style-name="MT1"/></text:p>
        <text:p text:style-name="MP2">Estado de Minas Gerais<text:span text:style-name="MT2"/></text:p>
        <text:p text:style-name="MP3">Assessoria de Comunicação</text:p>
        <text:p text:style-name="Header"/>
      </style:header>
      <style:footer>
        <text:p text:style-name="MP4"><draw:frame draw:style-name="Mfr3" draw:name="Quadro1" text:anchor-type="char" svg:x="14.813cm" svg:y="0.109cm" svg:width="1.993cm" svg:height="0.633cm" draw:z-index="1"><draw:text-box><text:p text:style-name="MP5"><text:span text:style-name="MT3"><text:page-number text:select-page="current">1</text:page-number></text:span><text:span text:style-name="MT3">/</text:span><text:span text:style-name="MT3"><text:page-count style:num-format="1">1</text:page-count></text:span></text:p><text:p text:style-name="MP5"/></draw:text-box></draw:frame><text:span text:style-name="Fonte_20_parág._20_padrão"><text:span text:style-name="MT4">Rua da Olaria, 80 – São João</text:span></text:span><text:span text:style-name="Fonte_20_parág._20_padrão"><text:span text:style-name="MT5"> – 356</text:span></text:span><text:span text:style-name="Fonte_20_parág._20_padrão"><text:span text:style-name="MT4">34-026</text:span></text:span><text:span text:style-name="Fonte_20_parág._20_padrão"><text:span text:style-name="MT5"> – Bom Despacho-MG</text:span></text:span></text:p>
        <text:p text:style-name="MP6"><text:span text:style-name="Fonte_20_parág._20_padrão"><text:span text:style-name="MT6">Telefone (37) 99106-3103– www.bomdespacho.mg.gov.br – ascom@pmbd.mg.gov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EFEITURA MUNICIPAL DE BOM DESPACHO</dc:title>
    <meta:initial-creator>Licitação</meta:initial-creator>
    <meta:creation-date>2015-07-21T11:56:00</meta:creation-date>
    <dc:date>2025-11-03T14:11:21.617350700</dc:date>
    <meta:print-date>2015-07-20T14:23:00</meta:print-date>
    <meta:editing-cycles>5</meta:editing-cycles>
    <meta:editing-duration>PT22M13S</meta:editing-duration>
    <meta:generator>LibreOffice/25.2.6.2$Windows_X86_64 LibreOffice_project/729c5bfe710f5eb71ed3bbde9e06a6065e9c6c5d</meta:generator>
    <meta:document-statistic meta:table-count="0" meta:image-count="2" meta:object-count="0" meta:page-count="1" meta:paragraph-count="20" meta:word-count="331" meta:character-count="2408" meta:non-whitespace-character-count="2084"/>
  </office:meta>
</office:document-meta>
</file>