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D000002D85C52AED9.jpg" manifest:media-type="image/jpeg"/>
  <manifest:file-entry manifest:full-path="Pictures/10000000000001900000017A3EC239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fo:margin-left="0cm" fo:margin-right="0cm" fo:margin-top="0cm" fo:margin-bottom="0.199cm" style:contextual-spacing="false" fo:text-align="center" style:justify-single-word="false" fo:text-indent="1cm" style:auto-text-indent="false" style:page-number="auto" fo:break-before="page"/>
      <style:text-properties fo:color="#000000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Text_20_body" style:master-page-name=""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/>
      <style:text-properties fo:color="#000000" loext:opacity="100%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Heading_20_3">
      <style:paragraph-properties fo:margin-left="0cm" fo:margin-right="0cm" fo:margin-top="0cm" fo:margin-bottom="0.199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.25cm" style:contextual-spacing="false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5cm" style:contextual-spacing="false" fo:text-align="justify" style:justify-single-word="false" fo:text-indent="1.251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font-style="normal" fo:font-weight="bold" style:font-style-asian="normal" style:font-weight-asian="bold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4ef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DESPACHO</text:h>
      <text:p text:style-name="P2"/>
      <text:p text:style-name="P3"><text:span text:style-name="T1">Processo Administrativo </text:span>nº </text:p>
      <text:p text:style-name="P4">Interessados: </text:p>
      <text:h text:style-name="P5" text:outline-level="3">Assunto: </text:h>
      <text:p text:style-name="P6"/>
      <text:p text:style-name="P6">Relatório</text:p>
      <text:p text:style-name="P7"/>
      <text:p text:style-name="P7">Decisão</text:p>
      <text:p text:style-name="P8"/>
      <text:p text:style-name="P9"/>
      <text:p text:style-name="P9">Bom Despacho, 23 de maio de 2.0<text:span text:style-name="T2">25</text:span>, 1<text:span text:style-name="T2">14</text:span>º ano de emancipação do Município.</text:p>
      <text:p text:style-name="P9"/>
      <text:p text:style-name="P9"/>
      <text:p text:style-name="P9"/>
      <text:p text:style-name="P9"/>
      <text:p text:style-name="P10">Nome</text:p>
      <text:p text:style-name="P11">Car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chapter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2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Arial2" fo:font-family="Arial, Arial" style:font-family-generic="swiss" fo:language="pt" fo:country="BR" style:letter-kerning="false" style:font-name-asian="Arial2" style:font-family-asian="Arial, Arial" style:font-family-generic-asian="swiss" style:language-asian="zh" style:country-asian="CN" style:font-name-complex="Arial2" style:font-family-complex="Arial, 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c4ef7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c4ef7" style:font-size-asian="10pt" style:font-size-complex="10pt"/>
    </style:style>
    <style:style style:name="MT1" style:family="text">
      <style:text-properties officeooo:rsid="0092907d" fo:background-color="transparent" loext:char-shading-value="0"/>
    </style:style>
    <style:style style:name="MT2" style:family="text">
      <style:text-properties officeooo:rsid="0194176e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paragraph" svg:x="14.533cm" svg:y="-0.318cm" svg:width="2.251cm" svg:height="2.251cm" draw:z-index="1"><draw:image xlink:href="Pictures/10000000000002DD000002D85C52AED9.jpg" xlink:type="simple" xlink:show="embed" xlink:actuate="onLoad" draw:mime-type="image/jpeg"/></draw:frame>Prefeitura Municipal de Bom Despacho</text:p>
        <text:p text:style-name="MP2"><draw:frame draw:style-name="Mfr2" draw:name="figuras1" text:anchor-type="char" svg:x="-0.254cm" svg:y="-0.898cm" svg:width="2.466cm" svg:height="2.279cm" draw:z-index="0"><draw:image xlink:href="Pictures/10000000000001900000017A3EC2394A.jpg" xlink:type="simple" xlink:show="embed" xlink:actuate="onLoad" draw:mime-type="image/jpeg"/></draw:frame>Estado de Minas Gerais</text:p>
        <text:p text:style-name="MP3">Assessoria de Comunicação</text:p>
      </style:header>
      <style:footer>
        <text:p text:style-name="MP4"><draw:frame draw:style-name="Mfr3" draw:name="Quadro1" text:anchor-type="char" svg:x="15.125cm" svg:y="0.109cm" svg:width="1.685cm" svg:height="0.637cm" draw:z-index="2"><draw:text-box><text:p text:style-name="MP5"><text:page-number text:select-page="current">1</text:page-number></text:p></draw:text-box></draw:frame><text:span text:style-name="Fonte_20_parág._20_padrão"><text:span text:style-name="MT1">Rua da Olaria, 80 – São João</text:span></text:span><text:span text:style-name="Fonte_20_parág._20_padrão"><text:span text:style-name="MT2"> – 356</text:span></text:span><text:span text:style-name="Fonte_20_parág._20_padrão"><text:span text:style-name="MT1">34-026</text:span></text:span><text:span text:style-name="Fonte_20_parág._20_padrão"><text:span text:style-name="MT2"> – Bom Despacho-MG</text:span></text:span></text:p>
        <text:p text:style-name="MP6">Telefone (37) 99106-3103– www.bomdespacho.mg.gov.br – ascom@pmbd.mg.gov.br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espacho</dc:title>
    <meta:creation-date>2014-09-19T17:32:58.920000000</meta:creation-date>
    <meta:editing-cycles>4</meta:editing-cycles>
    <meta:editing-duration>PT17M44S</meta:editing-duration>
    <meta:generator>LibreOffice/25.2.6.2$Windows_X86_64 LibreOffice_project/729c5bfe710f5eb71ed3bbde9e06a6065e9c6c5d</meta:generator>
    <dc:date>2025-11-03T14:11:38.705341500</dc:date>
    <meta:document-statistic meta:table-count="0" meta:image-count="2" meta:object-count="0" meta:page-count="1" meta:paragraph-count="15" meta:word-count="50" meta:character-count="371" meta:non-whitespace-character-count="329"/>
  </office:meta>
</office:document-meta>
</file>